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entered">
      <style:text-properties fo:font-size="16pt" fo:language="none" fo:country="none" fo:font-weight="bold" style:font-size-asian="16pt" style:font-weight-asian="bold" style:font-size-complex="16pt"/>
    </style:style>
    <style:style style:name="P2" style:family="paragraph" style:parent-style-name="Centered">
      <style:text-properties fo:language="none" fo:country="none"/>
    </style:style>
    <style:style style:name="P3" style:family="paragraph" style:parent-style-name="Centered">
      <style:text-properties fo:font-size="10pt" style:font-size-asian="10pt" style:font-size-complex="10pt"/>
    </style:style>
    <style:style style:name="P4" style:family="paragraph" style:parent-style-name="Centered">
      <style:text-properties fo:font-size="10pt" fo:language="none" fo:country="none" style:font-size-asian="10pt" style:font-size-complex="10pt"/>
    </style:style>
    <style:style style:name="P5" style:family="paragraph" style:parent-style-name="Main_20_Title" style:master-page-name="Standard">
      <style:paragraph-properties style:page-number="auto"/>
    </style:style>
    <style:style style:name="P6" style:family="paragraph" style:parent-style-name="Sin_20_sangría">
      <style:text-properties style:font-size-complex="12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font-weight-complex="bold"/>
    </style:style>
    <style:style style:name="T5" style:family="text">
      <style:text-properties fo:font-size="10pt" fo:language="none" fo:country="none"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ize-complex="12pt"/>
    </style:style>
    <style:style style:name="T8" style:family="text">
      <style:text-properties fo:font-weight="bold" style:font-weight-asian="bold" style:font-size-complex="12pt"/>
    </style:style>
    <style:style style:name="T9"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QUILINOS</text:p>
      <text:p text:style-name="P1">Amira Armenta</text:p>
      <text:p text:style-name="P2"/>
      <text:p text:style-name="P3">Published by Amira Armenta at Smashwords</text:p>
      <text:p text:style-name="Centered"><text:span text:style-name="T1">Copyright </text:span><text:span text:style-name="T2">© </text:span><text:span text:style-name="T1">2019 by Amira Armenta</text:span></text:p>
      <text:p text:style-name="Centered"><text:span text:style-name="T1">Primera edición electrónica, febrero de 2019</text:span></text:p>
      <text:p text:style-name="P3"/>
      <text:p text:style-name="Centered"><text:span text:style-name="T3">Licencia de uso de la edición de Smashwords<text:line-break/></text:span><text:span text:style-name="T1">La licencia de uso de este libro electrónico es para tu disfrute personal. Por lo tanto, no puedes revenderlo ni regalarlo a otras personas. Si deseas compartirlo, ten la amabilidad de adquirir una copia adicional para cada destinatario. Si lo estás leyendo y no lo compraste ni te fue obsequiado para tu uso exclusivo, por favor dirígete a </text:span><text:a xlink:type="simple" xlink:href="https://www.smashwords.com/profile/view/amarmenta" text:style-name="Internet_20_link" text:visited-style-name="Visited_20_Internet_20_Link"><text:span text:style-name="Internet_20_link"><text:span text:style-name="T1">Smashwords.com</text:span></text:span></text:a><text:span text:style-name="T1"> y descarga tu propia copia. Gracias por respetar el arduo trabajo de la autora.</text:span></text:p>
      <text:p text:style-name="P4"/>
      <text:p text:style-name="Centered"><text:span text:style-name="T5">La imagen de la portada es </text:span><text:span text:style-name="T1">una piezografía de una acuarela de Sipke Huismans titulada </text:span><text:span text:style-name="T4">Superstition</text:span></text:p>
      <text:p text:style-name="Title_20_A">Índice</text:p>
      <text:p text:style-name="Sin_20_sangría"/>
      <text:p text:style-name="Sin_20_sangría"/>
      <text:p text:style-name="Sin_20_sangría"><text:a xlink:type="simple" xlink:href="#ch00" text:style-name="Internet_20_link" text:visited-style-name="Visited_20_Internet_20_Link"><text:span text:style-name="Internet_20_link"><text:span text:style-name="T7">Prólogo</text:span></text:span></text:a></text:p>
      <text:p text:style-name="P6"/>
      <text:p text:style-name="Sin_20_sangría"><text:a xlink:type="simple" xlink:href="#ch01" text:style-name="Internet_20_link" text:visited-style-name="Visited_20_Internet_20_Link"><text:span text:style-name="Internet_20_link"><text:span text:style-name="T8">INQUILINOS</text:span></text:span></text:a></text:p>
      <text:p text:style-name="Sin_20_sangría"><text:a xlink:type="simple" xlink:href="#ch01a" text:style-name="Internet_20_link" text:visited-style-name="Visited_20_Internet_20_Link"><text:span text:style-name="Internet_20_link"><text:span text:style-name="T9">1. Un cadáver en casa</text:span></text:span></text:a></text:p>
      <text:p text:style-name="Sin_20_sangría"><text:a xlink:type="simple" xlink:href="#ch01b" text:style-name="Internet_20_link" text:visited-style-name="Visited_20_Internet_20_Link"><text:span text:style-name="Internet_20_link"><text:span text:style-name="T9">2. Espíritus</text:span></text:span></text:a></text:p>
      <text:p text:style-name="Sin_20_sangría"><text:a xlink:type="simple" xlink:href="#ch01c" text:style-name="Internet_20_link" text:visited-style-name="Visited_20_Internet_20_Link"><text:span text:style-name="Internet_20_link"><text:span text:style-name="T9">3. Indagatoria</text:span></text:span></text:a></text:p>
      <text:p text:style-name="Sin_20_sangría"><text:a xlink:type="simple" xlink:href="#ch01d" text:style-name="Internet_20_link" text:visited-style-name="Visited_20_Internet_20_Link"><text:span text:style-name="Internet_20_link"><text:span text:style-name="T9">4. El cumpleaños</text:span></text:span></text:a></text:p>
      <text:p text:style-name="Sin_20_sangría"><text:a xlink:type="simple" xlink:href="#ch01e" text:style-name="Internet_20_link" text:visited-style-name="Visited_20_Internet_20_Link"><text:span text:style-name="Internet_20_link"><text:span text:style-name="T9">5. Robos</text:span></text:span></text:a></text:p>
      <text:p text:style-name="Sin_20_sangría"><text:a xlink:type="simple" xlink:href="#ch01f" text:style-name="Internet_20_link" text:visited-style-name="Visited_20_Internet_20_Link"><text:span text:style-name="Internet_20_link"><text:span text:style-name="T9">6. La señorita Loly</text:span></text:span></text:a></text:p>
      <text:p text:style-name="Sin_20_sangría"><text:a xlink:type="simple" xlink:href="#ch01g" text:style-name="Internet_20_link" text:visited-style-name="Visited_20_Internet_20_Link"><text:span text:style-name="Internet_20_link"><text:span text:style-name="T9">7. Disputas</text:span></text:span></text:a></text:p>
      <text:p text:style-name="Sin_20_sangría"><text:a xlink:type="simple" xlink:href="#ch01h" text:style-name="Internet_20_link" text:visited-style-name="Visited_20_Internet_20_Link"><text:span text:style-name="Internet_20_link"><text:span text:style-name="T9">8. Cosas de todos los días</text:span></text:span></text:a></text:p>
      <text:p text:style-name="Sin_20_sangría"><text:a xlink:type="simple" xlink:href="#ch01i" text:style-name="Internet_20_link" text:visited-style-name="Visited_20_Internet_20_Link"><text:span text:style-name="Internet_20_link"><text:span text:style-name="T9">9. Algunas hipótesis</text:span></text:span></text:a></text:p>
      <text:p text:style-name="Sin_20_sangría"><text:a xlink:type="simple" xlink:href="#ch01j" text:style-name="Internet_20_link" text:visited-style-name="Visited_20_Internet_20_Link"><text:span text:style-name="Internet_20_link"><text:span text:style-name="T9">10. Edith</text:span></text:span></text:a></text:p>
      <text:p text:style-name="Sin_20_sangría"><text:a xlink:type="simple" xlink:href="#ch01k" text:style-name="Internet_20_link" text:visited-style-name="Visited_20_Internet_20_Link"><text:span text:style-name="Internet_20_link"><text:span text:style-name="T9">11. El veneno está en la dosis: Paracelso</text:span></text:span></text:a></text:p>
      <text:p text:style-name="P6"/>
      <text:p text:style-name="Sin_20_sangría"><text:a xlink:type="simple" xlink:href="#ch02" text:style-name="Internet_20_link" text:visited-style-name="Visited_20_Internet_20_Link"><text:span text:style-name="Internet_20_link"><text:span text:style-name="T8">EL ESPACIO ENTRE A Y B</text:span></text:span></text:a></text:p>
      <text:p text:style-name="Sin_20_sangría"><text:a xlink:type="simple" xlink:href="#ch02a" text:style-name="Internet_20_link" text:visited-style-name="Visited_20_Internet_20_Link"><text:span text:style-name="Internet_20_link"><text:span text:style-name="T9">1. No es que nosotros perdamos el tiempo, es el tiempo el que nos pierde a nosotros</text:span></text:span></text:a></text:p>
      <text:p text:style-name="Sin_20_sangría"><text:a xlink:type="simple" xlink:href="#ch02b" text:style-name="Internet_20_link" text:visited-style-name="Visited_20_Internet_20_Link"><text:span text:style-name="Internet_20_link"><text:span text:style-name="T9">2. La Sonata de los Insectos</text:span></text:span></text:a></text:p>
      <text:p text:style-name="Sin_20_sangría"><text:a xlink:type="simple" xlink:href="#ch02c" text:style-name="Internet_20_link" text:visited-style-name="Visited_20_Internet_20_Link"><text:span text:style-name="Internet_20_link"><text:span text:style-name="T9">3. Suite para Contrabajo Solo</text:span></text:span></text:a></text:p>
      <text:p text:style-name="Title_20_A"><text:bookmark-start text:name="ch00"/>Prólogo<text:bookmark-end text:name="ch00"/></text:p>
      <text:p text:style-name="Sin_20_sangría"/>
      <text:p text:style-name="Sin_20_sangría"/>
      <text:p text:style-name="Sin_20_sangría">Este libro consta de dos novelas breves: <text:span text:style-name="T6">Inquilinos</text:span>, escrita en 1989, el año en que llegué a vivir a Ámsterdam; y <text:span text:style-name="T6">El espacio entre A y B</text:span>, escrita en 1996, cuando me mudé a los Estados Unidos, a la ciudad de Washington DC.</text:p>
      <text:p text:style-name="Standard">Desde entonces he cambiado repetidamente de ciudad y de país, pero siempre llevaba conmigo, guardados en una vieja carpeta, los dos manuscritos, con la vaga intención de, quizá algún día, sacarlos a la luz. </text:p>
      <text:p text:style-name="Standard">Hace algunos meses me decidí a desempolvar esa carpeta, a releer, revisar y corregir las dos novelas breves, y dárselas a leer a algunas personas que saben de literatura. Sus opiniones fueron decisivas para lanzarme en este pequeño proyecto. Aprovecho para agradecer al escritor cubano, Amir Valle, quien con sus detallados y puntillosos comentarios me hizo caer en cuenta de las debilidades y fortalezas del texto. También al escritor chileno en ciernes, y amigo, Rodrigo Bastías, con quien he pasado mucha horas hablando de libros. Y a la traductora holandesa, Mariolein Sabarte-Belacortu, especialista en literatura latinoamericana, persona con buen ojo para reconocer las calidades de un texto.</text:p>
      <text:p text:style-name="Title_20_A"><text:bookmark-start text:name="ch01"/>INQUILINOS<text:bookmark-end text:name="ch01"/></text:p>
      <text:p text:style-name="Title_20_A"><text:bookmark-start text:name="ch01a"/>1. Un cadáver en casa<text:bookmark-end text:name="ch01a"/></text:p>
      <text:p text:style-name="Sin_20_sangría"/>
      <text:p text:style-name="Sin_20_sangría"/>
      <text:p text:style-name="Sin_20_sangría">Hace cuatro días que murió el señor Espejo. Lo encontraron muerto en su cuarto, tirado en el suelo, junto a un vómito que ya comenzaba a secarse. Este crimen, porque Espejo murió envenenado, no le va del todo mal al ambiente raro que se vive en esta casa desde hace cosa de un año. Disgustos, disputas continuas entre los inquilinos. Al menos yo, que llevo casi cinco años viviendo aquí, puedo asegurarlo: la vida monótona y apacible que se hacía en la residencia de doña Leticia se acabó desde hace cierto tiempo, desde que empezaron a pasar cosas desagradables. La muerte del señor Espejo es, por lo pronto, el último hecho funesto.</text:p>
      <text:p text:style-name="Standard">La policía ha venido varias veces. Nos han interrogado a todos y a cada uno de los habitantes de esta residencia, y nada más por la mirada que pone el detective de la gabardina —ese que tiene un aire de teniente Columbo que seguramente ya le habrán hecho notar, y que él parece explotar haciéndose el desentendido— yo sé que ellos no saben nada. Que hasta el momento no tienen ni la más mínima pista. Nada. El único que sabe quién cometió el crimen es el propio asesino: yo, y no se lo pienso decir a nadie.</text:p>
      <text:p text:style-name="Standard">Dijeron que la dosis de cianuro que se encontró en la taza de chocolate instantáneo del señor Espejo era como para eliminar a diez caballos. Por eso se consideró la posibilidad de un suicidio. Después de todo, no habría sido el primero de la casa. Sin embargo, no fue tal. Espejo alcanzó a escribir en el margen de la página 117 de <text:span text:style-name="T6">La Segunda Fundación</text:span> de Asimov: “Creo que me han enven…”. Era el libro que estaba leyendo esa noche. Yo lo sabía y así se lo dije al teniente Columbo cuando me interrogó. Que no hacía ni ocho días, el señor Espejo me había mostrado los tres ejemplares de la trilogía de las <text:span text:style-name="T6">Fundaciones</text:span> de Asimov, comprados de segunda mano en el mercado de las pulgas. Era un apasionado de la ciencia ficción. Yo también, pero mucho menos que él que no leía sino esto, y casi a diario. En menos de una semana, ya había despachado los dos primeros volúmenes y, por lo visto, se encontraba en la página 117 del último. Leía y releía los libros cuando le gustaban mucho. Asimov le apasionaba. De Arthur C. Clarke lo tenía todo.</text:p>
      <text:p text:style-name="Standard">Espejo me prestaba con frecuencia sus libros y me tenía prometidos los tres Asimov, y eso que yo le había dicho que por ahora no iba a tener tiempo, por lo ocupado que ando con mi tesis. Tengo que presentarla antes de julio del año próximo. Además, yo ya había leído la <text:span text:style-name="T6">Segunda Fundación</text:span> hace tiempo y no estaba seguro de querer leerla de nuevo. Pero cuando al viejo se le metía un tema…</text:p>
      <text:p text:style-name="Standard">Por otro lado, no me extraña en lo más mínimo que Espejo, en los últimos segundos que le quedaban de vida, hubiera comenzado a escribir una frase diciendo, “creo que…”. Si no hubiera escrito estas dos palabras, habría alcanzado a terminar la palabra ‘envenenado’. Claro que, de todos modos, este punto no tiene mucha importancia porque ‘enven…’ ya es lo suficientemente explícito. Pero de haberse ahorrado esas dos palabras —e incluso las dos siguientes, qué necesidad tenía de escribir “me han”, con la sola palabra ‘envenenado’ habría bastado— habría podido escribir el nombre del asesino. Mi nombre. A menos que sospechara de alguien más, pero no lo creo.</text:p>
      <text:p text:style-name="Standard">Y digo que no me extraña este gesto del viejo, porque yo sé bien la importancia que él le concedía a las cosas del lenguaje. Era gallego, y como buen español, a pesar de que hacía más de treinta años que no había vuelto a España, hablaba siempre en pasado compuesto y conservaba su acento como si no hubiera salido nunca de su tierra. Por eso para él, “me han envenenado” era la manera más corta de enunciar correctamente el hecho. Es casi seguro que ni siquiera tuvo que pensarlo, sino que le vino así, por costumbre.</text:p>
      <text:p text:style-name="Standard">Todo esto es material de mis propias deducciones. Se las comenté al detective de la gabardina, pues no creo que ese detalle de la personalidad de la víctima le ayude mucho a descubrir al culpable.</text:p>
      <text:p text:style-name="Standard">Por lo pronto, la vida parece seguir como si nada en esta residencia. Doña Leticia, la dueña, sigue haciendo el mismo ruido espantoso de puertas y ventanas que se abren y se cierran, y muebles que <text:soft-page-break/>cambian de lugar todas las mañanas muy temprano, desde que se levanta. Parece que le da rabia que los otros duerman mientras ella ya está levantada. Su sobrina me contó una vez que su tía tenía la costumbre de jalarle los pies al marido y quitarle las mantas cuando ella se levantaba. No soportaba verlo dormido. Yo no lo conocí. El pobre hombre murió de un cáncer en el hígado poco antes de que yo viniera a vivir aquí. Ahora, a falta de marido, doña Leti la ha tomado con los inquilinos. A quien no le guste, que se vaya, le contestaba a Espejo cada vez que éste protestaba por el ruido. Hay mucho trabajo en una casa como esta, decía, y ella no podía esperar a que se despertara el último de nosotros para comenzar. ¡Cómo sería eso, por Dios! Ella siempre añade, “por Dios”, cuando le parece que las circunstancias son graves.</text:p>
      <text:p text:style-name="Standard">Blanca, la cocinera, es otra. Desde las seis se instala en la cocina con el transistor sintonizado en el primer radio-periódico de la mañana. Después viene el comentario de las noticias, la entrevista con el personaje del día, el programa sobre los problemas que afronta la familia de hoy, los adolescentes, las mujeres profesionales… Y así hasta que dan las doce, hora del segundo noticiero. Después, vienen los consejos médicos, que es su programa preferido, y las canciones. ¡Afortunadamente existen los programas deportivos! Durante esa hora y media, Blanca apaga el aparato. A las seis en punto de la tarde, el mismo locutor comienza el tercer informativo de la jornada. Y yo, que puedo perfectamente dormir con la bulla que monta doña Leticia con puertas y ventanas, en cambio soporto menos bien la radio de la cocinera. Porque, ¡cómo puede uno leer a Wittgenstein con un transistor chillándole a pocos metros de las orejas!</text:p>
      <text:p text:style-name="Standard">Ayer pensé proponerle a doña Leticia que me diera la habitación del señor Espejo, que está en el segundo piso, lejos de la cocina, pero no lo voy a hacer. Solo hace cuatro días que murió ese señor y ya ella puso un anuncio en el periódico anunciando el cuarto. Además, vi que está pidiendo bastante más de lo que el viejo le pagaba. Mejor ni intentar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entered" style:family="paragraph" style:parent-style-name="Standard">
      <style:paragraph-properties fo:margin-left="0in" fo:margin-right="0in" fo:text-align="center" style:justify-single-word="false" fo:text-indent="0in" style:auto-text-indent="false"/>
      <style:text-properties style:font-name="Times New Roman" style:font-name-asian="Cambria" style:font-name-complex="Times New Roman" style:font-size-complex="12pt"/>
    </style:style>
    <style:style style:name="Main_20_Title" style:display-name="Main Title" style:family="paragraph" style:parent-style-name="Centered">
      <style:text-properties fo:text-transform="uppercase" fo:font-size="18pt" fo:language="none" fo:country="none" fo:font-weight="bold" style:font-size-asian="18pt" style:font-weight-asian="bold" style:font-size-complex="18pt" style:font-weight-complex="bold"/>
    </style:style>
    <style:style style:name="Title_20_A" style:display-name="Title A" style:family="paragraph" style:parent-style-name="Standard" style:next-style-name="Standard">
      <style:paragraph-properties fo:margin-left="0in" fo:margin-right="0in" fo:text-align="center" style:justify-single-word="false" fo:text-indent="0in" style:auto-text-indent="false" fo:break-before="page"/>
      <style:text-properties fo:font-size="16pt" fo:language="es" fo:country="ES" fo:font-weight="bold" style:font-name-asian="Times New Roman" style:font-size-asian="16pt" style:font-weight-asian="bold" style:font-size-complex="16pt" style:font-weight-complex="bold"/>
    </style:style>
    <style:style style:name="Sin_20_sangría" style:display-name="Sin sangría" style:family="paragraph" style:parent-style-name="Standard">
      <style:paragraph-properties fo:margin-left="0in" fo:margin-right="0in" fo:text-indent="0in" style:auto-text-indent="false"/>
    </style:style>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ira </meta:initial-creator>
    <meta:creation-date>2019-02-11T11:47:41.89</meta:creation-date>
    <meta:document-statistic meta:table-count="0" meta:image-count="0" meta:object-count="0" meta:page-count="6" meta:paragraph-count="41" meta:word-count="1512" meta:character-count="8511"/>
    <dc:date>2019-02-11T11:49:35.60</dc:date>
    <dc:creator>Amira </dc:creator>
    <meta:editing-duration>PT1M53S</meta:editing-duration>
    <meta:editing-cycles>1</meta:editing-cycles>
    <meta:generator>OpenOffice/4.1.6$Win32 OpenOffice.org_project/416m1$Build-9790</meta:generator>
  </office:meta>
</office:document-meta>
</file>