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4pt" fo:language="es" fo:country="ES" fo:font-weight="bold" style:font-size-asian="14pt" style:font-weight-asian="bold" style:font-name-complex="Arial1" style:font-size-complex="14pt"/>
    </style:style>
    <style:style style:name="P3" style:family="paragraph" style:parent-style-name="Standard">
      <style:paragraph-properties fo:text-align="justify" style:justify-single-word="false"/>
      <style:text-properties style:font-name="Arial" fo:font-size="14pt" fo:language="es" fo:country="ES" style:font-size-asian="14pt" style:font-name-complex="Arial1" style:font-size-complex="14pt"/>
    </style:style>
    <style:style style:name="P4" style:family="paragraph" style:parent-style-name="Standard">
      <style:paragraph-properties fo:text-align="justify" style:justify-single-word="false"/>
      <style:text-properties style:font-name="Arial" fo:font-size="14pt" fo:language="es" fo:country="ES" fo:font-weight="normal" style:font-size-asian="14pt" style:font-weight-asian="normal" style:font-name-complex="Arial1" style:font-size-complex="14pt" style:font-weight-complex="normal"/>
    </style:style>
    <style:style style:name="P5" style:family="paragraph" style:parent-style-name="Standard">
      <style:paragraph-properties fo:text-align="center" style:justify-single-word="false"/>
      <style:text-properties style:font-name="Arial" fo:font-size="72pt" fo:language="es" fo:country="ES" fo:font-weight="bold" style:font-size-asian="72pt" style:font-weight-asian="bold" style:font-name-complex="Arial1" style:font-size-complex="72pt"/>
    </style:style>
    <style:style style:name="P6" style:family="paragraph" style:parent-style-name="Standard">
      <style:paragraph-properties fo:margin-left="0cm" fo:margin-right="0cm" fo:line-height="150%" fo:text-align="justify" style:justify-single-word="false" fo:orphans="2" fo:widows="2" fo:text-indent="1cm" style:auto-text-indent="false" style:writing-mode="lr-tb"/>
      <style:text-properties style:font-name="Arial" fo:font-size="14pt" fo:language="es" fo:country="ES" fo:font-weight="normal" style:font-size-asian="14pt" style:font-weight-asian="normal" style:font-name-complex="Arial1" style:font-size-complex="14pt" style:font-weight-complex="normal"/>
    </style:style>
    <style:style style:name="P7" style:family="paragraph" style:parent-style-name="Standard">
      <style:paragraph-properties fo:margin-left="0cm" fo:margin-right="0cm" fo:line-height="150%" fo:text-align="justify" style:justify-single-word="false" fo:orphans="2" fo:widows="2" fo:text-indent="1.101cm" style:auto-text-indent="false" style:writing-mode="lr-tb"/>
      <style:text-properties style:font-name="Arial" fo:font-size="14pt" fo:language="es" fo:country="ES" style:font-size-asian="14pt" style:font-name-complex="Arial1" style:font-size-complex="14pt"/>
    </style:style>
    <style:style style:name="P8" style:family="paragraph" style:parent-style-name="Standard" style:master-page-name="Converted1">
      <style:paragraph-properties fo:text-align="center" style:justify-single-word="false" style:page-number="1" style:writing-mode="lr-tb"/>
      <style:text-properties style:font-name="Arial" fo:font-size="14pt" fo:language="es" fo:country="ES" fo:font-weight="bold" style:font-size-asian="14pt" style:font-weight-asian="bold" style:font-name-complex="Arial1" style:font-size-complex="14pt"/>
    </style:style>
    <style:style style:name="P9" style:family="paragraph" style:parent-style-name="Standard">
      <style:paragraph-properties fo:margin-left="0cm" fo:margin-right="0cm" fo:line-height="150%" fo:text-align="justify" style:justify-single-word="false" fo:orphans="2" fo:widows="2" fo:text-indent="1.101cm" style:auto-text-indent="false" style:writing-mode="lr-tb"/>
      <style:text-properties style:font-name="Arial" fo:font-size="14pt" fo:language="es" fo:country="ES" style:font-size-asian="14pt" style:font-name-complex="Arial1" style:font-size-complex="14pt"/>
    </style:style>
    <style:style style:name="P10" style:family="paragraph" style:parent-style-name="Standard">
      <style:paragraph-properties fo:margin-left="0cm" fo:margin-right="0cm" fo:line-height="150%" fo:text-align="justify" style:justify-single-word="false" fo:orphans="2" fo:widows="2" fo:text-indent="1cm" style:auto-text-indent="false" style:writing-mode="lr-tb"/>
      <style:text-properties style:font-name="Arial" fo:font-size="14pt" fo:language="es" fo:country="ES" fo:font-weight="normal" style:font-size-asian="14pt" style:font-weight-asian="normal" style:font-name-complex="Arial1" style:font-size-complex="14pt" style:font-weight-complex="normal"/>
    </style:style>
    <style:style style:name="P11" style:family="paragraph" style:parent-style-name="Standard">
      <style:paragraph-properties fo:margin-left="0cm" fo:margin-right="0cm" fo:line-height="150%" fo:text-align="center" style:justify-single-word="false" fo:orphans="2" fo:widows="2" fo:text-indent="1cm" style:auto-text-indent="false" style:writing-mode="lr-tb"/>
      <style:text-properties style:font-name="Arial" fo:font-size="14pt" fo:language="es" fo:country="ES" fo:font-weight="normal" style:font-size-asian="14pt" style:font-weight-asian="normal" style:font-name-complex="Arial1"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text:p>
      <text:p text:style-name="P2"/>
      <text:p text:style-name="P3"/>
      <text:p text:style-name="P7">Dios mío, Dios mío pero qué es esto….no, no puede ser….es un sueño, seguro que es un sueño, despertaré y todo volverá a ser normal, seguro. Mmmm….aaa…….rrrrr…..ggg…..hhh….no sucede, no acaba de suceder. Pero es que esto es imposible que sea real y sin embargo es demasiado verídico para parecer un sueño. Yo desde luego nunca había tenido uno de estos. No, no, no es mi cuerpo, qué demontres es esto. Mi conciencia es la misma pero no veo mis brazos, ni mis piernas. De hecho no veo mi cuerpo, me noto pesado, tremendamente pesado, no es mi peso de siempre y sin embargo me siento descomunalmente fuerte, potente, una potencia no humana. Esto está muy oscuro, apenas sí puedo reconocer nada, sólo percibo sombras y sonidos, bramidos, bufidos. No sé…. es todo tan extraño. Es inconcebible que continúe viviendo esto como <text:s/>algo real. He de dormir de nuevo para despertar y que todo vuelva a lo de antes, a lo de siempre. No puedo ni acostarme porque no reconozco mi cuerpo pero dormiré para poner fin a este maldito sueño, la tensión me acongoja, no va a ser fácil dormirse, me late el corazón a trescientos, es igual, he de conseguirlo. Yo sé cómo hacerlo, conozco las técnicas de autorelajación. Eres un tío importante y puedes hacerlo, tu mente es poderosa. De algo te ha de servir el pensar tanto. Las técnicas orientales de control del cuerpo, las místicas si hace falta. Llevar tu mente a otros estadios y dominar todo con ellas hacia el estado que desees, relajarme, tranquilizarme hasta evidenciar la pamema que es todo esto. Forzar el sueño hasta despertar y que todo haya sido una pesadilla, una <text:soft-page-break/>horrible pesadilla, lo estoy logrando, ya voy notándolo, me va venciendo el sueño, debo estar agotado o es que soy muy bueno con el autocontrol porque sino no se explica. Sí, sí….esta tranquilidad……..</text:p>
      <text:p text:style-name="P7"/>
      <text:p text:style-name="P7"/>
      <text:p text:style-name="P7"/>
      <text:p text:style-name="P7"/>
      <text:p text:style-name="P7"/>
      <text:p text:style-name="P7">Buff, ya está…….qué sueño más raro he tenido, era espeluznante. No, espera, estamos igual, es la misma mierda. No, no puede ser, de verdad, no puede ser, realmente es imposible pero es que no puedo creerlo. Como puede ser tan real, si acabo de dormir y despertarme y vuelvo a estar en un sueño. Igual es uno de estos sueños de varios ciclos que vuelven al mismo punto y sin embargo es tan real... ¿Y si estuviera en otra dimensión?, ¿Y si...?, o, no es verdad, he muerto, es la muerte. No hay cielo y lo que verdaderamente existe es la reencarnación. Tienen razón las filosofías orientales. Ya está el corazón a trescientos otra vez, debo tranquilizarme, tranquilizarme de una vez por todas, si logro el proceso que he cerrado antes quizás sí pueda dormir de una puñetera vez, la definitiva, sí, sí, lo estoy consiguiendo, como la última vez, la sensación es placentera, quedémonos con eso, ya está, ya estaaaa……………..</text:p>
      <text:p text:style-name="P7"/>
      <text:p text:style-name="P7"/>
      <text:p text:style-name="P7"/>
      <text:p text:style-name="P7"><text:soft-page-break/></text:p>
      <text:p text:style-name="P7"/>
      <text:p text:style-name="P7">Definitivamente esto no va a acabar, eres un tipo racional, siempre lo has sido y tienes fama de ello. Sólo hay dos maneras de afrontar esto, una es con la lógica que conoces, ahí nada cuadra, no encaja nada y sólo me conduce a la locura más desesperante, el desasosiego más insoportable, el sufrimiento y el padecimiento infinito. De lo que se trata es de no sufrir, disfrutar la existencia que te ha tocado por eso es mejor la otra opción: Aceptar esta realidad, cualquiera que sea y adaptarme a ella, lograr ser feliz con esto, al menos no sufrir, estar tranquilo, lograr estar tranquilo. Sí, lo estoy consiguiendo, otra vez lo logro, en el fondo soy bueno en esto, me relajo y acepto esta nueva situación, esta nueva realidad. La acepto, la acepto, acepto esta nueva realidad, es la única manera de salir de ella, seguro que es así y aunque no salga la acepto y estoy tranquilo y soy feliz, de eso se trata, sí, de eso se trata, vencer a la situación cualquiera que sea, muerte, reencarnación, nueva realidad, locura, extraterrestres, posesión ajena de mi mente, una droga ultrapotente, da igual porque controlo la situación y no ella a mí. No logrará hacerme sufrir, seguro que no, me relajo, me relajo….</text:p>
      <text:p text:style-name="P7"/>
      <text:p text:style-name="P7"/>
      <text:p text:style-name="P7"/>
      <text:p text:style-name="P7"/>
      <text:p text:style-name="P7"/>
      <text:p text:style-name="P7"/>
      <text:p text:style-name="P7"><text:soft-page-break/></text:p>
      <text:p text:style-name="P7"/>
      <text:p text:style-name="P7">Ya está, ya está….otra vez despierto. Debe ser común en mi nuevo estado existencial, los ciclos sueño-vigilia son cadenciosos, se alternan constantemente en intervalos más cortos, esta oscuridad cubierta de silencios conversacionales y ausencia de palabras externas no es que ayude demasiado y mi sensación de vigilia y sueño se confunden pero al menos casi diría que los controlo yo a voluntad, en mi anterior existencia no lo habría logrado con tanta facilidad, …….. el caso es que ahora toca estar despierto. Voy a analizar la situación con más tranquilidad, vaya que sí , soy otro tipo con otro talante. Ahora acepto la situación. Vamos a ver, ante todo bifurcar el análisis, de afuera a adentro. Mentalmente soy el de siempre, mi capacidad de raciocinio es la misma, si consigo relajarme un poco soy capaz de recordar, sí, trataré de relajarme un poco más, sí, sí, em... vienen recuerdos, ayer estuve en el cine con mi mujer, fuimos a ver una reposición de “El séptimo sello” de Ingmar Bergman, en la sesión de cine club de unas jornadas especializadas que están dando por el centro de la ciudad . A ella le aburre un poco este tema. Es una de mis aficiones y lo sabe, lo hace por mí, yo también la compenso en otras cosas, bueno supongo que eso es el amor...pero no pienses <text:s/>más en ello o recaerás, me da ganas de llorar y no voy a permitirlo. Ahora hay que analizar la situación y estamos en valorar mis adentros, mi intelecto y compruebo que está intacto, tengo recuerdos, recuerdos de casi todo, los de antes, todos ellos si lograra tranquilizarme completamente los recordaría todos. Esto contradice que todo esto <text:soft-page-break/>sea una reencarnación, la filosofía y religión oriental que la ampara, se supone que nuevas vidas, nuevas existencias no recuerdan las anteriores, ¿ O sí?, ¿Bajo hipnosis u otros estados como el que me encuentro?, no sé , no voy a pensar más en ello o me volveré loco, si es que no lo estoy ya pero no soy consciente de ello. Déjalo, por favor, la única manera de controlar tu mente es que vuelvas a tu propósito inicial. Analiza tu mente, es la de siempre y lo sabes, te queda estudiar tu entorno. Lo que te rodea ahora mismo, la situación y tu cuerpo. Porque eso sí que ha cambiado y de hecho es lo que ha cambiado. Si no fuera por ello lo demás carecería de importancia, si me hubiese despertado la primera vez en mi cuerpo de siempre no estaría como estoy con esta zozobra y enorme marejada interior sin saber si estoy al borde de la locura o de la cordura. Es no reconocerme en mi cuerpo lo que me lleva a la situación en la que me encuentro, está <text:s/>claro, no estoy en mi cuerpo de siempre. Pero entonces, ¿En qué forma, cuerpo o morfología me hallo?. Respiro y noto los enormes latidos pero estoy más bajo o en otra posición, al menos, noto que me apoyo en cuatro patas, diría que soy un mamífero de sangre caliente y estoy rodeado de otros como yo, si pudiera verlos a los demás sabría lo que soy yo, el cuerpo en el que está encerrada mi mente en definitiva……</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Esta vez no he dormido pero he logrado tener la mente más o menos en blanco, me resulta relativamente fácil en mi nueva situación. Sigamos analizando...habíamos quedado en que mantengo mi mente, mi pensamiento pero no mi cuerpo y al margen de lo que eso signifique, mortalidad, otra vida, reencarnación, estados psicotrópicos de la conciencia, es una realidad a la que he de adaptarme porque nadie va a venir a contarme qué coño está pasando, es posible que sí pero ya me temo que no y no puedo <text:s/>estar esperando porque voy a desesperar si sigo esperando sin hacer nada, valga la redundancia. He de adelantarme y adaptarme rápido a lo que sea que esté pasando con la realidad con la que me encuentro. Estoy encerrado en otro cuerpo y sospecho que soy un gran mamífero, estoy casi seguro que soy un bovino. Casi <text:s/>no puedo ver, esto sigue muy oscuro, pero noto mi respiración, mi posición cuadrúpeda. También juraría por todos mis antepasados muertos que estoy rodeado de más ejemplares como yo, estoy encerrado en un cubículo de hierro, se diría hecho a mi medida y los demás están igual que yo porque no rozo directamente con ellos. Sólo puedo ser toro o vaca, ya… pero siento que lo que cuelga entre mis patas traseras no puede ser de una vaca, no son unas ubres, de alguna manera y en otras dimensiones pero estoy familiarizado con los atributos masculinos. Definitivamente soy un <text:soft-page-break/>toro y viajo junto a otros toros como yo, pondría mi mano en el fuego que es así. Viajamos en un vehículo rodado de considerables proporciones, tiene que ser un camión de transporte de ganado, de ganado bovino para ser exacto pero éste es más especializado. Los compartimentos de acero que dividen el espacio sirven exclusivamente <text:s/>al traslado de toros. Las vacas son agrupadas a estos efectos unas con otras sin temor al roce pero en los toros existe siempre la posibilidad de que comiencen a pelear entre sí y por eso los separan. Pueden ser toros mansos o bravos pero casi descarto que el traslado de tanto ejemplar de toro lo sea de toro manso. No creo que se monte toda esta infraestructura para toros mansos, ¿Con qué fin?...consumo de carne de toro, no sé, no creo que dé para tanto. Además, la carne de toro también la obtienen <text:s/>del <text:s/>sacrificado en las plazas tras la lidia. Sí, para qué más vueltas, estoy en un camión de traslado de toros bravos, nos llevan a altas horas de la noche para trasladarnos bien de mañana a la plaza, a una plaza de toros, de toros de lidia. Está claro, soy un toro bravo camino a la plaza, a la plaza de toros donde mañana seré objeto de feria y muerte en una corrida de abono. Todo es más claro ahora, ya empieza todo a resolverse, bueno esto no lo sé <text:s/>pero conocer el alcance de mi situación tiene que ser algo bueno. Ahora debo relajarme un poco recuperar las fuerzas de la tensión, sí relajarme una vez más…….</text:p>
      <text:p text:style-name="P7"/>
      <text:p text:style-name="P7"/>
      <text:p text:style-name="P7"/>
      <text:p text:style-name="P7"/>
      <text:p text:style-name="P7"><text:soft-page-break/>Noto el run run de las ruedas enormes del camión, el tráfico rodado y pesado, los baches de una carretera defectuosa, los vehículos en la dirección contraria, sobre todo los que corren demasiado. Aquí todo sigue muy oscuro, maldita oscuridad. Ya amanece y se cuela la luz por los respiraderos de las paredes pero muy tímidamente y en realidad sigo sin distinguir demasiado. De cualquier modo puedo ver algo más, así obtendré más información. En realidad ya casi sé lo que hay que saber de este entorno. Somos un montón de reses pero no vamos al matadero, bueno quizás alguna sí pero no creo, tengo que pensar que no, que mi final no está tan cerca, que tengo alguna opción. Sí, somos buenos ejemplares, dentro de la oscuridad ya empiezo a percibir algo, se concibe el trapío de los animales, todos grandes, armados, <text:s/>potentes, la oscuridad no me permite distinguir claramente entre tonos, no veo albinos, ni excesivamente claros, podrían ser castaños, color melocotón o tostados <text:s/>pero no lo creo. Juraría que somos negros, alguno negro entrepelado, negro mulato o la gama oscura de cárdenos. Es una corrida clásica, grande quizás, Maestranza o Las Ventas, por fechas La Maestranza sin duda y aquí no arriesgan con los tonos, el toro negro da mejor en televisión. Mucha cornamenta <text:s/>astifina y astiblanca. No puedo verles bien, no estoy acostumbrado a esta posición y no aprecio el trapío pero lo supongo impecable, no se juega nunca <text:s/>con eso en las grandes plazas…..</text:p>
      <text:p text:style-name="P7"/>
      <text:p text:style-name="P7"/>
      <text:p text:style-name="P7"/>
      <text:p text:style-name="P7"><text:soft-page-break/></text:p>
      <text:p text:style-name="P7">Tendría que asegurarme de la plaza a la que vamos, creo que es La Maestranza. Son las fechas de la feria y estos ejemplares sólo pueden tener ese destino. No sé cómo nos habrán ido recogiendo, si el camión visita las ganaderías y van cargando o si son camiones particulares de las ganaderías los que llevan las reses hasta este camión y luego éste hace el último viaje. No soy ganadero, no puedo saberlo. Además he despertado de repente. No sé cuánto llevamos viajando, a mí se me está haciendo eterno, el resto de toros también están nerviosos, no puede faltar mucho pero en mi estado no distingo bien el paso del tiempo. Intuyo que no puede faltar mucho, hace un rato que el camión no corre tan rápido, ha aminorado la marcha sin duda. Se para muchas veces, dobla esquinas y cambia de dirección. Estamos en ciudad, tiene que ser Sevilla pero no la distingo desde aquí, el olor a azahar es inconfundible, otros olores de la ciudad también los distingo. Mi sentido del olfato resulta descomunal en mi nueva condición. Los cláxones y algún grito inconfundible me dice que estamos en la capital, Sevilla maestra, sí señor, esta ciudad me ha de sacar de aquí, vaya que sí…... <text:s text:c="13"/></text:p>
      <text:p text:style-name="P7"><text:s text:c="27"/><text:tab/> <text:s text:c="4"/></text:p>
      <text:p text:style-name="P5"/>
      <text:p text:style-name="P4"/>
      <text:p text:style-name="P4"/>
      <text:p text:style-name="P6"><text:soft-page-break/>Ya llegamos sin duda, es la plaza, la Maestranza, si he de ser un toro no puedo, desde luego, pedir mejor escenario. El camión está maniobrando, por fin acaba este infernal viaje. La manada enjaulada también lo percibe. No lo había pensado hasta ahora pero…. ¿Habrá alguno como yo?, ¿Alguno encerrado en su piel de toro?. Quizás esté viviendo lo mismo que yo y esté intentando comunicarse conmigo. Si alguien estuviese pasando lo mismo que yo, ¿Cómo lo sabría?. Es verdad que ahora puedo ver algo más, con la luz del día vislumbro el interior del camión, el lugar donde nos tienen encerrados pero no deja de estar muy oscuro y me es muy complicado percibir los movimientos de los demás. Nos revolvemos todos en nuestras estancias metálicas, creo que todos perciben de alguna manera que estamos llegando pero no puedo sacar conclusiones más claras más allá de eso. Si quiero conocer si hay alguien, algunos o todos en mi estado, mejor que me anticipe y haga algún movimiento que denote mi origen humano, algo que otros toros puedan llegar a percibir como extraño a su especie, los que sean propiamente animales lo notarán pero su condición no les permitirá mucho más, si hay alguno en mi situación me reconocerá <text:s/>y tratará de comunicarse conmigo, buscaremos la forma de entendernos entre nosotros. Lo que pasa es que ahora mismo es imposible, no tengo yo ni los demás margen de movimientos encerrados en estas jaulas, mis maneras por mucho que pretenda lo contrario son las de una bestia, el instinto animal me vence y es ahora mismo lo que me evidencia, sólo tengo mi mente y son muchos los obstáculos que he superar, tengo que racionalizarlo todo pero encontraré la manera, sin duda he de lograrlo pero lo que <text:soft-page-break/>intento de la comunicación aquí entre la manada es imposible en el interior del camión, he de esperar un poco, paciencia, un poco de paciencia…..</text:p>
      <text:p text:style-name="P6"/>
      <text:p text:style-name="P6"/>
      <text:p text:style-name="P6"/>
      <text:p text:style-name="P6"/>
      <text:p text:style-name="P6"/>
      <text:p text:style-name="P6"/>
      <text:p text:style-name="P6"/>
      <text:p text:style-name="P6">Ya está, hemos salido del camión, del maldito camión, creía que respiraba así por estar en el cuerpo de un toro pero en realidad era el sofocante entorno enjaulado y el oxígeno que consumíamos entre todos, parece mentira pero se apreciaba la tensión entre los animales, creo que eso nos hace estar más agitados. No saben los desgraciados el fin que les aguarda aquí, lo sé yo y quizás alguno más encerrado en este cuerpo como el mío. No tenía mayor duda pero ya sé con rotundidad que es La Maestranza, nos han recibido los motivos mudéjares y su arquitectura barroca, aunque si he de ser sincero apenas sí puedo percibirlo por que no lo hago desde una perspectiva humana, mi capacidad de alzar la cabeza es limitada, estoy hecho para mirar de frente, casi no llego a vislumbrar los arcos característicos de esta catedral. Estamos en los corrales de la plaza, en unos de ellos, supongo que aquel en el que esperamos el reconocimiento médico por el veterinario experto en en estas lides, no sé cuándo nos irán pasando con el sanitario. De momento estamos aquí, me cuesta discernir el paso del tiempo, no <text:soft-page-break/>sé cuánto permaneceremos aquí, horas, días, … en fin el problema es que entre un instante y otro no sé si ha pasado un rato, un momento, un día o un año. Mi mente humana y mis conocimientos sobre la fiesta <text:s/>conocen las fases y los tiempos pero no sé en realidad los lapsos temporales que transcurren, me es imposible asimilarlos, me limito a recibirlos y describirlos en mi mente. Estamos todos juntos, todos los toros del camión, quizás alguno más. Es el protocolo, tenernos aquí hasta el reconocimiento médico y el apartado. Aquí hay comida y agua de sobra para todos, heno y forraje a mansalva. Es curioso, mi instinto animal me hace devorarlo sin parar, mentalmente me dan náuseas, a mí no me ha gustado nunca la verdura especialmente y <text:s/>esto no sería comestible ni para el más recalcitrante vegano pero he venido con hambre a la plaza, en el camión teníamos también estos alimentos en nuestras dependencias pero casi sin espacio para hacer acopio alguno de ello, mayormente lo pisábamos todo y <text:s/>además con toda la tensión del traslado y la situación no me apetecía comer nada pero ahora no puedo parar al igual que el resto, en fin es lo que toca y habrá que ponerse a ello….</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Seguimos en estos corrales, pero ya nos han retirado la comida, en realidad yo al menos no tengo más hambre pero podría seguir comiendo sin parar, no tengo sensación de saciedad alguna, mi instinto me lleva a seguir devorando paja sin tregua, creo que por eso nos la retiran. He observado al resto, definitivamente no hay ninguno como yo, ningún humano encerrado en cuerpo de toro para entendernos. He intentado como tenía pensado moverme de manera extraña, algún gesto brusco, algo que delate que no soy una bestia en verdad pero <text:s/>estamos en lo de siempre, que me puede el instinto de animal y <text:s/>todo lo que intento son meros movimientos y gestos de toro. No logro hacer visualizar nada que denote lo que soy, soy un toro por fuera y no puedo evidenciar lo contrario. He intentado separarme del grupo, escribir algo en la arena con las patas, bramar con fuerza, escupir, andar dando círculos, incluso caminar para atrás pero me he dado cuenta de que no hago más que el imbécil. Estoy llamando demasiado la atención a los que nos vigilan en corrales. Nadie va a interiorizar que soy un <text:soft-page-break/>humano encerrado en el cuerpo de una res. Es imposible que nadie percibiera algo así de mi actuación, es algo del todo irreal de asumir por la mente de un ser humano. Lo que voy a conseguir es que me tomen por un bicho loco, un ejemplar de toro trastornado y peligroso al que hay que apartar y a esos los sacrifican inmediatamente. No, no me conviene. Además es absurdo intentarlo con mis congéneres, los demás son <text:s/>absolutamente normales, los he estudiado bien, es totalmente descartable que haya toros aquí en mi situación, sin duda lo sabría. <text:s/>Así que esa opción ha terminado para mí. Casi es más importante cuidarme bien de ellos porque es muy fácil ser atacado por los demás, ya ha habido un par de embistes entre algunos, he detectado una pugna entre dos líderes a los que los demás respetan pero esta situación no durará mucho y uno terminará amedrentando al otro y todo culminará en un líder único y todos los demás plegándonos. Yo me mantengo al margen, ni me muestro como primero <text:s/>ni voy a entrar en batalla alguna, eso sí, he de hacerme respetar o puedo tener problemas igualmente pero sin enfrentarme al que el grupo respete como jefe. De cualquier modo, como he dicho, nos vigilan bien, en los arrebatos los implicados han sido bien puyeados, sangrando copiosamente, no se ceban para no dañar los ejemplares por si pudieran ser elegidos para la corrida pero tampoco pueden permitir estas desbandadas. Por otro lado nos analizan la bravura y casta que demostramos, elegirán a los más dotados en este sentido. Nos miran, nos vigilan permanentemente, nos vigilan, nos vigilan…..</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Ni sé el tiempo que ha pasado ya, otra vez que no sé si son horas, días, semanas….desde mi último lapso consciente. Mi lógica humana me dice que todo esto ha de transcurrir en pocos días pero he perdido totalmente la noción del tiempo, tengo interrupciones de conciencia y entre una y otra no sé el plazo que ha pasado. Sólo soy capaz de discernir estos episodios racionales, el resto es un inmenso nubarrón blanco mezclado con una carga instintiva infinita. Ahora estoy en analizar los animales que estamos compartiendo este espacio en este momento. Son buenas ganaderías, las mejores, clásicas y emergentes, Victorino Martín, Miura, Torrestrella, <text:s/>Garcigrande, Zalduendo…..todos con un trapío extraordinario, dignos de la feria en la Maestranza, casi distingo cada ganadería en cada toro por su aspecto pero sino me fijo en los hierros marcados en su piel o en las señales en las orejas. Como ya pude apreciar en <text:soft-page-break/>el camión son ejemplares negros y oscuros, apenas sí hay variedades, una estampa clásica en definitiva. Yo soy también negro, lo veo en las patas y el hocico, <text:s/>lo único de mi aspecto que puedo llegara apreciar con mis ojos. Me imagino astifino y astiblanco como los demás. Desde luego en estampa no se ha perdido el tiempo, no aprecio defectos en mis compañeros, no hay corticuellos, ni hondos, ni barrigudos, lomitendidos ni enmorrilados. Se nota que se ha apurado la genética al máximo. Todos ejemplares concebidos para el máximo escalafón de la lidia. En fin, no sé el tiempo que nos tendrán aquí hasta que nos pasen el reconocimiento, hasta entonces toca esperar, esperar……. </text:p>
      <text:p text:style-name="P6"/>
      <text:p text:style-name="P6"/>
      <text:p text:style-name="P6"/>
      <text:p text:style-name="P6"/>
      <text:p text:style-name="P6"/>
      <text:p text:style-name="P6"/>
      <text:p text:style-name="P6"/>
      <text:p text:style-name="P6">Todavía estamos aquí, en estos corrales de la plaza. Cada cierto tiempo nos dan de comer y allí que vamos todos. Hay comida de sobra pero es motivo suficiente para que el momento de aprovisionamiento dé lugar a enfrentamientos. Hay ya un líder que se hace respetar pero las disputas son continuas entre el resto, las limitadas dimensiones de este espacio que compartimos no es que ayuden mucho. Yo trato de evitar las refriegas pero trato también de hacerme respetar. Estoy intentando tomar decisiones en este contexto desesperado en el que me hallo. Mi pensamiento es muy <text:soft-page-break/>reflexivo y lo expongo a mí mismo como si le estuviera hablando a otra persona en alto, como si alguien me escuchara. Es mi forma de <text:s/>no volverme loco, loco del todo tendría que decir. No me limito a verbalizar mentalmente mis emociones, las cuento y describo al detalle como si tuviese un redactor tomando nota, es la única manera que tengo de soportarlo, me ayuda psicológicamente hacerlo así, de tal modo que continuaré haciéndolo mientras me calme y me facilite controlar la situación de algún modo. Ahora tengo que pensar en cómo actuar, cuál va a ser mi comportamiento en este momento y en el que me espera a corto plazo, cuál va a ser mi estrategia en esta posición delirante en la que me encuentro. Recapitulemos, sí, recapitulemos. Lo más importante era asumir la realidad por trastornante que pudiera resultar, reaccionar frente a la situación real en la que estoy aunque desafíe toda lógica y mi lógica en particular. Tras ello, analizar dicha situación y lo que puedo hacer en ella, lo que me conviene y lo que no. He renunciado a <text:s/>tratar de <text:s/>evidenciar exteriormente lo que me está sucediendo y que soy un hombre atrapado en el cuerpo de una bestia. Como ya <text:s/>he comentado antes sólo consigo parecer un animal loco y el ser humano que a duras penas tolera la locura en sus congéneres la <text:s/>descarta por completo en los animales. Simple y llanamente quita de en medio a estos animales. He interiorizado por fin que estoy en una competición. No todos los que estamos aquí vamos a participar en el festejo. Sólo lo harán seis ejemplares de nosotros. Van a ir haciendo cribas. Los toros cribados serán sacrificados sino inmediatamente si a no tardar demasiado para surtir probablemente las carnicerías del entorno como alimento, carne para restaurantes <text:soft-page-break/>y hogares particulares, consumo humano en definitiva. Imagino que sería una muerte rápida y no especialmente sufriente en un matadero especializado pero es muerte inmediata al fin y al cabo. Sería posible que nos destinasen a plazas de segunda o tercera pero no tengo la seguridad de cómo va, no soy experto en esto pero tengo que evitar esta consecuencia y superar las cribas, llegar al festejo, ser lidiado, ser lidiado……..</text:p>
      <text:p text:style-name="P6"/>
      <text:p text:style-name="P6"/>
      <text:p text:style-name="P6"/>
      <text:p text:style-name="P6"/>
      <text:p text:style-name="P6"/>
      <text:p text:style-name="P6"/>
      <text:p text:style-name="P6">Buff, no consigo entender estos saltos de conciencia, éste último ha sido totalmente involuntario, no controlo mi mente como a mí me gustaría y mi mente es lo único que ya me queda. Aprovecharé los momentos de conciencia que tenga cuando los tenga. Seguramente esto forma parte de la realidad que tengo que asumir. Pero no voy a <text:s/>desfallecer y sé que lo que estaba pensando hasta esta última interrupción era bastante interesante. No termino de recordarlo, uff...sólo me faltaba que me empiece a fallar también la memoria, sí, sí, trata de recordar …..ya está, sí, hablaba de la estrategia, salvar la <text:s/>realidad inmediata que se me plantea y lograr ser toreado en la plaza. Es mi única opción. No llegar a eso supone prácticamente seguro ser sacrificado, sino en el día de la corrida al día siguiente a más tardar. Sin casi posibilidad alguna de escapar. La salida, por tanto, que me queda es ser toreado en la plaza, es <text:soft-page-break/>muerte en el ruedo y probablemente anterior a la del sacrificio en el matadero pero al menos con algún tipo de escapatoria: El indulto. Es la primera vez que lo digo pero a partir de ahora tiene que ser mi guía, mi guía Mariana para ser exactos, ya tengo si cabe un objetivo en todo esto. Una esperanza en todo este infierno que ya me está ayudando a tranquilizarme. No, no soy imbécil y creo saber lo suficiente como para no desconocer la estadística. A no más de una decena de toros se les ha perdonado la vida en los cerca de trescientos años de historia de esta plaza pero en los últimos años se vienen concediendo algunos de ellos. Es un hecho auténticamente excepcional, <text:s/>para qué negarlo, pero cuento con un par de ventajas para ello. Mi mente humana, que en contraste con este cuerpo me está martirizando, ahora puede serme de gran ayuda, soy capaz de racionalizar mi instinto hacia la supervivencia. Por otra parte y como segunda gran ventaja la de mis conocimientos taurinos en general y de la fiesta en particular. Sé mucho mejor que cualquiera de los desgraciados que me acompañan lo que tengo que hacer para ser indultado, cómo comportarme en la plaza, lo que he de demostrar y cómo afrontar la faena para que ello suceda. Eso sí que resulta auténticamente excepcional y he de aprovecharlo. Así que desde este momento ya <text:s/>tengo un camino claro, un plan que he cumplir desde sus primeros pasos y lo primero desde luego es llegar a ser lidiado en la plaza. Para ello y como he reflexionado anteriormente superar las cribas. Hay una selección inicial y es la del reconocimiento médico. Algunos de nosotros puede que no lleguemos siquiera a ese lance, alguno, como digo, ha podido quedar dañado en el viaje, cojo, <text:s/><text:soft-page-break/>manco o trastornado por el traslado, inepto para la lidia. Esos no llegan ni a pasar el reconocimiento. Luego el propio reconocimiento puede provocar otros rechaces pero los que evidentemente están ya aparentemente tocados o defectuosos son rápidamente quitados de la circulación. Se supone que en las propias ganaderías ya se eligen ejemplares especialmente dotados, máxime para una feria como la que se celebra en la Maestranza pero como ya he dicho antes el viaje ha podido dañar alguna cabeza. Por eso desde lo alto no paran de observarnos. Están trabajadores, especialistas, ganaderos y de vez en cuando incluso público invitado y personajes relevantes que yo apenas puedo distinguir porque mi capacidad perceptiva es la que es. Ahora mismo la prioridad no es el análisis de la bravura y la casta sino el descarte de defectos. Es cuando comprendo el alcance del riesgo que he corrido con mis comportamientos iniciales, ha faltado poco para que me retiraran por demente. Por suerte lo he interiorizado a tiempo y desde que <text:s/>recapacité no he perdido ocasión de mostrarme como un toro disciplinado y correcto. De momento guardo exhibiciones de bravura y casta porque es algo que sé que se valorará más adelante. Protejo mi terreno pero sin más, ya veremos adelante, más adelante………</text:p>
      <text:p text:style-name="P6"/>
      <text:p text:style-name="P6"/>
      <text:p text:style-name="P6"/>
      <text:p text:style-name="P6"/>
      <text:p text:style-name="P6"/>
      <text:p text:style-name="P6"/>
      <text:p text:style-name="P6"><text:soft-page-break/></text:p>
      <text:p text:style-name="P6"/>
      <text:p text:style-name="P6"/>
      <text:p text:style-name="P6">Otro lapsus más, ya casi ni me importan. Los asumo sin más. La cosa se está poniendo complicada. Esperamos el reconocimiento pero los toros se van impacientando. Acostumbrados a campar a sus anchas en la dehesa esta especie de encarcelamiento les asfixia y la emprenden unos contra otros. El líder es líder pero se mantiene al margen y deja hacer. Observa pero no interviene. Son breves escaramuzas fruto del nerviosismo reinante y no suponen retos de poder pero es algo que puede <text:s/>cambiar de un momento a otro. Por arriba se limitan a pinchar a los <text:s/>toros que entran en refriega para separarlos y advertirlos pero <text:s text:c="2"/>de momento no se lleva más lejos. No obstante, como digo, creo que esto va <text:s/>a cambiar. Ya he explicado que trato de no meterme en líos pero me temo que me he ganado la enemistad de un Garcigrande. No sé qué demonios le he hecho pero empiezo a comprobar que me la tiene jurada. Es iluso buscar motivos racionales y justos en su animadversión, puede ser el mero hecho de mi olor corporal pero me temo que es inevitable y tendré que actuar dentro de poco. De momento trato de que no me amedrente, si de alguna manera percibe temor en mí estoy perdido. Podría acercarme al líder y buscar su protección pero sospecho que ello no no me va a servir de mucho. De momento me mantengo a la espera. Va anocheciendo, diría que ha transcurrido un día pero estoy totalmente confuso midiendo el tiempo, me limito a percibir si está claro y es de día o está oscuro y es de noche. Ahora estoy seguro <text:soft-page-break/>de que está anocheciendo...va anocheciendo aún más… mis compañeros toros se van recostando….el Garcigrande no pierde <text:s/>ocasión de desafiarme y me clava la mirada. Se diría que espera a que me acueste para atacarme pero sé de sobra que no es el modo de proceder de estos animales, es sólo una manera de mostrarme su poder y ganarme una batalla psicológica, lo curioso es que sólo lo intenta conmigo. No sé, quizás es su juego y pretenda <text:s/>ir <text:s text:c="2"/>atenazándonos a todos para ganar posiciones cara a los descartes pero no le creo tan inteligente, es mucho más primario que todo eso, dentro de lo primario que de por sí es un toro éste es especialmente primario. En fin, me vence el sueño, caigo rendido, rendido……</text:p>
      <text:p text:style-name="P6"/>
      <text:p text:style-name="P6"/>
      <text:p text:style-name="P6"/>
      <text:p text:style-name="P6"/>
      <text:p text:style-name="P6"/>
      <text:p text:style-name="P6"/>
      <text:p text:style-name="P6"/>
      <text:p text:style-name="P6"/>
      <text:p text:style-name="P6"/>
      <text:p text:style-name="P6"/>
      <text:p text:style-name="P6">Ya ha amanecido, los primeros rayos del alba asomaron hace un tiempo y algunos toros se levantaron con ellos, otros ya llevaban un tiempo de pie. Entre ellos el Garcigrande, se diría que no ha dormido el cabronazo y continúa fijando su atención en mí. Bueno no es ahora mismo lo que más me preocupa. Estoy seguro de que <text:soft-page-break/>vamos a pasar el control médico dentro de poco. Hay personal especializado en torno a nosotros, oigo voces que no logro distinguir pero de alguna manera percibo que dialogan comentando el estado en el que nos encuentran aparentemente hablando, no obstante, es seguro que tendrán que tratarnos individualmente para sacar mejores conclusiones, conclusiones….</text:p>
      <text:p text:style-name="P6"/>
      <text:p text:style-name="P6"/>
      <text:p text:style-name="P6">Si ya, empiezan a observarnos nos sacuden con varas lo suficiente como para apartarnos por turnos a cada uno de nosotros mientras retienen al resto en el otro punto de los corrales. Ya lo han hecho con unos cuantos, sí, pronto será mi turno. Sí ya, uff... duele, están sacudiendo bien y ello me enfada pero me contengo, en el fondo es más molesto que otra cosa. Miran y observan, están hablando, sin duda conversan sobre mí al igual que antes lo han hecho con otros. No distingo bien lo que dicen aunque pueda imaginarlo. Por Dios, que no me descarten ahora, es una muerte segura, si consideran que estoy defectuoso y me apartan es la muerte segura. Si te llevan ahora ni sueñes con que te vayan a destinar a una plaza de segunda categoría, ni de tercera siquiera. Es el matadero con toda certeza. En fin, he de tratar de no ponerme nervioso, al menos que no noten nada raro psicológicamente en mí, sobre todo después de los numeritos que me marqué cuando arribamos a la plaza. Por lo demás no he sufrido mayores percances, no me noto herido ni sangro por ningún lado, estoy bien <text:s/>físicamente, hay otros que no podrían decir lo mismo, los notos magullados o cansados por el viaje, incluso heridos por la refriegas . <text:soft-page-break/>Sólo me preocupa que me consideren un toro loco o no apto por cuestiones mentales. Ya he vuelto con los demás, de momento no toman decisiones, nos examinan exteriormente durante un par de minutos apartándonos momentáneamente de uno en uno en el corral y luego nos reintegran al grupo. Han terminado <text:s/>ya con todos. Están deliberando. Dios que espera tan tensa. Es interminable. El corazón me late a mil. Ya vienen, hablan en alto y nos señalan a todos. Ahora ya empiezan a señalarnos individualmente, pinchan <text:s/>a uno, es de los que cojeaba ostensiblemente desde que vinimos, <text:s/>lo apartan pero esta vez para abrir la puerta y llevárselo. No sabe el pobre lo que le toca. Ahora pinchan a <text:s/>otro, éste <text:s/>venía bien fatigado, no puede respirar bien y lleva la cabeza siempre baja, debe estar enfermo. Tocan a otro y otro más, éstos <text:s/>están heridos por embestidas y sangran, no hay tiempo para sanarles para la corrida y también se los llevan. Ya parece que terminan. Nooooo, me están pinchando a mí, está claro que me reconocen como el toro loco que hacía cosas raras, es el fin, es el fin….he de hacer algo, tengo que escabullirme, si me mezclo entre los demás y no me distinguen...sí, creo que les he logrado burlar, están discutiendo entre sí porque me han perdido la pista. Somos todos parecidos en estampa desde cierta distancia y con mis movimientos he revuelto a la manda, no saben bien que hacer y me mantengo agazapado, se cercan de nuevo, que horror, se acercan de nuevo, vienen decididos, tengo que confundirme en el grupo, me sitúo atrás, empujo a los de adelante para que se muestren, no les mires, no les mires, sííí…. Han escogido a otro. Sin duda se han equivocado de toro. Se han llevado a un ejemplar pensando que era el toro loco <text:soft-page-break/>que vieron al principio, o sea yo. Esta criba ha terminado y me he librado por los pelos. He utilizado mi astucia, una astucia desesperada pero me servirá de lección, nada de cosas raras de ahora en adelante, muéstrate como un toro más, tus dotes intelectuales humanas úsalas <text:s/>internamente pero no las exteriorices, por Dios no lo hagas. Ufff, ya respiro tranquilo, tranquil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Bueno, ya pasamos la primera criba. Ahora nos está llevando uno a uno también al estricto reconocimiento médico por el veterinario de la plaza. Nos trasladan individualmente a una estancia especializada donde el facultativo nos analiza profusamente. Esta fase me preocupa mucho menos. Aquí es muy <text:soft-page-break/>raro que se produzcan descartes, si acaso algún supuesto de algún individuo con un defecto no aparente que con un análisis más profuso es descubierto y que provoca el mismo fin que los anteriores pero es raro, puede pasar con otros pero no lo espero en mí. He venido estudiando a mis compañeros y los que se han llevado son los que se debían llevar exceptuando al desgraciado que han confundido conmigo. Ahora me mantengo tranquilo porque sé que lo que van a mirar ahora, el estado sanitario de los ejemplares, lo cumplo perfectamente. Me encuentro bien y sano. Veo y oigo bien. Sinceramente, desconozco cuál es el estándar de visión y oído <text:s/>de un toro pero en mi convivencia con este grupo no difiero de los demás. Sé que a partir de ahora nos juzgarán por la bravura, la casta y las hechuras externas y que con este examen se acaban los descartes médicos, médicos.</text:p>
      <text:p text:style-name="P6"/>
      <text:p text:style-name="P6"/>
      <text:p text:style-name="P6"><text:s/>No falta mucho para que me lleven al veterinario. Estamos en orden y sólo va uno delante mío. A pesar de lo dicho no dejo de estar un poco nervioso, bastante nervioso, para qué negarlo. ¿Y si al final sí que están descartando a varios, muchos <text:s/>ejemplares?, ¿Y si mi estado físico no es tan bueno como yo creo?. Es posible que aún me descarten y me lleven. Que todo sea el fin….no, no, tengo que ser positivo, esto en el fondo es un trámite para garantizar nuestro estado clínico, si acaso sirva para sanarnos lo que podamos tener o traer y hacernos más aptos para <text:s/>el lance final. Sí, ya me llaman, me llevan donde el médico, me estudia a conciencia, parece un buen profesional, estoy enjaulado y tengo muy poca <text:soft-page-break/>autonomía de movimientos, imagino que es lo lógico, no creo que un toro se deje examinar tranquilamente, me mira las patas, examina mis cuernos, me ausculta cardiológicamente, ayy.. noto un pinchazo, no sé si es para un análisis de sangre. No sé si este tipo de revisiones llegan hasta estos extremos, no hay tiempo para la obtención de resultados y supongo que ya nos han realizado este tipo de estudios con anterioridad, tal vez nos inyectan algo, no sé, no noto nada especial, sí que estoy más tranquilo pero dudo en achacarlo a la inyección, el caso es que estoy más tranquilo, estoy más tranquil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Bueno, ya ha pasado todo, el reconocimiento médico ha finalizado y tal y como preveía apenas sí han existido nuevos descartes. Un ejemplar para ser exactos. Algo le han encontrado al animal que lo hacen impropio para la lidia, para esta lidia al menos. Me he librado de momento, en no demasiado tiempo realizarán un <text:soft-page-break/>cribado serio basado en las demostraciones de bravura y casta. Es posible que nos azucen entre nosotros pero no lo creo porque de los enfrentamientos podrían salir los toros dañados y eso a estas alturas no conviene a nadie. Pequeños pinchazos con varas para observar como reaccionamos, no pienso que vaya a ir mucho más <text:s/>allá de eso. En fin, ahora mismo no es lo que más me preocupa, estoy tranquilo con la superación del descarte del traslado y reconocimiento médico pero ahora se me viene encima un nuevo panorama. Sí, el maldito Garcigrande, no ceja en su fijación hacia mí, me provoca constantemente. No llega a embestirme pero se acerca todo lo que puede como si el acercamiento fuera fruto de las circunstancias pero con todo lo primario y estúpido que parece resulta que tiene….iba a decir inteligencia pero creo que es demasiado concepto para estos animales…. Digamos un instinto de enfrentamiento que en este sujeto es particularmente especial, busca dejarme en evidencia amedrentándome psicológicamente, para él sería más cómodo dejarlo todo ahí, victorioso de un combate mental intragrupal, sería el ganador sin un rasguño pero para mí sería el principio del fin sino el fin del fin a secas. El resto de la manada me arrinconaría y es posible que me costara la vida. En esta especie no se tolera la cobardía o lo que ellos puedan entender como tal, quizás su propia cobardía encubierta, eliminando al débil dejan de parecerlo ellos. Bueno pues esta es la situación, con todo ello <text:s/>el juego de fuerzas del colectivo ha mutado. El líder ya no es el líder, en realidad pasa de todo. Pegó un par de embistes recién arribamos a la plaza que le granjearon un estatus de primus inter pares pero es demasiado pasivo, no sé si es que también <text:soft-page-break/>terminó un tanto escaldado y no es tan fuerte como aparenta, es un Torrestrella orgulloso pero sólo yo conozco ese dato, a los demás la información de la ganadería le trae lógicamente al pairo salvo aquellos con los que comparte origen. Ya digo que su posición se la ganó al principio con las escaramuzas, el hecho de que de sus refriegas haya provocado el descarte de los toros a los que hizo sangrar sin duda le ha beneficiado para afianzar su posición, además <text:s/>es arrogante y eso vende bien en este contexto, no obstante, como vengo repitiendo, le penaliza su pasividad, un líder tiene que ejercer, los morlacos que le siguen esperan de él que vista de primero y les proteja de algún modo a cambio de su seguimiento y lealtad pero no hay nada de eso y poco a poco ha ido perdiendo influencia. No parece importarle mucho, estimo que va <text:s/>a guardar sus fuerzas para protegerse de algún posible y futuro ataque y por otro lado ya ha demostrado de lo que es capaz si alguno le afrenta, así que seguramente es el toro que puede estar más tranquilo en este sitio, los demás andan buscando su lugar. Hay quién porfía por optar a este trono que ahora ha quedado vacante y <text:s/>unos y otros dudan a quién seguir o como agruparse. Parece mentira pero en estos escasos metros cuadrados en los que nos movemos se ha producido toda una sociología animal digna de estudio. Consecuencia inmediata de lo antedicho es que el juego va ahora por otro lado, para mi desgracia se maneja en otros términos y me temo que soy protagonista estelar del cambio de función. El asunto del nuevo liderazgo se va dilucidar entre el Garcigrande y yo, el bicho maldito se ha empeñado y lo ha logrado. El grupo ha quedado huérfano no sólo de líder sino de estructura. Se diría que <text:soft-page-break/>esos animales necesitan una jerarquía y un macho alfa que les reúna y les dé sentido. No hay hembras aquí que jueguen un papel como el que harían en la naturaleza así que va a resultar algo que <text:s/>salga de un enfrentamiento directo. El enfrentamiento por excelencia en esta plaza. En otras circunstancias, los cambios de líder y reestructuraciones grupales pueden ser variados y múltiples <text:s/>a lo largo del tiempo pero aquí no hay espacio temporal para más. De lo que salga <text:s/>aquí saldrá el orden de lo que nos toque convivir hasta el momento mismo de la lidia o hasta cuando nos sometan a apartamientos individuales. Y la cosa está entre el Garcigrande y yo, lo ha querido él y lo ha querido el grupo. Es inminente, debo vigilarle, debo vigilarle……..</text:p>
      <text:p text:style-name="P6"/>
      <text:p text:style-name="P6"/>
      <text:p text:style-name="P6"/>
      <text:p text:style-name="P6"/>
      <text:p text:style-name="P6"/>
      <text:p text:style-name="P6"/>
      <text:p text:style-name="P6"/>
      <text:p text:style-name="P6">Ya está, es definitivo, no se ha cortado ni un pelo. Los demás lo saben y van a seguir el juego, permanecen expectantes pero más bien a su lado. Como deseando que me quite de en medio para demostrarse a sí mismos que han elegido bien aunque los supongo tan miserables como para saber que si salgo yo victorioso será a mí a quién sigan. En realidad me importa un pito salir victorioso <text:s/>para ser el nuevo líder, lo que pretendo es superar este lance para poder seguir con vida, para llegar al momento de ser lidiado, soy el único <text:soft-page-break/>de estos imbéciles que maneja este dato y de alguna manera me ha de convenir. Sólo espero que si salgo de esta sin terminar malparado me dejen en paz y vaya todo rodado hasta el sorteo y la corrida. No pretendo que me siga nadie ni ser líder alguno. Tengo que sacar coraje, no he sido nunca persona de luchas ni peleas y mucho menos físicas pero sí es verdad que en la vida cuando me he tenido que enfrentar lo he hecho sin ambages, en el colegio desde mi más tierna infancia tenía una o dos peleas al curso, las afrontaba sin vacilar y solía salir vencedor de ellas, ello me permitía mantener intacto mi estatus social, ese que justificaba el poder gozar de una posición de intocable, que me dejaran en paz en definitiva que es lo único que yo verdaderamente anhelaba, poder <text:s/>hacerlo sin sentirme humillado. Ahora es lo mismo pero corregido y aumentado. De aquí saldré muerto o reforzado, al menos hasta salir a la plaza. Existe un problema añadido y es el hecho de que no debo salir magullado de esto, no me servirá de nada vencer si como consecuencia resulto dañado del lance, si acabo herido me apartarán igualmente y esto no habrá servido de nada. Es algo que desconoce el mentecato que me reta. Mientras, desde arriba el personal que nos estudia y analiza no nos quita ojo de encima, se diría que conocen el inminente enfrentamiento y no van a hacer nada por evitarlo, quieren sacar conclusiones del mismo. Intervendrán si la cosa se pone muy seria, hay intereses económicos para una ganadería si un ejemplar sale dañado pero también les conviene el estudio para ir seleccionando a los mejores para la faena ante los toreros. Sí, me está mirando, esta vez yo ya no le aparto la mirada, antes le he sido esquivo, más por pereza <text:soft-page-break/>que por otra cosa pero está claro que estamos jugando ya a otro juego, sé que a estas alturas él tampoco puede retirarse, en el fondo ha jugado demasiado las bazas de pensar que iba a <text:s/>atemorizarme y que eso le bastaría para salir vencedor y fortalecido. No es así y siento su desconcierto pero también sé que no le queda otra que llevar su reto hasta el final, él también sabe que de no hacerlo será él el que esté acabado. De momento se retira con sus acólitos dándose la vuelta de vez en cuando para mantener intacto su desafío. A mí me está terminando por parecer ridículo. Soy un toro fuerte, lo noto en cómo me miran los demás, lo he ido percibiendo de manera cada vez más clara y tengo mi inteligencia humana, un arma que debería ser invencible. Yo también me siento seguro. Se diría que casi estoy deseando llegar al enfrentamiento, sé también que saldré más fuerte y me dará mucha moral cara a mi futuro más inmediato. De momento el talante que le he mostrado al Garcigrande le ha desnortado, lo sé y me regocijo en ello. Es hora de velar armas, velar armas, velar armas…….</text:p>
      <text:p text:style-name="P6"/>
      <text:p text:style-name="P6"/>
      <text:p text:style-name="P6"/>
      <text:p text:style-name="P6"/>
      <text:p text:style-name="P6"/>
      <text:p text:style-name="P6"/>
      <text:p text:style-name="P6"/>
      <text:p text:style-name="P6">!Qué malnacido¡, estaba reposando y todo en orden y tranquilo cuando el maldito ha tratado de cogerme desprevenido, se ha <text:soft-page-break/>lanzado a por mí a traición. No sé de dónde he sacado la intuición pero he logrado reaccionar a tiempo y esquivarle justo en el último momento, se ha dado de bruces contra la pared el muy imbécil, ahí está medio atontado todavía, los demás también contemplan la situación estupefactos. Creo que no consideran innoble su actuación de atacarme por sorpresa, deben ser tan miserables como él, lo que les tiene trastornados <text:s/>a todos es mi respuesta, inesperada y repentina para todo el mundo. Creen que le voy a atacar pero no pienso hacerlo, podría rematarle, lo tengo fácil, el golpe que se ha dado es tremendo y estoy seguro que está y sigue afectado. En esas condiciones no me costaría nada apuntillarle con mis cuernos pero no soy tan ruin como él, además me niego a convertir esto en un combate físico, si entro en el enfrentamiento directo puedo resultar yo el dañado y así aunque gane la pelea terminar siendo apartado, inválido para la lidia final. No, no voy a ser tan incauto. Mejor le observo y no le pierdo de vista, está aturdido, le provoco acercándome y mirándole fijamente, muevo las patas lanzando arena al aire en señal de desafío. Ya se levanta, le cuesta mantenerse en pie, yo, mientras tanto, camino en torno suyo, rodeándole, sé que se siente humillado y no lo soporta, dejaré que se recupere, que retome el resuello, nadie en esta manada entiende nada pero yo empiezo a disfrutar con la situación. Sé que está obligado a intentar volver a embestirme pero esta vez le estoy esperando, empieza a conocer que yo no le voy a atacar y que debe ser él el que retome la lucha. Ya va, ya va, ven pequeño, ven con papa, así, no deja de estar cansado y desconcertado pero lo intentará de nuevo, así, así, ieeeah......, le esquivo de nuevo, se <text:soft-page-break/>diría que le estoy toreando, un toro toreando a otro, tiene bemoles la cosa, apenas sí me he movido y él se ha chocado contra otros miembros del grupo que le han empujado devolviéndole al redil, está enfadado y asustado, curiosa mezcla con la que disfruto, lo va a intentar aún más cansado y humillado que nunca, está desesperado y he de aprovecharlo. Voy a esquivarle de nuevo pero esta vez he conseguir que se estampe contra un obstáculo fuerte de veras, le voy a llevar junto a un muro cercano con un saliente pronunciado, le llevo y viene, le llevo y viene ja, ja, los demás miran y observan todo desde una cierta distancia. Ya viene, se nota que va a emplear toda la fuerza que le quede, ha cogido toda la velocidad que se puede coger en este espacio tan reducido, espero, espero, espero…...ya, justo me muevo, bufff, se ha dado un guarrazo espectacular contra el saliente del muro, está en el suelo todo tirado, me he retirado justo a tiempo y él no ha podido rectificar su trayectoria para evitar empotrarse contra el recoveco de la pared justo como yo quería, se ha pegado de frente, saca la lengua y babea, tiene la mirada perdida, le va a costar recuperarse de ésta pero si lo hace y persevera en la pelea le estaré esperando. Camino en torno a él de nuevo, no me da como para rodearle porque está echado junto al muro pero doy vueltas mientras le miro. El grupo está de veras sorprendido y me miran y contemplan ya de otra manera, con un respeto desconocido para mí hasta ahora. Oteo a mi adversario de modo imperial pero a fe que voy a tratar que se recupere para que asuma su derrota y se retire o haga una última intentona. Van pasando los minutos. Lleva un rato de pie, no deja de estar aturdido pero va acopiando sino fuerzas al menos ganas <text:soft-page-break/>para afrentarme de nuevo, el muy cretino es de los que prefiere morir de pie que vivir arrodillado aunque ignoro el significado exacto de esas palabras en este contexto. Sí, ya recupera cierta mirada agresiva el desgraciado, no te quejarás, te he dado tu tiempo. Sé que eres incapaz de agradecerlo y que ahora mismo estás cegado por el odio, lo tomas como un regodeo en mi humillación hacia ti, pues allá tú, te espera una buena sorpresa final. Esta vez te conduciré hasta una auténtica trampa, he atisbado una especie de ganzúa de hierro junto a la puerta y me sitúo dándole la espalda, ocultándosela a mi rival, no pienso moverme, esta vez menos que nunca, también él está más lejos que nunca para coger la mayor velocidad que haya tomado hasta ahora, ahí viene, casi se diría que a galope sino fuera porque es una bestia bovina. Viene, viene, viene…….y uaaah, vuelvo a esquivarle, creo que me ha costado menos que nunca, me doy la vuelta y buff que asco, es tremendo el golpe, es cuasidantesco, se ha clavado la ganzúa en la frente, le mana sangre de la cabeza a borbotones, se ha partido hasta uno de los cuernos y está convulsionando. Los responsables de la plaza van a actuar de inmediato, todo esto ha sucedido casi de noche, muy oscuro todo y no nos tenían especialmente vigilados en este enfrentamiento final, no han sido conscientes de la que se ha montado aquí. <text:s/>Creo que de haberlo sabido lo habrían parado hace tiempo, habría sido mucho mejor para todos. Mis sentimientos me resultan muy confusos, por un lado me siento sobre todo aliviado porque todo ha terminado, me he quitado de encima a este <text:s/>adversario y no he resultado dañado. Una parte de mí se siente hasta orgullosa, sé que seré el miembro más respetado del grupo, <text:soft-page-break/>el líder si me da por ejercer de tal. Le he dado su merecido y me regocijo. Por otra parte me resulta todo muy patético, la imagen del Garcigrande retorciéndose no ha podido resultarme más nauseabunda. Me siento mal y en realidad no he atacado a nadie, sólo he tratado de salvar la situación. Mi situación no deja de ser una auténtica mierda. No dejo de estar encerrado en una piel de toro en un contexto trágico y extremo. Que todos estos mangarranes me miren ahora con respeto en el fondo me importa un auténtico comino. Además no sé como se tomaran el asunto los <text:s/>responsables, de momento ya se han llevado al infeliz, ha dejado en la arena un importante rastro de sangre, el grupo trata de evitar el mismo, es obvio que no volveremos a ver al toro derrotado. No obstante, no sé como me repercutirá esta pelea. Creo que ninguno de los hombres ha visto mucho de la contienda. Nos tenían despistados gracias a Dios, sino otro gallo nos habría cantado. También creo que desconocen en buena manera qué ha podido suceder, de quién es la culpa de todo esto. Si lo supieran sin duda <text:s/>habría consecuencias para él, o sea para mí. Pero no saben nada o eso confío al menos, hablan y cuchichean, están muy molestos con la situación, una ganadería puntera ha perdido uno de sus mejores ejemplares, el ganadero cuando lo sepa va a estar que trina y la plaza le debe una explicación. No paran de hablar, desde luego juraría que no han visto nada pero obviamente no he podido prestar la mayor de las atenciones porque he estado ocupado. Como me señalen como culpable estoy perdido de veras, de momento me miran, me miran fijamente, sólo falta que me relacionen con el toro loco que les llegó hace poco y comprueben que se han equivocado <text:s/><text:soft-page-break/>y descartaron al que no debían. Siguen mirando, estoy manchado de sangre y me hallaba al lado del toro, no es difícil pensar que tengo que estar involucrado. Hablan y hablan, parecen enfadados …. creo que es mejor que me calme, si evidencio mi nerviosismo me voy a delatar a mí mismo. Sí, me miran y observan pero lo hacen con todos, la sangre del infeliz en realidad nos salpicó a todos y estábamos mezclados cuando se acercaron a ver qué pasaba.....porque sí, no puedo asegurar lo que vieron si es que vieron algo, lo que sí puedo certificar es que vi a unos cuantos correr apresuradamente al oír el impacto. Sí, sospechan de todo y de todos pero certeza <text:s/>no tienen de nada ni de nadie. Pueden creer perfectamente que se lo hizo él sólo en un accidente aunque nos tengan bien estudiados a todos. De cualquier manera es mejor que me calme, calmarme, la tranquilidad es la clave de todo, debo seguir racionalizando la situación como he hecho hasta ahora que de momento voy saliendo al paso de todas las dificultades con las que me estoy topando. Calma, calma, calma…….</text:p>
      <text:p text:style-name="P6"/>
      <text:p text:style-name="P6"/>
      <text:p text:style-name="P6"/>
      <text:p text:style-name="P6"/>
      <text:p text:style-name="P6"/>
      <text:p text:style-name="P6"/>
      <text:p text:style-name="P6"/>
      <text:p text:style-name="P6"/>
      <text:p text:style-name="P6">Bueno, al final no ha pasado nada, al menos de momento, no han tomado decisiones drásticas, todo sigue aparentemente igual, <text:soft-page-break/>han echado más arena en el montón de sangre. Sospecho que van a hacer un apartado serio, desde luego la decisión que tomen no la van a basar en lo que sucedió con el Garcigrande, creo respecto a esto que lo dejarán pasar, no tienen pruebas de nada y les conviene más pensar que fue un accidente, se lo explicarán así incluso al ganadero. Ahora lo que toca es el cribado real fundamentado en el análisis de nuestra bravura, raza y casta para escoger el lote que accederá al sorteo previo a la lidia definitiva en la plaza. Nos llevan a todos a otras dependencias, se diría que a otros corrales más específicos pero no todos llegaremos a ellos. Por el camino los descartes serán pinchados desde arriba para desviarlos y que no lleguen a los corrales del sorteo. No sé en este momento cuáles son en realidad mis posibilidades de ser escogido. En los últimos instantes de los corrales de reconocimiento con el nerviosismo de <text:s/>desconocer el alcance de las represalias por la muerte del Garcigrande no he podido darme cuenta de nada pero cuando he logrado serenarme un poco ya he podido percibir que el grupo me toma de otra manera. El rebaño busca nuevo líder y con lo sucedido tienen claro que el mejor exponente de nuevo cabecilla soy yo. No saben los desdichados lo poco que importa ya ser el líder de nada. Nos separan y ya no volveremos a vernos nunca más, los verdaderos jefes están sobre nuestras cabezas. Lo único positivo en todo esto es que creo que he demostrado más que ninguno el tema de la bravura y la casta. Ha sido claramente un asunto más de inteligencia, inteligencia humana para más señas, que de raza, bravura y demás pero los que deciden no pueden saberlo. Cara al exterior soy un líder y eso en este lenguaje está íntimamente ligado <text:soft-page-break/>a la bravura y casta de la que hablamos. Lo único que me puede perjudicar es que de algún modo me relacionen con el incidente del toro muerto en corrales pero si no han tomado ninguna decisión in situ es porque no saben a ciencia cierta qué es lo que ha pasado y si yo tengo algo que ver, menos aún involucrarme con lo del toro loco. En realidad es mejor que no le dé más vueltas al asunto porque ya no puedo hacer más, sólo esperar acontecimientos, lo que tenga que ser será, será……….</text:p>
      <text:p text:style-name="P6"/>
      <text:p text:style-name="P6"/>
      <text:p text:style-name="P6"/>
      <text:p text:style-name="P6"><text:s text:c="14"/></text:p>
      <text:p text:style-name="P6"><text:s text:c="19"/>.</text:p>
      <text:p text:style-name="P6"><text:s text:c="7"/>Ya, ya nos llevan, están pinchando a algunos, no se dan por aludidos y siguen pero ahora no van a desistir, si quieren echar a uno determinado, lo harán sin contemplaciones, no me va a servir de nada agazaparme, mezclarme con nadie ni nada por el estilo. Vamos de uno en uno y además, tienen muy claro a quién rechazar. Si continúa el morlaco paran todo, compuertas y demás hasta puyearlo severamente y hacer que se desvíe por un compartimento <text:s/>que habilitan a tal efecto. Ya ha sucedido con tres y todavía quedan descartes. Puedo imaginar que dejarán un lote en torno a la decena, cara al sorteo final, ocho o nueve toros mínimo. He <text:s/>hecho mis cuentas y ahora mismo estamos trece toros en esta ronda final, los responsables se muestran atentísimos vara en mano, chillan y dan voces, nos pinchan a todos, quieren ver en estos últimos lances cómo reaccionamos a estos puyazos, conviene encorajinarse y <text:soft-page-break/>revolverse demostrando enfado, instinto y modos de ataque contra <text:s/>aquello que nos hiere. Es lo que estiman para la faena en plaza. Yo lo hago sin quedarme nada dentro. En realidad sí que me cabrea pero es más un tema racional de demostrar lo que se supone que debemos demostrar cara a la lidia. Sí, uno más descartado y ya sólo quedamos doce, seguimos a cierto trote, Diosss, la vara está muy cerca de mí, creo que me van a pinchar a mí. No, por fortuna es el de adelante. Lo están espoleando a él, sí, lo hacen con fuerza y le apartan, ya sólo <text:s/>somos once. Con suerte uno o dos toros más y esto habrá acabado. Seguimos, seguimos, se acercan, no, no puede ser, me están puyeando a mí, no, no tiene sentido que me aparten pero no quitan la vara, no puedo escabullirme ni refugiarme en ningún grupo porque vamos en fila, noooo, es el fin….ya, buff, han dejado de pincharme, me dejan definitivamente en paz, debía ser una especie de prueba final que he superado porque no me han descartado. Resulta que nos estaban pinchando a todos, comprobando nuestras reacciones y ello les ha servido para el cribado final, dos toros que han echado para atrás. Lo logré, estoy en el lote final, he paso los descartes serios y ya sólo queda el sorteo final. Me inunda un enorme cúmulo de sensaciones, estoy casi feliz por lo que he conseguido pasar, las distintas pruebas y todo eso, me he empeñado en que esto es lo mejor para mí en mi situación y voy en ese camino. Mi racionalidad me dice que es la vía correcta y he atenderla porque es lo único que me queda, no dejo de estar angustiado pero tengo que estar contento, debo estar contento y esperanzado, es mi obligación para salir de aquí.</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fo:text-align="end" style:justify-single-word="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Times New Roman" style:font-family-asian="'Times New Roman'" style:font-family-generic-asian="system" style:font-pitch-asian="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name-asian="Times New Roman" style:font-family-asian="'Times New Roman'" style:font-family-generic-asian="system" style:font-pitch-asian="variable" style:font-weight-asian="bold" style:font-weight-complex="bold"/>
    </style:style>
    <style:style style:name="Heading_20_1" style:display-name="Heading 1" style:family="paragraph" style:parent-style-name="Heading" style:default-outline-level="" style:class="text"/>
    <style:style style:name="Título_20_2_20_Car" style:display-name="Título 2 Car" style:family="text">
      <style:text-properties style:font-name="New York" fo:font-family="'New York'" style:font-family-generic="roman" style:font-pitch="variable" fo:font-size="12pt" fo:font-weight="bold" style:font-name-asian="Times New Roman" style:font-family-asian="'Times New Roman'" style:font-family-generic-asian="system" style:font-pitch-asian="variable" style:font-size-asian="12pt" style:language-asian="es" style:country-asian="ES" style:font-weight-asian="bold" style:font-size-complex="12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40</text:page-number></text:p>
        <text:p text:style-name="Heading_20_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2:39:36.731000000</meta:creation-date>
    <dc:date>2018-12-03T12:40:24.672000000</dc:date>
    <meta:editing-duration>PT49S</meta:editing-duration>
    <meta:editing-cycles>1</meta:editing-cycles>
    <meta:document-statistic meta:table-count="0" meta:image-count="0" meta:object-count="0" meta:page-count="40" meta:paragraph-count="29" meta:word-count="10170" meta:character-count="57263" meta:non-whitespace-character-count="46951"/>
    <meta:generator>LibreOffice/5.2.3.3$Windows_x86 LibreOffice_project/d54a8868f08a7b39642414cf2c8ef2f228f780cf</meta:generator>
  </office:meta>
</office:document-meta>
</file>