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Helvetica, sans-serif" svg:font-family="'Helvetica, sans-serif', 'Times New Roman'"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left="0cm" fo:margin-right="0cm" fo:margin-top="0.494cm" fo:margin-bottom="0.423cm" loext:contextual-spacing="false" fo:line-height="200%" fo:text-align="center" style:justify-single-word="false" fo:text-indent="1cm" style:auto-text-indent="false"/>
      <style:text-properties style:font-name="Arial" fo:font-size="14pt" fo:language="es" fo:country="ES" fo:font-weight="bold" style:font-size-asian="14pt" style:font-weight-asian="bold" style:font-name-complex="Arial" style:font-size-complex="14pt"/>
    </style:style>
    <style:style style:name="P2" style:family="paragraph" style:parent-style-name="Normal_20__28_Web_29_">
      <style:paragraph-properties fo:margin-left="0cm" fo:margin-right="0cm" fo:margin-top="0.494cm" fo:margin-bottom="0.423cm" loext:contextual-spacing="false" fo:line-height="200%" fo:text-align="justify" style:justify-single-word="false" fo:text-indent="1cm" style:auto-text-indent="false"/>
      <style:text-properties style:font-name="Arial" fo:font-size="14pt" fo:language="es" fo:country="ES" style:font-size-asian="14pt" style:font-name-complex="Arial" style:font-size-complex="14pt" style:font-weight-complex="bold"/>
    </style:style>
    <style:style style:name="P3" style:family="paragraph" style:parent-style-name="Normal_20__28_Web_29_">
      <style:paragraph-properties fo:margin-left="0cm" fo:margin-right="0cm" fo:margin-top="0.494cm" fo:margin-bottom="0.423cm" loext:contextual-spacing="false" fo:line-height="200%" fo:text-align="justify" style:justify-single-word="false" fo:text-indent="1cm" style:auto-text-indent="false"/>
      <style:text-properties style:font-name="Arial" fo:font-size="14pt" fo:language="es" fo:country="ES" style:font-size-asian="14pt" style:font-name-complex="Arial" style:font-size-complex="14pt"/>
    </style:style>
    <style:style style:name="P4" style:family="paragraph" style:parent-style-name="Normal_20__28_Web_29_">
      <style:paragraph-properties fo:margin-left="0cm" fo:margin-right="0cm" fo:margin-top="0.494cm" fo:margin-bottom="0.423cm" loext:contextual-spacing="false" fo:line-height="200%" fo:text-align="justify" style:justify-single-word="false" fo:text-indent="1cm" style:auto-text-indent="false"/>
    </style:style>
    <style:style style:name="P5" style:family="paragraph" style:parent-style-name="Normal_20__28_Web_29_">
      <style:paragraph-properties fo:margin-left="0cm" fo:margin-right="0cm" fo:margin-top="0.494cm" fo:margin-bottom="0.423cm" loext:contextual-spacing="false" fo:line-height="200%" fo:text-align="justify" style:justify-single-word="false" fo:text-indent="1cm" style:auto-text-indent="false"/>
      <style:text-properties style:font-name="Arial" fo:font-size="14pt" fo:language="es" fo:country="ES" style:font-size-asian="14pt" style:font-name-complex="Arial" style:font-size-complex="14pt" style:font-weight-complex="bold"/>
    </style:style>
    <style:style style:name="P6" style:family="paragraph" style:parent-style-name="Normal_20__28_Web_29_">
      <style:paragraph-properties fo:margin-left="0cm" fo:margin-right="0cm" fo:margin-top="0.494cm" fo:margin-bottom="0.423cm" loext:contextual-spacing="false" fo:line-height="200%" fo:text-align="justify" style:justify-single-word="false" fo:text-indent="1cm" style:auto-text-indent="false"/>
      <style:text-properties style:font-name="Arial" fo:font-size="14pt" fo:language="es" fo:country="ES" style:font-size-asian="14pt" style:font-name-complex="Arial" style:font-size-complex="14pt"/>
    </style:style>
    <style:style style:name="P7" style:family="paragraph" style:parent-style-name="Normal_20__28_Web_29_">
      <style:paragraph-properties fo:margin-left="0cm" fo:margin-right="0cm" fo:margin-top="0.494cm" fo:margin-bottom="0.423cm" loext:contextual-spacing="false" fo:line-height="200%" fo:text-align="justify" style:justify-single-word="false" fo:text-indent="0.751cm" style:auto-text-indent="false"/>
    </style:style>
    <style:style style:name="T1" style:family="text">
      <style:text-properties style:font-name="Arial" fo:font-size="14pt" fo:language="es" fo:country="ES" style:font-name-asian="Arial" style:font-size-asian="14pt" style:font-name-complex="Arial" style:font-size-complex="14pt"/>
    </style:style>
    <style:style style:name="T2" style:family="text">
      <style:text-properties style:font-name="Arial" fo:font-size="14pt" fo:language="es" fo:country="ES" style:font-name-asian="Arial" style:font-size-asian="14pt" style:font-name-complex="Arial" style:font-size-complex="14pt" style:font-weight-complex="bold"/>
    </style:style>
    <style:style style:name="T3" style:family="text">
      <style:text-properties style:font-name="Arial" fo:font-size="14pt" fo:language="es" fo:country="ES" style:font-size-asian="14pt" style:font-name-complex="Arial" style:font-size-complex="14pt"/>
    </style:style>
    <style:style style:name="T4" style:family="text">
      <style:text-properties style:font-name="Arial" fo:font-size="14pt" fo:language="es" fo:country="ES" style:font-size-asian="14pt" style:font-name-complex="Arial" style:font-size-complex="14pt" style:font-weight-complex="bold"/>
    </style:style>
    <style:style style:name="T5" style:family="text">
      <style:text-properties style:font-name="Arial" fo:font-size="14pt" fo:language="es" fo:country="ES" style:font-size-asian="14pt" style:font-name-complex="Arial" style:font-size-complex="14pt" style:font-style-complex="italic"/>
    </style:style>
    <style:style style:name="T6" style:family="text">
      <style:text-properties style:font-name="Arial" fo:font-size="14pt" fo:language="es" fo:country="ES" style:font-size-asian="14pt" style:font-name-complex="Arial" style:font-size-complex="14pt" style:font-style-complex="italic" style:font-weight-complex="bold"/>
    </style:style>
    <style:style style:name="T7" style:family="text">
      <style:text-properties style:font-name="Arial" fo:font-size="14pt" fo:language="es" fo:country="ES" fo:font-weight="bold" style:font-size-asian="14pt" style:font-weight-asian="bold" style:font-name-complex="Arial" style:font-size-complex="14pt" style:font-weight-complex="bold"/>
    </style:style>
    <style:style style:name="T8" style:family="text">
      <style:text-properties style:font-name="Arial" fo:font-size="14pt" fo:language="es" fo:country="ES" fo:font-style="italic" style:font-size-asian="14pt" style:font-style-asian="italic" style:font-name-complex="Arial" style:font-size-complex="14pt" style:font-style-complex="italic"/>
    </style:style>
    <style:style style:name="T9" style:family="text">
      <style:text-properties style:font-name="Arial" fo:font-size="14pt" fo:language="es" fo:country="ES" fo:font-style="italic" style:font-size-asian="14pt" style:font-style-asian="italic" style:font-name-complex="Arial" style:font-size-complex="14pt" style:font-style-complex="italic" style:font-weight-complex="bold"/>
    </style:style>
    <style:style style:name="T10" style:family="text">
      <style:text-properties style:font-name="Arial" fo:font-size="14pt" fo:language="es" fo:country="ES" fo:font-style="italic" fo:font-weight="bold" style:font-size-asian="14pt" style:font-style-asian="italic" style:font-weight-asian="bold" style:font-name-complex="Arial" style:font-size-complex="14pt" style:font-style-complex="italic" style:font-weight-complex="bold"/>
    </style:style>
    <style:style style:name="T11" style:family="text">
      <style:text-properties fo:color="#ff0000" style:font-name="Arial" fo:font-size="14pt" fo:language="es" fo:country="ES" style:font-size-asian="14pt" style:font-name-complex="Arial"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pan><text:span text:style-name="T3">joven bilbaína de 23 años de edad murió ayer en un centro hospitalario de la capital vizcaína tras un agravamiento súbito en su organismo ya de por sí extremadamente deteriorado por una grave y penosa enfermedad. Según informan facultativos consultados, la chica presentaba un cuadro degenerativo provocado por un proceso anoréxico que terminó resultando irreversible y fatal para la citada interna, bla, bla, bla, bla, bla…”, vaya mierda de noticia, pero vaya noticia de mierda, cómo se puede informar así, si es que al menos antes ponían las iniciales de los nombres y de los apellidos, ahora creen que </text:span><text:span text:style-name="T4">con</text:span><text:span text:style-name="T7"> </text:span><text:span text:style-name="T4">poner</text:span><text:span text:style-name="T7"> </text:span><text:span text:style-name="T3">el nombre de pila sólo ya se va a salvaguardar la intimidad, se creen estos que todo el barrio no sabe ya a quién se esta refiriendo, como que hay muchas Saras por ahí, como que todos </text:span><text:span text:style-name="T4">los vecinos</text:span><text:span text:style-name="T7"> </text:span><text:span text:style-name="T3">no saben que es mi niña. Venga, José, que no merece la pena que te pongas así, que ya no se va a arreglar nada, lo hecho, hecho está y no se puede arreglar, con el trajín que llevamos y te va a importar lo que diga un periodicucho de mierda. Pero, Tere, si es que no es normal que lo pongan en sucesos como si hubiese sido un accidente de moto en la A-8, pero a</text:span><text:span text:style-name="T7"> </text:span><text:span text:style-name="T3">quién le puede importar la muerte de una chica por una enfermedad en un hospital, pero si eso es el pannuestro de cada día. Coño, José, no me vengas con eso que tú sabes que no es verdad, lo de Sarita no fue normal, lo de Sarita fue todo menos normal, y no me hagas hablar más que de verdad, de verdad que me</text:span><text:span text:style-name="T7"> </text:span><text:span text:style-name="T3">pongo mala y yo no estoy para ponerme mala. Pero bueno Tere, ¿Y cómo crees que estoy yo?, ¿Bailando rumbas?, no te me hagas la sufrida </text:span><text:soft-page-break/><text:span text:style-name="T3">que a tí te encanta hacerte la víctima, mira si no de quién aprendió la niña y mira cómo ha terminado. O sea, que voy a tener yo al final la culpa de todo, yo siempre la culpa de todo. Joder, Tere, que no es eso, que lo único que he querido decir es que la noticia del periódico está puesta con mala leche, que no sé quién tuvo que informar de lo de Sarita, algún medico matasanos que al final no ha hecho nada, o algún enfermero listillo, o algún, algún... Y yo te digo, Pepe, que no tiene la importancia que le estás dando, que parece que lo único que te importa es el periodiquito de marras, que no estás a lo que hay que estar. Teresa. no me vengas con esas, no saques tas cosas del quicio, que lo único que he querido decir es… </text:span></text:p>
      <text:p text:style-name="P4"><text:span text:style-name="T3">Así seguían los Fidalgo, los padres de Sara, exasperando una conversación que ellos mismos reconocían del todo irracional en un contexto no menos exasperante. Esperaban la salida del coche fúnebre o al menos algún tipo de noticia de los empleados de aquel impecable y modernísimo tanatorio. Por fin</text:span><text:span text:style-name="T8">, </text:span><text:span text:style-name="T3">alguien se acercó y con una rigurosidad muy profesional les colmó de instrucciones precisas. Seguirían con el coche familiar la estela vial del vehículo de la funeraria, automóvil alargado como todos y metalizado sólo como los últimos porque la muerte ha dejado de ser negra, ahora es plateada. Será que ya no nos morimos como antes. “Buf, qué forma de llover, casi no se ve la carretera, y éste de adelante ya podía ir un poco más despacio, que con tanta lluvia le voy a perder y como le pierda entonces si que la hemos armado”, espetaba José Fidalgo mientras acompañaba a su </text:span><text:soft-page-break/><text:span text:style-name="T3">hija en su último viaje. “Sí, Pepe, la verdad es que no se ve nada, no sé quién enseña a conducir a todos estos, podían tener un poquito de consideración, vamos por Dios”</text:span><text:span text:style-name="T8">, </text:span><text:span text:style-name="T3">contestaba Raquel, vecina del tercero B viajando junto a la pareja sin más hijos, mediando, al menos, para que no discutieran. Trivializaba la pobre todo lo que podía la conversación y los momentos para que sus amigos obviaran, si eso era posible, la evidencia que se les imponía en el vehículo delantero. La tormenta arreció durante todo el camino hasta la Iglesia, una cortina de</text:span><text:span text:style-name="T7"> </text:span><text:span text:style-name="T3">gruesas gotas de agua teloneó todo el</text:span><text:span text:style-name="T7"> </text:span><text:span text:style-name="T3">trayecto funerario haciendo fuerte el tópico de los días tristes y lluviosos. En </text:span><text:span text:style-name="T4">el </text:span><text:span text:style-name="T3">coche un leve intercambio entre </text:span><text:span text:style-name="T4">Teresa y</text:span><text:span text:style-name="T7"> </text:span><text:span text:style-name="T3">Raquel precedió a un silencio espeso que invadió todos los rincones del interior del automóvil; Mientras, a ambos lados de la carretera los carteles se sucedían furiosos de indicaciones contrastando ferozmente con </text:span><text:span text:style-name="T4">el </text:span><text:span text:style-name="T3">nulo interés con </text:span><text:span text:style-name="T4">el</text:span><text:span text:style-name="T7"> </text:span><text:span text:style-name="T3">que Fidalgo conductor l</text:span><text:span text:style-name="T4">os</text:span><text:span text:style-name="T7"> </text:span><text:span text:style-name="T3">atendía. La comitiva llegó a la iglesia de una vez por todas no sin antes sortear los últimos obstáculos </text:span><text:span text:style-name="T4">de ubicación</text:span><text:span text:style-name="T7"> </text:span><text:span text:style-name="T3">porque </text:span><text:span text:style-name="T4">al final</text:span><text:span text:style-name="T7"> </text:span><text:span text:style-name="T3">resultó que nadie sabía donde estaba la dichosa iglesia. Lo cierto es que la enterraban en un nicho recientemente alquilado en uno de los pocos cementerios disponibles al efecto y se trataba de encontrar una parroquia cercana al destino final de la chica aunque no hubiesen puesto un pie </text:span><text:span text:style-name="T4">en </text:span><text:span text:style-name="T3">ella en su vida y <text:s/>que tuvieran que preguntar a medio pueblo <text:line-break/>para llegar al lugar. Pero llegaron y no precisamente los primeros, lo cual no quedaba muy bien en un acontecimiento como éste. La verdad </text:span><text:span text:style-name="T4">es</text:span><text:span text:style-name="T7"> </text:span><text:span text:style-name="T3">que aquello resultase edificante o no les traía completamente al pairo a los </text:span><text:soft-page-break/><text:span text:style-name="T3">padres que sólo querían que todo terminase cuanto antes. Protagonistas a su pesar, no dejaron por ello </text:span><text:span text:style-name="T4">de</text:span><text:span text:style-name="T7"> </text:span><text:span text:style-name="T3">cumplir con los ritos </text:span><text:span text:style-name="T4">más</text:span><text:span text:style-name="T7"> </text:span><text:span text:style-name="T3">sociales que eclesiásticos de estas ocasiones. Efectivamente no eran los primeros y en vez de recibir a los asistentes fueron éstos, o al menos estos primeros asistentes, los que les recibieron a </text:span><text:span text:style-name="T4">ellos</text:span><text:span text:style-name="T7"> </text:span><text:span text:style-name="T4">y</text:span><text:span text:style-name="T7"> </text:span><text:span text:style-name="T3">entonces comenzó </text:span><text:span text:style-name="T4">la</text:span><text:span text:style-name="T7"> </text:span><text:span text:style-name="T3">retahíla de tópicos que envuelven</text:span><text:span text:style-name="T7"> </text:span><text:span text:style-name="T3">estas situaciones: que si quién iba a pensarse aquello, que si no se lo</text:span><text:span text:style-name="T7"> </text:span><text:span text:style-name="T3">esperaban, que si </text:span><text:span text:style-name="T4">esto o </text:span><text:span text:style-name="T3">que si lo otro. </text:span><text:span text:style-name="T4">En</text:span><text:span text:style-name="T7"> </text:span><text:span text:style-name="T3">realidad </text:span><text:span text:style-name="T4">lo </text:span><text:span text:style-name="T3">de Sarita no fue una sorpresa para nadie y menos para aquellos primeros asistentes pero expresar otra cosa no era procedente, </text:span><text:span text:style-name="T4">a</text:span><text:span text:style-name="T7"> </text:span><text:span text:style-name="T3">decir verdad nunca se sabe qué es lo procedente </text:span><text:span text:style-name="T4">ante</text:span><text:span text:style-name="T7"> </text:span><text:span text:style-name="T3">una desgracia </text:span><text:span text:style-name="T4">como </text:span><text:span text:style-name="T3">estas y al final uno se queda con las intenciones que </text:span><text:span text:style-name="T4">no </text:span><text:span text:style-name="T3">dejaban </text:span><text:span text:style-name="T4">de ser </text:span><text:span text:style-name="T3">buenas y loables en todas aquellas gentes. Lo que pasa es que tanto José como Teresa no estaban para </text:span><text:span text:style-name="T5">esto </text:span><text:span text:style-name="T3">ni para nada, les escuchaban sin oírles pero por pura inercia social. Sabían qué contestar en todo momento, en ese sentido los Fidalgo no perdieron la compostura en ningún </text:span><text:span text:style-name="T4">momento </text:span><text:span text:style-name="T3">y eso les hizo subir de caché ante todos los presentes. El shock de la perdida de su única hija, algo casi insuperable para cualquier ser humano, se mitigaba lo suficiente como para atender dignamente el protocolo por el hecho de constituir una pérdida barruntada al principio y cuasi asumida al final en el transcurso de los últimos meses.</text:span></text:p>
      <text:p text:style-name="P4"><text:span text:style-name="T3">Pronto el pequeño recinto se llenó de gente, conocidos y no tan conocidos; algunos empezaban a entrar en la iglesia, la mayoría, sin </text:span><text:soft-page-break/><text:span text:style-name="T3">embargo, optó por permanecer fuera a la espera de que el sacerdote procediera al inicio de los oficios. Todavía quedaba un rato hasta que diera comienzo al funeral y como había dejado de llover el grueso de los asistentes aguardaba en el exterior curiosos y expectantes. Los padres de Sara se situaron a la entrada del recinto ejerciendo de macabros anfitriones, unos se acercaban y otros no. Los Ulloa-Lanzagorta, parientes de Teresa: ¿Cómo estáis?, ¿bien?; Oye, para lo que queráis no tenéis más que llamadnos; que si, mujer, no digas que no; Tere, no seas orgullosa, que estas cosas no se llevan </text:span><text:span text:style-name="T5">así </text:span><text:span text:style-name="T3">como así, que no</text:span><text:span text:style-name="T7"> </text:span><text:span text:style-name="T3">puede cargar uno sólo con estas cosas; Lo dicho, nos llamáis ¿eh?; No seáis tontos y llamadnos. Los Fidalgo-Uribe, parientes de José: Chico, no somos nada; cuando menos te lo esperas, zas, </text:span><text:span text:style-name="T4">y</text:span><text:span text:style-name="T7"> </text:span><text:span text:style-name="T3">que no puedes hacer nada; dice el de arriba que para arriba y nada, que te vas para arriba, para arriba que te vas y no puedes hacer nada. Los Alkorta-González, parientes lejanos e indiscretos: Oye, Teresa, ¿Y cómo fue?; que me han dicho que en el</text:span><text:span text:style-name="T7"> </text:span><text:span text:style-name="T3">hospital; Pues ya tuvo que pasarlo mal la pobre; ¿Qué llevaba’?, ¿meses?, </text:span><text:span text:style-name="T8">¿</text:span><text:span text:style-name="T5">no</text:span><text:span text:style-name="T8">? </text:span><text:span text:style-name="T3">; ¿Que no saben la enfermedad?; Estos médicos que no saben nada, que siempre sueltan lo del virus cuando no saben qué decir; Pero, oye, Teresa, </text:span><text:span text:style-name="T6">¿Y</text:span><text:span text:style-name="T10"> </text:span><text:span text:style-name="T6">có</text:span><text:span text:style-name="T3">mo fue?.Los Uría - De la Maza, amigos de ella: No te me vengas abajo; que la vida sigue y hay que salir adelante; Tere. que te </text:span><text:span text:style-name="T5">conozco </text:span><text:span text:style-name="T3">y te me quedas encerrada en casa: Te llamo y quedamos para tomar un café; pero vienes, ¿eh?, si no, te</text:span><text:span text:style-name="T7"> </text:span><text:span text:style-name="T3">saco yo de casa a la fuerza; ¿Me lo prometes? </text:span><text:span text:style-name="T7">; </text:span><text:span text:style-name="T3">No me voy hasta que digas sí; Vale, el martes entonces, ¿eh?. Los Rodrigo Jáuregui, amigos de él: ¿Qué pasa Pepote?; </text:span><text:soft-page-break/><text:span text:style-name="T3">Qué duro es esto, ¿eh?; Yo tanto, la verdad es que no; Joder es que esto es la hostia; <text:line-break/>De verdad, Pepote, de verdad, que es que no sé qué decir. Los Manzano-Suarez, ¿parientes?, ¿amigos?: Teresa, ¿hija de Remedios?; No, espera, de Remedios, no, de Remedios es la Mari; Ya, ya ,de Encarnita vas a ser tú, hija de Encarnita; ¿De Florentina tampoco?; Pues, ¿De quién eres tú hija, cielo?. </text:span></text:p>
      <text:p text:style-name="P4"><text:span text:style-name="T3">Así, uno tras otro, en una procesión interminable, en el único acontecimiento social en el que el protagonista no puede atender. Los trabajadores de la funeraria hacían indicaciones a la pareja para buscar voluntarios que portasen el féretro, no tardaron en encontrarlos entre los más jóvenes elementos del sexo masculino allí presentes, compañeros de curso de la universidad y primos de su misma edad mayormente. Siguiendo el féretro más amigos y compañeros trasladaban todas las coronas de flores hasta el altar Al final resultó que la iglesia estaba a reventar y muchos de los asistentes hubieron de esperar fuera sin escuchar apenas nada de la ceremonia que allí dentro se oficiaba. El rito transcurrió con todas sus fases y</text:span><text:span text:style-name="T7"> </text:span><text:span text:style-name="T3">partes, y</text:span><text:span text:style-name="T7"> </text:span><text:span text:style-name="T3">transcurrió enteramente en castellano, algo sobre ello discutieron Teresa y José: La verdad, Pepe, aunque sólo sea por mi familia podías haber metido algo de euskera en la homilía, </text:span><text:span text:style-name="T4">siquiera </text:span><text:span text:style-name="T3">en la comunión. Pero, Tere, qué quieres que yo le haga si es que el cura no</text:span><text:span text:style-name="T7"> </text:span><text:span text:style-name="T3">ha querido, ¿Cómo no va a querer, si </text:span><text:span text:style-name="T4">en este </text:span><text:span text:style-name="T3">pueblo hablan euskera hasta las ovejas?; <text:line-break/>¿Y qué pasa con mi familia?, algunos vienen de muy lejos y no entienden ni </text:span><text:soft-page-break/><text:span text:style-name="T3">papa de vasco. O sea, Pepe, que se tiene que aguantar mi familia porque la tuya no sabe euskera, al fin y al cabo ya tiene su parte de castellano. No crees, Tere, que esta discusión no tiene sentido, que éste no es precisamente el mejor momento para hablar del tema. Efectivamente, aquel no era precisamente el mejor momento para hablar de ese tema, probablemente ningún momento sería propiamente bueno para hablar sobre este tema y menos aún en un contexto funerario pero cualquier </text:span><text:span text:style-name="T8">excusa </text:span><text:span text:style-name="T3">era buena para que los padres de Sara descargaran su tensión. No obstante, pronto comprendieron que estaban solos en esto y si ahora renunciaban el uno al otro la desesperación terminaría por engullirlos así que optaron por simular siquiera el sosiego que requería el ritual cristiano. Lo</text:span><text:span text:style-name="T7"> </text:span><text:span text:style-name="T3">mejor de éste, sin duda, el sermón del cura, ese discurso interminable y monótono pronunciado sin entonación alguna por el sacerdote de turno y al que rara </text:span><text:span text:style-name="T8">vez </text:span><text:span text:style-name="T3">prestamos atención resultó esta vez la sorpresa agradable de la ceremonia. Quién lo iba decir de aquel cura chaparrito y bonachón, párroco de un pueblo perdido de Dios; Pues bien, resultó que aquel buen hombre dio con el tono justo para tan difícil momento, ni cursi ni retórico, ni aún menos aburrido y rutinario. Las palabras más apropiadas para el más duro de los instantes. Habló de cosas tan claras que los cristianos a base de no practicarlas las hemos convertido en las más </text:span><text:span text:style-name="T5">oscuras.</text:span><text:span text:style-name="T8"> </text:span><text:span text:style-name="T3">Habló del sentido cristiano de la vida, en lo que hacemos y decimos y en el poco valor que damos a los pequeños instantes, esos que al final son una vida entera y que dejamos escapar sin apenas percibirlos. HabIó de nuestra existencia corno </text:span><text:soft-page-break/><text:span text:style-name="T3">regalo y en cómo damos por supuestos los momentos buenos cuando no son evidentes. Disfrutar el momento y vivir en armonía con la propia vida, fijarnos en el entorno que nos rodea, captar la belleza del mismo o al menos los aspectos más bellos del mismo </text:span><text:span text:style-name="T4">y </text:span><text:span text:style-name="T3">reconocer a Dios en ellos. Obligarnos cada </text:span><text:span text:style-name="T4">día a</text:span><text:span text:style-name="T7"> </text:span><text:span text:style-name="T3">reconocer lo bueno que nos ha pasado y lo que hemos aprendido para utilizarlo en nuestro provecho el día de mañana. Y sobre todo, actuar en la forma que hemos comentado porque tal vez las cosas no </text:span><text:span text:style-name="T4">sean siempre</text:span><text:span text:style-name="T7"> </text:span><text:span text:style-name="T3">así, tal vez tas cosas no sean siempre tan buenas y evidentes, la desgracia y la incertidumbre son anillos que nos circundan de igual manera que esas cosas que damos por buenas, supuestas y evidentes. Fue entonces cuando habló de Sara y la homilía se hizo más emocionante; Sara, explicó, era el más vivo ejemplo de lo que estábamos <text:s/>comentando y su pérdida el mayor y mejor aviso a nosotros, sus supervivientes, de las consecuencias fatales que podía tener no saber apreciar las realidades que nos rodean. El sacerdote se dirigió a todos los asistentes para recordarles que deben renovar cada día el amor </text:span><text:span text:style-name="T4">que sienten</text:span><text:span text:style-name="T7"> </text:span><text:span text:style-name="T3">por sus seres más queridos, deben hacerlo y esforzarse si es preciso </text:span><text:span text:style-name="T4">en </text:span><text:span text:style-name="T3">tal </text:span><text:span text:style-name="T4">recuerdo hasta hacerlo exhaustivo porque tal vez mañana ya no estén </text:span><text:span text:style-name="T3">con </text:span><text:span text:style-name="T4">nosotros, a nuestro lado para afrontar el mundo </text:span><text:span text:style-name="T3">y </text:span><text:span text:style-name="T4">será entonces, </text:span><text:span text:style-name="T3">si </text:span><text:span text:style-name="T4">hemos </text:span><text:span text:style-name="T3">obviado el </text:span><text:span text:style-name="T4">esfuerzo aludido, cuando nos arrepintamos </text:span><text:span text:style-name="T3">de haber olvidado que les queríamos, de aquella </text:span><text:span text:style-name="T4">o </text:span><text:span text:style-name="T3">tal cual </text:span><text:span text:style-name="T4">otra </text:span><text:span text:style-name="T3">cosa que no les dijimos </text:span><text:span text:style-name="T9">y </text:span><text:span text:style-name="T3">que ahora </text:span><text:span text:style-name="T4">empeñaría </text:span><text:span text:style-name="T3">toda nuestra </text:span><text:span text:style-name="T4">existencia por hacérselo </text:span><text:span text:style-name="T3">saber. Las </text:span><text:span text:style-name="T6">cosas</text:span><text:span text:style-name="T10"> </text:span><text:span text:style-name="T3">más bellas son las que </text:span><text:span text:style-name="T4">nunca se dicen, nunca </text:span><text:span text:style-name="T3">hay </text:span><text:span text:style-name="T4">reparos para en </text:span><text:span text:style-name="T3">un </text:span><text:span text:style-name="T4">momento </text:span><text:span text:style-name="T3">de enfado lanzar </text:span><text:span text:style-name="T4">hasta </text:span><text:span text:style-name="T3">el último reproche a aquellos a </text:span><text:soft-page-break/><text:span text:style-name="T3">quienes más queremos, en cambio los halagos, enfatización de virtudes o un simple te necesito y quiero nos lo quedamos para nosotros como dando por supuesto que la persona destinada ya lo conoce, y luego sucede que no, que no lo conocía, y un </text:span><text:span text:style-name="T4">día faltan a nuestro lado y </text:span><text:span text:style-name="T3">entonces ya es tarde para </text:span><text:span text:style-name="T4">decírselo y entonces </text:span><text:span text:style-name="T3">es </text:span><text:span text:style-name="T4">cuando </text:span><text:span text:style-name="T3">empeñaríamos nuestra existencia en volver la vida atrás y contarles </text:span><text:span text:style-name="T4">a aquellos que nos f</text:span><text:span text:style-name="T3">altan esas cosas que dimos por supuestas y evidentes. Continuó aquél hombrecito en su pedestal emocionando a los presentes, los padres de Sara apenas sí podían aguantar las lágrimas agarrándose las manos con la mirada clavada en el suelo. En aquel momento cambió de tercio y quiso terminar su alocución introduciendo un matiz más optimista en el discurso. Habló entonces del sentido cristiano de la muerte, de cómo ha de concebir la comunidad de Dios la pérdida de un ser querido y habló del juego de ausencias que han de manejar aquellos que sufren el devastador acontecimiento de tener que despedir a alguien que ha sido parte básica en sus vidas. Se trataba, decía el sacerdote, de no entender la muerte como un último paso, como un adiós definitivo e irrecuperable. La muerte, sin embargo, como una interrupción, un hasta luego o un te veré si es que no me has visto ya antes. Incorporar la presencia a la ausencia, a esa ausencia que en los instantes más vivos del dolor asumimos corno eterna y s</text:span><text:span text:style-name="T4">in</text:span><text:span text:style-name="T7"> </text:span><text:span text:style-name="T3">vuelta atrás. Ese ser que se nos va estará desde ese momento para siempre con nosotros </text:span><text:span text:style-name="T4">solo </text:span><text:span text:style-name="T3">que de otra manera, menos evidente y física pero más espiritual y constante aún si cabe. Saber que en otro estadio de nuestra existencia volverás a encontrarte con él y </text:span><text:soft-page-break/><text:span text:style-name="T3">reanudarás esa interrupción que en su momento apreciaste de forma tan dolorosa. Interpretar <text:s/>lo que nos queda de vida </text:span><text:span text:style-name="T4">como un </text:span><text:span text:style-name="T3">intervalo mayor o menor pero siempre finito en espera del reencuentro definitivo en el que las cosas volverán a ser como antes o como fueron un día y vivir ese intervalo como un fenómeno meramente físico y nunca final. </text:span></text:p>
      <text:p text:style-name="P4"><text:span text:style-name="T3">Terminó el sermón el cura y la conclusión de la misa discurrió por los cauces del ritual característico. Al acabar el funeral los mismos chicos jóvenes </text:span><text:span text:style-name="T4">volvieron a </text:span><text:span text:style-name="T3">transportar el féretro a </text:span><text:span text:style-name="T4">hombros </text:span><text:span text:style-name="T3">y las coronas hasta el cementerio situado apenas a <text:line-break/>unos metros.</text:span></text:p>
      <text:p text:style-name="P4"><text:span text:style-name="T3">Mientras, en el atrio exterior de la iglesia, los rezagados se afanaban en firmar en el libro de </text:span><text:span text:style-name="T4">asistentes </text:span><text:span text:style-name="T3">dejando algunos de ellos sus tarjetas domiciliadas. El cementerio era pequeño corno correspondía a un pueblo también limitado en extensión y habitantes, es por eso que aun quedaban plazas libres para familias que no habían optado por la incineración y el crematorio. Sólo los más íntimos acompañaron a Sara en su último adiós, curiosamente sin jóvenes ya que éstos habían cedido sus puestos como portadores del ataúd y aguardaban alejados unos metros con una discreción de la que carecían algunos mayores seguramente mucho menos íntimos de la joven que los jóvenes mencionados. El caso es que el mismo sacerdote que ofició la homilía en la parroquia se encargaba de dedicar unas últimas </text:span><text:soft-page-break/><text:span text:style-name="T3">palabras que esta vez sí siguieron a rajatabla lo que la iglesia católica tiene destinado al efecto, es decir, un guión preestablecido lleno de latinajos y apenas inteligible. Teresa Lanzagorta, que hasta entonces se había mantenido serena dentro de las circunstancias, no pudo contenerse </text:span><text:span text:style-name="T4">y </text:span><text:span text:style-name="T3">rompió a</text:span><text:span text:style-name="T4"> </text:span><text:span text:style-name="T3">llorar. Lo hizo, eso sí, con el autodominio que le había caracterizado hasta entonces, sin sollozar, apenas una o dos lágrimas resbalando por su mejilla derecha aguantando fuertemente del mismo brazo a un marido que apenas tampoco pudo </text:span><text:span text:style-name="T4">contenerse. </text:span><text:span text:style-name="T3">Alguien </text:span><text:span text:style-name="T4">por </text:span><text:span text:style-name="T3">detrás lloraba aún más fuertemente en el seno de aquel pequeño grupo de apenas veinte a</text:span><text:span text:style-name="T4"> treinta </text:span><text:span text:style-name="T3">personas. Extrañó a la concurrencia aquellos </text:span><text:span text:style-name="T4">lamentos </text:span><text:span text:style-name="T3">apenas </text:span><text:span text:style-name="T4">recatados </text:span><text:span text:style-name="T3">porque no </text:span><text:span text:style-name="T4">provenían de los familiares </text:span><text:span text:style-name="T3">más directos, pero </text:span><text:span text:style-name="T4">no </text:span><text:span text:style-name="T3">era cuestión de girarse para atrás y comprobar el </text:span><text:span text:style-name="T4">ente </text:span><text:span text:style-name="T3">emisor del </text:span><text:span text:style-name="T4">llanto </text:span><text:span text:style-name="T3">so </text:span><text:span text:style-name="T4">pena </text:span><text:span text:style-name="T3">de violar el código de intimidad que rige </text:span><text:span text:style-name="T6">estos</text:span><text:span text:style-name="T9"> </text:span><text:span text:style-name="T3">momentos. El cura terminó, </text:span><text:span text:style-name="T4">cerró </text:span><text:span text:style-name="T3">la Biblia y campanilleó el instrumento sagrado espolvoreando </text:span><text:span text:style-name="T4">una </text:span><text:span text:style-name="T3">sustancia olorosa que debía de</text:span><text:span text:style-name="T4"> </text:span><text:span text:style-name="T3">ser incienso. Los últimos asistentes marcharon, los operarios del cementerio empaletaban el nicho con </text:span><text:span text:style-name="T4">unos </text:span><text:span text:style-name="T3">toques de cemento mientras la madre de Sara realizaba un intento por acariciar la inscripción de su hija: “Sara Fidalgo Lanzagorta 27-VIlI-1978 — 11-Xl-2001”. Los trabajadores de la funeraria se acercaron por última vez entregándoles el libro de firmas y la caja con tarjetas de los asistentes, “Nada, pues nosotros ya marcharnos, para lo que quieran se pasan por la central, de todas formas ya tenemos los datos de la domiciliación bancaria, si hay algún problema les avisamos”. </text:span></text:p>
      <text:p text:style-name="P4"><text:soft-page-break/><text:span text:style-name="T3">Los padres de Sara abandonaron el lugar dejando atrás el reguero de coronas de flores con sus bandas inscritas y coloreadas que apenas sí cabían junto al último reposo de la joven. Raquel, la vecina acompañante, fue la siguiente en acercarse a la pareja</text:span><text:span text:style-name="T4">, “Oye, </text:span><text:span text:style-name="T3">yo os dejo que vayáis solos, que casi vais a estar más a gusto, me voy con Charo y Fernando que marchan ahora.. Ya sabéis ¿Eh?, para lo que queráis no tenéis más que llamarme”. También Teresa y José se dieron prisa por llegar al coche y esta vez apenas sí se entretuvieron en atender a los últimos que quedaban por partir. José arrancó el automóvil aún sin </text:span><text:span text:style-name="T5">conocer </text:span><text:span text:style-name="T3">con seguridad el camino de vuelta, sabia que daría muchas vueltas antes de encontrar alguna carretera que le sonase en lo más mínimo como para recordar definitivamente la ruta de retorno a casa, pero, ¿Quién quería llegar a casa?, al menos, ¿Quién quería volver tan pronto?, puede parecer mentira pero vagar por las carreteras de Vizcaya suponía una mera fuente de entretenimiento para la pareja ahora que no estaba Raquel, la vecina del tercero B, para distraerles con su capacidad para banalizar cualquier instante del día. Así que no preguntaron a nadie cómo </text:span><text:span text:style-name="T4">demonios se salía </text:span><text:span text:style-name="T3">de allí, circundaban de forma cuasiinconsciente la vieja iglesia con su </text:span><text:span text:style-name="T4">viejo campanario </text:span><text:span text:style-name="T3">donde Sara fue despedida camino de su último reposo. Esperaba Teresa que José </text:span><text:span text:style-name="T4">no </text:span><text:span text:style-name="T3">encontrase nunca la forma de volver a casa, cuando éste tomaba el rumbo equivocado Teresa volteaba el corazón en otra extraña alegría sabiendo de esa manera que posponían una despedida sin retorno. Hubo un momento en que Pepe Fidalgo se volvió razonable con esa racionalidad estúpida de </text:span><text:soft-page-break/><text:span text:style-name="T3">hombre civilizado y ya no se equivocó más. El camino, ahora sí, era el bueno; la iglesia, por fin y por desgracia, perdida de vista. </text:span><text:span text:style-name="T4">Continuaron sin </text:span><text:span text:style-name="T3">decir <text:s/>nada, hacía algo más de </text:span><text:span text:style-name="T4">una </text:span><text:span text:style-name="T3">hora que nadie decía nada y todavía pasaría mucho más tiempo sin que ninguno de los dos osase violar el </text:span><text:span text:style-name="T4">silencio </text:span><text:span text:style-name="T3">sagrado. José pensaba, meditaba no sabia el qué con las manos pegadas al volante y la mirada fija en la carretera. Teresa le acompañaba absorta, había dejado de llover y las gotas de agua rebotando oblicuamente </text:span><text:span text:style-name="T4">contra </text:span><text:span text:style-name="T3">el cristal no interrumpían esta vez el absortismo de la madre. Sólo esperaba que su marido conductor leyese en sus cansadas neuronas que no quería volver a casa, que no quería regresar nunca a Barakaldo, al barrio y a las mismas explicaciones que casi terminan con ella en el funeral. No volver, por favor, se trataba de no volver a una vida que ya nunca seria como antes. Imaginar algo distinto, una tierra de Teresa en el país de las maravillas donde recuperar todas aquellas cosas que perdió con la madurez, un nuevo código de valores que al menos le calmara, de tanto dolor, la hermosura incomparable de las cosas sencillas <text:s/>porque ella sabía que no siempre había sido así, hubo un momento anterior a aquel en que las cosas se torcieron para siempre, <text:s/>antes de que la felicidad fuese un abstracto irreconocible apenas sí en los libros y en las caras de las gentes satisfechas. De momento, su marido conducía y parecía participar del pensamiento de Teresa porque vagaba sin rumbo fijo por rutas aún más extrañas que las anteriores, se trataba de <text:line-break/>esquivar el <text:s/>asomo civilizado que les quitó a su hija, sólo la obra de Dios, el </text:span><text:soft-page-break/><text:span text:style-name="T3">menor rastro humano en la obra divina, las malditas manos del hombre que un día lo estropearon todo. José Fidalgo condujo hasta el remoto, hasta que ya no hubo carretera, hasta que <text:line-break/>el último rastro humano dejó de extenderse bajo sus pies. Nadie dijo nada, José paró el motor del coche y se limitó a esperar y mirar por la ventana el paisaje que se les presentaba. Teresa le acompañaba en acción e intenciones. La vieja Euskal Herria se mostraba como pidiendo perdón en nombre de la obra de Dios, la belleza inconmensurable de un foro inigualable atemperando el dolor de los ojos que la observaban. Ancestral cadena de montañas redondeadas por siglos de lluvia intermitente, algo les decía que su hija se escondía tras de aquellos montes y que les observaba dulce y complaciente con una paz de la que careció en vida, una paz que <text:line-break/>no podía escapar a ese momento. Por eso, porque la lógica es huérfana de estas razones, Sarita tenía que estar allí. <text:line-break/>Pronto el día se apagó, terminó por oscurecer hasta el absurdo, se diluyó el último de los sentidos por permanecer allá. José, por fin, rompió el largo silencio mantenido tras el funeral, “Tere, es hora volver a casa”, Teresa asintió impotente ante la evidencia y ya con la noche cerniéndose sobre los claros rezagados de la tarde enfilaron rumbo a Barakaldo. Curiosamente en u</text:span><text:span text:style-name="T4">nas </text:span><text:span text:style-name="T3">condiciones mucho más adversas Fidalgo conductor encontró todos los caminos con mayor celeridad. Para cuando quisieron darse cuenta ya estaban en la A-8, compartiendo enormidad vial con miles de coches, de ahí a la localidad fabril en apenas unos minutos, virajes a</text:span><text:span text:style-name="T4"> </text:span><text:span text:style-name="T3">izquierda </text:span><text:span text:style-name="T6">y</text:span><text:span text:style-name="T9"> </text:span><text:span text:style-name="T3">derecha, el </text:span><text:soft-page-break/><text:span text:style-name="T3">barrio y al final, la casa. Abrieron el portal con una rutina cansada, prematuramente envejecida se diría, “No hagas ruido con los zapatos y no cojas el ascensor que no quiero que oigan nada los vecinos, y mucho menos la pesada de Raquel”, <text:line-break/>advirtió José pretendiendo evitar cualquier tipo de molestia antes de llegar a casa. Teresa consintió, coincidiendo punto por punto en las intenciones silenciosas del marido. Así, ridículos y descalzos por las escaleras accedieron al descansillo, meter la llave sin apenas murmullo alguno y ya estaban en la casa. El caso es que por ser otoño la noche no dejaba de ser adelantada, así que aún quedaban unas cuantas horas para eI momento de acostarse en un sueño que probablemente nunca podrían coger. Teresa y José enfilaron habitaciones separadas, hacia meses que dormían en distintos cuartos, la mujer en el de matrimonio y él ocupando la estancia destinada a Sarita</text:span><text:span text:style-name="T8">. </text:span><text:span text:style-name="T3">Teresa a pesar de lo comentado cayó rendida sobre la cama y presa de la relajación post- traumática quedo dormida. José, en cambio, estaba a años luz de poder echar ojo pero quiso permanecer en la habitación de la muchacha, la salita de estar tenía menos sentido sin la tele que decidieron vender hacia ya unas semanas y la cocina y el baño no le resultaban en estos momentos particularmente acogedores. De tal modo que decidió quedarse en la habitación de la hija. Esta todavía albergaba todos los enseres de la chica: en los últimos meses de hospitales y centros médicos algunas de estas cosas, las más queridas, permanecieron junto a ella fuera de la casa pero ante la inminencia del final de Sara optaron los padres por </text:span><text:soft-page-break/><text:span text:style-name="T3">retornarlas al cuarto de la chica. José se ocupaba, por tanto, en rebuscar entre todos aquellos objetos; en </text:span><text:span text:style-name="T6">todo ese </text:span><text:span text:style-name="T3">tiempo respetó todo aquel entorno, para él </text:span><text:span text:style-name="T5">suponía </text:span><text:span text:style-name="T3">poco menos que el templo de la intimidad de su hija y ni se le pasó por la cabeza andar revolviendo en los cachivaches de Sara pero ahora todo era distinto y tampoco es que estuviese sufriendo un ataque febril de falta de respeto por lo ajeno, simplemente se trataba de recuperarla entre sus cosas, tenerla al agarrar su maldito </text:span><text:span text:style-name="T5">bolígrafo,</text:span><text:span text:style-name="T8"> </text:span><text:span text:style-name="T3">sus malditos pololos de “snoopies”, el maldito peluche raido y la maldita mecedora de colores. Al fin y al cabo ya no estaría para recriminárselo, celosa enfermiza de su privacidad como era, no podría reprocharle nada porque nunca pisaría su habitación para nada. ¿O tal vez sí?, ¿O tal vez le observaba desde un recóndito desconocido e inmortal?, esta duda le asaltó y redujo sus impulsos merodeadores. En el fondo José sabia que no se trataba de rebuscar allá por despecho aunque un indisimulado afán de venganza le sobrevino sobre todo al pensar en lo que </text:span><text:span text:style-name="T4">ella </text:span><text:span text:style-name="T3">les ocultó hasta el final, ese secreto infinito que mantuvo en su seno hasta morir, pero, como digo, no era ese afán vengativo la </text:span><text:span text:style-name="T4">cuestión. </text:span><text:span text:style-name="T3">La </text:span><text:span text:style-name="T4">cuestión </text:span><text:span text:style-name="T3">era una especie de extraño homenaje que él buscaba entre aquellos objetos que tanto importaban a Sara más allá de su valor material. Un homenaje reciproco por otra parte, él buscaría a su hija en aquellas </text:span><text:span text:style-name="T6">cosas </text:span><text:span text:style-name="T3">para poder entenderla mejor, para poder entenderla si cabe, saldando con ella la deuda de incomprensión se diría indiferente que casi siempre le profesó y ella, por <text:line-break/>contra, mostraría por fin el secreto de su abismo, concedería a su padre la </text:span><text:soft-page-break/><text:span text:style-name="T3">llave de su alma y permitiría de una vez por todas dejarse ayudar. <text:line-break/> <text:s text:c="6"/>José rebuscaba </text:span><text:span text:style-name="T6">y </text:span><text:span text:style-name="T3">rebuscaba, no veía más allá de las cosas típicas que decoran y nutren la habitación de una chica post-adolescente ajenas del todo a un ser como él, adulto y masculino hasta la evidencia. Pronto pensó que entre todo aquello debía de encontrarse los escritos de Sara, porque ésta no dejó de escribir en sus últimos momentos, debía de encontrarse el arca de alianza del corazón </text:span><text:span text:style-name="T4">de </text:span><text:span text:style-name="T3">su hija: Su libro diario. Le constaba que Sarita hacía ya unos años comenzó a narrar para sí sus vivencias más intimas, por </text:span><text:span text:style-name="T4">ello su </text:span><text:span text:style-name="T3">hallazgo </text:span><text:span text:style-name="T4">se le </text:span><text:span text:style-name="T3">reveló como principal fuente de sentido al exhaustivo rebusqueo de la estancia. Sin embargo, no encontraba nada, por más que lo mirase todo apenas sí encontraba algo de interés, de hecho, </text:span><text:span text:style-name="T4">por no encontrar no </text:span><text:span text:style-name="T3">encontraba casi ni papeles y con los se topaba carecían de </text:span><text:span text:style-name="T5">atractivo </text:span><text:span text:style-name="T3">alguno a efectos de conocer mejor </text:span><text:span text:style-name="T4">a su</text:span><text:span text:style-name="T6"> </text:span><text:span text:style-name="T3">hija. Pensó en <text:s/>revisar sus apuntes de clase y aún sus libros de </text:span><text:span text:style-name="T4">texto, todos </text:span><text:span text:style-name="T3">los posibles, desde preescolar hasta la universidad pero ya en un primer </text:span><text:span text:style-name="T4">vistazo </text:span><text:span text:style-name="T3">advirtió que </text:span><text:span text:style-name="T4">en ellos </text:span><text:span text:style-name="T3">no encontraría nada, garabatos, corazoncitos y flores </text:span><text:span text:style-name="T4">dibujadas en los anversos, lo </text:span><text:span text:style-name="T3">demás eran notas sobre el material docente de turno, eso era todo. Del libro diario ni rastro. </text:span></text:p>
      <text:p text:style-name="P4"><text:span text:style-name="T1">“</text:span><text:span text:style-name="T3">Buf, empiezo a estar verdaderamente cansado, creo que seguiré con esto mañana, si es que mañana tengo fuerzas para ello”, se dijo José a sí mismo a punto ya de abandonar la empresa en la que se había embarcado hacia ya más de una hora, estaba ya recostado sobre la cama con los ojos </text:span><text:soft-page-break/><text:span text:style-name="T3">cerrados y casi vencido por el sueño cuando de pronto recordó un detalle al que en su día apenas dio </text:span><text:span text:style-name="T4">importancia y </text:span><text:span text:style-name="T3">que ahora adquiría suma relevancia, resultaba que al traer las cosas de Sara del hospital había un libro que él confundió como uno</text:span><text:span text:style-name="T8"> </text:span><text:span text:style-name="T3">de lectura y por eso lo guardó con los demás en la pequeña biblioteca de la casa, apenas unos cuantos ejemplares apilados en una balda de</text:span><text:span text:style-name="T7"> </text:span><text:span text:style-name="T3">la salita; no sin cierto esfuerzo se incorporó y dirigió hacía allí, revisó el material y ¡eureka!: AIIí estaba el famoso libro diario de Sara. Al padre entonces sólo le interesó un dato rápido y revelador de la desgracia de su hija, recorría nervioso todas las páginas en busca de nombres, de culpables pero nada satisfacía su voracidad predadora, el comienzo desde luego que no y el grueso del relato tampoco parecía contener nada de interés en éste sentido, así que pensó que lo mejor era acudir a las últimas hojas, en concreto la abrió por la antepenúltima y comenzó a leerla: &lt;&lt; sopita de arroz, caldito, pechuguitas de pollo, arroz con verdura, compota y macedonia de frutas, purés de legumbres, creo que lo he dicho todo, ¿O era caldito de verdura, compota de arroz?, no, espera, purecito de fruta y caldito con pechuguita de arroz, todo para llegar a treintaisiete ochocientos, o quizás trescientos tal v</text:span><text:span text:style-name="T6">ez, </text:span><text:span text:style-name="T3">con eso saldría de aquí, del hospital. ¿Del hospital?, no del hospital no, ¿O sí?, no, no, de las catacumbas, salas y salas, el personal, la báscula en cuclillas y pesos en los bolsillos, estoy fuera, a encontrarme con Uxue que es donde ha estado todo este tiempo, fuera, por fin estoy fuera, luego ya a la universidad, a terminar quinto, los parciales de Navidad prioridad absoluta, dejaré clases con </text:span><text:span text:style-name="T4">alumnos asquerosos y </text:span><text:span text:style-name="T3">sí mucha </text:span><text:soft-page-break/><text:span text:style-name="T3">biblioteca, parciales de Navidad </text:span><text:span text:style-name="T4">y </text:span><text:span text:style-name="T3">ya está, como el año pasado, </text:span><text:span text:style-name="T4">un </text:span><text:span text:style-name="T3">veranazo. Plentzia, lzaskun </text:span><text:span text:style-name="T4">y las amigas;</text:span><text:span text:style-name="T3"> Irene, no la he visto, ¿Dónde estará Irene? Irene no ha venido, ah, es verdad, no quería que viniera, pero una llamada no costaba nada, los demás no importan, ¿Qué tal estará Silvia con lbon?, vaya pregunta, enrollados seguro, llegamos, ya llegamos, espera no me acuerdo, ah sí, Unai el magnífico, todavía no sé su voz. ¿Tendrá Unai los ojos verdes?, <text:s/>¿De qué color tiene <text:s/>los ojos? No estoy segura de que fueran </text:span><text:span text:style-name="T5">verdes</text:span><text:span text:style-name="T8">, </text:span><text:span text:style-name="T3">entonces...¿De que me viene a mi la manía de los ojos verdes?...&gt;&gt;.</text:span></text:p>
      <text:p text:style-name="P4"><text:span text:style-name="T3">José no pudo seguir leyendo más, sólo restaban dos páginas hasta lo último que Sara fue capaz de escribir pero un nudo f</text:span><text:span text:style-name="T6">eroz </text:span><text:span text:style-name="T3">aprisionaba su garganta hasta dejarle casi sin respiración, los ojos húmedos amenazando tormenta y las manos temblorosas e inútiles para sostener el libro. No, no podía seguir leyendo aquello, no había excusa que lo permitiese, no existía clave descifradora alguna que justificase el dolor intenso que le producía avanzar hasta la siguiente línea del relato. De tal modo que decidió dejar aquel libro poco menos que maldito y enfilar rumbo a la cama para avanzar en su</text:span><text:span text:style-name="T4">eños, si </text:span><text:span text:style-name="T3">ello era posible, hasta el día siguiente. <text:s text:c="6"/></text:span></text:p>
      <text:p text:style-name="P4"><text:span text:style-name="T3">Y llegó el día siguiente, el día siguiente por excelencia, un día nuevo para una nueva vida, una nueva y peor vida. Teresa se levantó la primera, al fin y al cabo se acostó bastante antes que su marido y éste, que por la baja concedida en el trabajo por fallecimiento de pariente en primer grado por </text:span><text:soft-page-break/><text:span text:style-name="T3">consanguineidad no debía acudir a la empresa hasta la semana siguiente, continuaba echado en la habitación de Sara; mientras tanto Teresa, como digo, se encontraba ya despierta y dispuesta a preparar el <text:line-break/></text:span><text:span text:style-name="T4">café de la mañana. Merodeaba por l</text:span><text:span text:style-name="T3">a </text:span><text:span text:style-name="T4">casa a l</text:span><text:span text:style-name="T3">a espera </text:span><text:span text:style-name="T4">del </text:span><text:span text:style-name="T3">silbido de la cafetera cuando </text:span><text:span text:style-name="T4">en la salita reparó en un libro un tanto extraño, sí, efectivamente, el mismo libro </text:span><text:span text:style-name="T3">diario de Sara que su </text:span><text:span text:style-name="T4">marido comenzó a </text:span><text:span text:style-name="T3">hojear </text:span><text:span text:style-name="T4">la </text:span><text:span text:style-name="T3">noche anterior. </text:span><text:span text:style-name="T4">No sin cierto recelo lo cogió </text:span><text:span text:style-name="T3">entre sus manos ya que </text:span><text:span text:style-name="T4">lo </text:span><text:span text:style-name="T3">reconoció </text:span><text:span text:style-name="T4">enseguida corno el </text:span><text:span text:style-name="T3">diario </text:span><text:span text:style-name="T4">de su hija, el foro de </text:span><text:span text:style-name="T3">intimidad </text:span><text:span text:style-name="T4">que ella guardaba celosamente </text:span><text:span text:style-name="T3">para </text:span><text:span text:style-name="T4">sí; no obstante, al </text:span><text:span text:style-name="T3">igual </text:span><text:span text:style-name="T4">que su esposo la noche anterior, sucumbió a </text:span><text:span text:style-name="T3">su </text:span><text:span text:style-name="T4">propia curiosidad y tras </text:span><text:span text:style-name="T3">un rápido vistazo </text:span><text:span text:style-name="T4">al contenido total </text:span><text:span text:style-name="T3">del </text:span><text:span text:style-name="T4">manuscrito empezó a leer el relato desde su inicio: </text:span></text:p>
      <text:p text:style-name="P2">&lt;&lt; 17-9-1999</text:p>
      <text:p text:style-name="P4"><text:span text:style-name="T4">Hoy comienzo mí diario. </text:span><text:span text:style-name="T3">Nunca </text:span><text:span text:style-name="T4">he escrito </text:span><text:span text:style-name="T3">uno, </text:span><text:span text:style-name="T4">a decir verdad </text:span><text:span text:style-name="T3">nunca he </text:span><text:span text:style-name="T4">escrito nada y menos </text:span><text:span text:style-name="T3">acerca d</text:span><text:span text:style-name="T4">e </text:span><text:span text:style-name="T3">mi </text:span><text:span text:style-name="T4">vida, nunca me ha gustado. Siempre he pensado que era cosa de niñatas adolescentes pero lo cierto es </text:span><text:span text:style-name="T3">que </text:span><text:span text:style-name="T4">acabo de terminar los </text:span><text:span text:style-name="T3">exámenes </text:span><text:span text:style-name="T4">de septiembre y estoy muy </text:span><text:span text:style-name="T3">nerviosa, </text:span><text:span text:style-name="T4">la idea de </text:span><text:span text:style-name="T3">suspender </text:span><text:span text:style-name="T4">me tiene atenazada y no </text:span><text:span text:style-name="T3">consigo </text:span><text:span text:style-name="T4">tranquilizarme con nada y </text:span><text:span text:style-name="T3">aunque quedan días hasta </text:span><text:span text:style-name="T4">saber las notas que me </text:span><text:span text:style-name="T3">interesan prefiero distraerme </text:span><text:span text:style-name="T4">escribiendo que quedarme sin hacer nada</text:span><text:span text:style-name="T3">. Ahora mismo no sé cómo </text:span><text:span text:style-name="T4">empezar ni </text:span><text:span text:style-name="T3">qué decir, </text:span><text:span text:style-name="T4">en realidad </text:span><text:span text:style-name="T3">no </text:span><text:span text:style-name="T4">sé como escribir un diario porque </text:span><text:span text:style-name="T3">nunca </text:span><text:span text:style-name="T4">he escrito ninguno, no sé </text:span><text:span text:style-name="T3">qué poner </text:span><text:span text:style-name="T4">y la idea de </text:span><text:span text:style-name="T3">tanta página en </text:span><text:soft-page-break/><text:span text:style-name="T3">blanco </text:span><text:span text:style-name="T4">me agobia y al </text:span><text:span text:style-name="T3">final </text:span><text:span text:style-name="T4">no estoy muy segura de lo que estoy haciendo y si hago bien metiéndome</text:span><text:span text:style-name="T11"> </text:span><text:span text:style-name="T4">en todo esto. Supongo que lo mejor </text:span><text:span text:style-name="T3">será que </text:span><text:span text:style-name="T4">vaya poniendo lo que se me </text:span><text:span text:style-name="T3">ocurra </text:span><text:span text:style-name="T4">y </text:span><text:span text:style-name="T3">ya </text:span><text:span text:style-name="T4">me iré animando, le cogeré el tranquillo al asunto y </text:span><text:span text:style-name="T3">ya no </text:span><text:span text:style-name="T4">me </text:span><text:span text:style-name="T3">preocuparé </text:span><text:span text:style-name="T4">tanto. Pues eso, como tengo </text:span><text:span text:style-name="T3">que </text:span><text:span text:style-name="T4">empezar por algo, </text:span><text:span text:style-name="T3">he </text:span><text:span text:style-name="T4">de expresar </text:span><text:span text:style-name="T3">lo </text:span><text:span text:style-name="T4">nerviosa </text:span><text:span text:style-name="T3">que </text:span><text:span text:style-name="T4">estoy con esto de los exámenes, me he fastidiado la segunda mitad de </text:span><text:span text:style-name="T3">agosto y las fiestas </text:span><text:span text:style-name="T4">de Bilbao. Es una </text:span><text:span text:style-name="T3">pena </text:span><text:span text:style-name="T4">esto de no </text:span><text:span text:style-name="T3">aprobar todas asignaturas en </text:span><text:span text:style-name="T4">junio, lo logré en primero de </text:span><text:span text:style-name="T3">carrera pero </text:span><text:span text:style-name="T4">la verdad es </text:span><text:span text:style-name="T3">que segundo se me</text:span><text:span text:style-name="T4"> a</text:span><text:span text:style-name="T3">tragantó </text:span><text:span text:style-name="T4">y este año me ha vuelto a </text:span><text:span text:style-name="T3">pasar. </text:span><text:span text:style-name="T4">Cada </text:span><text:span text:style-name="T3">año es más difícil y </text:span><text:span text:style-name="T4">yo </text:span><text:span text:style-name="T3">quizás </text:span><text:span text:style-name="T4">no </text:span><text:span text:style-name="T3">sea </text:span><text:span text:style-name="T4">tan </text:span><text:span text:style-name="T3">buena </text:span><text:span text:style-name="T4">estudiante. Es muy duro ver a </text:span><text:span text:style-name="T3">todo el mundo yendo a la playa y tú tener que quedarte </text:span><text:span text:style-name="T4">en </text:span><text:span text:style-name="T3">casa empollando todo el día sin poder salir casi para nada. Sin ir más lejos mis padres están en el pueblo y yo me he tenido que venir sola a Bilbao, llevo casi un mes así aunque el fin de semana creo que ya estarán aquí. Es mejor así, al principio te hace ilusión quedarte sola por aquello de la independencia y todo ese rollo pero al fin se te</text:span><text:span text:style-name="T7"> </text:span><text:span text:style-name="T3">echa la casa encima y no sabes como matar las horas muertas en las que no estudias ya que la tele es un plomazo y escuchar música ya no me entretiene. He pensado en llamar a Inés o Izaskun pero también están de exámenes y no quiero distraerlas, podría llamar a Irene pero es que se enrolla mucho y va a ser ella la que me distraiga a mí y eso tampoco me interesa&gt;&gt;.</text:span></text:p>
      <text:p text:style-name="P4"><text:span text:style-name="T3">Teresa cerró el diario ante los ruidos que escuchó en el descansillo, sin duda José se debía haber levantado y ya andaba enredando en la cocina. </text:span><text:soft-page-break/><text:span text:style-name="T3">Decidió ir hasta allí para avisarle, “Pepe te he preparado el </text:span><text:span text:style-name="T6">café</text:span><text:span text:style-name="T10">, </text:span><text:span text:style-name="T3">está casi recién hecho pero si quieres te hago uno nuevo”, “Deja, mujer, no te molestes”. La pareja consumió el desayuno sin dirigirse la palabra, sólo al cabo de un rato el marido acertó a decir , “Coño, Tere, que este café esta pasado”, “Si ya te he dicho si querías que te preparase una cafetera </text:span><text:span text:style-name="T4">nueva,</text:span><text:span text:style-name="T7"> </text:span><text:span text:style-name="T3">ahora no me vengas con éstas” respondía Teresa enfadada, “Joder, Tere, es que no me imaginaba que iba a estar así de repugnante”, insistía José , </text:span><text:span text:style-name="T4">“Venga, Pepe, no me </text:span><text:span text:style-name="T3">hagas hablar, no me hagas hablar”. Marido y mujer continuaron durante unos minutos otra de sus últimamente habituales desquiciadas y estúpidas broncas. Al fin callaron, <text:s/>aunque lo ocultasen al otro, ambos pensaban en lo mismo: El libro diario de Sara. La diferencia estribaba en que mientras José no tenia intención alguna del continuar revisando el manuscrito, Teresa aguardaba el momento </text:span><text:span text:style-name="T6">de </text:span><text:span text:style-name="T3">quedarse sola en <text:line-break/>la casa para reanudar la lectura del citado diario. EI marido se visti</text:span><text:span text:style-name="T4">ó </text:span><text:span text:style-name="T3">y tras avisar de </text:span><text:span text:style-name="T4">que </text:span><text:span text:style-name="T3">iba a l</text:span><text:span text:style-name="T4">a calle </text:span><text:span text:style-name="T3">a dar un </text:span><text:span text:style-name="T4">paseo </text:span><text:span text:style-name="T3">advirtió que tardaría en </text:span><text:span text:style-name="T4">volver, </text:span><text:span text:style-name="T3">fue entonces cuando </text:span><text:span text:style-name="T4">Teresa al escuchar el portazo de despedida retomó la lectura del </text:span><text:span text:style-name="T3">original:</text:span></text:p>
      <text:p text:style-name="P2">&lt;&lt; 25-9-1999</text:p>
      <text:p text:style-name="P4"><text:span text:style-name="T4">Ya sé </text:span><text:span text:style-name="T3">las </text:span><text:span text:style-name="T4">notas de los 2 exámenes de septiembre: ¡¡He aprobado!!. La verdad no puedo </text:span><text:span text:style-name="T3">decir que </text:span><text:span text:style-name="T4">este supercontenta pero al menos me siento </text:span><text:span text:style-name="T3">aliviada. </text:span><text:span text:style-name="T4">En el fondo </text:span><text:span text:style-name="T3">me </text:span><text:span text:style-name="T4">he quitado un </text:span><text:span text:style-name="T3">peso </text:span><text:span text:style-name="T4">de </text:span><text:span text:style-name="T3">encima, </text:span><text:span text:style-name="T4">no quiero ni </text:span><text:span text:style-name="T3">pensar </text:span><text:soft-page-break/><text:span text:style-name="T4">en qué habría pasado si hubiese </text:span><text:span text:style-name="T3">suspendido, nunca he </text:span><text:span text:style-name="T4">dejado asignaturas para el curso siguiente </text:span><text:span text:style-name="T3">pero tiene que ser </text:span><text:span text:style-name="T4">algo espantoso. Bastante me han costado segundo y </text:span><text:span text:style-name="T3">tercero, </text:span><text:span text:style-name="T4">con </text:span><text:span text:style-name="T3">lo </text:span><text:span text:style-name="T4">difícil que me han dicho </text:span><text:span text:style-name="T3">que </text:span><text:span text:style-name="T4">es </text:span><text:span text:style-name="T3">cuarto si encima </text:span><text:span text:style-name="T4">me dicen que </text:span><text:span text:style-name="T3">me queda una asignatura más de tercero la verdad es que me da algo. En ese sentido estoy tranquila, lo que pasa </text:span><text:span text:style-name="T4">es que </text:span><text:span text:style-name="T3">esperaba haber </text:span><text:span text:style-name="T6">sacado </text:span><text:span text:style-name="T3">alguna nota, </text:span><text:span text:style-name="T4">no digo sobresaliente </text:span><text:span text:style-name="T3">pero </text:span><text:span text:style-name="T4">si al menos </text:span><text:span text:style-name="T3">un </text:span><text:span text:style-name="T4">notable, me </text:span><text:span text:style-name="T3">lo </text:span><text:span text:style-name="T4">merezco después de </text:span><text:span text:style-name="T3">haberme fastidiado el </text:span><text:span text:style-name="T4">verano. Bueno, espero que no me estropee demasiado el curriculum.</text:span></text:p>
      <text:p text:style-name="P4"><text:span text:style-name="T2"><text:s/></text:span><text:span text:style-name="T4">Bieeen, lo </text:span><text:span text:style-name="T3">que más </text:span><text:span text:style-name="T4">me alegra de </text:span><text:span text:style-name="T3">todo </text:span><text:span text:style-name="T4">es que tengo semana y </text:span><text:span text:style-name="T3">media </text:span><text:span text:style-name="T4">hasta que empiece el </text:span><text:span text:style-name="T3">nuevo curso </text:span><text:span text:style-name="T4">universitario. Va a ser el úni</text:span><text:span text:style-name="T3">co momento </text:span><text:span text:style-name="T4">del año que vaya a disfrutar algo, sin agobios de </text:span><text:span text:style-name="T3">exámenes ni notas ni </text:span><text:span text:style-name="T4">nada de nada. Además </text:span><text:span text:style-name="T3">mis amigas están como yo </text:span><text:span text:style-name="T4">aunque seguramente bastante menos </text:span><text:span text:style-name="T3">contentas, </text:span><text:span text:style-name="T4">sobre todo Bea e lnés, que han suspendido algunas </text:span><text:span text:style-name="T3">asignaturas y las van a tener que arrastrar </text:span><text:span text:style-name="T4">el </text:span><text:span text:style-name="T3">curso que </text:span><text:span text:style-name="T4">viene. Espero que disfruten estos días corno yo </text:span><text:span text:style-name="T3">para </text:span><text:span text:style-name="T4">que lo olviden y carguen </text:span><text:span text:style-name="T3">pilas para el próximo curso. </text:span><text:span text:style-name="T4">Aún podemos ir a la playa, ya no hay </text:span><text:span text:style-name="T3">socorristas ni duchas </text:span><text:span text:style-name="T4">pero sigue haciendo calor que es de lo que se </text:span><text:span text:style-name="T3">trata. La pena es que los días empiezan a ser más cortos y ya no </text:span><text:span text:style-name="T4">puedes aprovechar tanto el día. </text:span><text:span text:style-name="T3">Mañana si hace bueno </text:span><text:span text:style-name="T4">aprovecharé </text:span><text:span text:style-name="T3">para llamarles </text:span><text:span text:style-name="T4">a ver si se animan, </text:span><text:span text:style-name="T3">me </text:span><text:span text:style-name="T4">gustaría ir a la playa de </text:span><text:span text:style-name="T3">Sopelana, aunque quizás haya demasiada gente</text:span></text:p>
      <text:p text:style-name="P3">2-10-99</text:p>
      <text:p text:style-name="P4"><text:soft-page-break/><text:span text:style-name="T3">Bueno, ya ha empezado el último curso, esperemos que sea el último aunque nunca se sabe. La verdad es que estoy un poco deprimida, apenas si he desconectado y ya </text:span><text:span text:style-name="T4">me </text:span><text:span text:style-name="T3">he encontrado de bruces </text:span><text:span text:style-name="T4">con </text:span><text:span text:style-name="T3">el nuevo curso, </text:span><text:span text:style-name="T4">estos </text:span><text:span text:style-name="T3">diez días me han sabido a nada y además no me lo he pasado</text:span><text:span text:style-name="T4"> </text:span><text:span text:style-name="T3">muy bien. Ha hecho buen tiempo y he ido a la playa con mis amigas casi todos los días pero he terminado muy descontenta, no me he mosqueado porque tampoco ha sido como para mosquearse, te van tocando las narices poquito a poco, así, como quien no quiere la cosa, y si saltas parece como si fueses una histérica o que estás loca, supongo que te dirían: “Ay Sara, no sé porque te pones así, si nadie te ha dicho nada”. Por eso vas </text:span><text:span text:style-name="T6">y </text:span><text:span text:style-name="T3">te callas, pero lo cierto es que vas y vas acumulando y al final tienes un mal rollo dentro que es que no puedes con él. Y lo peor no es eso sino que la cosa ha ido a peor según pasaban los días, al final creía que las iba a estrangular con mis propias manos, sobre todo a Bea y a Inés que han sido las más insoportables con diferencia, están picadas porque han suspendido y no llevan muy bien los estudios y no hay quién las aguante. Siempre han sido un poco pijitas, las más pijas de entre nosotras sin duda, y han sido </text:span><text:span text:style-name="T6">así </text:span><text:span text:style-name="T3">desde el colegio pero lo de ahora ya es demasiado. Se pasaban todo el tiempo en la playa mirando a los tíos y bueno, eso lo hacemos todas, pero es que lo de </text:span><text:span text:style-name="T4">éstas es </text:span><text:span text:style-name="T3">ya exagerado, es que no hacen otra cosa ni saben hablar de nada más. Las demás les siguen la corriente y ellas se dan cuenta y se crecen, se hacen las jefecillas. Es como un círculo vicioso, cuanto más les siguen la corriente más se lo creen y más ejercen de jefecillas y las otras más las siguen, así en un </text:span><text:soft-page-break/><text:span text:style-name="T3">círculo infernal que al final termina por resultar insoportable. Además son</text:span><text:span text:style-name="T4"> </text:span><text:span text:style-name="T3">las más monas del grupo, las más delgadas y las que están más </text:span><text:span text:style-name="T4">morenas; en </text:span><text:span text:style-name="T3">realidad siempre han sido las más </text:span><text:span text:style-name="T4">guapas y </text:span><text:span text:style-name="T3">las que más éxito han tenido </text:span><text:span text:style-name="T4">con los </text:span><text:span text:style-name="T3">chicos pero es que ahora hay que reconocer que están todavía más guapas, casi espectaculares, </text:span><text:span text:style-name="T4">se </text:span><text:span text:style-name="T3">cuidan </text:span><text:span text:style-name="T4">mucho </text:span><text:span text:style-name="T3">y se les nota. Con todo ello ligan mucho más que el resto, los chicos se fijan mucho antes en ellas que en las demás y, claro, están muy creciditas como </text:span><text:span text:style-name="T4">digo. </text:span><text:span text:style-name="T3">Marcan la pauta constantemente sobre lo que es gracioso y lo que no, </text:span><text:span text:style-name="T6">lo </text:span><text:span text:style-name="T3">que es interesante o no, lo que hay que hacer o no, y nadie es capar de llevarles la contraria, es más les ríen las gracias y les tratan como si fueran las líderes. Al final </text:span><text:span text:style-name="T4">a mí </text:span><text:span text:style-name="T3">todo esto me carga un rato, en realidad siempre ha sido un poco así pero en estos diez días ha sido exagerado. Me siento un poco desplazada, es como si con tanto estudiar me hubiese perdido cosas y estuviera ahora </text:span><text:span text:style-name="T6">desfasada. </text:span><text:span text:style-name="T3">No tengo valor para enfrentarme a ellas porque mi peso en el grupo he de reconocer que al día de hoy es mínimo, con Irene </text:span><text:span text:style-name="T6">e </text:span><text:span text:style-name="T3">lzaskun son con las que mejor me llevo pero casi siempre soy yo la que tiene que andar insistiendo para salir; Las llamo mucho más yo a ellas que ellas a mí, me imagino que terminan notando que no me hacen mucha gracia sus planes y por eso no me los proponen. Al principio yo proponía planes pero no me los aceptaban casi nunca, así que ya me he cansado y ya no propongo nada y prefiero que sean ellas. Lo que pasa es que lo que dicen ellas tampoco me convence y acabo haciendo cosas que no me hacen mucha gracia. Creo que me ven como una empollona que les corta el rollo y sé que en el fondo están mucho </text:span><text:soft-page-break/><text:span text:style-name="T3">más a </text:span><text:span text:style-name="T6">gusto </text:span><text:span text:style-name="T3">cuando no estoy. Siempre que aparezco, si por lo que sea están reunidas tres o</text:span><text:span text:style-name="T4"> c</text:span><text:span text:style-name="T3">uatro, percibo como cuchichean entre ellas a mis espaldas y muchas veces a la cara; si no es eso noto </text:span><text:span text:style-name="T5">miradas </text:span><text:span text:style-name="T3">de complicidad a mi costa. Me miran como callándose algo y reconozco que todo eso me revienta. Trato de que no se me note y no digo nada pero el caso es que al final se me queda una cosa dentro que me impide disfrutar y supongo que termino siendo un muermo para el grupo, por eso luego me tratan como me tratan y luego me siento como me siento, es otra vez un círculo vicioso y ya estamos con otro circulo </text:span><text:span text:style-name="T4">vicioso, </text:span><text:span text:style-name="T3">parece como</text:span><text:span text:style-name="T4"> </text:span><text:span text:style-name="T3">si mi </text:span><text:span text:style-name="T4">vida no </text:span><text:span text:style-name="T3">hubiera otra cosa sino círculos viciosos. Todo esto de lo que hablo siempre ha sido un poco así pero nunca lo había sentido tan claro como hasta ahora. Debe ser que me he pasado todo el verano estudiando </text:span><text:span text:style-name="T4">mientras que </text:span><text:span text:style-name="T3">ellas han salido mucho más, no han ido a sus pueblos a veranear y se han estado viendo todo el tiempo. Es como si hubiesen creado una complicidad, un </text:span><text:span text:style-name="T4">mundillo </text:span><text:span text:style-name="T3">entre ellas </text:span><text:span text:style-name="T4">al </text:span><text:span text:style-name="T3">que </text:span><text:span text:style-name="T4">yo </text:span><text:span text:style-name="T3">he </text:span><text:span text:style-name="T4">llegado </text:span><text:span text:style-name="T3">tarde. Creo </text:span><text:span text:style-name="T4">que es </text:span><text:span text:style-name="T3">por </text:span><text:span text:style-name="T4">eso </text:span><text:span text:style-name="T3">que </text:span><text:span text:style-name="T4">me he sentido más desplazada que nunca. De todas fo</text:span><text:span text:style-name="T3">rmas </text:span><text:span text:style-name="T4">voy a </text:span><text:span text:style-name="T3">tratar </text:span><text:span text:style-name="T4">de ser mucho </text:span><text:span text:style-name="T3">más </text:span><text:span text:style-name="T4">positiva, seguramente estoy de bajón </text:span><text:span text:style-name="T3">por haber empezado </text:span><text:span text:style-name="T4">un nuevo </text:span><text:span text:style-name="T3">curso, </text:span><text:span text:style-name="T4">con el </text:span><text:span text:style-name="T3">agobio </text:span><text:span text:style-name="T4">de </text:span><text:span text:style-name="T3">las </text:span><text:span text:style-name="T5">clases </text:span><text:span text:style-name="T3">y sin descansar, </text:span><text:span text:style-name="T4">es por eso que </text:span><text:span text:style-name="T3">lo </text:span><text:span text:style-name="T4">veo </text:span><text:span text:style-name="T3">todo negro </text:span><text:span text:style-name="T4">y en el fondo al final todo serán </text:span><text:span text:style-name="T3">manías mías. </text:span><text:span text:style-name="T4">En cuanto </text:span><text:span text:style-name="T3">recupere </text:span><text:span text:style-name="T4">un </text:span><text:span text:style-name="T3">poco más de </text:span><text:span text:style-name="T4">trato con ellas </text:span><text:span text:style-name="T3">las aguas </text:span><text:span text:style-name="T4">volverán a su cauce, espero </text:span><text:span text:style-name="T3">para </text:span><text:span text:style-name="T4">entonces estar </text:span><text:span text:style-name="T3">un </text:span><text:span text:style-name="T4">poco más </text:span><text:span text:style-name="T3">tranquila </text:span><text:span text:style-name="T4">y ver </text:span><text:span text:style-name="T3">las cosas </text:span><text:span text:style-name="T4">con otros </text:span><text:span text:style-name="T3">ojos, quizás sólo necesite un golpe de moral </text:span><text:span text:style-name="T4">o simplemente </text:span><text:span text:style-name="T3">saber </text:span><text:span text:style-name="T4">apreciar lo bueno que tengo.</text:span></text:p>
      <text:p text:style-name="P2"><text:soft-page-break/></text:p>
      <text:p text:style-name="P2"/>
      <text:p text:style-name="P2">22-10-99</text:p>
      <text:p text:style-name="P4"><text:span text:style-name="T4">La verdad es que me</text:span><text:span text:style-name="T3"> h</text:span><text:span text:style-name="T4">a costado </text:span><text:span text:style-name="T3">volver </text:span><text:span text:style-name="T4">al diario, </text:span><text:span text:style-name="T3">me </text:span><text:span text:style-name="T4">cuesta mucho escribir todos los días, no </text:span><text:span text:style-name="T3">tengo </text:span><text:span text:style-name="T4">disciplina en ese sentido pero es </text:span><text:span text:style-name="T3">que prefiero escribir cuando </text:span><text:span text:style-name="T4">tengo bastantes cosas que decir. A veces </text:span><text:span text:style-name="T3">eso ocurre </text:span><text:span text:style-name="T4">cada día, otras veces cada tres o cuatro y algunas veces </text:span><text:span text:style-name="T3">cada diez </text:span><text:span text:style-name="T4">o veinte </text:span><text:span text:style-name="T3">días, </text:span><text:span text:style-name="T4">supongo que por eso </text:span><text:span text:style-name="T3">esta vez me ha </text:span><text:span text:style-name="T4">costado tanto ponerme a ello.</text:span></text:p>
      <text:p text:style-name="P4"><text:span text:style-name="T2"><text:s/></text:span><text:span text:style-name="T4">Lo </text:span><text:span text:style-name="T3">cierto </text:span><text:span text:style-name="T4">es </text:span><text:span text:style-name="T3">que </text:span><text:span text:style-name="T4">al f</text:span><text:span text:style-name="T3">inal </text:span><text:span text:style-name="T4">tampoco me han pasado tantas </text:span><text:span text:style-name="T3">cosas, lo cierto es que </text:span><text:span text:style-name="T4">casi </text:span><text:span text:style-name="T3">ninguna porque </text:span><text:span text:style-name="T4">todo es </text:span><text:span text:style-name="T3">corno mu</text:span><text:span text:style-name="T4">y rutinario, un nuevo</text:span><text:span text:style-name="T3"> </text:span><text:span text:style-name="T4">curso, los </text:span><text:span text:style-name="T3">mismos compañeros, los </text:span><text:span text:style-name="T4">mismos hábitos. </text:span><text:span text:style-name="T3">Además todo </text:span><text:span text:style-name="T4">es </text:span><text:span text:style-name="T3">como </text:span><text:span text:style-name="T4">mucho </text:span><text:span text:style-name="T3">más </text:span><text:span text:style-name="T4">triste </text:span><text:span text:style-name="T3">por el</text:span><text:span text:style-name="T4"> </text:span><text:span text:style-name="T3">cambio de horario, los días mucho más cortos y las noches más largas. Encima </text:span><text:span text:style-name="T5">el </text:span><text:span text:style-name="T3">tiempo ha empezado a ser malo, llueve bastante y comienza a hacer frio. No, si al final voy a terminar por echar de menos los escasos días de sol y playa que tuve en septiembre, quien lo diría. En el fondo todo se trata de cambiar el chip, estamos en otoño y es otro rollo, supongo que si eres consciente de ello y te amoldas al final no es para tanto. Por lo demás, esta temporada a nivel de agobios por estudios es la mejor porque los parciales de Navidades aún quedan lejos, supongo que será a </text:span><text:soft-page-break/><text:span text:style-name="T3">finales de noviembre cuando empiece a ponerme nerviosa, mientras tanto todo se trata de ir a clase y en casa repasar los apuntes para ponerlos en limpio, al menos no hay que memorizar nada que siempre es lo más aburrido de </text:span><text:span text:style-name="T6">todo.</text:span></text:p>
      <text:p text:style-name="P4"><text:span text:style-name="T3">Los fines de semana en principio quedan libres y por eso se pueden aprovechar más; yo, en concreto, salgo con mis amigas. La verdad es que las cosas no es que hayan mejorado mucho, yo me encuentro más tranquila, tranquila en todos los sentidos, pero la situación objetivamente sigue tan mal como en los pasados días de playa. Bea e Inés continúan restregándonos al resto sus físicos espectaculares, a Irene y Alaitz no parece importarles demasiado pero a mí me revienta y no es por envidia, bueno en realidad he de reconocer que me gustaría estar como ellas pero no es esa la cuestión, la cuestión es que ellas son el centro de la atención; sólo quedamos tarde, a las diez y media de la noche, y el objetivo siempre es el mismo: tal o cual otro chico; a veces no es ningún chico en concreto, se trata de ir a los locales donde sabemos que van a estar unos cuantos, donde suelen ir tíos buenos, y tirarnos ahí dos o tres horas. Es como ir de caza toda la noche y al final, a mí al menos, resulta agotador. Lo peor es que no parece importarle a nadie, es más parece que les gusta y se lo pasan en grande. En realidad yo sé que Irene e lzaskun no están del todo de acuerdo pero no dicen nada y yo tampoco quiero comentarles nada no vaya a ser que quede como una instigadora y me alejen definitivamente del grupo. Pero la verdad es que no </text:span><text:soft-page-break/><text:span text:style-name="T3">estoy a gusto y cada </text:span><text:span text:style-name="T4">vez menos, </text:span><text:span text:style-name="T3">cuando salgo </text:span><text:span text:style-name="T4">de </text:span><text:span text:style-name="T3">marcha casi lo hago por obligación, no </text:span><text:span text:style-name="T4">aprovechamos el tiempo para hablar entre </text:span><text:span text:style-name="T3">nosotras sino </text:span><text:span text:style-name="T4">es para comentar </text:span><text:span text:style-name="T3">lo macizo </text:span><text:span text:style-name="T4">que está </text:span><text:span text:style-name="T3">fulano o mengano y c</text:span><text:span text:style-name="T4">ómo el otro día le miró a Bea o a Inés que son siempre las triunfadoras en este aspecto, </text:span><text:span text:style-name="T3">las </text:span><text:span text:style-name="T4">demás </text:span><text:span text:style-name="T3">— </text:span><text:span text:style-name="T4">sobre </text:span><text:span text:style-name="T3">todo </text:span><text:span text:style-name="T4">yo </text:span><text:span text:style-name="T3">- </text:span><text:span text:style-name="T4">es como si fuésemos </text:span><text:span text:style-name="T3">burros amaestrados para </text:span><text:span text:style-name="T4">acompañar, lo </text:span><text:span text:style-name="T3">curioso es que a lrene, lzaskun y Alaitz parece </text:span><text:span text:style-name="T4">no </text:span><text:span text:style-name="T3">importarles </text:span><text:span text:style-name="T4">pero yo lo </text:span><text:span text:style-name="T3">soporto a duras </text:span><text:span text:style-name="T4">penas, lo </text:span><text:span text:style-name="T3">que </text:span><text:span text:style-name="T4">pasa es </text:span><text:span text:style-name="T3">que no me atrevo a </text:span><text:span text:style-name="T4">decir nada porque no </text:span><text:span text:style-name="T3">quiero </text:span><text:span text:style-name="T4">parecer </text:span><text:span text:style-name="T3">el bicho raro, o al menos no quiero parecerlo más de lo que </text:span><text:span text:style-name="T4">ya lo parezco. Para </text:span><text:span text:style-name="T3">que </text:span><text:span text:style-name="T4">os </text:span><text:span text:style-name="T3">hagáis una idea de lo que </text:span><text:span text:style-name="T4">es </text:span><text:span text:style-name="T3">un </text:span><text:span text:style-name="T4">fin de semana </text:span><text:span text:style-name="T3">nuestro </text:span><text:span text:style-name="T4">os </text:span><text:span text:style-name="T3">hago un adelanto: primero, después de las clases, vienen las llamadas; yo </text:span><text:span text:style-name="T4">con quien </text:span><text:span text:style-name="T3">hablo </text:span><text:span text:style-name="T4">es con Irene Izaskun, con </text:span><text:span text:style-name="T3">Irene sobre </text:span><text:span text:style-name="T4">todo. Con Izaskun también, en el fondo es</text:span><text:span text:style-name="T7"> </text:span><text:span text:style-name="T4">una </text:span><text:span text:style-name="T3">tía muy maja, pero con Irene hay más confianza, </text:span><text:span text:style-name="T4">es con </text:span><text:span text:style-name="T3">la </text:span><text:span text:style-name="T4">que mejor </text:span><text:span text:style-name="T3">rollo tengo casi </text:span><text:span text:style-name="T4">de toda la vida, así que como digo, la </text:span><text:span text:style-name="T3">llamo </text:span><text:span text:style-name="T4">a ella también </text:span><text:span text:style-name="T3">ella a veces me llama a mí — </text:span><text:span text:style-name="T4">y </text:span><text:span text:style-name="T3">después </text:span><text:span text:style-name="T4">de comentarnos cómo </text:span><text:span text:style-name="T3">ha </text:span><text:span text:style-name="T4">ido la </text:span><text:span text:style-name="T3">semana quedamos por la zona de </text:span><text:span text:style-name="T4">bares, </text:span><text:span text:style-name="T3">sobre </text:span><text:span text:style-name="T4">todo en uno que siempre es en el </text:span><text:span text:style-name="T3">que quedamos primero, luego salimos por los bares del pueblo pero los dejarnos pronto para irnos a otra </text:span><text:span text:style-name="T4">zonita </text:span><text:span text:style-name="T3">donde hay más pubs y locales de esos; A estas les gusta los ambientes oscuros con luces bajas y música bakalao que yo apenas soporto. Acabamos en los locales donde cierran más tarde, yo para entonces </text:span><text:span text:style-name="T4">estoy </text:span><text:span text:style-name="T3">muy cansada y me voy a casa pero las demás, sobre todo Bea e Inés, se quedan hasta los ‘after-hours”, no sé cómo aguantan, tampoco se si se meterán algo para hacerlo. pirulas o algo así, lo cierto es que no beben </text:span><text:soft-page-break/><text:span text:style-name="T3">mucho, se piden un cubata para las dos y no siempre en todos los bares </text:span><text:span text:style-name="T5">y </text:span><text:span text:style-name="T3">a determinada hora dejan de beber, las demás no pasamos de la cerveza o el Kalimotxo. A </text:span><text:span text:style-name="T4">mí </text:span><text:span text:style-name="T3">no </text:span><text:span text:style-name="T4">me </text:span><text:span text:style-name="T3">gusta </text:span><text:span text:style-name="T4">demasiado </text:span><text:span text:style-name="T3">beber, se me sube </text:span><text:span text:style-name="T4">enseguida </text:span><text:span text:style-name="T3">y no controlo, y </text:span><text:span text:style-name="T4">reconozco que </text:span><text:span text:style-name="T3">no </text:span><text:span text:style-name="T4">me </text:span><text:span text:style-name="T3">gusta no controlar, tengo </text:span><text:span text:style-name="T4">miedo a meter la pata </text:span><text:span text:style-name="T5">o </text:span><text:span text:style-name="T4">a decir </text:span><text:span text:style-name="T5">o </text:span><text:span text:style-name="T4">hacer algo de lo que luego más </text:span><text:span text:style-name="T3">tarde </text:span><text:span text:style-name="T4">me </text:span><text:span text:style-name="T3">arrepienta. Lo que pasa es que no quiero desentonar y que me consideren una niñata poco enrollada, de todos modos cuando noto que la cabeza me empieza a dar vueltas lo dejo y no tomo nada o sólo algún refresco o zumo de frutas. Irene e Izaskun controlan también más o menos. Alaitz es la que más bebe con </text:span><text:span text:style-name="T5">diferencia, </text:span><text:span text:style-name="T3">alguna vez la hemos tenido </text:span><text:span text:style-name="T4">que </text:span><text:span text:style-name="T3">llevar a casa, ha tenido movidas con sus padres por ello pero eso era sobre todo con quince años o así, ahora se controla mucho más. </text:span></text:p>
      <text:p text:style-name="P4"><text:span text:style-name="T3">A veces, cada vez más a menudo, vamos a Bilbao, cogemos el tren y nos dirigimos directamente a los locales de marcha, ni bares ni nada, y estamos hasta las tres o cuarto de la mañana en que volvemos en un taxi pagado entre todas, no es fácil convencer al taxista de turno </text:span><text:span text:style-name="T4">de que nos</text:span><text:span text:style-name="T3"> deje ir juntas en el mismo coche </text:span><text:span text:style-name="T4">ya que si le </text:span><text:span text:style-name="T3">coge la policía le puede caer un puro de mucho cuidado, pero al final siempre ceden todos, es una </text:span><text:span text:style-name="T4">de </text:span><text:span text:style-name="T3">las — pocas — ventajas de ser mujer. Luego ya nos vamos a casa, excepto — </text:span><text:span text:style-name="T4">cómo no </text:span><text:span text:style-name="T3">— </text:span><text:span text:style-name="T4">Bea e Inés </text:span><text:span text:style-name="T3">que van a los locales a los que acostumbran ir a esas horas.</text:span></text:p>
      <text:p text:style-name="P4"><text:soft-page-break/><text:span text:style-name="T4">Por lo demás, lo </text:span><text:span text:style-name="T3">que </text:span><text:span text:style-name="T4">hacemos no suele </text:span><text:span text:style-name="T3">variar </text:span><text:span text:style-name="T4">demasiado de unas </text:span><text:span text:style-name="T3">veces a otras, </text:span><text:span text:style-name="T4">ya sea </text:span><text:span text:style-name="T3">en Bilbao o en B</text:span><text:span text:style-name="T4">arakaldo. Yo la verdad es que </text:span><text:span text:style-name="T3">prefiero B</text:span><text:span text:style-name="T4">arakaldo porque </text:span><text:span text:style-name="T5">conozco </text:span><text:span text:style-name="T3">más </text:span><text:span text:style-name="T4">gente, siempre </text:span><text:span text:style-name="T3">encuentras a alguien </text:span><text:span text:style-name="T4">del colegio con </text:span><text:span text:style-name="T3">quien </text:span><text:span text:style-name="T4">charlar un ra</text:span><text:span text:style-name="T3">to, en realidad todas lo hacemos </text:span><text:span text:style-name="T4">porque estudiarnos en el </text:span><text:span text:style-name="T3">mismo </text:span><text:span text:style-name="T4">colegio y conocemos a la misma gente. En </text:span><text:span text:style-name="T3">Bilbao </text:span><text:span text:style-name="T6">es </text:span><text:span text:style-name="T3">distinto porque allí </text:span><text:span text:style-name="T4">se junta </text:span><text:span text:style-name="T3">todo </text:span><text:span text:style-name="T4">el mundo y t</text:span><text:span text:style-name="T3">odo tipo </text:span><text:span text:style-name="T4">de gente, </text:span><text:span text:style-name="T3">cada </text:span><text:span text:style-name="T4">una </text:span><text:span text:style-name="T3">conoce por su </text:span><text:span text:style-name="T4">cuenta a fulano o trifana y al final </text:span><text:span text:style-name="T3">hablando </text:span><text:span text:style-name="T4">la una </text:span><text:span text:style-name="T3">por </text:span><text:span text:style-name="T4">aquí y la </text:span><text:span text:style-name="T3">otra por allá todo </text:span><text:span text:style-name="T4">el mundo va a </text:span><text:span text:style-name="T6">su </text:span><text:span text:style-name="T3">rollo, no parecemos ni un grupo ni</text:span><text:span text:style-name="T4"> </text:span><text:span text:style-name="T3">nada. </text:span><text:span text:style-name="T4">Eso </text:span><text:span text:style-name="T3">por no hablar de cuando nos queremos trasladar a otro </text:span><text:span text:style-name="T4">bar o local y hay que esperar a la de turno, la de turno que suelen ser, para variar, Bea o Inés, son insoportablemente sociables, conocen a todo el mundo y todo el mundo las conoce a ellas, y no digamos si el encuentro es con un chico, entonces apaga y vámonos, si el chico es feo lo ventilan rápido, un par de sonrisas forzadas y ya está, pero a poco mono que sea el tío en cuestión se tiran todo el rato hablando. Y luego hay que esperarlas, se hace pesadísimo porque aunque en realidad siempre hay que esperar a alguna casi siempre sucede con Bea o Inés, no les importa que las demás llevemos media hora con cara de póker esperando a que terminen, a ellas les importa un bledo y acaban la conversación cuando se les pone o se les pone a ellos porque a veces son ellos los que se piran, aunque hay que reconocer que no suele ser así y al final hasta ellas se cansan y en un alarde de misericordia vienen con nosotras. No siempre las esperamos en el mismo bar, a veces simplemente cambiamos de bar y les decimos dónde estamos y que sean ellas las que </text:span><text:soft-page-break/><text:span text:style-name="T4">nos busquen pero suele suceder que terminemos la consumición del bar siguiente y todavía no hayan venido, total, que hagamos lo que hagamos nos pasamos media noche esperándolas. Sólo al final cuando superamos la fase de locales rápidos, locales en que te tomas algo pronto y pasas al siguiente, y vamos a otros que cierran más tarde es cuando pasamos más tiempo juntas. Lo que pasa es que ni con esas, ya que se supone que en esos sitios se está cociendo el momento cumbre de la noche, aquel o cual otro chico que alguna ha fichado en la fase de los locales rápidos o simplemente le suena de algo y resulta que está buenísimo. Ni que decir tiene que son Bea o </text:span><text:span text:style-name="T3">Inés </text:span><text:span text:style-name="T4">las </text:span><text:span text:style-name="T3">reinonas </text:span><text:span text:style-name="T4">en este sentido, siempre </text:span><text:span text:style-name="T3">están </text:span><text:span text:style-name="T4">pendientes de lo que se mueve alrededor y la verdad es que </text:span><text:span text:style-name="T3">medio local </text:span><text:span text:style-name="T4">(el masculino) </text:span><text:span text:style-name="T3">está pendiente </text:span><text:span text:style-name="T4">de ellas. No está mal estar continuamente rodeada de </text:span><text:span text:style-name="T3">tíos </text:span><text:span text:style-name="T4">si </text:span><text:span text:style-name="T3">no fuera porque </text:span><text:span text:style-name="T4">no </text:span><text:span text:style-name="T3">somos </text:span><text:span text:style-name="T4">nosotras </text:span><text:span text:style-name="T3">- </text:span><text:span text:style-name="T4">ni Irene, </text:span><text:span text:style-name="T3">ni Izaskun, ni </text:span><text:span text:style-name="T6">Alaitz, ni </text:span><text:span text:style-name="T3">mucho menos yo - el objetivo de tal acercamiento. Mi caso es particularmente sangrante porque a veces me llego a hacer ilusiones cuando veo que un chico se me acerca para decirme algo, sobre lodo si el chaval está de buen ver, pero tarde o temprano acabo descubriendo que no soy yo el centro de sus preferencias, que se han arrimado a mi para conocer a alguna amiga mía, casi siempre, como no, Bea o a Inés. Estas son un poco promiscuas, nunca tienen suficiente, es raro que se interesen por el mismo chico más de dos semanas seguidas, cuando ya lo han conseguido se aburren y pasan a otro, debe ser como un reto o algo así, seguro que saben que pueden tener a quien quieran por eso no se preocupan de cambiar, no terminan de pillarse </text:span><text:soft-page-break/><text:span text:style-name="T3">con ninguno, no sé si es porque son muy frívolas — incapaces de enamorarse — o es que son muy exigentes, cosa por otra parte lógica, porque se lo pueden permitir. </text:span><text:span text:style-name="T6">A </text:span><text:span text:style-name="T3">las demás tampoco les va mal. Irene e Izaskun son monillas con tipito y Alaitz aunque es menos agraciada tiene mucha gracia, también a ellas se les acercan chicos aunque no tan exageradamente como a Bea o a Inés, incluso alguno se pone pesado y ellas les tienen que largar, lo que pasa es que son de gustos más fijos, tienen desde hace tiempo dos o tres fichajes cada una pero no se acaban de decidir y mientras tanto hablan con ellos en los lugares donde saben que les pueden encontrar y así les van tanteando. Yo, mientras, soy el patito feo, como ya he dicho sólo se me acercan como medio y nunca como fin, termino descubriendo que no soy yo el objetivo por las miraditas que disimuladamente veo que echa el galán de turno a alguna de mis amigas, eso por no hablar de los que te preguntan directamente al cabo de un rato: “Oye, tu amiga, sí, sí, la de blanco, oye ¿Cómo se llama?”, a veces ni preguntan primero por su nombre. Supongo que les da corte ir donde ellas sin más y me utilizan a mí como medio para llegar a ellas, da igual lo maja y simpática que seas, al final acabas notando que se les van los ojos con esta o </text:span><text:span text:style-name="T4">cual </text:span><text:span text:style-name="T3">otra y yo, </text:span><text:span text:style-name="T4">que </text:span><text:span text:style-name="T3">me </text:span><text:span text:style-name="T4">doy cuenta, </text:span><text:span text:style-name="T3">encima </text:span><text:span text:style-name="T4">termino diciéndole </text:span><text:span text:style-name="T3">el nombre </text:span><text:span text:style-name="T4">de la chica deseada. Es un poco desmoralizante aunque </text:span><text:span text:style-name="T3">con el tiempo te vas acostumbrando, o más bien resignando. Por todo ello es de comprender que no disfrute de la noche tanto como lo hacen mis amigas, a veces es una auténtica tortura y al poco de salir estoy deseando marchar a casa, luego </text:span><text:soft-page-break/><text:span text:style-name="T3">resulta tarde para arrepentirse y ya estás en Bilbao sin dinero para pagar un taxi tú sola. Ves al resto con chicos e incluso a veces cada una de ellas con uno y yo sola con cara de jilipoyas, sin saber dónde mirar, me imagino que seré una carga para ellas, probablemente sólo les sea útil cuando sirvo de medio para que los más tímidos se les </text:span><text:span text:style-name="T4">acerquen, </text:span><text:span text:style-name="T3">cuando les presento a algún chico majo y todo eso. Si no fuera por ello sería el auténtico espantapájaros de la cuadrilla. A veces, sólo a veces, me viene algún chico con ganas de hablar pero suelen ser los más feos y gorditos o los más acomplejados y a mí no me importa hablar con ellos pero tampoco pretendo llegar más allá porque ellos no me gustan. Eso por no hablar de los más borrachos, los que ya han sido rechazados por todas y se acercan a las que ven sin compañía, que suelo ser yo: a esos no hay Cristo <text:line-break/>que los aguante y, la verdad, para eso estoy mejor sola.</text:span></text:p>
      <text:p text:style-name="P4"><text:span text:style-name="T3">En el fondo el no ligar demasiado- más bien nada- no es que me importe excesivamente ya que mi objetivo no está en la noche. Si le encuentro pues mejor que mejor pero no creo </text:span><text:span text:style-name="T5">que </text:span><text:span text:style-name="T3">le de por las salidas nocturnas, no le veo de los que alternan por ahí, más bien todo lo contrario, es mucho menos cutre que todo eso. No puedo creerlo pero le estoy mencionando, supongo que estoy lanzada con esto del diario y me voy soltando cada vez más, voy teniendo más confianza en lo que escribo y pongo cosas que nunca habría pensado. Llevo meses, casi un año, detrás de este chico y lo tenía como mi secreto mejor guardado, nunca le he contado a nadie — ni siquiera a Irene lo </text:span><text:soft-page-break/><text:span text:style-name="T3">que siento por él y nunca lo había expresado fuera de mí pero he encontrado en el diario la mejor forma de explayarme, de sacar lo que llevo dentro sin que nadie tenga que enterare de nada. me moriría si alguien lo supiese, si alguien se enterase. Pues bien el chico en </text:span><text:span text:style-name="T4">cuestión </text:span><text:span text:style-name="T3">se llama Unai, Unai Ortega; es de la Uni, estudia lo mismo que </text:span><text:span text:style-name="T4">yo </text:span><text:span text:style-name="T3">y está </text:span><text:span text:style-name="T4">en mi </text:span><text:span text:style-name="T3">clase, debe ser repetidor porque no me suena de los primeros cursos y si le hubiera visto ya no habría podido olvidarle, creo que fue </text:span><text:span text:style-name="T4">en </text:span><text:span text:style-name="T3">tercero cuando le vi por primera vez. Fue </text:span><text:span text:style-name="T4">un fl</text:span><text:span text:style-name="T3">echazo pero n</text:span><text:span text:style-name="T4">o un </text:span><text:span text:style-name="T3">superflechazo, me gustó desde el principio pero es que en clase somos más de cien personas y aunque te guste casi no lo distingues entre tanto chico; lo </text:span><text:span text:style-name="T4">que </text:span><text:span text:style-name="T3">pasa es que me ha ido gustando cada vez más, </text:span><text:span text:style-name="T4">es como </text:span><text:span text:style-name="T3">si cada vez me resultara más perfecto, por eso digo lo del flechazo y el superflechazo, un flechazo que poco a poco gana puntos y al final </text:span><text:span text:style-name="T4">es </text:span><text:span text:style-name="T3">lo que digo, un superflechazo. El caso es que no le conozco ni él me conoce </text:span><text:span text:style-name="T4">a </text:span><text:span text:style-name="T3">mí, no nos hemos dirigido la palabra ni una sola vez, lo del nombre lo sé porque un día que entregaban los exámenes en mano diciendo el nombre en alto me quedé hasta que dijeron el suyo y salió él a recoger la nota, entonces ya se me quedó el nombre grabado a fuego en mi memoria: Unai Ortega. Aquel día casi ni me enteré de la nota que saqué yo pero pude ponerle un nombre a mis obsesiones. Desde entonces, como digo, me parece cada día más perfecto sólo por sus gestos y su forma de comportarse, no tengo más referencias pero estoy segura que no me</text:span><text:span text:style-name="T4"> </text:span><text:span text:style-name="T3">decepcionaría, s</text:span><text:span text:style-name="T4">i </text:span><text:span text:style-name="T3">le conociese, si intercambiase dos o tres palabras con él seguro que confirmaría todas mis expectativas, ese día seria la mujer más </text:span><text:soft-page-break/><text:span text:style-name="T3">feliz del mundo o mejor dicho </text:span><text:span text:style-name="T4">seria </text:span><text:span text:style-name="T3">el segundo día la mujer más feliz del mundo porque el primero, el primer día la mujer </text:span><text:span text:style-name="T4">más </text:span><text:span text:style-name="T3">feliz del mundo lo dejo para aquel en que me corresponda, que </text:span><text:span text:style-name="T4">me </text:span><text:span text:style-name="T3">diga que sí, que tanto como yo </text:span><text:span text:style-name="T4">a </text:span><text:span text:style-name="T3">él. Sólo espero el momento propicio en que suceda, en que todo deje de ser un sueño y se convierta en realidad de una vez por todas. Bueno, en fin, lo dejo ya, creo </text:span><text:span text:style-name="T4">que </text:span><text:span text:style-name="T3">esta vez me he enrollado demasiado, me han dado las uvas escribiendo y estoy agotada, espero volver al diario con mejores noticias&gt;&gt;.</text:span></text:p>
      <text:p text:style-name="P4"><text:span text:style-name="T3">En </text:span><text:span text:style-name="T5">ese </text:span><text:span text:style-name="T4">momento Teresa,</text:span><text:span text:style-name="T3"> la madre, cerró el diario y lo depositó allí donde lo había encontrado no fuera a pensar el marido que le gustaba andar fisgando en las intimidades de la niña. Lo cierto es que se encontraba poco menos que exhausta, como quien no quiere la cosa se había tirado prácticamente toda la mañana leyendo y a</text:span><text:span text:style-name="T4">ún a punto </text:span><text:span text:style-name="T3">de llegar la hora </text:span><text:span text:style-name="T4">de comer </text:span><text:span text:style-name="T3">no tenía nada preparado </text:span><text:span text:style-name="T4">y </text:span><text:span text:style-name="T3">todavía se hallaba en bata y zapatillas. “Si el Pepe viene ahora y me encuentra así le </text:span><text:span text:style-name="T4">da </text:span><text:span text:style-name="T3">un telele </text:span><text:span text:style-name="T4">de Padre y Muy Señor mío”, </text:span><text:span text:style-name="T3">pensó para </text:span><text:span text:style-name="T4">sí </text:span><text:span text:style-name="T3">Teresa </text:span><text:span text:style-name="T4">no </text:span><text:span text:style-name="T3">sin falta de razón. </text:span><text:span text:style-name="T4">Por </text:span><text:span text:style-name="T3">ello corrió </text:span><text:span text:style-name="T4">presurosa a </text:span><text:span text:style-name="T3">arreglarse, aunque </text:span><text:span text:style-name="T4">sea lavarse, </text:span><text:span text:style-name="T3">vestirse y </text:span><text:span text:style-name="T4">presta a </text:span><text:span text:style-name="T3">peinarse con un moño mal puesto. Luego la comida, unas lentejas cocidas en la </text:span><text:span text:style-name="T4">olla </text:span><text:span text:style-name="T3">express porque </text:span><text:span text:style-name="T5">ya </text:span><text:span text:style-name="T3">no había tiempo para más. De segundas descongelar las pechugas de pollo con unas patatas fritas de sobre que no había tiempo para andar pelándolas y esperar que se hagan en la sartén.</text:span></text:p>
      <text:p text:style-name="P4"><text:soft-page-break/><text:span text:style-name="T3">Llegó la hora de comer, las dos y media del mediodía y Teresa había logrado mal que bien que aquello pareciera una comida de las de siempre. La mesa estaba puesta como de costumbre, platos, servilletas, cucharas, tenedores y cuchillos aguardaban ceremoniosamente el momento de ser reutilizados pero eran ya las tres y allí </text:span><text:span text:style-name="T4">no </text:span><text:span text:style-name="T3">aparecía nadie. Daba vueltas Teresa en torno a sí esperando que su marido entrase por la puerta, “ ¡</text:span><text:span text:style-name="T4">Qué </text:span><text:span text:style-name="T3">raro!, </text:span><text:span text:style-name="T4">otra </text:span><text:span text:style-name="T6">cosa </text:span><text:span text:style-name="T4">no </text:span><text:span text:style-name="T3">será el Pepe </text:span><text:span text:style-name="T4">pero </text:span><text:span text:style-name="T3">puntual </text:span><text:span text:style-name="T4">lo es </text:span><text:span text:style-name="T3">como él sólo, sobre todo para la hora de la comida aunque sólo sean por las ganas de comer </text:span><text:span text:style-name="T4">nunca </text:span><text:span text:style-name="T3">tarda más de dos minutos de las dos para venir a casa y sentarse delante del plato, no es tragón ni nada el hombre”. Continuaba Tere removiendo </text:span><text:span text:style-name="T4">el asunto en la </text:span><text:span text:style-name="T3">cabeza pero no daba con la tardanza del marido, “Es la primera vez que me hace algo así”, </text:span><text:span text:style-name="T4">se </text:span><text:span text:style-name="T5">decía; </text:span><text:span text:style-name="T3">pensó que se había entretenido en la taberna y pensó en ir hasta allí pero </text:span><text:span text:style-name="T4">luego cambió de idea no </text:span><text:span text:style-name="T3">fueran </text:span><text:span text:style-name="T4">a </text:span><text:span text:style-name="T3">pensar </text:span><text:span text:style-name="T4">de ella que </text:span><text:span text:style-name="T3">era una </text:span><text:span text:style-name="T4">maruja controladora, </text:span><text:span text:style-name="T3">no obstante optó por </text:span><text:span text:style-name="T4">llamar al bar </text:span><text:span text:style-name="T3">del Seve que Pepe </text:span><text:span text:style-name="T4">frecuentaba </text:span><text:span text:style-name="T3">para echar la partida </text:span><text:span text:style-name="T4">pero </text:span><text:span text:style-name="T3">este </text:span><text:span text:style-name="T4">le contestó que no había </text:span><text:span text:style-name="T3">aparecido por </text:span><text:span text:style-name="T4">allí en </text:span><text:span text:style-name="T3">toda la </text:span><text:span text:style-name="T4">mañana. Telefoneó después a sus amigos </text:span><text:span text:style-name="T3">pero todos vinieron a contestarle </text:span><text:span text:style-name="T4">lo mismo, </text:span><text:span text:style-name="T3">que </text:span><text:span text:style-name="T4">habían estado toda la </text:span><text:span text:style-name="T3">mañana trabajando y que del </text:span><text:span text:style-name="T4">Pepote no </text:span><text:span text:style-name="T3">sabían </text:span><text:span text:style-name="T4">absolutamente nada. </text:span><text:span text:style-name="T3">Contactó finalmente </text:span><text:span text:style-name="T4">con el </text:span><text:span text:style-name="T3">trabajo </text:span><text:span text:style-name="T4">de Pepe </text:span><text:span text:style-name="T3">pero </text:span><text:span text:style-name="T4">le confirmaron algo </text:span><text:span text:style-name="T3">que </text:span><text:span text:style-name="T4">ella ya </text:span><text:span text:style-name="T3">sabía, que </text:span><text:span text:style-name="T4">José </text:span><text:span text:style-name="T3">se hallaba </text:span><text:span text:style-name="T4">de baja y </text:span><text:span text:style-name="T3">que por </text:span><text:span text:style-name="T4">allí </text:span><text:span text:style-name="T3">no había </text:span><text:span text:style-name="T4">aparecido </text:span><text:span text:style-name="T3">nadie. </text:span><text:span text:style-name="T4">“Ya vendrá”</text:span><text:span text:style-name="T3">, pensó Teresa </text:span><text:span text:style-name="T4">harta de estar todo el día pendiente de </text:span><text:span text:style-name="T3">su marido. </text:span><text:span text:style-name="T4">Se dispuso a comer </text:span><text:span text:style-name="T3">las </text:span><text:span text:style-name="T4">legumbres </text:span><text:span text:style-name="T3">- </text:span><text:span text:style-name="T4">que </text:span><text:span text:style-name="T3">hubo de recalentar porque con tanta espera </text:span><text:span text:style-name="T4">se </text:span><text:span text:style-name="T3">habían quedado frías - y el resto del menú sola. “Mejor, </text:span><text:soft-page-break/><text:span text:style-name="T4">menos platos para </text:span><text:span text:style-name="T3">fregar”</text:span><text:span text:style-name="T4">, poco menos se consolaba la </text:span><text:span text:style-name="T3">mujer. </text:span><text:span text:style-name="T4">Pudo </text:span><text:span text:style-name="T3">echar </text:span><text:span text:style-name="T4">hasta </text:span><text:span text:style-name="T3">siesta y todo pero </text:span><text:span text:style-name="T4">se despertó sobresaltada y enseguida </text:span><text:span text:style-name="T3">comprobó </text:span><text:span text:style-name="T4">que el cabronazo del marido todavía </text:span><text:span text:style-name="T3">no </text:span><text:span text:style-name="T4">había aparecido. Repitió la ronda de llamadas del </text:span><text:span text:style-name="T3">mediodía </text:span><text:span text:style-name="T4">repitiendo también los </text:span><text:span text:style-name="T3">infructuosos </text:span><text:span text:style-name="T4">resultados de entonces, sólo sacó el compromiso de aquellos de ponerse a buscarle e intentar localizarle. El </text:span><text:span text:style-name="T3">teléfono sólo sonaba </text:span><text:span text:style-name="T4">de vez <text:s/>en cuando para advertir que </text:span><text:span text:style-name="T3">habían </text:span><text:span text:style-name="T4">intentando encontrarle </text:span><text:span text:style-name="T3">pero </text:span><text:span text:style-name="T4">que </text:span><text:span text:style-name="T3">aún no sabían dónde se hallaba. Pensaron Teresa </text:span><text:span text:style-name="T4">y el </text:span><text:span text:style-name="T3">resto de buscadores en avisar a la </text:span><text:span text:style-name="T4">policía </text:span><text:span text:style-name="T3">no seria que el Pepe habría hecho alguna </text:span><text:span text:style-name="T4">tontería, “ </text:span><text:span text:style-name="T3">No, </text:span><text:span text:style-name="T4">todavía </text:span><text:span text:style-name="T3">no, </text:span><text:span text:style-name="T4">al fin y</text:span><text:span text:style-name="T3"> al </text:span><text:span text:style-name="T4">cabo no han pasado t</text:span><text:span text:style-name="T3">antas horas, vamos a esperar un poco </text:span><text:span text:style-name="T4">más </text:span><text:span text:style-name="T3">“, razonó </text:span><text:span text:style-name="T4">finalmente </text:span><text:span text:style-name="T3">para </text:span><text:span text:style-name="T4">sí </text:span><text:span text:style-name="T3">la mujer, el caso es que pasaron </text:span><text:span text:style-name="T4">un par de </text:span><text:span text:style-name="T3">horas más, era ya de noche y todavía desconocían cualquier rastro </text:span><text:span text:style-name="T4">sobre su paradero, “Será maldito, por lo menos </text:span><text:span text:style-name="T3">podía haber llamado, </text:span><text:span text:style-name="T4">a la hora </text:span><text:span text:style-name="T3">que </text:span><text:span text:style-name="T4">fuera, para decir estoy aquí </text:span><text:span text:style-name="T6">o </text:span><text:span text:style-name="T4">estoy </text:span><text:span text:style-name="T3">allá. Si eso a mí casi me da igual, lo prefiero a estar tan </text:span><text:span text:style-name="T4">angustiada </text:span><text:span text:style-name="T3">corno estoy, fuese lo que fuese se lo iba a perdonar, todo </text:span><text:span text:style-name="T4">menos </text:span><text:span text:style-name="T3">estar aquí ahora dándole vueltas a la </text:span><text:span text:style-name="T5">cabeza </text:span><text:span text:style-name="T3">con lo que le puede haber pasado, pero supongo que le da igual, le da igual que me este comiendo el cerebro con todo esto, siempre le da igual todo”, cavilaba Teresa dando vueltas por la casa. La cuestión es que era ya la una de la mañana y José no daba </text:span><text:span text:style-name="T4">señales de </text:span><text:span text:style-name="T3">vida. Resolvió por fin llamar a la policía, dio todos los datos y los municipales se pusieron a ello bien entrada la madrugada. Con todo el mundo avisado y alerta, la policía buscándole y todo, Teresa escuchó un ruido de llaves a eso de las cuatro de la mañana, era José, apareció </text:span><text:soft-page-break/><text:span text:style-name="T3">completamente borracho, apenas sí se podía mantener de pie. En un primer impulso Teresa amagó con echarle una bronca de las que marcan época pero al verle en un</text:span><text:span text:style-name="T4"> </text:span><text:span text:style-name="T3">estado tan lamentable y patético optó por la que le pareció la solución más razonable en aquellos momentos: Dejarlo para mañana. </text:span><text:span text:style-name="T4">Mañana <text:s/>tendría la </text:span><text:span text:style-name="T3">cabeza más clara </text:span><text:span text:style-name="T4">de </text:span><text:span text:style-name="T3">ideas, mañana el propio José estaría en mejores condiciones de escuchar a alguien, mañana en definitiva seria otro día para sentar las bases de un nuevo comportamiento, un nuevo comportamiento de él y un nuevo comportamiento de ella. </text:span></text:p>
      <text:p text:style-name="P3"/>
      <text:p text:style-name="P3"/>
      <text:p text:style-name="P3"/>
      <text:p text:style-name="P3"/>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Helvetica, sans-serif" svg:font-family="'Helvetica, sans-serif', 'Times New Roman'"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1_20_Car" style:display-name="Título 1 Car" style:family="text" style:parent-style-name="Fuente_20_de_20_párrafo_20_predeter.">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Pie_20_de_20_página_20_Car" style:display-name="Pie de página Car" style:family="text" style:parent-style-name="Fuente_20_de_20_párrafo_20_predeter.">
      <style:text-properties fo:font-size="11pt" style:font-size-asian="11pt" style:font-size-complex="11pt"/>
    </style:style>
    <style:style style:name="Encabezado_20_Car" style:display-name="Encabezado Car" style:family="text" style:parent-style-name="Fuente_20_de_20_párrafo_20_predeter.">
      <style:text-properties fo:font-size="11pt" style:font-size-asian="11pt" style:font-size-complex="11pt"/>
    </style:style>
    <style:style style:name="Fuente_20_de_20_párrafo_20_predeter." style:display-name="Fuente de párrafo predeter."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3T12:16:23.573000000</meta:creation-date>
    <dc:date>2018-12-03T12:16:58.243000000</dc:date>
    <meta:editing-duration>PT35S</meta:editing-duration>
    <meta:editing-cycles>1</meta:editing-cycles>
    <meta:document-statistic meta:table-count="0" meta:image-count="0" meta:object-count="0" meta:page-count="39" meta:paragraph-count="27" meta:word-count="11198" meta:character-count="61370" meta:non-whitespace-character-count="50138"/>
    <meta:generator>LibreOffice/5.2.3.3$Windows_x86 LibreOffice_project/d54a8868f08a7b39642414cf2c8ef2f228f780cf</meta:generator>
  </office:meta>
</office:document-meta>
</file>