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embo" svg:font-family="Bembo" style:font-family-generic="roman" style:font-pitch="variable"/>
    <style:font-face style:name="Bembo-Bold" svg:font-family="Bembo-Bold" style:font-family-generic="roman" style:font-pitch="variable"/>
    <style:font-face style:name="Bembo-Italic" svg:font-family="Bembo-Italic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color="#0000ff" fo:font-size="14pt"/>
    </style:style>
    <style:style style:name="P2" style:family="paragraph" style:parent-style-name="Standard">
      <style:paragraph-properties fo:line-height="150%" fo:text-align="start" style:justify-single-word="false"/>
      <style:text-properties fo:color="#0000ff" fo:font-size="14pt"/>
    </style:style>
    <style:style style:name="T1" style:family="text">
      <style:text-properties style:font-name="Bembo-Bold" fo:font-size="11.5pt" fo:font-weight="bold" style:font-size-asian="11.5pt" style:font-weight-asian="bold"/>
    </style:style>
    <style:style style:name="T2" style:family="text">
      <style:text-properties style:font-name="Bembo-Bold" fo:font-weight="bold" style:font-size-asian="11.5pt" style:font-weight-asian="bold"/>
    </style:style>
    <style:style style:name="T3" style:family="text">
      <style:text-properties style:font-name="Bembo-Italic" fo:font-size="11.5pt" fo:font-style="italic" style:font-size-asian="11.5pt" style:font-style-asian="italic"/>
    </style:style>
    <style:style style:name="T4" style:family="text">
      <style:text-properties style:font-name="Bembo-Italic" fo:font-style="italic" style:font-size-asian="11.5pt" style:font-style-asian="italic"/>
    </style:style>
    <style:style style:name="T5" style:family="text">
      <style:text-properties style:font-name="Bembo" fo:font-size="9pt" style:font-size-asian="9pt"/>
    </style:style>
    <style:style style:name="T6" style:family="text">
      <style:text-properties style:font-name="Bembo" style:font-size-asian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Cantar da Xacia</text:span></text:p>
      <text:p text:style-name="P2"><text:span text:style-name="T4">Pombinha voa não deixes de voar</text:span></text:p>
      <text:p text:style-name="P2"><text:span text:style-name="T4">Amores que partem logo hão de voltar.</text:span></text:p>
      <text:p text:style-name="P2"><text:span text:style-name="T4">Pomba da Paz estende</text:span></text:p>
      <text:p text:style-name="P2"><text:span text:style-name="T4">As tuas asas brancas sobre de mim.</text:span></text:p>
      <text:p text:style-name="P2"><text:span text:style-name="T4">Eu sou a Terra que canta.</text:span></text:p>
      <text:p text:style-name="P2"><text:span text:style-name="T4">Não quero mais ouvir</text:span></text:p>
      <text:p text:style-name="P2"><text:span text:style-name="T4">O ranger do ruído da guerra</text:span></text:p>
      <text:p text:style-name="P2"><text:span text:style-name="T4">A triste voz do fuzil.</text:span></text:p>
      <text:p text:style-name="P2"><text:span text:style-name="T6"/></text:p>
      <text:p text:style-name="P2"><text:span text:style-name="T4">Sou o orvalho da fonte,</text:span></text:p>
      <text:p text:style-name="P2"><text:span text:style-name="T4">Sou a luz do mencer</text:span></text:p>
      <text:p text:style-name="P2"><text:span text:style-name="T4">Sou o grito da raiva</text:span></text:p>
      <text:p text:style-name="P2"><text:span text:style-name="T4">Sou a força do amor.</text:span></text:p>
      <text:p text:style-name="P2"><text:span text:style-name="T4">Sou a Terra poderosa</text:span></text:p>
      <text:p text:style-name="P2"><text:span text:style-name="T4">Que lança seu berro até as nuvens</text:span></text:p>
      <text:p text:style-name="P2"><text:span text:style-name="T4">Por cima dos montes</text:span></text:p>
      <text:p text:style-name="P2"><text:span text:style-name="T4">Para além do mar.</text:span></text:p>
      <text:p text:style-name="P2"><text:span text:style-name="T4">Eu sou a Xacia Valsira,</text:span></text:p>
      <text:p text:style-name="P2"><text:span text:style-name="T4">Quero a vida abrigar.</text:span></text:p>
      <text:p text:style-name="P2"><text:span text:style-name="T4">Que fujam as sombras negras</text:span></text:p>
      <text:p text:style-name="P1"><text:span text:style-name="T4">Da morte, no ar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embo" svg:font-family="Bembo" style:font-family-generic="roman" style:font-pitch="variable"/>
    <style:font-face style:name="Bembo-Bold" svg:font-family="Bembo-Bold" style:font-family-generic="roman" style:font-pitch="variable"/>
    <style:font-face style:name="Bembo-Italic" svg:font-family="Bembo-Italic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4T11:45:53.964000000</meta:creation-date>
    <dc:date>2018-09-04T11:48:32.530000000</dc:date>
    <meta:editing-duration>PT2M39S</meta:editing-duration>
    <meta:editing-cycles>1</meta:editing-cycles>
    <meta:document-statistic meta:table-count="0" meta:image-count="0" meta:object-count="0" meta:page-count="1" meta:paragraph-count="21" meta:word-count="105" meta:character-count="489" meta:non-whitespace-character-count="405"/>
    <meta:generator>LibreOffice/5.3.2.2$Windows_X86_64 LibreOffice_project/6cd4f1ef626f15116896b1d8e1398b56da0d0ee1</meta:generator>
  </office:meta>
</office:document-meta>
</file>