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Arial"/>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line-height="150%" fo:text-align="justify" style:justify-single-word="false"/>
    </style:style>
    <style:style style:name="P5" style:family="paragraph" style:parent-style-name="Text_20_body">
      <style:paragraph-properties fo:line-height="200%" fo:text-align="justify" style:justify-single-word="false"/>
      <style:text-properties style:font-name="Arial"/>
    </style:style>
    <style:style style:name="P6" style:family="paragraph" style:parent-style-name="Text_20_body">
      <style:paragraph-properties fo:line-height="200%" fo:text-align="justify" style:justify-single-word="false"/>
      <style:text-properties style:font-name="Arial" fo:font-weight="bold" style:font-weight-asian="bold"/>
    </style:style>
    <style:style style:name="P7" style:family="paragraph" style:parent-style-name="Text_20_body">
      <style:paragraph-properties fo:line-height="200%" fo:text-align="justify" style:justify-single-word="false"/>
      <style:text-properties style:font-name="Arial" fo:font-style="italic" style:font-style-asian="italic"/>
    </style:style>
    <style:style style:name="P8" style:family="paragraph" style:parent-style-name="Text_20_body">
      <style:paragraph-properties fo:line-height="200%" fo:text-align="justify" style:justify-single-word="false"/>
    </style:style>
    <style:style style:name="P9" style:family="paragraph" style:parent-style-name="Heading_20_2">
      <style:paragraph-properties fo:line-height="200%" fo:text-align="justify" style:justify-single-word="false"/>
      <style:text-properties style:font-name="Arial"/>
    </style:style>
    <style:style style:name="P10" style:family="paragraph" style:parent-style-name="Heading_20_2">
      <style:paragraph-properties fo:margin-top="0.139in" fo:margin-bottom="0.0835in" loext:contextual-spacing="false" fo:line-height="100%" fo:text-align="center" style:justify-single-word="false"/>
    </style:style>
    <style:style style:name="P11" style:family="paragraph" style:parent-style-name="Heading_20_2">
      <style:paragraph-properties fo:margin-top="0.139in" fo:margin-bottom="0.0835in" loext:contextual-spacing="false" fo:line-height="100%" fo:text-align="center" style:justify-single-word="false"/>
      <style:text-properties fo:font-size="12pt" style:font-size-asian="12pt" style:font-size-complex="12pt"/>
    </style:style>
    <style:style style:name="P12" style:family="paragraph" style:parent-style-name="Heading_20_2">
      <style:paragraph-properties fo:margin-top="0.139in" fo:margin-bottom="0.0835in" loext:contextual-spacing="false" fo:line-height="100%" fo:text-align="center" style:justify-single-word="false"/>
      <style:text-properties fo:font-size="12pt" officeooo:paragraph-rsid="0017689d" style:font-size-asian="12pt" style:font-size-complex="12pt"/>
    </style:style>
    <style:style style:name="P13" style:family="paragraph" style:parent-style-name="Heading_20_2">
      <style:paragraph-properties fo:margin-top="0.139in" fo:margin-bottom="0.0835in" loext:contextual-spacing="false" fo:line-height="200%" fo:text-align="center" style:justify-single-word="false"/>
      <style:text-properties fo:font-size="16pt" style:font-size-asian="16pt" style:font-size-complex="16pt"/>
    </style:style>
    <style:style style:name="P14" style:family="paragraph" style:parent-style-name="Heading_20_2">
      <style:paragraph-properties fo:margin-top="0.139in" fo:margin-bottom="0.0835in" loext:contextual-spacing="false" fo:line-height="100%" fo:text-align="center" style:justify-single-word="false"/>
      <style:text-properties fo:font-size="16pt" style:font-size-asian="16pt" style:font-size-complex="16pt"/>
    </style:style>
    <style:style style:name="P15" style:family="paragraph" style:parent-style-name="Text_20_body">
      <style:paragraph-properties fo:line-height="200%" fo:text-align="justify" style:justify-single-word="false"/>
      <style:text-properties style:font-name="Arial"/>
    </style:style>
    <style:style style:name="P16" style:family="paragraph" style:parent-style-name="Text_20_body">
      <style:paragraph-properties fo:line-height="200%" fo:text-align="justify" style:justify-single-word="false"/>
    </style:style>
    <style:style style:name="P17" style:family="paragraph" style:parent-style-name="Text_20_body">
      <style:paragraph-properties fo:line-height="200%" fo:text-align="justify" style:justify-single-word="false"/>
      <style:text-properties officeooo:paragraph-rsid="001946e9"/>
    </style:style>
    <style:style style:name="P18" style:family="paragraph" style:parent-style-name="Text_20_body">
      <style:paragraph-properties fo:line-height="200%" fo:text-align="justify" style:justify-single-word="false"/>
      <style:text-properties officeooo:rsid="001946e9"/>
    </style:style>
    <style:style style:name="P19" style:family="paragraph" style:parent-style-name="Text_20_body">
      <style:paragraph-properties fo:line-height="200%" fo:text-align="center" style:justify-single-word="false"/>
      <style:text-properties fo:font-size="16pt" fo:font-style="normal" style:text-underline-style="none" fo:font-weight="bold" officeooo:rsid="001946e9" officeooo:paragraph-rsid="001946e9" style:font-size-asian="16pt" style:font-style-asian="normal" style:font-weight-asian="bold" style:font-size-complex="16pt" style:font-style-complex="normal" style:font-weight-complex="bold"/>
    </style:style>
    <style:style style:name="P20" style:family="paragraph" style:parent-style-name="Text_20_body">
      <style:paragraph-properties fo:line-height="200%" fo:text-align="justify" style:justify-single-word="false"/>
      <style:text-properties fo:font-size="16pt" style:font-size-asian="16pt" style:font-size-complex="16pt"/>
    </style:style>
    <style:style style:name="P21" style:family="paragraph" style:parent-style-name="Heading_20_2" style:master-page-name="Standard">
      <style:paragraph-properties fo:line-height="200%" fo:text-align="justify" style:justify-single-word="false" style:page-number="auto"/>
      <style:text-properties style:font-name="Arial"/>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style:font-name="Arial"/>
    </style:style>
    <style:style style:name="T4" style:family="text">
      <style:text-properties style:font-name="Arial" fo:font-weight="bold" style:font-weight-asian="bold"/>
    </style:style>
    <style:style style:name="T5" style:family="text">
      <style:text-properties style:font-name="Arial" fo:font-style="italic" style:font-style-asian="italic"/>
    </style:style>
    <style:style style:name="T6" style:family="text">
      <style:text-properties style:font-name="Arial"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Capítulo Uno: Confinado</text:h>
      <text:p text:style-name="P5"/>
      <text:p text:style-name="P6">30 de Abril de 2061</text:p>
      <text:p text:style-name="P5">Desperté bañado en sudor. Los párpados me ardían, estaban adheridos a mi globo ocular y me costó muchísimo separarlos para poder ver a mi alrededor. Con gran esfuerzo, doblé mis huesudas rodillas y me incorporé lentamente. Logré mirar a mi alrededor y observé un escenario que no pude reconocer a priori.</text:p>
      <text:p text:style-name="P5">Un pasillo blanco frente a mí, separado únicamente por una reja de metal oxidado que daba paso a mi estancia, una habitación rectangular con una tenue luz blanca que colgaba del techo, aguantada por un cable medio arrancado, y a mi izquierda un espejo vertical que revelaba mi lamentable estado de salud.</text:p>
      <text:p text:style-name="P5">Logré acercarme para examinar mis heridas más de cerca, pero a dos metros del espejo, noté un fuerte tirón en la muñeca derecha que me obligó a retroceder a causa del fuerte dolor. Estaba encadenado.</text:p>
      <text:p text:style-name="P5">- Mierda... - fue la única palabra que pude balbucear.</text:p>
      <text:p text:style-name="P5">Me sujeté como pude con la poca fuerza que me quedaba y logré evitar la caída. Volví a acercarme al espejo y pude observar que prácticamente no me quedaba cabello en la cabeza, mis labios estaban hinchados, como si alguien los hubiese aporreado fuertemente, mis ojos estaban entumecidos, y quemaban como el maldito infierno. La única pieza de ropa que llevaba era una vieja y ajada bata blanca, atada por los hombros con unas tiras de velcro que dejaba ver la piel adherida a mis huesos, frágiles como el cristal.</text:p>
      <text:p text:style-name="P5">¿Cómo había llegado hasta allí? Era lo único que me rondaba por la cabeza, segundo tras segundo. Solo recordaba las largas tardes de invierno vestido con mi jersey gris de cuello <text:soft-page-break/>alto, corriendo por el Parque Corey, con mis largos calcetines de punto, entrenando a altas horas de la noche en el Parque Fairgrounds de la 23 Avenida con la Calle Severance , saludando a las chicas que pasaban por allí vistiendo su uniforme escolar. Y Jennifer... ¡Oh, Jennifer...! Entonces gozaba de un buen cuerpo, esbelto y robusto. Ahora estaba decrépito, débil y mustio.</text:p>
      <text:p text:style-name="P5">Rompí a llorar fuertemente, precipitándome al frío y tosco suelo, apoyando las palmas de mis manos mientras inclinaba ligeramente la cabeza. Fue entonces cuando oí su voz, dulce y melosa como la miel, un eco. Sus palabras se incrustaron en mi mente - "Espacio... Trascender." - Resonaron durante un instante y se desvanecieron de forma abrupta.</text:p>
      <text:p text:style-name="P5">Esas simples palabras no tenían sentido, pero algo en mi interior respondió a su llamada y me erizó el vello corporal. No era capaz de identificar el origen de aquella voz pero estaba seguro de que la conocía. Me incorporé otra vez, me deshice de la bata, la ajusté en los barrotes e hice un nudo. Apreté con todas mis fuerzas hasta que ambos barrotes cedieron, dejando el hueco justo para que pudiese pasar.</text:p>
      <text:p text:style-name="P5">Pero seguía estando encadenado. Cogí una pequeña piedra del suelo y la lancé contra el espejo, esparciendo los pedazos de cristal por el suelo. Me ayudé con el pie izquierdo para arrastrar uno de ellos hacia mí.</text:p>
      <text:p text:style-name="P5">No tenía alternativa, la única opción era desprenderme de la cadena que me ataba a aquel insólito lugar. Jadeaba con fuerza, no sabía cómo hacerlo, ya notaba el dolor en el cuerpo y los nervios no me dejaban pensar con claridad.</text:p>
      <text:p text:style-name="P8"><text:span text:style-name="T3">Con el cristal en la mano, comencé a serrar el pulgar de mi mano con la esperanza de poder liberarme. Con decisión clavé la punta en el extremo de la falange, desgarrando la piel mientras el músculo cedía hacia adentro. El dolor era insoportable, me recorría cada uno de los nervios del cuerpo. Notaba como si miles de agujas incandescentes se </text:span><text:soft-page-break/><text:span text:style-name="T3">clavaran en mi mano a la vez. De la presión que ejercían mis dientes, me mordí el labio y la sangre comenzó a brotar como si de un río se tratase. Finalmente noté cómo el pulgar se desprendía de mi extremidad, que quedó colgando de mi mano a causa de un nervio que no corté bien. Acerqué la mano a mi boca, mordí con fuerza el pulgar inerte y sacudí ambos brazos con fuerza, logrando arrancar aquel último nervio. Acto seguido dejé caer el pulgar al suelo, mientras la sangre emanaba de mi dolorida mano. Estaba temblando, no sentía nada de hombro para abajo, ni un leve cosquilleo, solo notaba el peso muerto del brazo. Me mareé un poco, la vista se me nubló y noté cómo perdía el conocimiento durante unos instantes, pero me mantuve en pie y volví en mí al momento.</text:span></text:p>
      <text:p text:style-name="P5">Rápidamente, deslicé el frío metal de mi cadena liberándome así de mi confinamiento. El tacto del frío acero sobre mi herida me produjo un gran alivio. Acto seguido corrí a recoger la bata, improvisé un torniquete con mis escasos conocimientos de anatomía y salí al pasillo.</text:p>
      <text:p text:style-name="P5">Conforme avanzaba por él iba recordando pequeños fragmentos de algunas pesadillas que había vivido mientras estaba allí encerrado. O eso creía que eran, simples pesadillas.</text:p>
      <text:p text:style-name="P5">Pasé de largo por un pequeño laboratorio, donde únicamente había frascos cuyo contenido eran órganos humanos conservados en formol, instrumentos metálicos punzantes y otros elementos extraños que no pude reconocer.</text:p>
      <text:p text:style-name="P5">Llegué finalmente a una puerta negra y deteriorada, leí el cartel que había colgado con un clavo y llamé a la puerta. No obtuve respuesta, por lo que me decidí a entrar.</text:p>
      <text:p text:style-name="P5">- ¡Joder, qué peste! - exclamé</text:p>
      <text:p text:style-name="P5">Un extraño hedor emanaba de aquella estancia, únicamente iluminada por una pequeña grieta en el techo, pero pude reconocer una extraña figura humana tendida en el suelo.</text:p>
      <text:p text:style-name="P5">Me acerqué y reconocí el cadáver de un vigilante de seguridad. Tenía el pecho abierto en canal y sus intestinos estaban desparramados por el suelo, junto a un enorme charco de <text:soft-page-break/>sangre y bilis. Sus tímpanos habían reventado, como si algo hubiese de su interior de forma violenta.</text:p>
      <text:p text:style-name="P5">Acelerado, me retiré del cuerpo y me apoyé en la pared, justo entonces, escuché un ligero ruido y de la grieta vi cómo emanaba un líquido viscoso transparente, a la vez que proyectaba una sombra grotesca y alargada.</text:p>
      <text:p text:style-name="P5">Eché a correr.</text:p>
      <text:p text:style-name="P5"/>
      <text:h text:style-name="P9" text:outline-level="2"><text:bookmark text:name="story-title"/>Capítulo Dos: Origen</text:h>
      <text:p text:style-name="P5"/>
      <text:p text:style-name="P6">1964</text:p>
      <text:p text:style-name="P5">Nací en Derby, una pequeña ciudad de Kansas, cerca de Wichita la madrugada del 12 de Julio de 1964, el año en que la NASA lanza el Ranger 6 a la Luna para obtener imágenes de ésta, el primer año en que los Beatles llegan a Nueva York y el mismo en que la bomba atómica 385 denominada "Spoon" de 0,2 kt detona a 180 metros bajo tierra en el Área U9bd de Nevada (Las Vegas).</text:p>
      <text:p text:style-name="P5">Mis padres, cristianos practicantes de nacimiento me criaron en Hutchinson, un pequeño pueblo no muy alejado de Derby, con una población menor a 12 mil habitantes. Fui a una escuela religiosa, donde me enseñaron a apreciar y amar a nuestro creador, al igual que aprendí a leer y escribir, a realizar cálculos básicos y algo de lengua extranjera.</text:p>
      <text:p text:style-name="P5">Me apasionaba el deporte, practicaba todo lo que estaba a mi alcance, me encantaba pasear por el campo cuando caían las primeras motas de nieve, nadar en la piscina municipal hasta que se ponía el sol, salir a pasear en bicicleta con mis compañeros de clase, pasar las tardes en algún bar con papá y mamá mientras me deleitaba con algún helado gigante... Todo era una aventura en aquellos días.</text:p>
      <text:p text:style-name="P5"><text:soft-page-break/>Lo que más disfrutaba era salir a pasear con mi padre, Jacob, tomar su mano mientras caminábamos, el olor del tabaco negro que siempre fumaba, nuestras conversaciones acerca del origen de la vida y sobretodo, aquellas discusiones banales sobre refrescos edulcorados que siempre terminaban en la terraza de algún bar de carretera.</text:p>
      <text:p text:style-name="P5">Jacob era una persona tranquila y alegre, aunque algo reservado con sus conocidos. Su sueño había sido visitar el espacio desde que vino al mundo, pero nunca pudo cumplirlo. Trabajaba en una empresa agrónoma, por lo que el sueldo que ganaba no era gran cosa. Mi madre, Gwen, era una persona maravillosa. Nunca hubo alguien como ella en mi vida, os lo puedo asegurar. Encantadora, divertida y siempre atenta con sus allegados. Cuidaba de mí todo el tiempo mientras Jacob se ausentaba a causa de su trabajo.</text:p>
      <text:p text:style-name="P5">Mamá no dejó que me ocurriese nunca nada malo, aunque tampoco era una persona sobreprotectora. Me aconsejó en mis primeros años de vida, guiándome desde que vine al mundo, supo enseñarme las cosas buenas de la vida y otras no tan buenas. Aprendí valores como el amor y la amistad, pues estaba muy unido a ella. Amaba a mi madre con todo el corazón, y nunca pude amar tanto a alguien como lo hice con ella.</text:p>
      <text:p text:style-name="P5">El verano de 1973 fue el más difícil para mí. Afrontar la pérdida de una madre era el golpe más duro que podría recibir un chaval de apenas 9 años.</text:p>
      <text:p text:style-name="P5">Fue en Agosto. Diagnosticada seis meses atrás con leucemia, recorrimos prácticamente todo Oklahoma en busca de una posible cura que nunca llegó. Falleció en casa, rodeada de todos sus seres queridos. Jacob no supo reaccionar. Mis abuelos también estuvieron allí, pero fue la última vez que los vi. Mamá no podría haber deseado una mejor compañía. Luchó contra viento y marea, a día de hoy aún la recuerdo como una de las personas más fuertes y decididas que haya conocido en toda mi vida. De espíritu joven y robusto, no vacilaba ante nada ni nadie, siempre centrada y sin perder el rumbo por <text:soft-page-break/>difíciles que fueran las cosas. Se fue a los 31 años de edad, dos meses antes de dar a luz su segundo hijo.</text:p>
      <text:p text:style-name="P5">La vuelta a la rutina tras las vacaciones de verano fue muy complicada. Los compañeros de clase no se hacían a la idea de lo difícil que es superar la pérdida de alguien tan cercano e importante como es una madre. Intentaron animarme noche y día, llamaban a papá al teléfono de casa pero nunca contestaba, incluso al salir de clase me arrastraban al lago a merendar, pero nunca acababa bien. Yo estaba muy afectado.</text:p>
      <text:p text:style-name="P5">Recuerdo una escapada al cine en la que intentamos ver El Exorcista pero, como era lógico y a nuestra edad, no pudimos acceder al pase por las restricciones de edad y acabamos viendo American Graffity, la segunda película de un entonces desconocido George Lucas. Más tarde acabamos cenando en un restaurante ambientado en los años treinta con los padres de todos mis compañeros, pero Jacob no apareció.</text:p>
      <text:p text:style-name="P5">El vacío que dejó mi madre en nuestras vidas tuvo sus consecuencias, pero estrechó los lazos de amistad entre mi padre y yo. Fue el hermano que nunca tuve.</text:p>
      <text:p text:style-name="P5">En octavo grado, me matriculé en una escuela pública. Ese mismo año, mi vida dio un giro inesperado que cambiaría los acontecimientos radicalmente.</text:p>
      <text:p text:style-name="P5"/>
      <text:h text:style-name="P9" text:outline-level="2"><text:bookmark text:name="story-title1"/>Capítulo Tres: Primer Contacto</text:h>
      <text:p text:style-name="P5"/>
      <text:p text:style-name="P6">1 de Septiembre de 1977</text:p>
      <text:p text:style-name="P5">Era una mañana fría, mi primer día de escuela en Taegesville, Wisconsin. Ya había cumplido 13 años. Me levanté temprano, desayuné mis adoradas tortitas con miel y un zumo de pomelo. Estrené mi camisa de cuadros verde y negra, me puse unos pantalones tejanos algo desgastados y peiné mi media melena cobriza. Mi padre me había regalado <text:soft-page-break/>unas zapatillas deportivas de caña alta que compró en una tienda del centro, de color blanco, con una filigrana roja que rodeaba la costura, y obviamente las llevé el primer día del curso.</text:p>
      <text:p text:style-name="P5">Como había preparado la maleta la noche de antes, aproveché para salir a tiempo de casa y dar un pequeño paseo hasta la Escuela Elemental Maine. Por el camino paré en un pequeño tenderete que había en el parque detrás de la escuela y compré dos tiras de regaliz con parte del dinero que llevaba para el almuerzo. Allí conocí a Scott, un chico de ojos de un azul intenso como el mar y voz muy grave, cejas frondosas y el rostro marcado por el acné. Scottie, como lo llamaban sus amigos, había suspendido octavo y le tocaba repetir curso, por lo que me sacaba un año prácticamente. Estaba apoyado en la esquina del quiosco con la mano izquierda en su bolsillo mientras fumaba un cigarrillo Winston con la derecha, observando con su mirada perdida a los nuevos alumnos que se acercaban a comprar chucherías.</text:p>
      <text:p text:style-name="P5">— ¿Chico, de dónde has sacado esos tejanos viejos? ¿Vienes del vertedero?</text:p>
      <text:p text:style-name="P5">Su mirada se clavó en mi espalda, noté cómo un sudor frío me recorría la columna. Me giré lentamente y observé su figura descomunal, como si del mismísimo demonio se tratara.</text:p>
      <text:p text:style-name="P5">— Voy a la Escuela, ¿me podrías indicar el camino para llegar? — pregunté con tono relajado.</text:p>
      <text:p text:style-name="P5">Mi respuesta pareció dibujar una sonrisa en su rostro.</text:p>
      <text:p text:style-name="P5">— Ven conmigo, chico, te acompañaré. ¿Cuál es tu nombre?</text:p>
      <text:p text:style-name="P5">— Me llamo Walter, Walter Malone. — Respondí con sinceridad — ¿Está muy lejos?</text:p>
      <text:p text:style-name="P5"><text:soft-page-break/>Conocía de sobra el camino a la escuela, había recorrido todo el barrio con mi padre desde nuestra llegada a la ciudad dos meses atrás. Si hay algo de lo que me puedo sentir orgulloso es de mi memoria visual, nunca olvido un lugar si ya estado allí.</text:p>
      <text:p text:style-name="P5">— Mi nombre es Scott Terry. Ven, te llevaré. — su voz sonaba ahora más grave y siniestra, y el pánico se apoderó de mí.</text:p>
      <text:p text:style-name="P5">Seguimos caminando por el paseo de tierra en dirección a la escuela, pero al llegar a la calle principal, tomamos un callejón a la derecha que llevaba a una fábrica abandonada.</text:p>
      <text:p text:style-name="P5">— Disculpa, Scott... ¿Estás seguro que la escuela es por aquí?</text:p>
      <text:p text:style-name="P5">En ese mismo instante se giró hacia mí con el ceño fruncido y ordenó que le diera todo el dinero que llevase encima. Presa del pánico, dirigí mi mano al bolsillo y rebusqué los pocos centavos que había cogido para desayunar. Justo en ese momento, la puerta que daba a la oficina se cerró bruscamente causando un gran estruendo y pudimos ver una figura indescriptible a través de los cristales. Scottie y yo nos miramos y echamos a correr a toda prisa. Esquivamos las vigas de metal oxidadas que había en el patio delantero e intentamos no tropezar con ninguna piedra, hasta que llegamos a la valla delantera. Una vez allí, Scottie atravesó los viejos barrotes el primero, luego me encaminé hacia ellos pero desgraciadamente, me enganché con uno de ellos causando un leve corte superficial en la parte inferior derecha de mis costillas, con el consecuente desgarre de mi querida camisa nueva.</text:p>
      <text:p text:style-name="P5">Seguimos corriendo en dirección a la escuela, que estaba a cinco minutos de allí, logrando entrar a tiempo para la presentación de los compañeros y la elección del delegado de clase.</text:p>
      <text:p text:style-name="P5">— Buenos días a todos. Mi nombre es Minerva Wright. A partir de hoy seré vuestra tutora, me encargaré de que todos vosotros seáis alumnos ejemplares y obedezcáis al resto de profesores. Os impartiré Ciencias Sociales y Religión, las clases de tutoría tendrán lugar <text:soft-page-break/>los miércoles y viernes de 8 a 9 horas, momento en que nos reuniremos para comentar el estado del curso y cualquier incidente que haya podido ocurrir, si es que lo hay.</text:p>
      <text:p text:style-name="P5">Minerva era una mujer fría y calculadora, con su larga melena blanquecina recogida en un moño y sus gafas de pasta negra, vestida con una falda oscura que le llegaba hasta las axilas y una camisa blanca muy bien planchada que llevaba remetida por dentro y rodeada por un cinturón de piel negro que sujetaba sus flácidos pechos.</text:p>
      <text:p text:style-name="P5">Acto seguido, nos presentamos al resto de compañeros con una breve descripción.</text:p>
      <text:p text:style-name="P5">— Hola, me llamo Walter. Nací en Derby, pero me he mudado Taegesville recientemente con mi padre. Mi madre murió hace unos años. No tengo casi amigos. Me encanta el deporte y los cómics de superhéroes. Espero que nos llevemos bien. Gracias. — tomé aire y lo solté lentamente, notaba que me temblaban las manos y el párpado izquierdo. Me senté en mi pupitre y continué escuchando al resto de compañeros. Entonces, me di cuenta que Scotty estaba sentado tres filas más allá. Nos miramos fijamente, creo que los dos estábamos asustados todavía por lo que había pasado escasos minutos antes en la vieja fábrica.</text:p>
      <text:p text:style-name="P5">El resto del día continuó con normalidad. </text:p>
      <text:p text:style-name="P5">A las 11 de la mañana salimos al recreo, compré un emparedado de jamón york con mayonesa y un refresco de uva, me senté en un banco mientras observaba el resto de compañeros y saqué un bloc de notas donde anotaba cualquier idiotez que se me pasara por la cabeza.</text:p>
      <text:p text:style-name="P5">&lt;&lt;Jennifer es muy guapa. Su cabello rubio y su sonrisa me han enamorado. Está fuera de tus posibilidades, no eres nadie.&gt;&gt;</text:p>
      <text:p text:style-name="P5">Entonces, apareció Ian. Ya había escuchado su presentación un par de horas antes y no me pareció alguien interesante, la verdad.</text:p>
      <text:p text:style-name="P5"><text:soft-page-break/>— Perdona, ¿Tú eres Walt, no? — me miró con una sonrisa de oreja a oreja y me tendió su mano.</text:p>
      <text:p text:style-name="P5">— Así es. ¿Tu nombre es Ian, verdad? — pregunté mientras estrechaba su fría y suave mano.</text:p>
      <text:p text:style-name="P5">——Sí, un nombre bastante común, pero todo el mundo me llama Gordi!</text:p>
      <text:p text:style-name="P5">— Siéntate a mi lado, podemos charlar un rato. — le ofrecí amablemente.</text:p>
      <text:p text:style-name="P5">Ian era un chico más bien tímido. Estaba acomplejado porque tenía ligero sobrepeso, pero era un chico muy agradable. Sus ojos eran muy expresivos y siempre gesticulaba mientras conversaba.</text:p>
      <text:p text:style-name="P5">— ¿Cómo es que te has mudado aquí? </text:p>
      <text:p text:style-name="P5">— Verás, mi padre lleva un tiempo que no está muy bien. Por culpa de su trabajo nos tenemos que mover de ciudad a veces. Ahora por suerte me ha dicho que nos vamos a quedar bastante tiempo aquí. Mi padre es consultor agrario. Él dice que no le gusta mucho, pero en el fondo sé que le agrada.</text:p>
      <text:p text:style-name="P5">— Mi padre es banquero, trabaja en la sucursal del centro del pueblo, seguro que la has visto. ¡Es muy alto y siempre va vestido con un traje! Cuando vuelve a casa siempre me da la calderilla que lleva en el bolsillo. Mi madre no trabaja, se encarga de las tareas de casa y cuida de mi hermana pequeña Helen, tiene cinco años.</text:p>
      <text:p text:style-name="P5">— Qué envidia me da tu familia, parecéis muy unidos... — le dije hundiendo los hombros.</text:p>
      <text:p text:style-name="P5">— Antes has dicho que tu madre murió. ¿Estaba enferma?</text:p>
      <text:p text:style-name="P5">— Sí, hace unos años. Un día comenzó a tener mucho dolor en todo el cuerpo y tras varias revisiones le dijeron que no viviría mucho más. Lo pasé fatal, pero ahora ya me estoy recuperando.</text:p>
      <text:p text:style-name="P5"><text:soft-page-break/>— Lo siento mucho, tío. Debe ser muy duro pasar por algo así. — dijo con tono amargo mientras posaba su mano sobre mi hombro derecho.</text:p>
      <text:p text:style-name="P5">— ¿Y qué hay de Jennifer? — cambié de tema rápidamente, noté cómo mi cuerpo se alteraba por completo.</text:p>
      <text:p text:style-name="P5">— Así que le has echado el ojo, ¿eh? — Respondió alegremente — Es una chica de ciudad, le gusta mucho arreglarse para la edad que tiene y se preocupa mucho sobre asuntos que yo no domino. Desde hace un tiempo alardea de que todos los chicos se fijan en ella, aunque yo no lo veo así. Es una metomentodo, siempre está metida en problemas. Me preocupo más por mis juegos de mesa.</text:p>
      <text:p text:style-name="P5">— Es muy mona, nada más. Soy demasiado joven para tener líos con chicas.</text:p>
      <text:p text:style-name="P5">Qué inocente era. No tenía ni idea de lo que me quedaba por delante aún.</text:p>
      <text:p text:style-name="P5"/>
      <text:p text:style-name="P8"/>
      <text:p text:style-name="P8"/>
      <text:p text:style-name="P8"/>
      <text:p text:style-name="P8"/>
      <text:p text:style-name="P8"/>
      <text:p text:style-name="P8"/>
      <text:p text:style-name="P8"/>
      <text:p text:style-name="P17"/>
      <text:p text:style-name="P19">¡Podéis leer el resto del libro en Wattpad o adquirirlo de forma digital en Amazon!</text:p>
      <text:p text:style-name="P20"/>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erif1" svg:font-family="'Liberation Serif'" style:font-family-generic="swiss" style:font-pitch="variable"/>
    <style:font-face style:name="Courier New" svg:font-family="'Courier New'"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s" fo:country="ES"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erif" fo:font-family="'Liberation Serif'" style:font-family-generic="roman" style:font-pitch="variable" fo:font-size="12pt" fo:language="es" fo:country="ES"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139in" fo:margin-bottom="0.0835in" loext:contextual-spacing="false"/>
      <style:text-properties style:font-name="Liberation Serif1" fo:font-family="'Liberation Serif'" style:font-family-generic="swiss"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default-outline-level="" style:class="html">
      <style:paragraph-properties fo:margin-top="0in" fo:margin-bottom="0in" loext:contextual-spacing="false"/>
      <style:text-properties style:font-name="Liberation Mono" fo:font-family="'Liberation Mono'" style:font-family-generic="roman" style:font-pitch="variable" fo:font-size="10pt" style:font-name-asian="Courier New"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4:36:08</meta:creation-date>
    <dc:language>es-ES</dc:language>
    <dc:date>2018-09-20T12:42:45.272456466</dc:date>
    <meta:editing-cycles>18</meta:editing-cycles>
    <meta:editing-duration>PT2H54M28S</meta:editing-duration>
    <meta:generator>LibreOffice/6.0.3.2$Linux_X86_64 LibreOffice_project/00m0$Build-2</meta:generator>
    <meta:document-statistic meta:table-count="0" meta:image-count="0" meta:object-count="0" meta:page-count="12" meta:paragraph-count="77" meta:word-count="3179" meta:character-count="18059" meta:non-whitespace-character-count="14921"/>
  </office:meta>
</office:document-meta>
</file>