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, Georg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fo:color="#000000"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T2" style:family="text">
      <style:text-properties fo:color="#000000" style:font-name="Georgia" fo:font-size="34.5pt" fo:font-weight="normal" style:font-name-asian="Georgia" style:font-size-asian="34.5pt" style:font-weight-asian="normal" style:font-name-complex="Georgia" style:font-size-complex="34.5pt" style:font-weight-complex="normal"/>
    </style:style>
    <style:style style:name="T3" style:family="text">
      <style:text-properties fo:color="#000000" style:font-name="Georgia" fo:font-size="11pt" fo:font-weight="normal" style:font-name-asian="Georgia" style:font-size-asian="11pt" style:font-weight-asian="normal" style:font-name-complex="Georgia" style:font-size-complex="11pt" style:font-weight-complex="normal"/>
    </style:style>
    <style:style style:name="T4" style:family="text">
      <style:text-properties fo:color="#000000" style:font-name="Georgia" fo:font-weight="bold" style:font-name-asian="Georgia" style:font-weight-asian="bold" style:font-name-complex="Georgia" style:font-weight-complex="bold"/>
    </style:style>
    <style:style style:name="T5" style:family="text">
      <style:text-properties fo:color="#000000" style:font-name="Georgia" fo:font-size="24pt" fo:font-weight="bold" style:font-name-asian="Georgia" style:font-size-asian="24pt" style:font-weight-asian="bold" style:font-name-complex="Georgia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5"/></text:span></text:p>
      <text:p text:style-name="P1"><text:span text:style-name="T1"/></text:p>
      <text:p text:style-name="P1"><text:span text:style-name="T1"/></text:p>
      <text:p text:style-name="P1"><text:span text:style-name="T1"><text:s text:c="29"/></text:span><text:span text:style-name="T5"><text:s text:c="4"/>DEMONIOS </text:span></text:p>
      <text:p text:style-name="P1"><text:span text:style-name="T1"/></text:p>
      <text:p text:style-name="P1"><text:span text:style-name="T1"/></text:p>
      <text:p text:style-name="P1"><text:span text:style-name="T2">F</text:span><text:span text:style-name="T3">ui tonta por apartarte de mi lado, no iba a dejar que tus manos, se manchasen con mis malos recuerdos. Cada día me arrepiento, por no ver, aquello, a lo que más quería; los demonios me atormentaban, haciéndome saber que no puedo ser de nadie. Intenté huir de todo aquello, que solo me hacía mal, pero nunca, podré huir de lo que soy, y de lo que siempre seré. </text:span></text:p>
      <text:p text:style-name="P1"><text:span text:style-name="T3"/></text:p>
      <text:p text:style-name="P1"><text:span text:style-name="T3">Soy como aquellas llamas que al avivarse, crecen haciéndose fuertes, y queman aquello que jamás, se debería de quemar. </text:span></text:p>
      <text:p text:style-name="P1"><text:span text:style-name="T3"/></text:p>
      <text:p text:style-name="P1"><text:span text:style-name="T3">Te devolví sano y salvo, quizás con el corazón hecho pedazos, pero te salvé de una vida, llena de temor y oscuridad. </text:span></text:p>
      <text:p text:style-name="P1"><text:span text:style-name="T3"/></text:p>
      <text:p text:style-name="P1"><text:span text:style-name="T3">Maldigo todo aquello, que no me deja escapar a tus brazos, por haber sido esa, mi perdición.</text:span></text:p>
      <text:p text:style-name="P1"><text:span text:style-name="T3"/></text:p>
      <text:p text:style-name="P1"><text:span text:style-name="T3"><text:s/>Maldigo a los monstruos que cada día, aparecen recordando el infi erno en el que debí estar. No me odies, ni tampoco me olvides, recuerda que tú, siempre eres y serás, lo que más amé, pero por miedo dejé escap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eorgia" svg:font-family="Georgia, Georg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48S</meta:editing-duration>
    <meta:editing-cycles>3</meta:editing-cycles>
    <meta:generator>OpenOffice.org/3.4.1$Win32 OpenOffice.org_project/341m1$Build-9593</meta:generator>
    <dc:date>2018-03-03T23:52:26.06</dc:date>
    <meta:document-statistic meta:table-count="0" meta:image-count="0" meta:object-count="0" meta:page-count="1" meta:paragraph-count="7" meta:word-count="168" meta:character-count="979"/>
    <meta:user-defined meta:name="Info 1"/>
    <meta:user-defined meta:name="Info 2"/>
    <meta:user-defined meta:name="Info 3"/>
    <meta:user-defined meta:name="Info 4"/>
  </office:meta>
</office:document-meta>
</file>