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Verdana"/>
    </style:style>
    <style:style style:name="P2" style:parent-style-name="Standard" style:family="paragraph">
      <style:paragraph-properties fo:text-align="justify"/>
      <style:text-properties style:font-name="Lucida Sans Unicode"/>
    </style:style>
    <style:style style:name="P3" style:parent-style-name="Standard" style:family="paragraph">
      <style:paragraph-properties fo:text-align="justify"/>
      <style:text-properties style:font-name="Lucida Sans Unicode"/>
    </style:style>
    <style:style style:name="P4" style:parent-style-name="Standard" style:family="paragraph">
      <style:paragraph-properties fo:text-align="justify"/>
      <style:text-properties style:font-name="Lucida Sans Unicode"/>
    </style:style>
    <style:style style:name="P5" style:parent-style-name="Standard" style:family="paragraph">
      <style:paragraph-properties fo:text-align="justify"/>
      <style:text-properties style:font-name="Lucida Sans Unicode"/>
    </style:style>
    <style:style style:name="P6" style:parent-style-name="Standard" style:family="paragraph">
      <style:paragraph-properties fo:text-align="justify"/>
      <style:text-properties style:font-name="Lucida Sans Unicode"/>
    </style:style>
    <style:style style:name="P7" style:parent-style-name="Standard" style:family="paragraph">
      <style:paragraph-properties fo:text-align="justify"/>
      <style:text-properties style:font-name="Lucida Sans Unicode"/>
    </style:style>
    <style:style style:name="P8" style:parent-style-name="Standard" style:family="paragraph">
      <style:paragraph-properties fo:text-align="justify"/>
      <style:text-properties style:font-name="Lucida Sans Unicode"/>
    </style:style>
    <style:style style:name="P9" style:parent-style-name="Standard" style:family="paragraph">
      <style:paragraph-properties fo:text-align="justify"/>
      <style:text-properties style:font-name="Lucida Sans Unicode"/>
    </style:style>
    <style:style style:name="P10" style:parent-style-name="Standard" style:family="paragraph">
      <style:paragraph-properties fo:text-align="justify"/>
      <style:text-properties style:font-name="Lucida Sans Unicode"/>
    </style:style>
    <style:style style:name="P11" style:parent-style-name="Standard" style:family="paragraph">
      <style:paragraph-properties fo:text-align="justify"/>
      <style:text-properties style:font-name="Lucida Sans Unicode"/>
    </style:style>
    <style:style style:name="P12" style:parent-style-name="Standard" style:family="paragraph">
      <style:paragraph-properties fo:text-align="justify"/>
      <style:text-properties style:font-name="Lucida Sans Unicode"/>
    </style:style>
    <style:style style:name="P13" style:parent-style-name="Standard" style:family="paragraph">
      <style:paragraph-properties fo:text-align="justify"/>
      <style:text-properties style:font-name="Lucida Sans Unicode"/>
    </style:style>
    <style:style style:name="P14" style:parent-style-name="Standard" style:family="paragraph">
      <style:paragraph-properties fo:text-align="justify"/>
      <style:text-properties style:font-name="Lucida Sans Unicode"/>
    </style:style>
    <style:style style:name="P15" style:parent-style-name="Standard" style:family="paragraph">
      <style:paragraph-properties fo:text-align="justify"/>
      <style:text-properties style:font-name="Lucida Sans Unicode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Lucida Sans Unicode" fo:font-size="24pt" style:font-size-asian="24pt" style:font-size-complex="24pt"/>
    </style:style>
    <style:style style:name="T18" style:parent-style-name="Fuentedepárrafopredeter." style:family="text">
      <style:text-properties style:font-name="Lucida Sans Unicode" fo:font-size="26pt" style:font-size-asian="26pt" style:font-size-complex="26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Lucida Sans Unicode" fo:font-size="24pt" style:font-size-asian="24pt" style:font-size-complex="24pt"/>
    </style:style>
    <style:style style:name="T21" style:parent-style-name="Fuentedepárrafopredeter." style:family="text">
      <style:text-properties style:font-name="Lucida Sans Unicode"/>
    </style:style>
    <style:style style:name="T22" style:parent-style-name="Fuentedepárrafopredeter." style:family="text">
      <style:text-properties style:font-name="Lucida Sans Unicode"/>
    </style:style>
    <style:style style:name="P23" style:parent-style-name="Standard" style:family="paragraph">
      <style:paragraph-properties fo:text-align="justify"/>
      <style:text-properties style:font-name="Lucida Sans Unicode"/>
    </style:style>
    <style:style style:name="P24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Lucida Sans Unicode"/>
    </style:style>
    <style:style style:name="P49" style:parent-style-name="Standard" style:family="paragraph">
      <style:paragraph-properties fo:text-align="justify"/>
      <style:text-properties style:font-name="Lucida Sans Unicode"/>
    </style:style>
    <style:style style:name="P50" style:parent-style-name="Standard" style:family="paragraph">
      <style:paragraph-properties fo:text-align="justify"/>
      <style:text-properties style:font-name="Lucida Sans Unicode"/>
    </style:style>
    <style:style style:name="P51" style:parent-style-name="Standard" style:family="paragraph">
      <style:paragraph-properties fo:text-align="justify"/>
      <style:text-properties style:font-name="Lucida Sans Unicode"/>
    </style:style>
    <style:style style:name="P52" style:parent-style-name="Standard" style:family="paragraph">
      <style:paragraph-properties fo:text-align="justify"/>
      <style:text-properties style:font-name="Lucida Sans Unicode"/>
    </style:style>
    <style:style style:name="P53" style:parent-style-name="Standard" style:family="paragraph">
      <style:paragraph-properties fo:text-align="justify"/>
      <style:text-properties style:font-name="Lucida Sans Unicode"/>
    </style:style>
    <style:style style:name="P54" style:parent-style-name="Standard" style:family="paragraph">
      <style:paragraph-properties fo:text-align="justify"/>
      <style:text-properties style:font-name="Lucida Sans Unicode"/>
    </style:style>
    <style:style style:name="P55" style:parent-style-name="Standard" style:family="paragraph">
      <style:paragraph-properties fo:text-align="justify"/>
      <style:text-properties style:font-name="Lucida Sans Unicode"/>
    </style:style>
    <style:style style:name="P56" style:parent-style-name="Standard" style:family="paragraph">
      <style:paragraph-properties fo:text-align="justify"/>
      <style:text-properties style:font-name="Lucida Sans Unicode"/>
    </style:style>
    <style:style style:name="P57" style:parent-style-name="Standard" style:family="paragraph">
      <style:paragraph-properties fo:text-align="justify"/>
      <style:text-properties style:font-name="Lucida Sans Unicode"/>
    </style:style>
    <style:style style:name="P58" style:parent-style-name="Standard" style:family="paragraph">
      <style:paragraph-properties fo:text-align="justify"/>
      <style:text-properties style:font-name="Lucida Sans Unicode"/>
    </style:style>
    <style:style style:name="P59" style:parent-style-name="Standard" style:family="paragraph">
      <style:paragraph-properties fo:text-align="justify"/>
      <style:text-properties style:font-name="Lucida Sans Unicode"/>
    </style:style>
    <style:style style:name="P60" style:parent-style-name="Standard" style:family="paragraph">
      <style:paragraph-properties fo:text-align="justify"/>
      <style:text-properties style:font-name="Lucida Sans Unicode"/>
    </style:style>
    <style:style style:name="P61" style:parent-style-name="Standard" style:family="paragraph">
      <style:paragraph-properties fo:text-align="justify"/>
      <style:text-properties style:font-name="Lucida Sans Unicode"/>
    </style:style>
    <style:style style:name="P62" style:parent-style-name="Standard" style:family="paragraph">
      <style:paragraph-properties fo:text-align="justify"/>
      <style:text-properties style:font-name="Lucida Sans Unicode"/>
    </style:style>
    <style:style style:name="P63" style:parent-style-name="Standard" style:family="paragraph">
      <style:paragraph-properties fo:text-align="justify"/>
      <style:text-properties style:font-name="Lucida Sans Unicode"/>
    </style:style>
    <style:style style:name="P64" style:parent-style-name="Standard" style:family="paragraph">
      <style:paragraph-properties fo:text-align="justify"/>
      <style:text-properties style:font-name="Lucida Sans Unicode"/>
    </style:style>
    <style:style style:name="P65" style:parent-style-name="Standard" style:family="paragraph">
      <style:paragraph-properties fo:text-align="justify"/>
      <style:text-properties style:font-name="Lucida Sans Unicode"/>
    </style:style>
    <style:style style:name="P66" style:parent-style-name="Standard" style:family="paragraph">
      <style:paragraph-properties fo:text-align="justify"/>
      <style:text-properties style:font-name="Lucida Sans Unicode"/>
    </style:style>
    <style:style style:name="P67" style:parent-style-name="Standard" style:family="paragraph">
      <style:paragraph-properties fo:text-align="justify"/>
      <style:text-properties style:font-name="Lucida Sans Unicode"/>
    </style:style>
    <style:style style:name="P68" style:parent-style-name="Standard" style:family="paragraph">
      <style:paragraph-properties fo:text-align="justify"/>
      <style:text-properties style:font-name="Lucida Sans Unicode"/>
    </style:style>
    <style:style style:name="P69" style:parent-style-name="Standard" style:family="paragraph">
      <style:paragraph-properties fo:text-align="justify"/>
      <style:text-properties style:font-name="Lucida Sans Unicode"/>
    </style:style>
    <style:style style:name="P70" style:parent-style-name="Standard" style:family="paragraph">
      <style:paragraph-properties fo:text-align="justify"/>
      <style:text-properties style:font-name="Lucida Sans Unicode"/>
    </style:style>
    <style:style style:name="P71" style:parent-style-name="Standard" style:family="paragraph">
      <style:paragraph-properties fo:text-align="justify"/>
      <style:text-properties style:font-name="Lucida Sans Unicode"/>
    </style:style>
    <style:style style:name="P72" style:parent-style-name="Standard" style:family="paragraph">
      <style:paragraph-properties fo:text-align="justify"/>
      <style:text-properties style:font-name="Lucida Sans Unicode"/>
    </style:style>
    <style:style style:name="P73" style:parent-style-name="Standard" style:family="paragraph">
      <style:paragraph-properties fo:text-align="justify"/>
      <style:text-properties style:font-name="Lucida Sans Unicode"/>
    </style:style>
    <style:style style:name="P74" style:parent-style-name="Standard" style:family="paragraph">
      <style:paragraph-properties fo:text-align="justify"/>
      <style:text-properties style:font-name="Lucida Sans Unicode"/>
    </style:style>
    <style:style style:name="P75" style:parent-style-name="Standard" style:family="paragraph">
      <style:paragraph-properties fo:text-align="justify"/>
      <style:text-properties style:font-name="Lucida Sans Unicode"/>
    </style:style>
    <style:style style:name="P76" style:parent-style-name="Standard" style:family="paragraph">
      <style:paragraph-properties fo:text-align="justify"/>
      <style:text-properties style:font-name="Lucida Sans Unicode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Lucida Sans Unicode"/>
    </style:style>
    <style:style style:name="T79" style:parent-style-name="Fuentedepárrafopredeter." style:family="text">
      <style:text-properties style:font-name="Lucida Sans Unicode"/>
    </style:style>
    <style:style style:name="P80" style:parent-style-name="Standard" style:family="paragraph">
      <style:paragraph-properties fo:text-align="justify"/>
      <style:text-properties style:font-name="Lucida Sans Unicode"/>
    </style:style>
    <style:style style:name="P81" style:parent-style-name="Standard" style:family="paragraph">
      <style:paragraph-properties fo:text-align="justify"/>
      <style:text-properties style:font-name="Lucida Sans Unicode"/>
    </style:style>
    <style:style style:name="P82" style:parent-style-name="Standard" style:family="paragraph">
      <style:paragraph-properties fo:text-align="justify"/>
      <style:text-properties style:font-name="Lucida Sans Unicode"/>
    </style:style>
    <style:style style:name="P83" style:parent-style-name="Standard" style:family="paragraph">
      <style:paragraph-properties fo:text-align="justify"/>
      <style:text-properties style:font-name="Lucida Sans Unicode"/>
    </style:style>
    <style:style style:name="P84" style:parent-style-name="Standard" style:family="paragraph">
      <style:paragraph-properties fo:text-align="justify"/>
      <style:text-properties style:font-name="Lucida Sans Unicode"/>
    </style:style>
    <style:style style:name="P85" style:parent-style-name="Standard" style:family="paragraph">
      <style:paragraph-properties fo:text-align="justify"/>
      <style:text-properties style:font-name="Lucida Sans Unicode"/>
    </style:style>
    <style:style style:name="P86" style:parent-style-name="Standard" style:family="paragraph">
      <style:paragraph-properties fo:text-align="justify"/>
      <style:text-properties style:font-name="Lucida Sans Unicode"/>
    </style:style>
    <style:style style:name="P87" style:parent-style-name="Standard" style:family="paragraph">
      <style:paragraph-properties fo:text-align="justify"/>
      <style:text-properties style:font-name="Verdana"/>
    </style:style>
    <style:style style:name="P88" style:parent-style-name="Standard" style:family="paragraph">
      <style:paragraph-properties fo:text-align="justify"/>
      <style:text-properties style:font-name="Verdana"/>
    </style:style>
    <style:style style:name="P89" style:parent-style-name="Standard" style:family="paragraph">
      <style:paragraph-properties fo:text-align="justify"/>
      <style:text-properties style:font-name="Verdana"/>
    </style:style>
    <style:style style:name="P90" style:parent-style-name="Standard" style:family="paragraph">
      <style:paragraph-properties fo:text-align="justify"/>
      <style:text-properties style:font-name="Verdana"/>
    </style:style>
    <style:style style:name="P91" style:parent-style-name="Standard" style:family="paragraph">
      <style:paragraph-properties fo:text-align="justify"/>
      <style:text-properties style:font-name="Verdana"/>
    </style:style>
    <style:style style:name="P92" style:parent-style-name="Standard" style:family="paragraph">
      <style:paragraph-properties fo:text-align="justify"/>
      <style:text-properties style:font-name="Verdana"/>
    </style:style>
    <style:style style:name="P93" style:parent-style-name="Standard" style:family="paragraph">
      <style:paragraph-properties fo:text-align="justify"/>
      <style:text-properties style:font-name="Verdana"/>
    </style:style>
    <style:style style:name="P94" style:parent-style-name="Standard" style:family="paragraph">
      <style:paragraph-properties fo:text-align="justify"/>
      <style:text-properties style:font-name="Verdana"/>
    </style:style>
    <style:style style:name="P95" style:parent-style-name="Standard" style:family="paragraph">
      <style:paragraph-properties fo:text-align="justify"/>
      <style:text-properties style:font-name="Verdana"/>
    </style:style>
    <style:style style:name="P96" style:parent-style-name="Standard" style:family="paragraph">
      <style:paragraph-properties fo:text-align="justify"/>
      <style:text-properties style:font-name="Verdana"/>
    </style:style>
    <style:style style:name="P97" style:parent-style-name="Standard" style:family="paragraph">
      <style:paragraph-properties fo:text-align="justify"/>
      <style:text-properties style:font-name="Verdana"/>
    </style:style>
    <style:style style:name="P98" style:parent-style-name="Standard" style:family="paragraph">
      <style:paragraph-properties fo:text-align="justify"/>
      <style:text-properties style:font-name="Verdana"/>
    </style:style>
    <style:style style:name="P99" style:parent-style-name="Standard" style:family="paragraph">
      <style:paragraph-properties fo:text-align="justify"/>
      <style:text-properties style:font-name="Verdana"/>
    </style:style>
    <style:style style:name="P100" style:parent-style-name="Standard" style:family="paragraph">
      <style:paragraph-properties fo:text-align="justify"/>
      <style:text-properties style:font-name="Verdana"/>
    </style:style>
    <style:style style:name="P101" style:parent-style-name="Standard" style:family="paragraph">
      <style:paragraph-properties fo:text-align="justify"/>
      <style:text-properties style:font-name="Verdana"/>
    </style:style>
    <style:style style:name="P102" style:parent-style-name="Standard" style:family="paragraph">
      <style:paragraph-properties fo:text-align="justify"/>
      <style:text-properties style:font-name="Verdana"/>
    </style:style>
    <style:style style:name="P103" style:parent-style-name="Standard" style:family="paragraph">
      <style:paragraph-properties fo:text-align="justify"/>
      <style:text-properties style:font-name="Verdana"/>
    </style:style>
    <style:style style:name="P104" style:parent-style-name="Standard" style:family="paragraph">
      <style:paragraph-properties fo:text-align="justify"/>
      <style:text-properties style:font-name="Verdana"/>
    </style:style>
    <style:style style:name="P105" style:parent-style-name="Standard" style:family="paragraph">
      <style:paragraph-properties fo:text-align="justify"/>
      <style:text-properties style:font-name="Verdana"/>
    </style:style>
    <style:style style:name="P106" style:parent-style-name="Standard" style:family="paragraph">
      <style:paragraph-properties fo:text-align="justify"/>
      <style:text-properties style:font-name="Verdana"/>
    </style:style>
    <style:style style:name="P107" style:parent-style-name="Standard" style:family="paragraph">
      <style:paragraph-properties fo:text-align="justify"/>
      <style:text-properties style:font-name="Verdana"/>
    </style:style>
    <style:style style:name="P108" style:parent-style-name="Standard" style:family="paragraph">
      <style:paragraph-properties fo:text-align="justify"/>
      <style:text-properties style:font-name="Verdana"/>
    </style:style>
    <style:style style:name="P109" style:parent-style-name="Standard" style:family="paragraph">
      <style:paragraph-properties fo:text-align="justify"/>
      <style:text-properties style:font-name="Verdana"/>
    </style:style>
    <style:style style:name="P110" style:parent-style-name="Standard" style:family="paragraph">
      <style:paragraph-properties fo:text-align="justify"/>
      <style:text-properties style:font-name="Verdana"/>
    </style:style>
    <style:style style:name="P111" style:parent-style-name="Standard" style:family="paragraph">
      <style:paragraph-properties fo:text-align="justify"/>
      <style:text-properties style:font-name="Verdana"/>
    </style:style>
    <style:style style:name="P112" style:parent-style-name="Standard" style:family="paragraph">
      <style:paragraph-properties fo:text-align="justify"/>
      <style:text-properties style:font-name="Verdana"/>
    </style:style>
    <style:style style:name="P113" style:parent-style-name="Standard" style:family="paragraph">
      <style:paragraph-properties fo:text-align="justify"/>
    </style:style>
    <style:style style:name="T114" style:parent-style-name="Fuentedepárrafopredeter." style:family="text">
      <style:text-properties style:font-name="Verdana"/>
    </style:style>
    <style:style style:name="T115" style:parent-style-name="Fuentedepárrafopredeter." style:family="text">
      <style:text-properties style:font-name="Lucida Sans Unicode"/>
    </style:style>
    <style:style style:name="T116" style:parent-style-name="Fuentedepárrafopredeter." style:family="text">
      <style:text-properties style:font-name="Lucida Sans Unicode" fo:font-size="14pt" style:font-size-asian="14pt" style:font-size-complex="14pt"/>
    </style:style>
    <style:style style:name="T117" style:parent-style-name="Fuentedepárrafopredeter." style:family="text">
      <style:text-properties style:font-name="Lucida Sans Unicode" fo:font-size="15pt" style:font-size-asian="15pt" style:font-size-complex="15pt"/>
    </style:style>
    <style:style style:name="P118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Fuentedepárrafopredeter." style:family="text">
      <style:text-properties style:font-name="Lucida Sans Unicode" fo:font-size="14pt" style:font-size-asian="14pt" style:font-size-complex="14pt"/>
    </style:style>
    <style:style style:name="T121" style:parent-style-name="Fuentedepárrafopredeter." style:family="text">
      <style:text-properties style:font-name="Lucida Sans Unicode" fo:font-size="15pt" style:font-size-asian="15pt" style:font-size-complex="15pt"/>
    </style:style>
    <style:style style:name="P122" style:parent-style-name="Standard" style:family="paragraph">
      <style:paragraph-properties fo:text-align="justify"/>
      <style:text-properties style:font-name="Lucida Sans Unicode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Verdana"/>
    </style:style>
    <style:style style:name="P124" style:parent-style-name="Standard" style:family="paragraph">
      <style:paragraph-properties fo:text-align="justify"/>
      <style:text-properties style:font-name="Verdana"/>
    </style:style>
    <style:style style:name="P125" style:parent-style-name="Standard" style:family="paragraph">
      <style:paragraph-properties fo:text-align="justify"/>
      <style:text-properties style:font-name="Verdana"/>
    </style:style>
    <style:style style:name="P126" style:parent-style-name="Standard" style:family="paragraph">
      <style:paragraph-properties fo:text-align="justify"/>
      <style:text-properties style:font-name="Verdana"/>
    </style:style>
    <style:style style:name="P127" style:parent-style-name="Standard" style:family="paragraph">
      <style:paragraph-properties fo:text-align="justify"/>
      <style:text-properties style:font-name="Verdana"/>
    </style:style>
    <style:style style:name="P128" style:parent-style-name="Standard" style:family="paragraph">
      <style:paragraph-properties fo:text-align="justify"/>
      <style:text-properties style:font-name="Verdana"/>
    </style:style>
    <style:style style:name="P129" style:parent-style-name="Standard" style:family="paragraph">
      <style:paragraph-properties fo:text-align="justify"/>
      <style:text-properties style:font-name="Verdana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="Verdana"/>
    </style:style>
    <style:style style:name="T132" style:parent-style-name="Fuentedepárrafopredeter." style:family="text">
      <style:text-properties style:font-name="Verdana"/>
    </style:style>
    <style:style style:name="P133" style:parent-style-name="Standard" style:family="paragraph">
      <style:paragraph-properties fo:text-align="justify"/>
      <style:text-properties style:font-name="Verdana"/>
    </style:style>
    <style:style style:name="P134" style:parent-style-name="Standard" style:family="paragraph">
      <style:paragraph-properties fo:text-align="justify"/>
      <style:text-properties style:font-name="Verdana"/>
    </style:style>
    <style:style style:name="P135" style:parent-style-name="Standard" style:family="paragraph">
      <style:paragraph-properties fo:text-align="justify"/>
      <style:text-properties style:font-name="Verdana"/>
    </style:style>
    <style:style style:name="P136" style:parent-style-name="Standard" style:family="paragraph">
      <style:paragraph-properties fo:text-align="justify"/>
      <style:text-properties style:font-name="Lucida Sans Unicode"/>
    </style:style>
    <style:style style:name="P137" style:parent-style-name="Standard" style:family="paragraph">
      <style:paragraph-properties fo:text-align="justify"/>
      <style:text-properties style:font-name="Lucida Sans Unicode"/>
    </style:style>
    <style:style style:name="P138" style:parent-style-name="Standard" style:family="paragraph">
      <style:paragraph-properties fo:text-align="justify"/>
      <style:text-properties style:font-name="Lucida Sans Unicode"/>
    </style:style>
    <style:style style:name="P139" style:parent-style-name="Standard" style:family="paragraph">
      <style:paragraph-properties fo:text-align="justify"/>
      <style:text-properties style:font-name="Lucida Sans Unicode"/>
    </style:style>
    <style:style style:name="P140" style:parent-style-name="Standard" style:family="paragraph">
      <style:paragraph-properties fo:text-align="justify"/>
    </style:style>
    <style:style style:name="T141" style:parent-style-name="Fuentedepárrafopredeter." style:family="text">
      <style:text-properties style:font-name="Lucida Sans Unicode"/>
    </style:style>
    <style:style style:name="T142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143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144" style:parent-style-name="Fuentedepárrafopredeter." style:family="text">
      <style:text-properties style:font-name="Lucida Sans Unicode"/>
    </style:style>
    <style:style style:name="T145" style:parent-style-name="Fuentedepárrafopredeter." style:family="text">
      <style:text-properties style:font-name="Lucida Sans Unicode"/>
    </style:style>
    <style:style style:name="P146" style:parent-style-name="Standard" style:family="paragraph">
      <style:paragraph-properties fo:text-align="justify"/>
      <style:text-properties style:font-name="Lucida Sans Unicode"/>
    </style:style>
    <style:style style:name="P147" style:parent-style-name="Standard" style:family="paragraph">
      <style:paragraph-properties fo:text-align="justify"/>
      <style:text-properties style:font-name="Lucida Sans Unicode"/>
    </style:style>
    <style:style style:name="P148" style:parent-style-name="Standard" style:family="paragraph">
      <style:paragraph-properties fo:text-align="justify"/>
      <style:text-properties style:font-name="Lucida Sans Unicode"/>
    </style:style>
    <style:style style:name="P149" style:parent-style-name="Standard" style:family="paragraph">
      <style:paragraph-properties fo:text-align="justify"/>
      <style:text-properties style:font-name="Lucida Sans Unicode"/>
    </style:style>
    <style:style style:name="P150" style:parent-style-name="Standard" style:family="paragraph">
      <style:paragraph-properties fo:text-align="justify"/>
      <style:text-properties style:font-name="Lucida Sans Unicode"/>
    </style:style>
    <style:style style:name="P151" style:parent-style-name="Standard" style:family="paragraph">
      <style:paragraph-properties fo:text-align="justify"/>
      <style:text-properties style:font-name="Lucida Sans Unicode"/>
    </style:style>
    <style:style style:name="P152" style:parent-style-name="Standard" style:family="paragraph">
      <style:paragraph-properties fo:text-align="justify"/>
      <style:text-properties style:font-name="Lucida Sans Unicode"/>
    </style:style>
    <style:style style:name="P153" style:parent-style-name="Standard" style:family="paragraph">
      <style:paragraph-properties fo:text-align="justify"/>
      <style:text-properties style:font-name="Lucida Sans Unicode"/>
    </style:style>
    <style:style style:name="P154" style:parent-style-name="Standard" style:family="paragraph">
      <style:paragraph-properties fo:text-align="justify"/>
      <style:text-properties style:font-name="Lucida Sans Unicode"/>
    </style:style>
    <style:style style:name="P155" style:parent-style-name="Standard" style:family="paragraph">
      <style:paragraph-properties fo:text-align="justify"/>
      <style:text-properties style:font-name="Lucida Sans Unicode"/>
    </style:style>
    <style:style style:name="P156" style:parent-style-name="Standard" style:family="paragraph">
      <style:paragraph-properties fo:text-align="justify"/>
      <style:text-properties style:font-name="Lucida Sans Unicode"/>
    </style:style>
    <style:style style:name="P157" style:parent-style-name="Standard" style:family="paragraph">
      <style:paragraph-properties fo:text-align="justify"/>
      <style:text-properties style:font-name="Lucida Sans Unicode"/>
    </style:style>
    <style:style style:name="P158" style:parent-style-name="Standard" style:family="paragraph">
      <style:paragraph-properties fo:text-align="justify"/>
      <style:text-properties style:font-name="Lucida Sans Unicode"/>
    </style:style>
    <style:style style:name="P159" style:parent-style-name="Standard" style:family="paragraph">
      <style:paragraph-properties fo:text-align="justify"/>
      <style:text-properties style:font-name="Lucida Sans Unicode"/>
    </style:style>
    <style:style style:name="P160" style:parent-style-name="Standard" style:family="paragraph">
      <style:paragraph-properties fo:text-align="justify"/>
      <style:text-properties style:font-name="Verdana"/>
    </style:style>
    <style:style style:name="P161" style:parent-style-name="Standard" style:family="paragraph">
      <style:paragraph-properties fo:text-align="justify"/>
      <style:text-properties style:font-name="Verdana"/>
    </style:style>
    <style:style style:name="P162" style:parent-style-name="Standard" style:family="paragraph">
      <style:paragraph-properties fo:text-align="justify"/>
      <style:text-properties style:font-name="Verdana"/>
    </style:style>
    <style:style style:name="P163" style:parent-style-name="Standard" style:family="paragraph">
      <style:paragraph-properties fo:text-align="justify"/>
      <style:text-properties style:font-name="Verdana"/>
    </style:style>
    <style:style style:name="P164" style:parent-style-name="Standard" style:family="paragraph">
      <style:paragraph-properties fo:text-align="justify"/>
      <style:text-properties style:font-name="Verdana"/>
    </style:style>
    <style:style style:name="P165" style:parent-style-name="Standard" style:family="paragraph">
      <style:paragraph-properties fo:text-align="justify"/>
    </style:style>
    <style:style style:name="T166" style:parent-style-name="Fuentedepárrafopredeter." style:family="text">
      <style:text-properties style:font-name="Verdana"/>
    </style:style>
    <style:style style:name="T167" style:parent-style-name="Fuentedepárrafopredeter." style:family="text">
      <style:text-properties style:font-name="Verdana"/>
    </style:style>
    <style:style style:name="P168" style:parent-style-name="Standard" style:family="paragraph">
      <style:paragraph-properties fo:text-align="justify"/>
      <style:text-properties style:font-name="Verdana"/>
    </style:style>
    <style:style style:name="P169" style:parent-style-name="Standard" style:family="paragraph">
      <style:paragraph-properties fo:text-align="justify"/>
      <style:text-properties style:font-name="Lucida Sans Unicode"/>
    </style:style>
    <style:style style:name="P170" style:parent-style-name="Standard" style:family="paragraph">
      <style:paragraph-properties fo:text-align="justify"/>
      <style:text-properties style:font-name="Lucida Sans Unicode"/>
    </style:style>
    <style:style style:name="P171" style:parent-style-name="Standard" style:family="paragraph">
      <style:paragraph-properties fo:text-align="justify"/>
      <style:text-properties style:font-name="Lucida Sans Unicode"/>
    </style:style>
    <style:style style:name="P172" style:parent-style-name="Standard" style:family="paragraph">
      <style:paragraph-properties fo:text-align="justify"/>
      <style:text-properties style:font-name="Lucida Sans Unicode"/>
    </style:style>
    <style:style style:name="P173" style:parent-style-name="Standard" style:family="paragraph">
      <style:paragraph-properties fo:text-align="justify"/>
    </style:style>
    <style:style style:name="T174" style:parent-style-name="Fuentedepárrafopredeter." style:family="text">
      <style:text-properties style:font-name="Lucida Sans Unicode"/>
    </style:style>
    <style:style style:name="T175" style:parent-style-name="Fuentedepárrafopredeter." style:family="text">
      <style:text-properties style:font-name="Lucida Sans Unicode"/>
    </style:style>
    <style:style style:name="T176" style:parent-style-name="Ref.denotaalpie" style:family="text">
      <style:text-properties style:font-name="Lucida Sans Unicode"/>
    </style:style>
    <style:style style:name="P177" style:parent-style-name="Footnote" style:family="paragraph">
      <style:paragraph-properties fo:text-align="justify"/>
    </style:style>
    <style:style style:name="T178" style:parent-style-name="Fuentedepárrafopredeter." style:family="text">
      <style:text-properties style:font-name="Lucida Sans Unicode"/>
    </style:style>
    <style:style style:name="P179" style:parent-style-name="Footnote" style:family="paragraph">
      <style:paragraph-properties fo:text-align="justify"/>
    </style:style>
    <style:style style:name="P180" style:parent-style-name="Footnote" style:family="paragraph">
      <style:paragraph-properties fo:text-align="justify"/>
    </style:style>
    <style:style style:name="P181" style:parent-style-name="Footnote" style:family="paragraph">
      <style:paragraph-properties fo:text-align="justify"/>
    </style:style>
    <style:style style:name="T182" style:parent-style-name="Fuentedepárrafopredeter." style:family="text">
      <style:text-properties style:font-name="Lucida Sans Unicode" fo:font-size="12pt" style:font-size-asian="12pt" style:font-size-complex="12pt"/>
    </style:style>
    <style:style style:name="T183" style:parent-style-name="Fuentedepárrafopredeter." style:family="text">
      <style:text-properties style:font-name="Lucida Sans Unicode" fo:font-size="12pt" style:font-size-asian="12pt" style:font-size-complex="12pt"/>
    </style:style>
    <style:style style:name="T184" style:parent-style-name="Fuentedepárrafopredeter." style:family="text">
      <style:text-properties style:font-name="Lucida Sans Unicode"/>
    </style:style>
    <style:style style:name="T185" style:parent-style-name="Fuentedepárrafopredeter." style:family="text">
      <style:text-properties style:font-name="Lucida Sans Unicode"/>
    </style:style>
    <style:style style:name="T186" style:parent-style-name="Fuentedepárrafopredeter." style:family="text">
      <style:text-properties style:font-name="Lucida Sans Unicode"/>
    </style:style>
    <style:style style:name="T187" style:parent-style-name="Fuentedepárrafopredeter." style:family="text">
      <style:text-properties style:font-name="Lucida Sans Unicode"/>
    </style:style>
    <style:style style:name="P188" style:parent-style-name="Standard" style:family="paragraph">
      <style:paragraph-properties fo:text-align="justify"/>
      <style:text-properties style:font-name="Lucida Sans Unicode"/>
    </style:style>
    <style:style style:name="P189" style:parent-style-name="Standard" style:family="paragraph">
      <style:paragraph-properties fo:text-align="justify"/>
      <style:text-properties style:font-name="Lucida Sans Unicode"/>
    </style:style>
    <style:style style:name="P190" style:parent-style-name="Standard" style:family="paragraph">
      <style:paragraph-properties fo:text-align="justify"/>
      <style:text-properties style:font-name="Lucida Sans Unicode"/>
    </style:style>
    <style:style style:name="P191" style:parent-style-name="Standard" style:family="paragraph">
      <style:paragraph-properties fo:text-align="justify"/>
      <style:text-properties style:font-name="Lucida Sans Unicode"/>
    </style:style>
    <style:style style:name="P192" style:parent-style-name="Standard" style:family="paragraph">
      <style:paragraph-properties fo:text-align="justify"/>
      <style:text-properties style:font-name="Lucida Sans Unicode"/>
    </style:style>
    <style:style style:name="P193" style:parent-style-name="Standard" style:family="paragraph">
      <style:paragraph-properties fo:text-align="justify"/>
      <style:text-properties style:font-name="Lucida Sans Unicode"/>
    </style:style>
    <style:style style:name="P194" style:parent-style-name="Standard" style:family="paragraph">
      <style:paragraph-properties fo:text-align="justify"/>
      <style:text-properties style:font-name="Lucida Sans Unicode"/>
    </style:style>
    <style:style style:name="P195" style:parent-style-name="Standard" style:family="paragraph">
      <style:paragraph-properties fo:text-align="justify"/>
      <style:text-properties style:font-name="Lucida Sans Unicode"/>
    </style:style>
    <style:style style:name="P196" style:parent-style-name="Standard" style:family="paragraph">
      <style:paragraph-properties fo:text-align="justify"/>
      <style:text-properties style:font-name="Lucida Sans Unicode"/>
    </style:style>
    <style:style style:name="P197" style:parent-style-name="Standard" style:family="paragraph">
      <style:paragraph-properties fo:text-align="justify"/>
      <style:text-properties style:font-name="Lucida Sans Unicode"/>
    </style:style>
    <style:style style:name="P198" style:parent-style-name="Standard" style:family="paragraph">
      <style:paragraph-properties fo:text-align="justify"/>
      <style:text-properties style:font-name="Lucida Sans Unicode"/>
    </style:style>
    <style:style style:name="P199" style:parent-style-name="Standard" style:family="paragraph">
      <style:paragraph-properties fo:text-align="justify"/>
      <style:text-properties style:font-name="Lucida Sans Unicode"/>
    </style:style>
    <style:style style:name="P200" style:parent-style-name="Standard" style:family="paragraph">
      <style:paragraph-properties fo:text-align="justify"/>
      <style:text-properties style:font-name="Lucida Sans Unicode"/>
    </style:style>
    <style:style style:name="P201" style:parent-style-name="Standard" style:family="paragraph">
      <style:paragraph-properties fo:text-align="justify"/>
      <style:text-properties style:font-name="Lucida Sans Unicode"/>
    </style:style>
    <style:style style:name="P202" style:parent-style-name="Standard" style:family="paragraph">
      <style:paragraph-properties fo:text-align="justify"/>
      <style:text-properties style:font-name="Lucida Sans Unicode"/>
    </style:style>
    <style:style style:name="P203" style:parent-style-name="Standard" style:family="paragraph">
      <style:paragraph-properties fo:text-align="justify"/>
      <style:text-properties style:font-name="Lucida Sans Unicode"/>
    </style:style>
    <style:style style:name="P204" style:parent-style-name="Standard" style:family="paragraph">
      <style:paragraph-properties fo:text-align="justify"/>
      <style:text-properties style:font-name="Lucida Sans Unicode"/>
    </style:style>
    <style:style style:name="P205" style:parent-style-name="Standard" style:family="paragraph">
      <style:paragraph-properties fo:text-align="justify"/>
      <style:text-properties style:font-name="Lucida Sans Unicode"/>
    </style:style>
    <style:style style:name="P206" style:parent-style-name="Standard" style:family="paragraph">
      <style:paragraph-properties fo:text-align="justify"/>
      <style:text-properties style:font-name="Lucida Sans Unicode"/>
    </style:style>
    <style:style style:name="P207" style:parent-style-name="Standard" style:family="paragraph">
      <style:paragraph-properties fo:text-align="justify"/>
      <style:text-properties style:font-name="Lucida Sans Unicode"/>
    </style:style>
    <style:style style:name="P208" style:parent-style-name="Standard" style:family="paragraph">
      <style:paragraph-properties fo:text-align="justify"/>
      <style:text-properties style:font-name="Lucida Sans Unicode"/>
    </style:style>
    <style:style style:name="P209" style:parent-style-name="Standard" style:family="paragraph">
      <style:paragraph-properties fo:text-align="justify"/>
      <style:text-properties style:font-name="Lucida Sans Unicode"/>
    </style:style>
    <style:style style:name="P210" style:parent-style-name="Standard" style:family="paragraph">
      <style:paragraph-properties fo:text-align="justify"/>
      <style:text-properties style:font-name="Lucida Sans Unicode"/>
    </style:style>
    <style:style style:name="P211" style:parent-style-name="Standard" style:family="paragraph">
      <style:paragraph-properties fo:text-align="justify"/>
      <style:text-properties style:font-name="Lucida Sans Unicode"/>
    </style:style>
    <style:style style:name="P212" style:parent-style-name="Standard" style:family="paragraph">
      <style:paragraph-properties fo:text-align="justify"/>
      <style:text-properties style:font-name="Lucida Sans Unicode"/>
    </style:style>
    <style:style style:name="P213" style:parent-style-name="Standard" style:family="paragraph">
      <style:paragraph-properties fo:text-align="justify"/>
      <style:text-properties style:font-name="Lucida Sans Unicode"/>
    </style:style>
    <style:style style:name="P214" style:parent-style-name="Standard" style:family="paragraph">
      <style:paragraph-properties fo:text-align="justify"/>
      <style:text-properties style:font-name="Lucida Sans Unicode"/>
    </style:style>
    <style:style style:name="P215" style:parent-style-name="Standard" style:family="paragraph">
      <style:paragraph-properties fo:text-align="justify"/>
      <style:text-properties style:font-name="Lucida Sans Unicode"/>
    </style:style>
    <style:style style:name="P216" style:parent-style-name="Standard" style:family="paragraph">
      <style:paragraph-properties fo:text-align="justify"/>
      <style:text-properties style:font-name="Lucida Sans Unicode"/>
    </style:style>
    <style:style style:name="P217" style:parent-style-name="Standard" style:family="paragraph">
      <style:paragraph-properties fo:text-align="justify"/>
      <style:text-properties style:font-name="Lucida Sans Unicode"/>
    </style:style>
    <style:style style:name="P218" style:parent-style-name="Standard" style:family="paragraph">
      <style:paragraph-properties fo:text-align="justify"/>
      <style:text-properties style:font-name="Lucida Sans Unicode"/>
    </style:style>
    <style:style style:name="P219" style:parent-style-name="Standard" style:family="paragraph">
      <style:paragraph-properties fo:text-align="justify"/>
    </style:style>
    <style:style style:name="T220" style:parent-style-name="Fuentedepárrafopredeter." style:family="text">
      <style:text-properties style:font-name="Lucida Sans Unicode"/>
    </style:style>
    <style:style style:name="T221" style:parent-style-name="Fuentedepárrafopredeter." style:family="text">
      <style:text-properties style:font-name="Lucida Sans Unicode"/>
    </style:style>
    <style:style style:name="T222" style:parent-style-name="Fuentedepárrafopredeter." style:family="text">
      <style:text-properties style:font-name="Lucida Sans Unicode"/>
    </style:style>
    <style:style style:name="P223" style:parent-style-name="Standard" style:family="paragraph">
      <style:paragraph-properties fo:text-align="justify"/>
      <style:text-properties style:font-name="Verdana"/>
    </style:style>
    <style:style style:name="P224" style:parent-style-name="Standard" style:family="paragraph">
      <style:paragraph-properties fo:text-align="justify"/>
      <style:text-properties style:font-name="Verdana"/>
    </style:style>
    <style:style style:name="P225" style:parent-style-name="Standard" style:family="paragraph">
      <style:paragraph-properties fo:text-align="justify"/>
      <style:text-properties style:font-name="Verdana"/>
    </style:style>
    <style:style style:name="P226" style:parent-style-name="Standard" style:family="paragraph">
      <style:paragraph-properties fo:text-align="justify"/>
      <style:text-properties style:font-name="Verdana"/>
    </style:style>
    <style:style style:name="P227" style:parent-style-name="Standard" style:family="paragraph">
      <style:paragraph-properties fo:text-align="justify"/>
      <style:text-properties style:font-name="Verdana"/>
    </style:style>
    <style:style style:name="P228" style:parent-style-name="Standard" style:family="paragraph">
      <style:paragraph-properties fo:text-align="justify"/>
      <style:text-properties style:font-name="Verdana"/>
    </style:style>
    <style:style style:name="P229" style:parent-style-name="Standard" style:family="paragraph">
      <style:paragraph-properties fo:text-align="justify"/>
      <style:text-properties style:font-name="Verdana"/>
    </style:style>
    <style:style style:name="P230" style:parent-style-name="Standard" style:family="paragraph">
      <style:paragraph-properties fo:text-align="justify"/>
      <style:text-properties style:font-name="Verdana"/>
    </style:style>
    <style:style style:name="P231" style:parent-style-name="Standard" style:family="paragraph">
      <style:paragraph-properties fo:text-align="justify"/>
      <style:text-properties style:font-name="Verdana"/>
    </style:style>
    <style:style style:name="P232" style:parent-style-name="Standard" style:family="paragraph">
      <style:paragraph-properties fo:text-align="justify"/>
      <style:text-properties style:font-name="Verdana"/>
    </style:style>
    <style:style style:name="P233" style:parent-style-name="Standard" style:family="paragraph">
      <style:paragraph-properties fo:text-align="justify"/>
      <style:text-properties style:font-name="Verdana"/>
    </style:style>
    <style:style style:name="P234" style:parent-style-name="Standard" style:family="paragraph">
      <style:paragraph-properties fo:text-align="justify"/>
      <style:text-properties style:font-name="Verdana"/>
    </style:style>
    <style:style style:name="P235" style:parent-style-name="Standard" style:family="paragraph">
      <style:paragraph-properties fo:text-align="justify"/>
      <style:text-properties style:font-name="Verdana"/>
    </style:style>
    <style:style style:name="P236" style:parent-style-name="Standard" style:family="paragraph">
      <style:paragraph-properties fo:text-align="justify"/>
      <style:text-properties style:font-name="Lucida Sans Unicode"/>
    </style:style>
    <style:style style:name="P237" style:parent-style-name="Standard" style:family="paragraph">
      <style:paragraph-properties fo:text-align="justify"/>
      <style:text-properties style:font-name="Lucida Sans Unicode"/>
    </style:style>
    <style:style style:name="P238" style:parent-style-name="Standard" style:family="paragraph">
      <style:paragraph-properties fo:text-align="justify"/>
      <style:text-properties style:font-name="Lucida Sans Unicode"/>
    </style:style>
    <style:style style:name="P239" style:parent-style-name="Standard" style:family="paragraph">
      <style:paragraph-properties fo:text-align="justify"/>
      <style:text-properties style:font-name="Lucida Sans Unicode"/>
    </style:style>
    <style:style style:name="P240" style:parent-style-name="Standard" style:family="paragraph">
      <style:paragraph-properties fo:text-align="justify"/>
      <style:text-properties style:font-name="Lucida Sans Unicode"/>
    </style:style>
    <style:style style:name="P241" style:parent-style-name="Standard" style:family="paragraph">
      <style:paragraph-properties fo:text-align="justify"/>
      <style:text-properties style:font-name="Lucida Sans Unicode"/>
    </style:style>
    <style:style style:name="P242" style:parent-style-name="Standard" style:family="paragraph">
      <style:paragraph-properties fo:text-align="justify"/>
      <style:text-properties style:font-name="Lucida Sans Unicode"/>
    </style:style>
    <style:style style:name="P243" style:parent-style-name="Standard" style:family="paragraph">
      <style:paragraph-properties fo:text-align="justify"/>
      <style:text-properties style:font-name="Lucida Sans Unicode"/>
    </style:style>
    <style:style style:name="P244" style:parent-style-name="Standard" style:family="paragraph">
      <style:paragraph-properties fo:text-align="justify"/>
      <style:text-properties style:font-name="Lucida Sans Unicode"/>
    </style:style>
    <style:style style:name="P245" style:parent-style-name="Standard" style:family="paragraph">
      <style:paragraph-properties fo:text-align="justify"/>
      <style:text-properties style:font-name="Lucida Sans Unicode"/>
    </style:style>
    <style:style style:name="P246" style:parent-style-name="Standard" style:family="paragraph">
      <style:paragraph-properties fo:text-align="justify"/>
      <style:text-properties style:font-name="Lucida Sans Unicode"/>
    </style:style>
    <style:style style:name="P247" style:parent-style-name="Standard" style:family="paragraph">
      <style:paragraph-properties fo:text-align="justify"/>
      <style:text-properties style:font-name="Lucida Sans Unicode"/>
    </style:style>
    <style:style style:name="P248" style:parent-style-name="Standard" style:family="paragraph">
      <style:paragraph-properties fo:text-align="justify"/>
      <style:text-properties style:font-name="Lucida Sans Unicode"/>
    </style:style>
    <style:style style:name="P249" style:parent-style-name="Standard" style:family="paragraph">
      <style:paragraph-properties fo:text-align="justify"/>
      <style:text-properties style:font-name="Lucida Sans Unicode"/>
    </style:style>
    <style:style style:name="P250" style:parent-style-name="Standard" style:family="paragraph">
      <style:paragraph-properties fo:text-align="justify"/>
      <style:text-properties style:font-name="Lucida Sans Unicode"/>
    </style:style>
    <style:style style:name="P251" style:parent-style-name="Standard" style:family="paragraph">
      <style:paragraph-properties fo:text-align="justify"/>
      <style:text-properties style:font-name="Lucida Sans Unicode"/>
    </style:style>
    <style:style style:name="P252" style:parent-style-name="Standard" style:family="paragraph">
      <style:paragraph-properties fo:text-align="justify"/>
      <style:text-properties style:font-name="Lucida Sans Unicode"/>
    </style:style>
    <style:style style:name="P253" style:parent-style-name="Standard" style:family="paragraph">
      <style:paragraph-properties fo:text-align="justify"/>
      <style:text-properties style:font-name="Lucida Sans Unicode"/>
    </style:style>
    <style:style style:name="P254" style:parent-style-name="Standard" style:family="paragraph">
      <style:paragraph-properties fo:text-align="justify"/>
      <style:text-properties style:font-name="Lucida Sans Unicode"/>
    </style:style>
    <style:style style:name="P255" style:parent-style-name="Standard" style:family="paragraph">
      <style:paragraph-properties fo:text-align="justify"/>
      <style:text-properties style:font-name="Lucida Sans Unicode"/>
    </style:style>
    <style:style style:name="P256" style:parent-style-name="Standard" style:family="paragraph">
      <style:paragraph-properties fo:text-align="justify"/>
      <style:text-properties style:font-name="Lucida Sans Unicode"/>
    </style:style>
    <style:style style:name="P257" style:parent-style-name="Standard" style:family="paragraph">
      <style:paragraph-properties fo:text-align="justify"/>
      <style:text-properties style:font-name="Lucida Sans Unicode"/>
    </style:style>
    <style:style style:name="P258" style:parent-style-name="Standard" style:family="paragraph">
      <style:paragraph-properties fo:text-align="justify"/>
      <style:text-properties style:font-name="Lucida Sans Unicode"/>
    </style:style>
    <style:style style:name="P259" style:parent-style-name="Standard" style:family="paragraph">
      <style:paragraph-properties fo:text-align="justify"/>
      <style:text-properties style:font-name="Lucida Sans Unicode"/>
    </style:style>
    <style:style style:name="P260" style:parent-style-name="Standard" style:family="paragraph">
      <style:paragraph-properties fo:text-align="justify"/>
      <style:text-properties style:font-name="Lucida Sans Unicode"/>
    </style:style>
    <style:style style:name="P261" style:parent-style-name="Standard" style:family="paragraph">
      <style:paragraph-properties fo:text-align="justify"/>
      <style:text-properties style:font-name="Lucida Sans Unicode"/>
    </style:style>
    <style:style style:name="P262" style:parent-style-name="Standard" style:family="paragraph">
      <style:paragraph-properties fo:text-align="justify"/>
      <style:text-properties style:font-name="Lucida Sans Unicode"/>
    </style:style>
    <style:style style:name="P263" style:parent-style-name="Standard" style:family="paragraph">
      <style:paragraph-properties fo:text-align="justify"/>
      <style:text-properties style:font-name="Lucida Sans Unicode"/>
    </style:style>
    <style:style style:name="P264" style:parent-style-name="Standard" style:family="paragraph">
      <style:paragraph-properties fo:text-align="justify"/>
      <style:text-properties style:font-name="Lucida Sans Unicode"/>
    </style:style>
    <style:style style:name="P265" style:parent-style-name="Standard" style:family="paragraph">
      <style:paragraph-properties fo:text-align="justify"/>
      <style:text-properties style:font-name="Lucida Sans Unicode"/>
    </style:style>
    <style:style style:name="P266" style:parent-style-name="Standard" style:family="paragraph">
      <style:paragraph-properties fo:text-align="justify"/>
      <style:text-properties style:font-name="Lucida Sans Unicode"/>
    </style:style>
    <style:style style:name="P26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style:font-name="Lucida Sans Unicode"/>
    </style:style>
    <style:style style:name="P269" style:parent-style-name="Standard" style:family="paragraph">
      <style:paragraph-properties fo:text-align="justify"/>
      <style:text-properties style:font-name="Lucida Sans Unicode"/>
    </style:style>
    <style:style style:name="P270" style:parent-style-name="Standard" style:family="paragraph">
      <style:paragraph-properties fo:text-align="justify"/>
      <style:text-properties style:font-name="Lucida Sans Unicode"/>
    </style:style>
    <style:style style:name="P271" style:parent-style-name="Standard" style:family="paragraph">
      <style:paragraph-properties fo:text-align="justify"/>
      <style:text-properties style:font-name="Lucida Sans Unicode"/>
    </style:style>
    <style:style style:name="P272" style:parent-style-name="Standard" style:family="paragraph">
      <style:paragraph-properties fo:text-align="justify"/>
      <style:text-properties style:font-name="Lucida Sans Unicode"/>
    </style:style>
    <style:style style:name="P273" style:parent-style-name="Standard" style:family="paragraph">
      <style:paragraph-properties fo:text-align="justify"/>
      <style:text-properties style:font-name="Lucida Sans Unicode"/>
    </style:style>
    <style:style style:name="P274" style:parent-style-name="Standard" style:family="paragraph">
      <style:paragraph-properties fo:text-align="justify"/>
      <style:text-properties style:font-name="Lucida Sans Unicode"/>
    </style:style>
    <style:style style:name="P275" style:parent-style-name="Standard" style:family="paragraph">
      <style:paragraph-properties fo:text-align="justify"/>
      <style:text-properties style:font-name="Lucida Sans Unicode"/>
    </style:style>
    <style:style style:name="P276" style:parent-style-name="Standard" style:family="paragraph">
      <style:paragraph-properties fo:text-align="justify"/>
      <style:text-properties style:font-name="Lucida Sans Unicode"/>
    </style:style>
    <style:style style:name="P277" style:parent-style-name="Standard" style:family="paragraph">
      <style:paragraph-properties fo:text-align="justify"/>
      <style:text-properties style:font-name="Lucida Sans Unicode"/>
    </style:style>
    <style:style style:name="P278" style:parent-style-name="Standard" style:family="paragraph">
      <style:paragraph-properties fo:text-align="justify"/>
      <style:text-properties style:font-name="Lucida Sans Unicode"/>
    </style:style>
    <style:style style:name="P279" style:parent-style-name="Standard" style:family="paragraph">
      <style:paragraph-properties fo:text-align="justify"/>
      <style:text-properties style:font-name="Lucida Sans Unicode"/>
    </style:style>
    <style:style style:name="P280" style:parent-style-name="Standard" style:family="paragraph">
      <style:paragraph-properties fo:text-align="justify"/>
      <style:text-properties style:font-name="Lucida Sans Unicode"/>
    </style:style>
    <style:style style:name="P281" style:parent-style-name="Standard" style:family="paragraph">
      <style:paragraph-properties fo:text-align="justify"/>
      <style:text-properties style:font-name="Lucida Sans Unicode"/>
    </style:style>
    <style:style style:name="P282" style:parent-style-name="Standard" style:family="paragraph">
      <style:paragraph-properties fo:text-align="justify"/>
      <style:text-properties style:font-name="Lucida Sans Unicode"/>
    </style:style>
    <style:style style:name="P283" style:parent-style-name="Standard" style:family="paragraph">
      <style:paragraph-properties fo:text-align="justify"/>
      <style:text-properties style:font-name="Lucida Sans Unicode"/>
    </style:style>
    <style:style style:name="P284" style:parent-style-name="Standard" style:family="paragraph">
      <style:paragraph-properties fo:text-align="justify"/>
    </style:style>
    <style:style style:name="T285" style:parent-style-name="Fuentedepárrafopredeter." style:family="text">
      <style:text-properties style:font-name="Lucida Sans Unicode"/>
    </style:style>
    <style:style style:name="T286" style:parent-style-name="Fuentedepárrafopredeter." style:family="text">
      <style:text-properties style:font-name="Lucida Sans Unicode"/>
    </style:style>
    <style:style style:name="P287" style:parent-style-name="Standard" style:family="paragraph">
      <style:paragraph-properties fo:text-align="justify"/>
      <style:text-properties style:font-name="Lucida Sans Unicode"/>
    </style:style>
    <style:style style:name="P28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/>
      <style:text-properties style:font-name="Lucida Sans Unicode"/>
    </style:style>
    <style:style style:name="P290" style:parent-style-name="Standard" style:family="paragraph">
      <style:paragraph-properties fo:text-align="justify"/>
      <style:text-properties style:font-name="Lucida Sans Unicode"/>
    </style:style>
    <style:style style:name="P291" style:parent-style-name="Standard" style:family="paragraph">
      <style:paragraph-properties fo:text-align="justify"/>
      <style:text-properties style:font-name="Lucida Sans Unicode"/>
    </style:style>
    <style:style style:name="P292" style:parent-style-name="Standard" style:family="paragraph">
      <style:paragraph-properties fo:text-align="justify"/>
      <style:text-properties style:font-name="Lucida Sans Unicode"/>
    </style:style>
    <style:style style:name="P293" style:parent-style-name="Standard" style:family="paragraph">
      <style:paragraph-properties fo:text-align="justify"/>
      <style:text-properties style:font-name="Lucida Sans Unicode"/>
    </style:style>
    <style:style style:name="P294" style:parent-style-name="Standard" style:family="paragraph">
      <style:paragraph-properties fo:text-align="justify"/>
    </style:style>
    <style:style style:name="T295" style:parent-style-name="Fuentedepárrafopredeter." style:family="text">
      <style:text-properties style:font-name="Lucida Sans Unicode"/>
    </style:style>
    <style:style style:name="T296" style:parent-style-name="Ref.denotaalpie" style:family="text">
      <style:text-properties style:font-name="Lucida Sans Unicode"/>
    </style:style>
    <style:style style:name="P297" style:parent-style-name="Footnote" style:family="paragraph">
      <style:paragraph-properties fo:text-align="justify"/>
    </style:style>
    <style:style style:name="T298" style:parent-style-name="Fuentedepárrafopredeter." style:family="text">
      <style:text-properties style:font-name="Lucida Sans Unicode"/>
    </style:style>
    <style:style style:name="T299" style:parent-style-name="Fuentedepárrafopredeter." style:family="text">
      <style:text-properties style:font-name="Lucida Sans Unicode"/>
    </style:style>
    <style:style style:name="T300" style:parent-style-name="Fuentedepárrafopredeter." style:family="text">
      <style:text-properties style:font-name="Lucida Sans Unicode" fo:font-size="12pt" style:font-size-asian="12pt" style:font-size-complex="12pt"/>
    </style:style>
    <style:style style:name="T301" style:parent-style-name="Fuentedepárrafopredeter." style:family="text">
      <style:text-properties style:font-name="Lucida Sans Unicode" fo:font-size="12pt" style:font-size-asian="12pt" style:font-size-complex="12pt"/>
    </style:style>
    <style:style style:name="T302" style:parent-style-name="Fuentedepárrafopredeter." style:family="text">
      <style:text-properties style:font-name="Lucida Sans Unicode"/>
    </style:style>
    <style:style style:name="T303" style:parent-style-name="Fuentedepárrafopredeter." style:family="text">
      <style:text-properties style:font-name="Lucida Sans Unicode"/>
    </style:style>
    <style:style style:name="T304" style:parent-style-name="Fuentedepárrafopredeter." style:family="text">
      <style:text-properties style:font-name="Lucida Sans Unicode"/>
    </style:style>
    <style:style style:name="T305" style:parent-style-name="Fuentedepárrafopredeter." style:family="text">
      <style:text-properties style:font-name="Lucida Sans Unicode"/>
    </style:style>
    <style:style style:name="T306" style:parent-style-name="Fuentedepárrafopredeter." style:family="text">
      <style:text-properties style:font-name="Lucida Sans Unicode"/>
    </style:style>
    <style:style style:name="P307" style:parent-style-name="Standard" style:family="paragraph">
      <style:paragraph-properties fo:text-align="justify"/>
      <style:text-properties style:font-name="Lucida Sans Unicode"/>
    </style:style>
    <style:style style:name="P308" style:parent-style-name="Standard" style:family="paragraph">
      <style:paragraph-properties fo:text-align="justify"/>
      <style:text-properties style:font-name="Lucida Sans Unicode"/>
    </style:style>
    <style:style style:name="P309" style:parent-style-name="Standard" style:family="paragraph">
      <style:paragraph-properties fo:text-align="justify"/>
      <style:text-properties style:font-name="Lucida Sans Unicode"/>
    </style:style>
    <style:style style:name="P310" style:parent-style-name="Standard" style:family="paragraph">
      <style:paragraph-properties fo:text-align="justify"/>
      <style:text-properties style:font-name="Lucida Sans Unicode"/>
    </style:style>
    <style:style style:name="P311" style:parent-style-name="Standard" style:family="paragraph">
      <style:paragraph-properties fo:text-align="justify"/>
      <style:text-properties style:font-name="Lucida Sans Unicode"/>
    </style:style>
    <style:style style:name="P312" style:parent-style-name="Standard" style:family="paragraph">
      <style:paragraph-properties fo:text-align="justify"/>
      <style:text-properties style:font-name="Lucida Sans Unicode"/>
    </style:style>
    <style:style style:name="P313" style:parent-style-name="Standard" style:family="paragraph">
      <style:paragraph-properties fo:text-align="justify"/>
      <style:text-properties style:font-name="Lucida Sans Unicode"/>
    </style:style>
    <style:style style:name="P314" style:parent-style-name="Standard" style:family="paragraph">
      <style:paragraph-properties fo:text-align="justify"/>
      <style:text-properties style:font-name="Lucida Sans Unicode"/>
    </style:style>
    <style:style style:name="P315" style:parent-style-name="Standard" style:family="paragraph">
      <style:paragraph-properties fo:text-align="justify"/>
      <style:text-properties style:font-name="Lucida Sans Unicode"/>
    </style:style>
    <style:style style:name="P316" style:parent-style-name="Standard" style:family="paragraph">
      <style:paragraph-properties fo:text-align="justify"/>
      <style:text-properties style:font-name="Lucida Sans Unicode"/>
    </style:style>
    <style:style style:name="P317" style:parent-style-name="Standard" style:family="paragraph">
      <style:paragraph-properties fo:text-align="justify"/>
      <style:text-properties style:font-name="Lucida Sans Unicode"/>
    </style:style>
    <style:style style:name="P318" style:parent-style-name="Standard" style:family="paragraph">
      <style:paragraph-properties fo:text-align="justify"/>
      <style:text-properties style:font-name="Lucida Sans Unicode"/>
    </style:style>
    <style:style style:name="P319" style:parent-style-name="Standard" style:family="paragraph">
      <style:paragraph-properties fo:text-align="justify"/>
      <style:text-properties style:font-name="Lucida Sans Unicode"/>
    </style:style>
    <style:style style:name="P320" style:parent-style-name="Standard" style:family="paragraph">
      <style:paragraph-properties fo:text-align="justify"/>
      <style:text-properties style:font-name="Lucida Sans Unicode"/>
    </style:style>
    <style:style style:name="P321" style:parent-style-name="Standard" style:family="paragraph">
      <style:paragraph-properties fo:text-align="justify"/>
      <style:text-properties style:font-name="Lucida Sans Unicode"/>
    </style:style>
    <style:style style:name="P322" style:parent-style-name="Standard" style:family="paragraph">
      <style:paragraph-properties fo:text-align="justify"/>
      <style:text-properties style:font-name="Lucida Sans Unicode"/>
    </style:style>
    <style:style style:name="P323" style:parent-style-name="Standard" style:family="paragraph">
      <style:paragraph-properties fo:text-align="justify"/>
      <style:text-properties style:font-name="Lucida Sans Unicode"/>
    </style:style>
    <style:style style:name="P324" style:parent-style-name="Standard" style:family="paragraph">
      <style:paragraph-properties fo:text-align="justify"/>
      <style:text-properties style:font-name="Verdana"/>
    </style:style>
    <style:style style:name="P325" style:parent-style-name="Standard" style:family="paragraph">
      <style:paragraph-properties fo:text-align="justify"/>
      <style:text-properties style:font-name="Verdana"/>
    </style:style>
    <style:style style:name="P326" style:parent-style-name="Standard" style:family="paragraph">
      <style:paragraph-properties fo:text-align="justify"/>
      <style:text-properties style:font-name="Lucida Sans Unicode"/>
    </style:style>
    <style:style style:name="P327" style:parent-style-name="Standard" style:family="paragraph">
      <style:paragraph-properties fo:text-align="justify"/>
      <style:text-properties style:font-name="Lucida Sans Unicode"/>
    </style:style>
    <style:style style:name="P328" style:parent-style-name="Standard" style:family="paragraph">
      <style:paragraph-properties fo:text-align="justify"/>
      <style:text-properties style:font-name="Lucida Sans Unicode"/>
    </style:style>
    <style:style style:name="P329" style:parent-style-name="Standard" style:family="paragraph">
      <style:paragraph-properties fo:text-align="justify"/>
      <style:text-properties style:font-name="Lucida Sans Unicode"/>
    </style:style>
    <style:style style:name="P330" style:parent-style-name="Standard" style:family="paragraph">
      <style:paragraph-properties fo:text-align="justify"/>
      <style:text-properties style:font-name="Lucida Sans Unicode"/>
    </style:style>
    <style:style style:name="P331" style:parent-style-name="Standard" style:family="paragraph">
      <style:paragraph-properties fo:text-align="justify"/>
      <style:text-properties style:font-name="Lucida Sans Unicode"/>
    </style:style>
    <style:style style:name="P332" style:parent-style-name="Standard" style:family="paragraph">
      <style:paragraph-properties fo:text-align="justify"/>
      <style:text-properties style:font-name="Lucida Sans Unicode"/>
    </style:style>
    <style:style style:name="P333" style:parent-style-name="Standard" style:family="paragraph">
      <style:paragraph-properties fo:text-align="justify"/>
      <style:text-properties style:font-name="Lucida Sans Unicode"/>
    </style:style>
    <style:style style:name="P334" style:parent-style-name="Standard" style:family="paragraph">
      <style:paragraph-properties fo:text-align="justify"/>
      <style:text-properties style:font-name="Lucida Sans Unicode"/>
    </style:style>
    <style:style style:name="P335" style:parent-style-name="Standard" style:family="paragraph">
      <style:paragraph-properties fo:text-align="justify"/>
      <style:text-properties style:font-name="Lucida Sans Unicode"/>
    </style:style>
    <style:style style:name="P336" style:parent-style-name="Standard" style:family="paragraph">
      <style:paragraph-properties fo:text-align="justify"/>
      <style:text-properties style:font-name="Lucida Sans Unicode"/>
    </style:style>
    <style:style style:name="P337" style:parent-style-name="Standard" style:family="paragraph">
      <style:paragraph-properties fo:text-align="justify"/>
      <style:text-properties style:font-name="Lucida Sans Unicode"/>
    </style:style>
    <style:style style:name="P338" style:parent-style-name="Standard" style:family="paragraph">
      <style:paragraph-properties fo:text-align="justify"/>
    </style:style>
    <style:style style:name="T339" style:parent-style-name="Fuentedepárrafopredeter." style:family="text">
      <style:text-properties style:font-name="Lucida Sans Unicode"/>
    </style:style>
    <style:style style:name="T340" style:parent-style-name="Fuentedepárrafopredeter." style:family="text">
      <style:text-properties style:font-name="Lucida Sans Unicode"/>
    </style:style>
    <style:style style:name="P341" style:parent-style-name="Standard" style:family="paragraph">
      <style:paragraph-properties fo:text-align="justify"/>
      <style:text-properties style:font-name="Lucida Sans Unicode"/>
    </style:style>
    <style:style style:name="P342" style:parent-style-name="Standard" style:family="paragraph">
      <style:paragraph-properties fo:text-align="justify"/>
      <style:text-properties style:font-name="Lucida Sans Unicode"/>
    </style:style>
    <style:style style:name="P343" style:parent-style-name="Standard" style:family="paragraph">
      <style:paragraph-properties fo:text-align="justify"/>
      <style:text-properties style:font-name="Lucida Sans Unicode"/>
    </style:style>
    <style:style style:name="P344" style:parent-style-name="Standard" style:family="paragraph">
      <style:paragraph-properties fo:text-align="justify"/>
      <style:text-properties style:font-name="Lucida Sans Unicode"/>
    </style:style>
    <style:style style:name="P345" style:parent-style-name="Standard" style:family="paragraph">
      <style:paragraph-properties fo:text-align="justify"/>
      <style:text-properties style:font-name="Lucida Sans Unicode"/>
    </style:style>
    <style:style style:name="P346" style:parent-style-name="Standard" style:family="paragraph">
      <style:paragraph-properties fo:text-align="justify"/>
      <style:text-properties style:font-name="Lucida Sans Unicode"/>
    </style:style>
    <style:style style:name="P347" style:parent-style-name="Standard" style:family="paragraph">
      <style:paragraph-properties fo:text-align="justify"/>
      <style:text-properties style:font-name="Lucida Sans Unicode"/>
    </style:style>
    <style:style style:name="P348" style:parent-style-name="Standard" style:family="paragraph">
      <style:paragraph-properties fo:text-align="justify"/>
      <style:text-properties style:font-name="Lucida Sans Unicode"/>
    </style:style>
    <style:style style:name="P349" style:parent-style-name="Standard" style:family="paragraph">
      <style:paragraph-properties fo:text-align="justify"/>
      <style:text-properties style:font-name="Lucida Sans Unicode"/>
    </style:style>
    <style:style style:name="P350" style:parent-style-name="Standard" style:family="paragraph">
      <style:paragraph-properties fo:text-align="justify"/>
      <style:text-properties style:font-name="Lucida Sans Unicode"/>
    </style:style>
    <style:style style:name="P351" style:parent-style-name="Standard" style:family="paragraph">
      <style:paragraph-properties fo:text-align="justify"/>
      <style:text-properties style:font-name="Lucida Sans Unicode"/>
    </style:style>
    <style:style style:name="P352" style:parent-style-name="Standard" style:family="paragraph">
      <style:paragraph-properties fo:text-align="justify"/>
      <style:text-properties style:font-name="Lucida Sans Unicode"/>
    </style:style>
    <style:style style:name="P353" style:parent-style-name="Standard" style:family="paragraph">
      <style:paragraph-properties fo:text-align="justify"/>
      <style:text-properties style:font-name="Lucida Sans Unicode"/>
    </style:style>
    <style:style style:name="P354" style:parent-style-name="Standard" style:family="paragraph">
      <style:paragraph-properties fo:text-align="justify"/>
      <style:text-properties style:font-name="Lucida Sans Unicode"/>
    </style:style>
    <style:style style:name="P355" style:parent-style-name="Standard" style:family="paragraph">
      <style:paragraph-properties fo:text-align="justify"/>
      <style:text-properties style:font-name="Lucida Sans Unicode"/>
    </style:style>
    <style:style style:name="P356" style:parent-style-name="Standard" style:family="paragraph">
      <style:paragraph-properties fo:text-align="justify"/>
      <style:text-properties style:font-name="Lucida Sans Unicode"/>
    </style:style>
    <style:style style:name="P357" style:parent-style-name="Standard" style:family="paragraph">
      <style:paragraph-properties fo:text-align="justify"/>
      <style:text-properties style:font-name="Lucida Sans Unicode"/>
    </style:style>
    <style:style style:name="P358" style:parent-style-name="Standard" style:family="paragraph">
      <style:paragraph-properties fo:text-align="justify"/>
      <style:text-properties style:font-name="Lucida Sans Unicode"/>
    </style:style>
    <style:style style:name="P359" style:parent-style-name="Standard" style:family="paragraph">
      <style:paragraph-properties fo:text-align="justify"/>
      <style:text-properties style:font-name="Lucida Sans Unicode"/>
    </style:style>
    <style:style style:name="P360" style:parent-style-name="Standard" style:family="paragraph">
      <style:paragraph-properties fo:text-align="justify"/>
      <style:text-properties style:font-name="Lucida Sans Unicode"/>
    </style:style>
    <style:style style:name="P361" style:parent-style-name="Standard" style:family="paragraph">
      <style:paragraph-properties fo:text-align="justify"/>
      <style:text-properties style:font-name="Lucida Sans Unicode"/>
    </style:style>
    <style:style style:name="P362" style:parent-style-name="Standard" style:family="paragraph">
      <style:paragraph-properties fo:text-align="justify"/>
      <style:text-properties style:font-name="Lucida Sans Unicode"/>
    </style:style>
    <style:style style:name="P363" style:parent-style-name="Standard" style:family="paragraph">
      <style:paragraph-properties fo:text-align="justify"/>
      <style:text-properties style:font-name="Lucida Sans Unicode"/>
    </style:style>
    <style:style style:name="P364" style:parent-style-name="Standard" style:family="paragraph">
      <style:paragraph-properties fo:text-align="justify"/>
      <style:text-properties style:font-name="Lucida Sans Unicode"/>
    </style:style>
    <style:style style:name="P365" style:parent-style-name="Standard" style:family="paragraph">
      <style:paragraph-properties fo:text-align="justify"/>
      <style:text-properties style:font-name="Lucida Sans Unicode"/>
    </style:style>
    <style:style style:name="P366" style:parent-style-name="Standard" style:family="paragraph">
      <style:paragraph-properties fo:text-align="justify"/>
      <style:text-properties style:font-name="Lucida Sans Unicode"/>
    </style:style>
    <style:style style:name="P367" style:parent-style-name="Standard" style:family="paragraph">
      <style:paragraph-properties fo:text-align="justify"/>
      <style:text-properties style:font-name="Lucida Sans Unicode"/>
    </style:style>
    <style:style style:name="P368" style:parent-style-name="Standard" style:family="paragraph">
      <style:paragraph-properties fo:text-align="justify"/>
      <style:text-properties style:font-name="Lucida Sans Unicode"/>
    </style:style>
    <style:style style:name="P369" style:parent-style-name="Standard" style:family="paragraph">
      <style:paragraph-properties fo:text-align="justify"/>
      <style:text-properties style:font-name="Lucida Sans Unicode"/>
    </style:style>
    <style:style style:name="P370" style:parent-style-name="Standard" style:family="paragraph">
      <style:paragraph-properties fo:text-align="justify"/>
      <style:text-properties style:font-name="Lucida Sans Unicode"/>
    </style:style>
    <style:style style:name="P371" style:parent-style-name="Standard" style:family="paragraph">
      <style:paragraph-properties fo:text-align="justify"/>
      <style:text-properties style:font-name="Lucida Sans Unicode"/>
    </style:style>
    <style:style style:name="P372" style:parent-style-name="Standard" style:family="paragraph">
      <style:paragraph-properties fo:text-align="justify"/>
      <style:text-properties style:font-name="Lucida Sans Unicode"/>
    </style:style>
    <style:style style:name="P373" style:parent-style-name="Standard" style:family="paragraph">
      <style:paragraph-properties fo:text-align="justify"/>
      <style:text-properties style:font-name="Lucida Sans Unicode"/>
    </style:style>
    <style:style style:name="P374" style:parent-style-name="Standard" style:family="paragraph">
      <style:paragraph-properties fo:text-align="justify"/>
      <style:text-properties style:font-name="Lucida Sans Unicode"/>
    </style:style>
    <style:style style:name="P375" style:parent-style-name="Standard" style:family="paragraph">
      <style:paragraph-properties fo:text-align="justify"/>
      <style:text-properties style:font-name="Lucida Sans Unicode"/>
    </style:style>
    <style:style style:name="P376" style:parent-style-name="Standard" style:family="paragraph">
      <style:paragraph-properties fo:text-align="justify"/>
      <style:text-properties style:font-name="Lucida Sans Unicode"/>
    </style:style>
    <style:style style:name="P377" style:parent-style-name="Standard" style:family="paragraph">
      <style:paragraph-properties fo:text-align="justify"/>
      <style:text-properties style:font-name="Lucida Sans Unicode"/>
    </style:style>
    <style:style style:name="P378" style:parent-style-name="Standard" style:family="paragraph">
      <style:paragraph-properties fo:text-align="justify"/>
      <style:text-properties style:font-name="Lucida Sans Unicode"/>
    </style:style>
    <style:style style:name="P379" style:parent-style-name="Standard" style:family="paragraph">
      <style:paragraph-properties fo:text-align="justify"/>
      <style:text-properties style:font-name="Lucida Sans Unicode"/>
    </style:style>
    <style:style style:name="P380" style:parent-style-name="Standard" style:family="paragraph">
      <style:paragraph-properties fo:text-align="justify"/>
      <style:text-properties style:font-name="Lucida Sans Unicode"/>
    </style:style>
    <style:style style:name="P381" style:parent-style-name="Standard" style:family="paragraph">
      <style:paragraph-properties fo:text-align="justify"/>
      <style:text-properties style:font-name="Lucida Sans Unicode"/>
    </style:style>
    <style:style style:name="P38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/>
      <style:text-properties style:font-name="Lucida Sans Unicode"/>
    </style:style>
    <style:style style:name="P384" style:parent-style-name="Standard" style:family="paragraph">
      <style:paragraph-properties fo:text-align="justify"/>
      <style:text-properties style:font-name="Lucida Sans Unicode"/>
    </style:style>
    <style:style style:name="P385" style:parent-style-name="Standard" style:family="paragraph">
      <style:paragraph-properties fo:text-align="justify"/>
      <style:text-properties style:font-name="Lucida Sans Unicode"/>
    </style:style>
    <style:style style:name="P386" style:parent-style-name="Standard" style:family="paragraph">
      <style:paragraph-properties fo:text-align="justify"/>
      <style:text-properties style:font-name="Lucida Sans Unicode"/>
    </style:style>
    <style:style style:name="P387" style:parent-style-name="Standard" style:family="paragraph">
      <style:paragraph-properties fo:text-align="justify"/>
      <style:text-properties style:font-name="Lucida Sans Unicode"/>
    </style:style>
    <style:style style:name="P388" style:parent-style-name="Standard" style:family="paragraph">
      <style:paragraph-properties fo:text-align="justify"/>
      <style:text-properties style:font-name="Lucida Sans Unicode"/>
    </style:style>
    <style:style style:name="P389" style:parent-style-name="Standard" style:family="paragraph">
      <style:paragraph-properties fo:text-align="justify"/>
      <style:text-properties style:font-name="Lucida Sans Unicode"/>
    </style:style>
    <style:style style:name="P390" style:parent-style-name="Standard" style:family="paragraph">
      <style:paragraph-properties fo:text-align="justify"/>
      <style:text-properties style:font-name="Lucida Sans Unicode"/>
    </style:style>
    <style:style style:name="P391" style:parent-style-name="Standard" style:family="paragraph">
      <style:paragraph-properties fo:text-align="justify"/>
      <style:text-properties style:font-name="Lucida Sans Unicode"/>
    </style:style>
    <style:style style:name="P392" style:parent-style-name="Standard" style:family="paragraph">
      <style:paragraph-properties fo:text-align="justify"/>
      <style:text-properties style:font-name="Lucida Sans Unicode"/>
    </style:style>
    <style:style style:name="P393" style:parent-style-name="Standard" style:family="paragraph">
      <style:paragraph-properties fo:text-align="justify"/>
      <style:text-properties style:font-name="Lucida Sans Unicode"/>
    </style:style>
    <style:style style:name="P394" style:parent-style-name="Standard" style:family="paragraph">
      <style:paragraph-properties fo:text-align="justify"/>
      <style:text-properties style:font-name="Lucida Sans Unicode"/>
    </style:style>
    <style:style style:name="P395" style:parent-style-name="Standard" style:family="paragraph">
      <style:paragraph-properties fo:text-align="justify"/>
      <style:text-properties style:font-name="Lucida Sans Unicode"/>
    </style:style>
    <style:style style:name="P396" style:parent-style-name="Standard" style:family="paragraph">
      <style:paragraph-properties fo:text-align="justify"/>
      <style:text-properties style:font-name="Lucida Sans Unicode"/>
    </style:style>
    <style:style style:name="P397" style:parent-style-name="Standard" style:family="paragraph">
      <style:paragraph-properties fo:text-align="justify"/>
      <style:text-properties style:font-name="Lucida Sans Unicode"/>
    </style:style>
    <style:style style:name="P398" style:parent-style-name="Standard" style:family="paragraph">
      <style:paragraph-properties fo:text-align="justify"/>
      <style:text-properties style:font-name="Lucida Sans Unicode"/>
    </style:style>
    <style:style style:name="P399" style:parent-style-name="Standard" style:family="paragraph">
      <style:paragraph-properties fo:text-align="justify"/>
      <style:text-properties style:font-name="Lucida Sans Unicode"/>
    </style:style>
    <style:style style:name="P400" style:parent-style-name="Standard" style:family="paragraph">
      <style:paragraph-properties fo:text-align="justify"/>
    </style:style>
    <style:style style:name="T401" style:parent-style-name="Fuentedepárrafopredeter." style:family="text">
      <style:text-properties style:font-name="Lucida Sans Unicode"/>
    </style:style>
    <style:style style:name="T402" style:parent-style-name="Fuentedepárrafopredeter." style:family="text">
      <style:text-properties style:font-name="Lucida Sans Unicode"/>
    </style:style>
    <style:style style:name="P403" style:parent-style-name="Standard" style:family="paragraph">
      <style:paragraph-properties fo:text-align="justify"/>
      <style:text-properties style:font-name="Lucida Sans Unicode"/>
    </style:style>
    <style:style style:name="P404" style:parent-style-name="Standard" style:family="paragraph">
      <style:paragraph-properties fo:text-align="justify"/>
      <style:text-properties style:font-name="Lucida Sans Unicode"/>
    </style:style>
    <style:style style:name="P405" style:parent-style-name="Standard" style:family="paragraph">
      <style:paragraph-properties fo:text-align="justify"/>
      <style:text-properties style:font-name="Lucida Sans Unicode"/>
    </style:style>
    <style:style style:name="P406" style:parent-style-name="Standard" style:family="paragraph">
      <style:paragraph-properties fo:text-align="justify"/>
    </style:style>
    <style:style style:name="T407" style:parent-style-name="Fuentedepárrafopredeter." style:family="text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text-align="justify"/>
      <style:text-properties style:font-name="Lucida Sans Unicode"/>
    </style:style>
    <style:style style:name="P409" style:parent-style-name="Standard" style:family="paragraph">
      <style:paragraph-properties fo:text-align="justify"/>
      <style:text-properties style:font-name="Lucida Sans Unicode"/>
    </style:style>
    <style:style style:name="P410" style:parent-style-name="Standard" style:family="paragraph">
      <style:paragraph-properties fo:text-align="justify"/>
      <style:text-properties style:font-name="Lucida Sans Unicode"/>
    </style:style>
    <style:style style:name="P411" style:parent-style-name="Standard" style:family="paragraph">
      <style:paragraph-properties fo:text-align="justify"/>
      <style:text-properties style:font-name="Lucida Sans Unicode"/>
    </style:style>
    <style:style style:name="P412" style:parent-style-name="Standard" style:family="paragraph">
      <style:paragraph-properties fo:text-align="justify"/>
      <style:text-properties style:font-name="Lucida Sans Unicode"/>
    </style:style>
    <style:style style:name="P413" style:parent-style-name="Standard" style:family="paragraph">
      <style:paragraph-properties fo:text-align="justify"/>
      <style:text-properties style:font-name="Lucida Sans Unicode"/>
    </style:style>
    <style:style style:name="P414" style:parent-style-name="Standard" style:family="paragraph">
      <style:paragraph-properties fo:text-align="justify"/>
      <style:text-properties style:font-name="Lucida Sans Unicode"/>
    </style:style>
    <style:style style:name="P415" style:parent-style-name="Standard" style:family="paragraph">
      <style:paragraph-properties fo:text-align="justify"/>
      <style:text-properties style:font-name="Lucida Sans Unicode"/>
    </style:style>
    <style:style style:name="P416" style:parent-style-name="Standard" style:family="paragraph">
      <style:paragraph-properties fo:text-align="justify"/>
      <style:text-properties style:font-name="Lucida Sans Unicode"/>
    </style:style>
    <style:style style:name="P417" style:parent-style-name="Standard" style:family="paragraph">
      <style:paragraph-properties fo:text-align="justify"/>
      <style:text-properties style:font-name="Lucida Sans Unicode"/>
    </style:style>
    <style:style style:name="P418" style:parent-style-name="Standard" style:family="paragraph">
      <style:paragraph-properties fo:text-align="justify"/>
      <style:text-properties style:font-name="Lucida Sans Unicode"/>
    </style:style>
    <style:style style:name="P419" style:parent-style-name="Standard" style:family="paragraph">
      <style:paragraph-properties fo:text-align="justify"/>
      <style:text-properties style:font-name="Lucida Sans Unicode"/>
    </style:style>
    <style:style style:name="P420" style:parent-style-name="Standard" style:family="paragraph">
      <style:paragraph-properties fo:text-align="justify"/>
      <style:text-properties style:font-name="Lucida Sans Unicode"/>
    </style:style>
    <style:style style:name="P421" style:parent-style-name="Standard" style:family="paragraph">
      <style:paragraph-properties fo:text-align="justify"/>
      <style:text-properties style:font-name="Lucida Sans Unicode"/>
    </style:style>
    <style:style style:name="P422" style:parent-style-name="Standard" style:family="paragraph">
      <style:paragraph-properties fo:text-align="justify"/>
      <style:text-properties style:font-name="Lucida Sans Unicode"/>
    </style:style>
    <style:style style:name="P423" style:parent-style-name="Standard" style:family="paragraph">
      <style:paragraph-properties fo:text-align="justify"/>
      <style:text-properties style:font-name="Lucida Sans Unicode"/>
    </style:style>
    <style:style style:name="P424" style:parent-style-name="Standard" style:family="paragraph">
      <style:paragraph-properties fo:text-align="justify"/>
    </style:style>
    <style:style style:name="T425" style:parent-style-name="Fuentedepárrafopredeter." style:family="text">
      <style:text-properties style:font-name="Verdana"/>
    </style:style>
    <style:style style:name="T426" style:parent-style-name="Fuentedepárrafopredeter." style:family="text">
      <style:text-properties style:font-name="Verdana"/>
    </style:style>
    <style:style style:name="T427" style:parent-style-name="Fuentedepárrafopredeter." style:family="text">
      <style:text-properties style:font-name="Verdana"/>
    </style:style>
    <style:style style:name="P428" style:parent-style-name="Standard" style:family="paragraph">
      <style:paragraph-properties fo:text-align="justify"/>
      <style:text-properties style:font-name="Lucida Sans Unicode"/>
    </style:style>
    <style:style style:name="P429" style:parent-style-name="Standard" style:family="paragraph">
      <style:paragraph-properties fo:text-align="justify"/>
      <style:text-properties style:font-name="Lucida Sans Unicode"/>
    </style:style>
    <style:style style:name="P430" style:parent-style-name="Standard" style:family="paragraph">
      <style:paragraph-properties fo:text-align="justify"/>
      <style:text-properties style:font-name="Lucida Sans Unicode"/>
    </style:style>
    <style:style style:name="P431" style:parent-style-name="Standard" style:family="paragraph">
      <style:paragraph-properties fo:text-align="justify"/>
      <style:text-properties style:font-name="Lucida Sans Unicode"/>
    </style:style>
    <style:style style:name="P432" style:parent-style-name="Standard" style:family="paragraph">
      <style:paragraph-properties fo:text-align="justify"/>
      <style:text-properties style:font-name="Lucida Sans Unicode"/>
    </style:style>
    <style:style style:name="P433" style:parent-style-name="Standard" style:family="paragraph">
      <style:paragraph-properties fo:text-align="justify"/>
    </style:style>
    <style:style style:name="T434" style:parent-style-name="Fuentedepárrafopredeter." style:family="text">
      <style:text-properties style:font-name="Lucida Sans Unicode"/>
    </style:style>
    <style:style style:name="T435" style:parent-style-name="Fuentedepárrafopredeter." style:family="text">
      <style:text-properties style:font-name="Lucida Sans Unicode"/>
    </style:style>
    <style:style style:name="T436" style:parent-style-name="Ref.denotaalpie" style:family="text">
      <style:text-properties style:font-name="Lucida Sans Unicode"/>
    </style:style>
    <style:style style:name="P437" style:parent-style-name="Footnote" style:family="paragraph">
      <style:paragraph-properties fo:text-align="justify"/>
    </style:style>
    <style:style style:name="T438" style:parent-style-name="Fuentedepárrafopredeter." style:family="text">
      <style:text-properties style:font-name="Lucida Sans Unicode"/>
    </style:style>
    <style:style style:name="T439" style:parent-style-name="Fuentedepárrafopredeter." style:family="text">
      <style:text-properties style:font-name="Lucida Sans Unicode"/>
    </style:style>
    <style:style style:name="P440" style:parent-style-name="Footnote" style:family="paragraph">
      <style:paragraph-properties fo:text-align="justify"/>
      <style:text-properties style:font-name="Lucida Sans Unicode"/>
    </style:style>
    <style:style style:name="P441" style:parent-style-name="Footnote" style:family="paragraph">
      <style:paragraph-properties fo:text-align="justify"/>
    </style:style>
    <style:style style:name="T442" style:parent-style-name="Fuentedepárrafopredeter." style:family="text">
      <style:text-properties style:font-name="Lucida Sans Unicode" fo:font-size="12pt" style:font-size-asian="12pt" style:font-size-complex="12pt"/>
    </style:style>
    <style:style style:name="T443" style:parent-style-name="Fuentedepárrafopredeter." style:family="text">
      <style:text-properties style:font-name="Lucida Sans Unicode" fo:font-size="12pt" style:font-size-asian="12pt" style:font-size-complex="12pt"/>
    </style:style>
    <style:style style:name="T444" style:parent-style-name="Fuentedepárrafopredeter." style:family="text">
      <style:text-properties style:font-name="Lucida Sans Unicode"/>
    </style:style>
    <style:style style:name="T445" style:parent-style-name="Fuentedepárrafopredeter." style:family="text">
      <style:text-properties style:font-name="Lucida Sans Unicode"/>
    </style:style>
    <style:style style:name="T446" style:parent-style-name="Fuentedepárrafopredeter." style:family="text">
      <style:text-properties style:font-name="Lucida Sans Unicode"/>
    </style:style>
    <style:style style:name="P447" style:parent-style-name="Standard" style:family="paragraph">
      <style:paragraph-properties fo:text-align="justify"/>
      <style:text-properties style:font-name="Lucida Sans Unicode"/>
    </style:style>
    <style:style style:name="P448" style:parent-style-name="Standard" style:family="paragraph">
      <style:paragraph-properties fo:text-align="justify"/>
      <style:text-properties style:font-name="Lucida Sans Unicode"/>
    </style:style>
    <style:style style:name="P449" style:parent-style-name="Standard" style:family="paragraph">
      <style:paragraph-properties fo:text-align="justify"/>
      <style:text-properties style:font-name="Lucida Sans Unicode"/>
    </style:style>
    <style:style style:name="P450" style:parent-style-name="Standard" style:family="paragraph">
      <style:paragraph-properties fo:text-align="justify"/>
      <style:text-properties style:font-name="Verdana"/>
    </style:style>
    <style:style style:name="P451" style:parent-style-name="Standard" style:family="paragraph">
      <style:paragraph-properties fo:text-align="justify"/>
      <style:text-properties style:font-name="Verdana"/>
    </style:style>
    <style:style style:name="P452" style:parent-style-name="Standard" style:family="paragraph">
      <style:paragraph-properties fo:text-align="justify"/>
      <style:text-properties style:font-name="Verdana"/>
    </style:style>
    <style:style style:name="P453" style:parent-style-name="Standard" style:family="paragraph">
      <style:paragraph-properties fo:text-align="justify"/>
      <style:text-properties style:font-name="Verdana"/>
    </style:style>
    <style:style style:name="P454" style:parent-style-name="Standard" style:family="paragraph">
      <style:paragraph-properties fo:text-align="justify"/>
      <style:text-properties style:font-name="Verdana"/>
    </style:style>
    <style:style style:name="P455" style:parent-style-name="Standard" style:family="paragraph">
      <style:paragraph-properties fo:text-align="justify"/>
      <style:text-properties style:font-name="Verdana"/>
    </style:style>
    <style:style style:name="P456" style:parent-style-name="Standard" style:family="paragraph">
      <style:paragraph-properties fo:text-align="justify"/>
      <style:text-properties style:font-name="Verdana"/>
    </style:style>
    <style:style style:name="P457" style:parent-style-name="Standard" style:family="paragraph">
      <style:paragraph-properties fo:text-align="justify"/>
      <style:text-properties style:font-name="Verdana"/>
    </style:style>
    <style:style style:name="P458" style:parent-style-name="Standard" style:family="paragraph">
      <style:paragraph-properties fo:text-align="justify"/>
      <style:text-properties style:font-name="Verdana"/>
    </style:style>
    <style:style style:name="P459" style:parent-style-name="Standard" style:family="paragraph">
      <style:paragraph-properties fo:text-align="justify"/>
      <style:text-properties style:font-name="Verdana"/>
    </style:style>
    <style:style style:name="P460" style:parent-style-name="Standard" style:family="paragraph">
      <style:paragraph-properties fo:text-align="justify"/>
      <style:text-properties style:font-name="Verdana"/>
    </style:style>
    <style:style style:name="P461" style:parent-style-name="Standard" style:family="paragraph">
      <style:paragraph-properties fo:text-align="justify"/>
      <style:text-properties style:font-name="Verdana"/>
    </style:style>
    <style:style style:name="P462" style:parent-style-name="Standard" style:family="paragraph">
      <style:paragraph-properties fo:text-align="justify"/>
      <style:text-properties style:font-name="Verdana"/>
    </style:style>
    <style:style style:name="P463" style:parent-style-name="Standard" style:family="paragraph">
      <style:paragraph-properties fo:text-align="justify"/>
      <style:text-properties style:font-name="Verdana"/>
    </style:style>
    <style:style style:name="P464" style:parent-style-name="Standard" style:family="paragraph">
      <style:paragraph-properties fo:text-align="justify"/>
      <style:text-properties style:font-name="Verdana"/>
    </style:style>
    <style:style style:name="P465" style:parent-style-name="Standard" style:family="paragraph">
      <style:paragraph-properties fo:text-align="justify"/>
      <style:text-properties style:font-name="Verdana"/>
    </style:style>
    <style:style style:name="P466" style:parent-style-name="Standard" style:family="paragraph">
      <style:paragraph-properties fo:text-align="justify"/>
      <style:text-properties style:font-name="Lucida Sans Unicode"/>
    </style:style>
    <style:style style:name="P467" style:parent-style-name="Standard" style:family="paragraph">
      <style:paragraph-properties fo:text-align="justify"/>
      <style:text-properties style:font-name="Lucida Sans Unicode"/>
    </style:style>
    <style:style style:name="P468" style:parent-style-name="Standard" style:family="paragraph">
      <style:paragraph-properties fo:text-align="justify"/>
      <style:text-properties style:font-name="Lucida Sans Unicode"/>
    </style:style>
    <style:style style:name="P469" style:parent-style-name="Standard" style:family="paragraph">
      <style:paragraph-properties fo:text-align="justify"/>
      <style:text-properties style:font-name="Lucida Sans Unicode"/>
    </style:style>
    <style:style style:name="P470" style:parent-style-name="Standard" style:family="paragraph">
      <style:paragraph-properties fo:text-align="justify"/>
      <style:text-properties style:font-name="Lucida Sans Unicode"/>
    </style:style>
    <style:style style:name="P471" style:parent-style-name="Standard" style:family="paragraph">
      <style:paragraph-properties fo:text-align="justify"/>
      <style:text-properties style:font-name="Lucida Sans Unicode"/>
    </style:style>
    <style:style style:name="P472" style:parent-style-name="Standard" style:family="paragraph">
      <style:paragraph-properties fo:text-align="justify"/>
      <style:text-properties style:font-name="Lucida Sans Unicode"/>
    </style:style>
    <style:style style:name="P473" style:parent-style-name="Standard" style:family="paragraph">
      <style:paragraph-properties fo:text-align="justify"/>
      <style:text-properties style:font-name="Lucida Sans Unicode"/>
    </style:style>
    <style:style style:name="P474" style:parent-style-name="Standard" style:family="paragraph">
      <style:paragraph-properties fo:text-align="justify"/>
      <style:text-properties style:font-name="Lucida Sans Unicode"/>
    </style:style>
    <style:style style:name="P475" style:parent-style-name="Standard" style:family="paragraph">
      <style:paragraph-properties fo:text-align="justify"/>
      <style:text-properties style:font-name="Lucida Sans Unicode"/>
    </style:style>
    <style:style style:name="P476" style:parent-style-name="Standard" style:family="paragraph">
      <style:paragraph-properties fo:text-align="justify"/>
      <style:text-properties style:font-name="Lucida Sans Unicode"/>
    </style:style>
    <style:style style:name="P477" style:parent-style-name="Standard" style:family="paragraph">
      <style:paragraph-properties fo:text-align="justify"/>
      <style:text-properties style:font-name="Lucida Sans Unicode"/>
    </style:style>
    <style:style style:name="P478" style:parent-style-name="Standard" style:family="paragraph">
      <style:paragraph-properties fo:text-align="justify"/>
      <style:text-properties style:font-name="Lucida Sans Unicode"/>
    </style:style>
    <style:style style:name="P479" style:parent-style-name="Standard" style:family="paragraph">
      <style:paragraph-properties fo:text-align="justify"/>
      <style:text-properties style:font-name="Lucida Sans Unicode"/>
    </style:style>
    <style:style style:name="P480" style:parent-style-name="Standard" style:family="paragraph">
      <style:paragraph-properties fo:text-align="justify"/>
      <style:text-properties style:font-name="Lucida Sans Unicode"/>
    </style:style>
    <style:style style:name="P481" style:parent-style-name="Standard" style:family="paragraph">
      <style:paragraph-properties fo:text-align="justify"/>
      <style:text-properties style:font-name="Lucida Sans Unicode"/>
    </style:style>
    <style:style style:name="P482" style:parent-style-name="Standard" style:family="paragraph">
      <style:paragraph-properties fo:text-align="justify"/>
      <style:text-properties style:font-name="Lucida Sans Unicode"/>
    </style:style>
    <style:style style:name="P483" style:parent-style-name="Standard" style:family="paragraph">
      <style:paragraph-properties fo:text-align="justify"/>
      <style:text-properties style:font-name="Lucida Sans Unicode"/>
    </style:style>
    <style:style style:name="P484" style:parent-style-name="Standard" style:family="paragraph">
      <style:paragraph-properties fo:text-align="justify"/>
      <style:text-properties style:font-name="Lucida Sans Unicode"/>
    </style:style>
    <style:style style:name="P485" style:parent-style-name="Standard" style:family="paragraph">
      <style:paragraph-properties fo:text-align="justify"/>
      <style:text-properties style:font-name="Lucida Sans Unicode"/>
    </style:style>
    <style:style style:name="P486" style:parent-style-name="Standard" style:family="paragraph">
      <style:paragraph-properties fo:text-align="justify"/>
      <style:text-properties style:font-name="Lucida Sans Unicode"/>
    </style:style>
    <style:style style:name="P487" style:parent-style-name="Standard" style:family="paragraph">
      <style:paragraph-properties fo:text-align="justify"/>
      <style:text-properties style:font-name="Lucida Sans Unicode"/>
    </style:style>
    <style:style style:name="P488" style:parent-style-name="Standard" style:family="paragraph">
      <style:paragraph-properties fo:text-align="justify"/>
      <style:text-properties style:font-name="Lucida Sans Unicode"/>
    </style:style>
    <style:style style:name="P489" style:parent-style-name="Standard" style:family="paragraph">
      <style:paragraph-properties fo:text-align="justify"/>
      <style:text-properties style:font-name="Lucida Sans Unicode"/>
    </style:style>
    <style:style style:name="P490" style:parent-style-name="Standard" style:family="paragraph">
      <style:paragraph-properties fo:text-align="justify"/>
      <style:text-properties style:font-name="Lucida Sans Unicode"/>
    </style:style>
    <style:style style:name="P491" style:parent-style-name="Standard" style:family="paragraph">
      <style:paragraph-properties fo:text-align="justify"/>
      <style:text-properties style:font-name="Lucida Sans Unicode"/>
    </style:style>
    <style:style style:name="P492" style:parent-style-name="Standard" style:family="paragraph">
      <style:paragraph-properties fo:text-align="justify"/>
      <style:text-properties style:font-name="Lucida Sans Unicode"/>
    </style:style>
    <style:style style:name="P493" style:parent-style-name="Standard" style:family="paragraph">
      <style:paragraph-properties fo:text-align="justify"/>
      <style:text-properties style:font-name="Lucida Sans Unicode"/>
    </style:style>
    <style:style style:name="P494" style:parent-style-name="Standard" style:family="paragraph">
      <style:paragraph-properties fo:text-align="justify"/>
      <style:text-properties style:font-name="Lucida Sans Unicode"/>
    </style:style>
    <style:style style:name="P495" style:parent-style-name="Standard" style:family="paragraph">
      <style:paragraph-properties fo:text-align="justify"/>
      <style:text-properties style:font-name="Lucida Sans Unicode"/>
    </style:style>
    <style:style style:name="P496" style:parent-style-name="Standard" style:family="paragraph">
      <style:paragraph-properties fo:text-align="justify"/>
      <style:text-properties style:font-name="Lucida Sans Unicode"/>
    </style:style>
    <style:style style:name="P497" style:parent-style-name="Standard" style:family="paragraph">
      <style:paragraph-properties fo:text-align="justify"/>
      <style:text-properties style:font-name="Lucida Sans Unicode"/>
    </style:style>
    <style:style style:name="P498" style:parent-style-name="Standard" style:family="paragraph">
      <style:paragraph-properties fo:text-align="justify"/>
      <style:text-properties style:font-name="Lucida Sans Unicode"/>
    </style:style>
    <style:style style:name="P499" style:parent-style-name="Standard" style:family="paragraph">
      <style:paragraph-properties fo:text-align="justify"/>
      <style:text-properties style:font-name="Lucida Sans Unicode"/>
    </style:style>
    <style:style style:name="P50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/>
      <style:text-properties style:font-name="Lucida Sans Unicode"/>
    </style:style>
    <style:style style:name="P502" style:parent-style-name="Standard" style:family="paragraph">
      <style:paragraph-properties fo:text-align="justify"/>
      <style:text-properties style:font-name="Lucida Sans Unicode"/>
    </style:style>
    <style:style style:name="P503" style:parent-style-name="Standard" style:family="paragraph">
      <style:paragraph-properties fo:text-align="justify"/>
      <style:text-properties style:font-name="Lucida Sans Unicode"/>
    </style:style>
    <style:style style:name="P504" style:parent-style-name="Standard" style:family="paragraph">
      <style:paragraph-properties fo:text-align="justify"/>
      <style:text-properties style:font-name="Lucida Sans Unicode"/>
    </style:style>
    <style:style style:name="P505" style:parent-style-name="Standard" style:family="paragraph">
      <style:paragraph-properties fo:text-align="justify"/>
      <style:text-properties style:font-name="Lucida Sans Unicode"/>
    </style:style>
    <style:style style:name="P506" style:parent-style-name="Standard" style:family="paragraph">
      <style:paragraph-properties fo:text-align="justify"/>
      <style:text-properties style:font-name="Lucida Sans Unicode"/>
    </style:style>
    <style:style style:name="P507" style:parent-style-name="Standard" style:family="paragraph">
      <style:paragraph-properties fo:text-align="justify"/>
      <style:text-properties style:font-name="Lucida Sans Unicode"/>
    </style:style>
    <style:style style:name="P508" style:parent-style-name="Standard" style:family="paragraph">
      <style:paragraph-properties fo:text-align="justify"/>
      <style:text-properties style:font-name="Lucida Sans Unicode"/>
    </style:style>
    <style:style style:name="P509" style:parent-style-name="Standard" style:family="paragraph">
      <style:paragraph-properties fo:text-align="justify"/>
      <style:text-properties style:font-name="Lucida Sans Unicode"/>
    </style:style>
    <style:style style:name="P510" style:parent-style-name="Standard" style:family="paragraph">
      <style:paragraph-properties fo:text-align="justify"/>
      <style:text-properties style:font-name="Lucida Sans Unicode"/>
    </style:style>
    <style:style style:name="P511" style:parent-style-name="Standard" style:family="paragraph">
      <style:paragraph-properties fo:text-align="justify"/>
      <style:text-properties style:font-name="Lucida Sans Unicode"/>
    </style:style>
    <style:style style:name="P512" style:parent-style-name="Standard" style:family="paragraph">
      <style:paragraph-properties fo:text-align="justify"/>
      <style:text-properties style:font-name="Lucida Sans Unicode"/>
    </style:style>
    <style:style style:name="P513" style:parent-style-name="Standard" style:family="paragraph">
      <style:paragraph-properties fo:text-align="justify"/>
      <style:text-properties style:font-name="Lucida Sans Unicode"/>
    </style:style>
    <style:style style:name="P514" style:parent-style-name="Standard" style:family="paragraph">
      <style:paragraph-properties fo:text-align="justify"/>
      <style:text-properties style:font-name="Lucida Sans Unicode"/>
    </style:style>
    <style:style style:name="P515" style:parent-style-name="Standard" style:family="paragraph">
      <style:paragraph-properties fo:text-align="justify"/>
      <style:text-properties style:font-name="Lucida Sans Unicode"/>
    </style:style>
    <style:style style:name="P516" style:parent-style-name="Standard" style:family="paragraph">
      <style:paragraph-properties fo:text-align="justify"/>
    </style:style>
    <style:style style:name="T517" style:parent-style-name="Fuentedepárrafopredeter." style:family="text">
      <style:text-properties style:font-name="Lucida Sans Unicode"/>
    </style:style>
    <style:style style:name="T518" style:parent-style-name="Fuentedepárrafopredeter." style:family="text">
      <style:text-properties style:font-name="Lucida Sans Unicode"/>
    </style:style>
    <style:style style:name="P519" style:parent-style-name="Standard" style:family="paragraph">
      <style:paragraph-properties fo:text-align="justify"/>
      <style:text-properties style:font-name="Lucida Sans Unicode"/>
    </style:style>
    <style:style style:name="P52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/>
      <style:text-properties style:font-name="Lucida Sans Unicode"/>
    </style:style>
    <style:style style:name="P523" style:parent-style-name="Standard" style:family="paragraph">
      <style:paragraph-properties fo:text-align="justify"/>
      <style:text-properties style:font-name="Lucida Sans Unicode"/>
    </style:style>
    <style:style style:name="P524" style:parent-style-name="Standard" style:family="paragraph">
      <style:paragraph-properties fo:text-align="justify"/>
      <style:text-properties style:font-name="Lucida Sans Unicode"/>
    </style:style>
    <style:style style:name="P525" style:parent-style-name="Standard" style:family="paragraph">
      <style:paragraph-properties fo:text-align="justify"/>
      <style:text-properties style:font-name="Lucida Sans Unicode"/>
    </style:style>
    <style:style style:name="P526" style:parent-style-name="Standard" style:family="paragraph">
      <style:paragraph-properties fo:text-align="justify"/>
      <style:text-properties style:font-name="Lucida Sans Unicode"/>
    </style:style>
    <style:style style:name="P527" style:parent-style-name="Standard" style:family="paragraph">
      <style:paragraph-properties fo:text-align="justify"/>
      <style:text-properties style:font-name="Lucida Sans Unicode"/>
    </style:style>
    <style:style style:name="P528" style:parent-style-name="Standard" style:family="paragraph">
      <style:paragraph-properties fo:text-align="justify"/>
      <style:text-properties style:font-name="Lucida Sans Unicode"/>
    </style:style>
    <style:style style:name="P529" style:parent-style-name="Standard" style:family="paragraph">
      <style:paragraph-properties fo:text-align="justify"/>
      <style:text-properties style:font-name="Lucida Sans Unicode"/>
    </style:style>
    <style:style style:name="P530" style:parent-style-name="Standard" style:family="paragraph">
      <style:paragraph-properties fo:text-align="justify"/>
      <style:text-properties style:font-name="Lucida Sans Unicode"/>
    </style:style>
    <style:style style:name="P531" style:parent-style-name="Standard" style:family="paragraph">
      <style:paragraph-properties fo:text-align="justify"/>
      <style:text-properties style:font-name="Lucida Sans Unicode"/>
    </style:style>
    <style:style style:name="P532" style:parent-style-name="Standard" style:family="paragraph">
      <style:paragraph-properties fo:text-align="justify"/>
      <style:text-properties style:font-name="Lucida Sans Unicode"/>
    </style:style>
    <style:style style:name="P533" style:parent-style-name="Standard" style:family="paragraph">
      <style:paragraph-properties fo:text-align="justify"/>
      <style:text-properties style:font-name="Lucida Sans Unicode"/>
    </style:style>
    <style:style style:name="P534" style:parent-style-name="Standard" style:family="paragraph">
      <style:paragraph-properties fo:text-align="justify"/>
    </style:style>
    <style:style style:name="T535" style:parent-style-name="Fuentedepárrafopredeter." style:family="text">
      <style:text-properties style:font-name="Lucida Sans Unicode"/>
    </style:style>
    <style:style style:name="T536" style:parent-style-name="Fuentedepárrafopredeter." style:family="text">
      <style:text-properties style:font-name="Lucida Sans Unicode"/>
    </style:style>
    <style:style style:name="P537" style:parent-style-name="Standard" style:family="paragraph">
      <style:paragraph-properties fo:text-align="justify"/>
      <style:text-properties style:font-name="Lucida Sans Unicode"/>
    </style:style>
    <style:style style:name="P538" style:parent-style-name="Standard" style:family="paragraph">
      <style:paragraph-properties fo:text-align="justify"/>
      <style:text-properties style:font-name="Lucida Sans Unicode"/>
    </style:style>
    <style:style style:name="P539" style:parent-style-name="Standard" style:family="paragraph">
      <style:paragraph-properties fo:text-align="justify"/>
    </style:style>
    <style:style style:name="T540" style:parent-style-name="Fuentedepárrafopredeter." style:family="text">
      <style:text-properties style:font-name="Lucida Sans Unicode"/>
    </style:style>
    <style:style style:name="T541" style:parent-style-name="Fuentedepárrafopredeter." style:family="text">
      <style:text-properties style:font-name="Lucida Sans Unicode"/>
    </style:style>
    <style:style style:name="T542" style:parent-style-name="Ref.denotaalpie" style:family="text">
      <style:text-properties style:font-name="Lucida Sans Unicode"/>
    </style:style>
    <style:style style:name="P543" style:parent-style-name="Standard" style:list-style-name="LFO1" style:family="paragraph">
      <style:paragraph-properties fo:text-align="justify"/>
    </style:style>
    <style:style style:name="T544" style:parent-style-name="Fuentedepárrafopredeter." style:family="text">
      <style:text-properties style:font-name="Lucida Sans Unicode" fo:font-size="10pt" style:font-size-asian="10pt" style:font-size-complex="10pt"/>
    </style:style>
    <style:style style:name="T545" style:parent-style-name="Fuentedepárrafopredeter." style:family="text">
      <style:text-properties style:font-name="Lucida Sans Unicode" fo:font-size="10pt" style:font-size-asian="10pt" style:font-size-complex="10pt"/>
    </style:style>
    <style:style style:name="P546" style:parent-style-name="Standard" style:family="paragraph">
      <style:paragraph-properties fo:text-align="justify"/>
    </style:style>
    <style:style style:name="T547" style:parent-style-name="Fuentedepárrafopredeter." style:family="text">
      <style:text-properties style:font-name="Lucida Sans Unicode"/>
    </style:style>
    <style:style style:name="T548" style:parent-style-name="Fuentedepárrafopredeter." style:family="text">
      <style:text-properties style:font-name="Lucida Sans Unicode"/>
    </style:style>
    <style:style style:name="T549" style:parent-style-name="Fuentedepárrafopredeter." style:family="text">
      <style:text-properties style:font-name="Lucida Sans Unicode"/>
    </style:style>
    <style:style style:name="T550" style:parent-style-name="Fuentedepárrafopredeter." style:family="text">
      <style:text-properties style:font-name="Lucida Sans Unicode"/>
    </style:style>
    <style:style style:name="T551" style:parent-style-name="Fuentedepárrafopredeter." style:family="text">
      <style:text-properties style:font-name="Lucida Sans Unicode"/>
    </style:style>
    <style:style style:name="P552" style:parent-style-name="Standard" style:family="paragraph">
      <style:paragraph-properties fo:text-align="justify"/>
      <style:text-properties style:font-name="Lucida Sans Unicode"/>
    </style:style>
    <style:style style:name="P553" style:parent-style-name="Standard" style:family="paragraph">
      <style:paragraph-properties fo:text-align="justify"/>
      <style:text-properties style:font-name="Lucida Sans Unicode"/>
    </style:style>
    <style:style style:name="P554" style:parent-style-name="Standard" style:family="paragraph">
      <style:paragraph-properties fo:text-align="justify"/>
      <style:text-properties style:font-name="Lucida Sans Unicode"/>
    </style:style>
    <style:style style:name="P555" style:parent-style-name="Standard" style:family="paragraph">
      <style:paragraph-properties fo:text-align="justify"/>
      <style:text-properties style:font-name="Lucida Sans Unicode"/>
    </style:style>
    <style:style style:name="P556" style:parent-style-name="Standard" style:family="paragraph">
      <style:paragraph-properties fo:text-align="justify"/>
      <style:text-properties style:font-name="Lucida Sans Unicode"/>
    </style:style>
    <style:style style:name="P557" style:parent-style-name="Standard" style:family="paragraph">
      <style:paragraph-properties fo:text-align="justify"/>
      <style:text-properties style:font-name="Lucida Sans Unicode"/>
    </style:style>
    <style:style style:name="P558" style:parent-style-name="Standard" style:family="paragraph">
      <style:paragraph-properties fo:text-align="justify"/>
      <style:text-properties style:font-name="Lucida Sans Unicode"/>
    </style:style>
    <style:style style:name="P559" style:parent-style-name="Standard" style:family="paragraph">
      <style:paragraph-properties fo:text-align="justify"/>
      <style:text-properties style:font-name="Lucida Sans Unicode"/>
    </style:style>
    <style:style style:name="P560" style:parent-style-name="Standard" style:family="paragraph">
      <style:paragraph-properties fo:text-align="justify"/>
      <style:text-properties style:font-name="Lucida Sans Unicode"/>
    </style:style>
    <style:style style:name="P561" style:parent-style-name="Standard" style:family="paragraph">
      <style:paragraph-properties fo:text-align="justify"/>
      <style:text-properties style:font-name="Lucida Sans Unicode"/>
    </style:style>
    <style:style style:name="P562" style:parent-style-name="Standard" style:family="paragraph">
      <style:paragraph-properties fo:text-align="justify"/>
      <style:text-properties style:font-name="Lucida Sans Unicode"/>
    </style:style>
    <style:style style:name="P563" style:parent-style-name="Standard" style:family="paragraph">
      <style:paragraph-properties fo:text-align="justify"/>
      <style:text-properties style:font-name="Lucida Sans Unicode"/>
    </style:style>
    <style:style style:name="P564" style:parent-style-name="Standard" style:family="paragraph">
      <style:paragraph-properties fo:text-align="justify"/>
      <style:text-properties style:font-name="Lucida Sans Unicode"/>
    </style:style>
    <style:style style:name="P565" style:parent-style-name="Standard" style:family="paragraph">
      <style:paragraph-properties fo:text-align="justify"/>
      <style:text-properties style:font-name="Lucida Sans Unicode"/>
    </style:style>
    <style:style style:name="P566" style:parent-style-name="Standard" style:family="paragraph">
      <style:paragraph-properties fo:text-align="justify"/>
      <style:text-properties style:font-name="Lucida Sans Unicode"/>
    </style:style>
    <style:style style:name="P567" style:parent-style-name="Standard" style:family="paragraph">
      <style:text-properties style:font-name="Lucida Sans Unicode"/>
    </style:style>
    <style:style style:name="P568" style:parent-style-name="Standard" style:family="paragraph">
      <style:paragraph-properties fo:text-align="justify"/>
      <style:text-properties style:font-name="Lucida Sans Unicode"/>
    </style:style>
    <style:style style:name="P569" style:parent-style-name="Standard" style:family="paragraph">
      <style:paragraph-properties fo:text-align="justify"/>
      <style:text-properties style:font-name="Lucida Sans Unicode"/>
    </style:style>
    <style:style style:name="P570" style:parent-style-name="Standard" style:family="paragraph">
      <style:paragraph-properties fo:text-align="justify"/>
      <style:text-properties style:font-name="Lucida Sans Unicode"/>
    </style:style>
    <style:style style:name="P571" style:parent-style-name="Standard" style:family="paragraph">
      <style:paragraph-properties fo:text-align="justify"/>
      <style:text-properties style:font-name="Lucida Sans Unicode"/>
    </style:style>
    <style:style style:name="P572" style:parent-style-name="Standard" style:family="paragraph">
      <style:paragraph-properties fo:text-align="justify"/>
      <style:text-properties style:font-name="Lucida Sans Unicode"/>
    </style:style>
    <style:style style:name="P573" style:parent-style-name="Standard" style:family="paragraph">
      <style:paragraph-properties fo:text-align="justify"/>
      <style:text-properties style:font-name="Lucida Sans Unicode"/>
    </style:style>
    <style:style style:name="P574" style:parent-style-name="Standard" style:family="paragraph">
      <style:paragraph-properties fo:text-align="justify"/>
      <style:text-properties style:font-name="Lucida Sans Unicode"/>
    </style:style>
    <style:style style:name="P575" style:parent-style-name="Standard" style:family="paragraph">
      <style:paragraph-properties fo:text-align="justify"/>
      <style:text-properties style:font-name="Lucida Sans Unicode"/>
    </style:style>
    <style:style style:name="P576" style:parent-style-name="Standard" style:family="paragraph">
      <style:paragraph-properties fo:text-align="justify"/>
      <style:text-properties style:font-name="Lucida Sans Unicode"/>
    </style:style>
    <style:style style:name="P577" style:parent-style-name="Standard" style:family="paragraph">
      <style:paragraph-properties fo:text-align="justify"/>
      <style:text-properties style:font-name="Lucida Sans Unicode"/>
    </style:style>
    <style:style style:name="P578" style:parent-style-name="Standard" style:family="paragraph">
      <style:paragraph-properties fo:text-align="justify"/>
      <style:text-properties style:font-name="Lucida Sans Unicode"/>
    </style:style>
    <style:style style:name="P579" style:parent-style-name="Standard" style:family="paragraph">
      <style:paragraph-properties fo:text-align="justify"/>
      <style:text-properties style:font-name="Lucida Sans Unicode"/>
    </style:style>
    <style:style style:name="P580" style:parent-style-name="Standard" style:family="paragraph">
      <style:paragraph-properties fo:text-align="justify"/>
      <style:text-properties style:font-name="Lucida Sans Unicode"/>
    </style:style>
    <style:style style:name="P581" style:parent-style-name="Standard" style:family="paragraph">
      <style:paragraph-properties fo:text-align="justify"/>
      <style:text-properties style:font-name="Lucida Sans Unicode"/>
    </style:style>
    <style:style style:name="P582" style:parent-style-name="Standard" style:family="paragraph">
      <style:paragraph-properties fo:text-align="justify"/>
      <style:text-properties style:font-name="Lucida Sans Unicode"/>
    </style:style>
    <style:style style:name="P583" style:parent-style-name="Standard" style:family="paragraph">
      <style:paragraph-properties fo:text-align="justify"/>
      <style:text-properties style:font-name="Lucida Sans Unicode"/>
    </style:style>
    <style:style style:name="P584" style:parent-style-name="Standard" style:family="paragraph">
      <style:paragraph-properties fo:text-align="justify"/>
    </style:style>
    <style:style style:name="T585" style:parent-style-name="Fuentedepárrafopredeter." style:family="text">
      <style:text-properties style:font-name="Lucida Sans Unicode"/>
    </style:style>
    <style:style style:name="T586" style:parent-style-name="Fuentedepárrafopredeter." style:family="text">
      <style:text-properties style:font-name="Lucida Sans Unicode"/>
    </style:style>
    <style:style style:name="T587" style:parent-style-name="Fuentedepárrafopredeter." style:family="text">
      <style:text-properties style:font-name="Lucida Sans Unicode"/>
    </style:style>
    <style:style style:name="P588" style:parent-style-name="Standard" style:family="paragraph">
      <style:paragraph-properties fo:text-align="justify"/>
      <style:text-properties style:font-name="Verdana"/>
    </style:style>
    <style:style style:name="P589" style:parent-style-name="Standard" style:family="paragraph">
      <style:paragraph-properties fo:text-align="justify"/>
      <style:text-properties style:font-name="Verdana"/>
    </style:style>
    <style:style style:name="P590" style:parent-style-name="Standard" style:family="paragraph">
      <style:paragraph-properties fo:text-align="justify"/>
      <style:text-properties style:font-name="Lucida Sans Unicode"/>
    </style:style>
    <style:style style:name="P591" style:parent-style-name="Standard" style:family="paragraph">
      <style:paragraph-properties fo:text-align="justify"/>
      <style:text-properties style:font-name="Lucida Sans Unicode"/>
    </style:style>
    <style:style style:name="P592" style:parent-style-name="Standard" style:family="paragraph">
      <style:paragraph-properties fo:text-align="justify"/>
      <style:text-properties style:font-name="Lucida Sans Unicode"/>
    </style:style>
    <style:style style:name="P593" style:parent-style-name="Standard" style:family="paragraph">
      <style:paragraph-properties fo:text-align="justify"/>
      <style:text-properties style:font-name="Lucida Sans Unicode"/>
    </style:style>
    <style:style style:name="P594" style:parent-style-name="Standard" style:family="paragraph">
      <style:paragraph-properties fo:text-align="justify"/>
      <style:text-properties style:font-name="Lucida Sans Unicode"/>
    </style:style>
    <style:style style:name="P595" style:parent-style-name="Standard" style:family="paragraph">
      <style:paragraph-properties fo:text-align="justify"/>
      <style:text-properties style:font-name="Lucida Sans Unicode"/>
    </style:style>
    <style:style style:name="P596" style:parent-style-name="Standard" style:family="paragraph">
      <style:paragraph-properties fo:text-align="justify"/>
      <style:text-properties style:font-name="Lucida Sans Unicode"/>
    </style:style>
    <style:style style:name="P597" style:parent-style-name="Standard" style:family="paragraph">
      <style:paragraph-properties fo:text-align="justify"/>
      <style:text-properties style:font-name="Lucida Sans Unicode"/>
    </style:style>
    <style:style style:name="P598" style:parent-style-name="Standard" style:family="paragraph">
      <style:paragraph-properties fo:text-align="justify"/>
      <style:text-properties style:font-name="Lucida Sans Unicode"/>
    </style:style>
    <style:style style:name="P599" style:parent-style-name="Standard" style:family="paragraph">
      <style:paragraph-properties fo:text-align="justify"/>
      <style:text-properties style:font-name="Lucida Sans Unicode"/>
    </style:style>
    <style:style style:name="P600" style:parent-style-name="Standard" style:family="paragraph">
      <style:paragraph-properties fo:text-align="justify"/>
      <style:text-properties style:font-name="Lucida Sans Unicode"/>
    </style:style>
    <style:style style:name="P601" style:parent-style-name="Standard" style:family="paragraph">
      <style:paragraph-properties fo:text-align="justify"/>
      <style:text-properties style:font-name="Lucida Sans Unicode"/>
    </style:style>
    <style:style style:name="P602" style:parent-style-name="Standard" style:family="paragraph">
      <style:paragraph-properties fo:text-align="justify"/>
      <style:text-properties style:font-name="Lucida Sans Unicode"/>
    </style:style>
    <style:style style:name="P603" style:parent-style-name="Standard" style:family="paragraph">
      <style:paragraph-properties fo:text-align="justify"/>
      <style:text-properties style:font-name="Lucida Sans Unicode"/>
    </style:style>
    <style:style style:name="P604" style:parent-style-name="Standard" style:family="paragraph">
      <style:paragraph-properties fo:text-align="justify"/>
      <style:text-properties style:font-name="Lucida Sans Unicode"/>
    </style:style>
    <style:style style:name="P605" style:parent-style-name="Standard" style:family="paragraph">
      <style:paragraph-properties fo:text-align="justify"/>
      <style:text-properties style:font-name="Lucida Sans Unicode"/>
    </style:style>
    <style:style style:name="P606" style:parent-style-name="Standard" style:family="paragraph">
      <style:paragraph-properties fo:text-align="justify"/>
      <style:text-properties style:font-name="Lucida Sans Unicode"/>
    </style:style>
    <style:style style:name="P607" style:parent-style-name="Standard" style:family="paragraph">
      <style:paragraph-properties fo:text-align="justify"/>
      <style:text-properties style:font-name="Lucida Sans Unicode"/>
    </style:style>
    <style:style style:name="P608" style:parent-style-name="Standard" style:family="paragraph">
      <style:paragraph-properties fo:text-align="justify"/>
      <style:text-properties style:font-name="Lucida Sans Unicode"/>
    </style:style>
    <style:style style:name="P609" style:parent-style-name="Standard" style:family="paragraph">
      <style:paragraph-properties fo:text-align="justify"/>
      <style:text-properties style:font-name="Lucida Sans Unicode"/>
    </style:style>
    <style:style style:name="P610" style:parent-style-name="Standard" style:family="paragraph">
      <style:paragraph-properties fo:text-align="justify"/>
      <style:text-properties style:font-name="Lucida Sans Unicode"/>
    </style:style>
    <style:style style:name="P611" style:parent-style-name="Standard" style:family="paragraph">
      <style:paragraph-properties fo:text-align="justify"/>
      <style:text-properties style:font-name="Lucida Sans Unicode"/>
    </style:style>
    <style:style style:name="P612" style:parent-style-name="Standard" style:family="paragraph">
      <style:paragraph-properties fo:text-align="justify"/>
      <style:text-properties style:font-name="Lucida Sans Unicode"/>
    </style:style>
    <style:style style:name="P613" style:parent-style-name="Standard" style:family="paragraph">
      <style:paragraph-properties fo:text-align="justify"/>
      <style:text-properties style:font-name="Lucida Sans Unicode"/>
    </style:style>
    <style:style style:name="P614" style:parent-style-name="Standard" style:family="paragraph">
      <style:paragraph-properties fo:text-align="justify"/>
      <style:text-properties style:font-name="Lucida Sans Unicode"/>
    </style:style>
    <style:style style:name="P615" style:parent-style-name="Standard" style:family="paragraph">
      <style:paragraph-properties fo:text-align="justify"/>
      <style:text-properties style:font-name="Lucida Sans Unicode"/>
    </style:style>
    <style:style style:name="P616" style:parent-style-name="Standard" style:family="paragraph">
      <style:paragraph-properties fo:text-align="justify"/>
      <style:text-properties style:font-name="Lucida Sans Unicode"/>
    </style:style>
    <style:style style:name="P617" style:parent-style-name="Standard" style:family="paragraph">
      <style:paragraph-properties fo:text-align="justify"/>
      <style:text-properties style:font-name="Lucida Sans Unicode"/>
    </style:style>
    <style:style style:name="P618" style:parent-style-name="Standard" style:family="paragraph">
      <style:paragraph-properties fo:text-align="justify"/>
      <style:text-properties style:font-name="Lucida Sans Unicode"/>
    </style:style>
    <style:style style:name="P619" style:parent-style-name="Standard" style:family="paragraph">
      <style:paragraph-properties fo:text-align="justify"/>
      <style:text-properties style:font-name="Lucida Sans Unicode"/>
    </style:style>
    <style:style style:name="P620" style:parent-style-name="Standard" style:family="paragraph">
      <style:paragraph-properties fo:text-align="justify"/>
      <style:text-properties style:font-name="Lucida Sans Unicode"/>
    </style:style>
    <style:style style:name="P621" style:parent-style-name="Standard" style:family="paragraph">
      <style:paragraph-properties fo:text-align="justify"/>
      <style:text-properties style:font-name="Lucida Sans Unicode"/>
    </style:style>
    <style:style style:name="P622" style:parent-style-name="Standard" style:family="paragraph">
      <style:paragraph-properties fo:text-align="justify"/>
      <style:text-properties style:font-name="Lucida Sans Unicode"/>
    </style:style>
    <style:style style:name="P623" style:parent-style-name="Standard" style:family="paragraph">
      <style:paragraph-properties fo:text-align="justify"/>
      <style:text-properties style:font-name="Lucida Sans Unicode"/>
    </style:style>
    <style:style style:name="P624" style:parent-style-name="Standard" style:family="paragraph">
      <style:paragraph-properties fo:text-align="justify"/>
      <style:text-properties style:font-name="Lucida Sans Unicode"/>
    </style:style>
    <style:style style:name="P625" style:parent-style-name="Standard" style:family="paragraph">
      <style:paragraph-properties fo:text-align="justify"/>
      <style:text-properties style:font-name="Lucida Sans Unicode"/>
    </style:style>
    <style:style style:name="P626" style:parent-style-name="Standard" style:family="paragraph">
      <style:paragraph-properties fo:text-align="justify"/>
      <style:text-properties style:font-name="Lucida Sans Unicode"/>
    </style:style>
    <style:style style:name="P627" style:parent-style-name="Standard" style:family="paragraph">
      <style:paragraph-properties fo:text-align="justify"/>
      <style:text-properties style:font-name="Lucida Sans Unicode"/>
    </style:style>
    <style:style style:name="P628" style:parent-style-name="Standard" style:family="paragraph">
      <style:paragraph-properties fo:text-align="justify"/>
      <style:text-properties style:font-name="Lucida Sans Unicode"/>
    </style:style>
    <style:style style:name="P629" style:parent-style-name="Standard" style:family="paragraph">
      <style:paragraph-properties fo:text-align="justify"/>
    </style:style>
    <style:style style:name="T630" style:parent-style-name="Fuentedepárrafopredeter." style:family="text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text-align="justify"/>
      <style:text-properties style:font-name="Lucida Sans Unicode"/>
    </style:style>
    <style:style style:name="P632" style:parent-style-name="Standard" style:family="paragraph">
      <style:paragraph-properties fo:text-align="justify"/>
    </style:style>
    <style:style style:name="T633" style:parent-style-name="Fuentedepárrafopredeter." style:family="text">
      <style:text-properties style:font-name="Lucida Sans Unicode"/>
    </style:style>
    <style:style style:name="T634" style:parent-style-name="Ref.denotaalpie" style:family="text">
      <style:text-properties style:font-name="Lucida Sans Unicode"/>
    </style:style>
    <style:style style:name="P635" style:parent-style-name="Footnote" style:list-style-name="LFO2" style:family="paragraph">
      <style:paragraph-properties fo:text-align="justify"/>
    </style:style>
    <style:style style:name="T636" style:parent-style-name="Fuentedepárrafopredeter." style:family="text">
      <style:text-properties style:font-name="Lucida Sans Unicode"/>
    </style:style>
    <style:style style:name="T637" style:parent-style-name="Fuentedepárrafopredeter." style:family="text">
      <style:text-properties style:font-name="Lucida Sans Unicode"/>
    </style:style>
    <style:style style:name="P638" style:parent-style-name="Footnote" style:family="paragraph">
      <style:paragraph-properties fo:text-align="justify" fo:margin-left="0in" fo:text-indent="0in">
        <style:tab-stops/>
      </style:paragraph-properties>
      <style:text-properties style:font-name="Lucida Sans Unicode"/>
    </style:style>
    <style:style style:name="T639" style:parent-style-name="Fuentedepárrafopredeter." style:family="text">
      <style:text-properties style:font-name="Lucida Sans Unicode"/>
    </style:style>
    <style:style style:name="T640" style:parent-style-name="Fuentedepárrafopredeter." style:family="text">
      <style:text-properties style:font-name="Lucida Sans Unicode"/>
    </style:style>
    <style:style style:name="P641" style:parent-style-name="Standard" style:family="paragraph">
      <style:paragraph-properties fo:text-align="justify"/>
      <style:text-properties style:font-name="Lucida Sans Unicode"/>
    </style:style>
    <style:style style:name="P642" style:parent-style-name="Standard" style:family="paragraph">
      <style:paragraph-properties fo:text-align="justify"/>
      <style:text-properties style:font-name="Lucida Sans Unicode"/>
    </style:style>
    <style:style style:name="P643" style:parent-style-name="Standard" style:family="paragraph">
      <style:paragraph-properties fo:text-align="justify"/>
      <style:text-properties style:font-name="Lucida Sans Unicode"/>
    </style:style>
    <style:style style:name="P644" style:parent-style-name="Standard" style:family="paragraph">
      <style:paragraph-properties fo:text-align="justify"/>
    </style:style>
    <style:style style:name="T645" style:parent-style-name="Fuentedepárrafopredeter." style:family="text">
      <style:text-properties style:font-name="Lucida Sans Unicode"/>
    </style:style>
    <style:style style:name="T646" style:parent-style-name="Fuentedepárrafopredeter." style:family="text">
      <style:text-properties style:font-name="Lucida Sans Unicode"/>
    </style:style>
    <style:style style:name="T647" style:parent-style-name="Fuentedepárrafopredeter." style:family="text">
      <style:text-properties style:font-name="Lucida Sans Unicode"/>
    </style:style>
    <style:style style:name="T648" style:parent-style-name="Ref.denotaalpie" style:family="text">
      <style:text-properties style:font-name="Lucida Sans Unicode"/>
    </style:style>
    <style:style style:name="P649" style:parent-style-name="Footnote" style:list-style-name="LFO2" style:family="paragraph">
      <style:paragraph-properties fo:text-align="justify"/>
    </style:style>
    <style:style style:name="T650" style:parent-style-name="Fuentedepárrafopredeter." style:family="text">
      <style:text-properties style:font-name="Lucida Sans Unicode"/>
    </style:style>
    <style:style style:name="P651" style:parent-style-name="Footnote" style:family="paragraph">
      <style:paragraph-properties fo:text-align="justify"/>
      <style:text-properties style:font-name="Lucida Sans Unicode"/>
    </style:style>
    <style:style style:name="P652" style:parent-style-name="Footnote" style:family="paragraph">
      <style:paragraph-properties fo:text-align="justify"/>
    </style:style>
    <style:style style:name="T653" style:parent-style-name="Fuentedepárrafopredeter." style:family="text">
      <style:text-properties style:font-name="Lucida Sans Unicode" fo:font-size="12pt" style:font-size-asian="12pt" style:font-size-complex="12pt"/>
    </style:style>
    <style:style style:name="T654" style:parent-style-name="Fuentedepárrafopredeter." style:family="text">
      <style:text-properties style:font-name="Lucida Sans Unicode" fo:font-size="12pt" style:font-size-asian="12pt" style:font-size-complex="12pt"/>
    </style:style>
    <style:style style:name="T655" style:parent-style-name="Fuentedepárrafopredeter." style:family="text">
      <style:text-properties style:font-name="Lucida Sans Unicode" fo:font-size="12pt" style:font-size-asian="12pt" style:font-size-complex="12pt"/>
    </style:style>
    <style:style style:name="T656" style:parent-style-name="Fuentedepárrafopredeter." style:family="text">
      <style:text-properties style:font-name="Lucida Sans Unicode"/>
    </style:style>
    <style:style style:name="T657" style:parent-style-name="Fuentedepárrafopredeter." style:family="text">
      <style:text-properties style:font-name="Lucida Sans Unicode"/>
    </style:style>
    <style:style style:name="P658" style:parent-style-name="Standard" style:family="paragraph">
      <style:paragraph-properties fo:text-align="justify"/>
      <style:text-properties style:font-name="Lucida Sans Unicode"/>
    </style:style>
    <style:style style:name="P659" style:parent-style-name="Standard" style:family="paragraph">
      <style:paragraph-properties fo:text-align="justify"/>
      <style:text-properties style:font-name="Lucida Sans Unicode"/>
    </style:style>
    <style:style style:name="P660" style:parent-style-name="Standard" style:family="paragraph">
      <style:paragraph-properties fo:text-align="justify"/>
      <style:text-properties style:font-name="Lucida Sans Unicode"/>
    </style:style>
    <style:style style:name="P661" style:parent-style-name="Standard" style:family="paragraph">
      <style:paragraph-properties fo:text-align="justify"/>
      <style:text-properties style:font-name="Lucida Sans Unicode"/>
    </style:style>
    <style:style style:name="P662" style:parent-style-name="Standard" style:family="paragraph">
      <style:paragraph-properties fo:text-align="justify"/>
      <style:text-properties style:font-name="Lucida Sans Unicode"/>
    </style:style>
    <style:style style:name="P663" style:parent-style-name="Standard" style:family="paragraph">
      <style:paragraph-properties fo:text-align="justify"/>
      <style:text-properties style:font-name="Lucida Sans Unicode"/>
    </style:style>
    <style:style style:name="P664" style:parent-style-name="Standard" style:family="paragraph">
      <style:paragraph-properties fo:text-align="justify"/>
      <style:text-properties style:font-name="Lucida Sans Unicode"/>
    </style:style>
    <style:style style:name="P665" style:parent-style-name="Standard" style:family="paragraph">
      <style:paragraph-properties fo:text-align="justify"/>
      <style:text-properties style:font-name="Lucida Sans Unicode"/>
    </style:style>
    <style:style style:name="P66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/>
    </style:style>
    <style:style style:name="T684" style:parent-style-name="Fuentedepárrafopredeter." style:family="text">
      <style:text-properties style:font-name="Lucida Sans Unicode"/>
    </style:style>
    <style:style style:name="T685" style:parent-style-name="Fuentedepárrafopredeter." style:family="text">
      <style:text-properties style:font-name="Lucida Sans Unicode"/>
    </style:style>
    <style:style style:name="P68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justify"/>
      <style:text-properties style:font-name="Lucida Sans Unicode"/>
    </style:style>
    <style:style style:name="P690" style:parent-style-name="Standard" style:family="paragraph">
      <style:paragraph-properties fo:text-align="justify"/>
      <style:text-properties style:font-name="Lucida Sans Unicode"/>
    </style:style>
    <style:style style:name="P691" style:parent-style-name="Standard" style:family="paragraph">
      <style:paragraph-properties fo:text-align="justify"/>
      <style:text-properties style:font-name="Lucida Sans Unicode"/>
    </style:style>
    <style:style style:name="P692" style:parent-style-name="Standard" style:family="paragraph">
      <style:paragraph-properties fo:text-align="justify"/>
      <style:text-properties style:font-name="Lucida Sans Unicode"/>
    </style:style>
    <style:style style:name="P693" style:parent-style-name="Standard" style:family="paragraph">
      <style:paragraph-properties fo:text-align="justify"/>
      <style:text-properties style:font-name="Lucida Sans Unicode"/>
    </style:style>
    <style:style style:name="P694" style:parent-style-name="Standard" style:family="paragraph">
      <style:paragraph-properties fo:text-align="justify"/>
      <style:text-properties style:font-name="Lucida Sans Unicode"/>
    </style:style>
    <style:style style:name="P695" style:parent-style-name="Standard" style:family="paragraph">
      <style:paragraph-properties fo:text-align="justify"/>
      <style:text-properties style:font-name="Lucida Sans Unicode"/>
    </style:style>
    <style:style style:name="P696" style:parent-style-name="Standard" style:family="paragraph">
      <style:paragraph-properties fo:text-align="justify"/>
      <style:text-properties style:font-name="Lucida Sans Unicode"/>
    </style:style>
    <style:style style:name="P697" style:parent-style-name="Standard" style:family="paragraph">
      <style:paragraph-properties fo:text-align="justify"/>
      <style:text-properties style:font-name="Lucida Sans Unicode"/>
    </style:style>
    <style:style style:name="P698" style:parent-style-name="Standard" style:family="paragraph">
      <style:paragraph-properties fo:text-align="justify"/>
    </style:style>
    <style:style style:name="T699" style:parent-style-name="Fuentedepárrafopredeter." style:family="text">
      <style:text-properties style:font-name="Lucida Sans Unicode"/>
    </style:style>
    <style:style style:name="T700" style:parent-style-name="Fuentedepárrafopredeter." style:family="text">
      <style:text-properties style:font-name="Lucida Sans Unicode"/>
    </style:style>
    <style:style style:name="T701" style:parent-style-name="Fuentedepárrafopredeter." style:family="text">
      <style:text-properties style:font-name="Lucida Sans Unicode"/>
    </style:style>
    <style:style style:name="P702" style:parent-style-name="Standard" style:family="paragraph">
      <style:paragraph-properties fo:text-align="justify"/>
      <style:text-properties style:font-name="Lucida Sans Unicode"/>
    </style:style>
    <style:style style:name="P703" style:parent-style-name="Standard" style:family="paragraph">
      <style:paragraph-properties fo:text-align="justify"/>
      <style:text-properties style:font-name="Lucida Sans Unicode"/>
    </style:style>
    <style:style style:name="P704" style:parent-style-name="Standard" style:family="paragraph">
      <style:paragraph-properties fo:text-align="justify"/>
      <style:text-properties style:font-name="Lucida Sans Unicode"/>
    </style:style>
    <style:style style:name="P705" style:parent-style-name="Standard" style:family="paragraph">
      <style:paragraph-properties fo:text-align="justify"/>
    </style:style>
    <style:style style:name="T706" style:parent-style-name="Fuentedepárrafopredeter." style:family="text">
      <style:text-properties style:font-name="Lucida Sans Unicode"/>
    </style:style>
    <style:style style:name="T707" style:parent-style-name="Fuentedepárrafopredeter." style:family="text">
      <style:text-properties style:font-name="Lucida Sans Unicode"/>
    </style:style>
    <style:style style:name="T708" style:parent-style-name="Ref.denotaalpie" style:family="text">
      <style:text-properties style:font-name="Lucida Sans Unicode"/>
    </style:style>
    <style:style style:name="P709" style:parent-style-name="Footnote" style:family="paragraph">
      <style:paragraph-properties fo:text-align="justify"/>
    </style:style>
    <style:style style:name="T710" style:parent-style-name="Fuentedepárrafopredeter." style:family="text">
      <style:text-properties style:font-name="Lucida Sans Unicode"/>
    </style:style>
    <style:style style:name="T711" style:parent-style-name="Fuentedepárrafopredeter." style:family="text">
      <style:text-properties style:font-name="Lucida Sans Unicode"/>
    </style:style>
    <style:style style:name="T712" style:parent-style-name="Fuentedepárrafopredeter." style:family="text">
      <style:text-properties style:font-name="Lucida Sans Unicode"/>
    </style:style>
    <style:style style:name="P713" style:parent-style-name="Footnote" style:family="paragraph">
      <style:paragraph-properties fo:text-align="justify"/>
      <style:text-properties style:font-name="Lucida Sans Unicode"/>
    </style:style>
    <style:style style:name="P714" style:parent-style-name="Footnote" style:family="paragraph">
      <style:paragraph-properties fo:text-align="justify"/>
      <style:text-properties style:font-name="Lucida Sans Unicode"/>
    </style:style>
    <style:style style:name="P715" style:parent-style-name="Footnote" style:family="paragraph">
      <style:paragraph-properties fo:text-align="justify"/>
      <style:text-properties style:font-name="Lucida Sans Unicode"/>
    </style:style>
    <style:style style:name="P716" style:parent-style-name="Footnote" style:family="paragraph">
      <style:paragraph-properties fo:text-align="justify"/>
      <style:text-properties style:font-name="Lucida Sans Unicode"/>
    </style:style>
    <style:style style:name="P717" style:parent-style-name="Footnote" style:family="paragraph">
      <style:paragraph-properties fo:text-align="justify"/>
    </style:style>
    <style:style style:name="T718" style:parent-style-name="Fuentedepárrafopredeter." style:family="text">
      <style:text-properties style:font-name="Lucida Sans Unicode" fo:font-size="12pt" style:font-size-asian="12pt" style:font-size-complex="12pt"/>
    </style:style>
    <style:style style:name="T719" style:parent-style-name="Fuentedepárrafopredeter." style:family="text">
      <style:text-properties style:font-name="Lucida Sans Unicode" fo:font-size="12pt" style:font-size-asian="12pt" style:font-size-complex="12pt"/>
    </style:style>
    <style:style style:name="T720" style:parent-style-name="Fuentedepárrafopredeter." style:family="text">
      <style:text-properties style:font-name="Lucida Sans Unicode" fo:font-size="12pt" style:font-size-asian="12pt" style:font-size-complex="12pt"/>
    </style:style>
    <style:style style:name="T721" style:parent-style-name="Fuentedepárrafopredeter." style:family="text">
      <style:text-properties style:font-name="Lucida Sans Unicode"/>
    </style:style>
    <style:style style:name="T722" style:parent-style-name="Fuentedepárrafopredeter." style:family="text">
      <style:text-properties style:font-name="Lucida Sans Unicode"/>
    </style:style>
    <style:style style:name="T723" style:parent-style-name="Fuentedepárrafopredeter." style:family="text">
      <style:text-properties style:font-name="Lucida Sans Unicode"/>
    </style:style>
    <style:style style:name="P724" style:parent-style-name="Standard" style:family="paragraph">
      <style:paragraph-properties fo:text-align="justify"/>
      <style:text-properties style:font-name="Lucida Sans Unicode"/>
    </style:style>
    <style:style style:name="P725" style:parent-style-name="Standard" style:family="paragraph">
      <style:paragraph-properties fo:text-align="justify"/>
      <style:text-properties style:font-name="Lucida Sans Unicode"/>
    </style:style>
    <style:style style:name="P726" style:parent-style-name="Standard" style:family="paragraph">
      <style:paragraph-properties fo:text-align="justify"/>
      <style:text-properties style:font-name="Lucida Sans Unicode"/>
    </style:style>
    <style:style style:name="P727" style:parent-style-name="Standard" style:family="paragraph">
      <style:paragraph-properties fo:text-align="justify"/>
      <style:text-properties style:font-name="Lucida Sans Unicode"/>
    </style:style>
    <style:style style:name="P728" style:parent-style-name="Standard" style:family="paragraph">
      <style:paragraph-properties fo:text-align="justify"/>
      <style:text-properties style:font-name="Lucida Sans Unicode"/>
    </style:style>
    <style:style style:name="P729" style:parent-style-name="Standard" style:family="paragraph">
      <style:paragraph-properties fo:text-align="justify"/>
      <style:text-properties style:font-name="Lucida Sans Unicode"/>
    </style:style>
    <style:style style:name="P730" style:parent-style-name="Standard" style:family="paragraph">
      <style:paragraph-properties fo:text-align="justify"/>
    </style:style>
    <style:style style:name="T731" style:parent-style-name="Fuentedepárrafopredeter." style:family="text">
      <style:text-properties style:font-name="Lucida Sans Unicode"/>
    </style:style>
    <style:style style:name="T732" style:parent-style-name="Fuentedepárrafopredeter." style:family="text">
      <style:text-properties style:font-name="Lucida Sans Unicode"/>
    </style:style>
    <style:style style:name="T733" style:parent-style-name="Fuentedepárrafopredeter." style:family="text">
      <style:text-properties style:font-name="Lucida Sans Unicode"/>
    </style:style>
    <style:style style:name="T734" style:parent-style-name="Ref.denotaalpie" style:family="text">
      <style:text-properties style:font-name="Lucida Sans Unicode"/>
    </style:style>
    <style:style style:name="P735" style:parent-style-name="Footnote" style:family="paragraph">
      <style:paragraph-properties fo:text-align="justify"/>
    </style:style>
    <style:style style:name="T736" style:parent-style-name="Fuentedepárrafopredeter." style:family="text">
      <style:text-properties style:font-name="Lucida Sans Unicode"/>
    </style:style>
    <style:style style:name="T737" style:parent-style-name="Fuentedepárrafopredeter." style:family="text">
      <style:text-properties style:font-name="Lucida Sans Unicode"/>
    </style:style>
    <style:style style:name="P738" style:parent-style-name="Footnote" style:family="paragraph">
      <style:text-properties style:font-name="Lucida Sans Unicode"/>
    </style:style>
    <style:style style:name="T739" style:parent-style-name="Fuentedepárrafopredeter." style:family="text">
      <style:text-properties style:font-name="Lucida Sans Unicode"/>
    </style:style>
    <style:style style:name="P740" style:parent-style-name="Standard" style:family="paragraph">
      <style:paragraph-properties fo:text-align="justify"/>
      <style:text-properties style:font-name="Lucida Sans Unicode"/>
    </style:style>
    <style:style style:name="P741" style:parent-style-name="Standard" style:family="paragraph">
      <style:paragraph-properties fo:text-align="justify"/>
      <style:text-properties style:font-name="Lucida Sans Unicode"/>
    </style:style>
    <style:style style:name="P742" style:parent-style-name="Standard" style:family="paragraph">
      <style:paragraph-properties fo:text-align="justify"/>
      <style:text-properties style:font-name="Lucida Sans Unicode"/>
    </style:style>
    <style:style style:name="P743" style:parent-style-name="Standard" style:family="paragraph">
      <style:paragraph-properties fo:text-align="justify"/>
    </style:style>
    <style:style style:name="T744" style:parent-style-name="Fuentedepárrafopredeter." style:family="text">
      <style:text-properties style:font-name="Lucida Sans Unicode"/>
    </style:style>
    <style:style style:name="T745" style:parent-style-name="Ref.denotaalpie" style:family="text">
      <style:text-properties style:font-name="Lucida Sans Unicode"/>
    </style:style>
    <style:style style:name="P746" style:parent-style-name="Footnote" style:family="paragraph">
      <style:paragraph-properties fo:text-align="justify"/>
    </style:style>
    <style:style style:name="T747" style:parent-style-name="Fuentedepárrafopredeter." style:family="text">
      <style:text-properties style:font-name="Lucida Sans Unicode"/>
    </style:style>
    <style:style style:name="P748" style:parent-style-name="Footnote" style:family="paragraph">
      <style:paragraph-properties fo:text-align="justify"/>
      <style:text-properties style:font-name="Lucida Sans Unicode"/>
    </style:style>
    <style:style style:name="P749" style:parent-style-name="Footnote" style:family="paragraph">
      <style:paragraph-properties fo:text-align="justify"/>
      <style:text-properties style:font-name="Lucida Sans Unicode"/>
    </style:style>
    <style:style style:name="P750" style:parent-style-name="Footnote" style:family="paragraph">
      <style:paragraph-properties fo:text-align="justify"/>
    </style:style>
    <style:style style:name="T751" style:parent-style-name="Fuentedepárrafopredeter." style:family="text">
      <style:text-properties style:font-name="Lucida Sans Unicode" fo:font-size="12pt" style:font-size-asian="12pt" style:font-size-complex="12pt"/>
    </style:style>
    <style:style style:name="T752" style:parent-style-name="Fuentedepárrafopredeter." style:family="text">
      <style:text-properties style:font-name="Lucida Sans Unicode" fo:font-size="12pt" style:font-size-asian="12pt" style:font-size-complex="12pt"/>
    </style:style>
    <style:style style:name="T753" style:parent-style-name="Fuentedepárrafopredeter." style:family="text">
      <style:text-properties style:font-name="Lucida Sans Unicode"/>
    </style:style>
    <style:style style:name="T754" style:parent-style-name="Fuentedepárrafopredeter." style:family="text">
      <style:text-properties style:font-name="Lucida Sans Unicode"/>
    </style:style>
    <style:style style:name="T755" style:parent-style-name="Fuentedepárrafopredeter." style:family="text">
      <style:text-properties style:font-name="Lucida Sans Unicode"/>
    </style:style>
    <style:style style:name="T756" style:parent-style-name="Fuentedepárrafopredeter." style:family="text">
      <style:text-properties style:font-name="Lucida Sans Unicode"/>
    </style:style>
    <style:style style:name="P757" style:parent-style-name="Standard" style:family="paragraph">
      <style:paragraph-properties fo:text-align="justify"/>
      <style:text-properties style:font-name="Lucida Sans Unicode"/>
    </style:style>
    <style:style style:name="P758" style:parent-style-name="Standard" style:family="paragraph">
      <style:paragraph-properties fo:text-align="justify"/>
      <style:text-properties style:font-name="Lucida Sans Unicode"/>
    </style:style>
    <style:style style:name="P759" style:parent-style-name="Standard" style:family="paragraph">
      <style:paragraph-properties fo:text-align="justify"/>
      <style:text-properties style:font-name="Lucida Sans Unicode"/>
    </style:style>
    <style:style style:name="P760" style:parent-style-name="Standard" style:family="paragraph">
      <style:paragraph-properties fo:text-align="justify"/>
      <style:text-properties style:font-name="Lucida Sans Unicode"/>
    </style:style>
    <style:style style:name="P761" style:parent-style-name="Standard" style:family="paragraph">
      <style:paragraph-properties fo:text-align="justify"/>
      <style:text-properties style:font-name="Lucida Sans Unicode"/>
    </style:style>
    <style:style style:name="P762" style:parent-style-name="Standard" style:family="paragraph">
      <style:paragraph-properties fo:text-align="justify"/>
      <style:text-properties style:font-name="Lucida Sans Unicode"/>
    </style:style>
    <style:style style:name="P763" style:parent-style-name="Standard" style:family="paragraph">
      <style:paragraph-properties fo:text-align="justify"/>
      <style:text-properties style:font-name="Lucida Sans Unicode"/>
    </style:style>
    <style:style style:name="P764" style:parent-style-name="Standard" style:family="paragraph">
      <style:paragraph-properties fo:text-align="justify"/>
      <style:text-properties style:font-name="Lucida Sans Unicode"/>
    </style:style>
    <style:style style:name="P765" style:parent-style-name="Standard" style:family="paragraph">
      <style:text-properties style:font-name="Lucida Sans Unicode"/>
    </style:style>
    <style:style style:name="P766" style:parent-style-name="Standard" style:family="paragraph">
      <style:paragraph-properties fo:text-align="justify"/>
      <style:text-properties style:font-name="Verdana"/>
    </style:style>
    <style:style style:name="P767" style:parent-style-name="Standard" style:family="paragraph">
      <style:paragraph-properties fo:text-align="justify"/>
      <style:text-properties style:font-name="Verdana"/>
    </style:style>
    <style:style style:name="P768" style:parent-style-name="Standard" style:family="paragraph">
      <style:paragraph-properties fo:text-align="justify"/>
      <style:text-properties style:font-name="Verdana"/>
    </style:style>
    <style:style style:name="P769" style:parent-style-name="Standard" style:family="paragraph">
      <style:paragraph-properties fo:text-align="justify"/>
      <style:text-properties style:font-name="Lucida Sans Unicode"/>
    </style:style>
    <style:style style:name="P770" style:parent-style-name="Standard" style:family="paragraph">
      <style:paragraph-properties fo:text-align="justify"/>
      <style:text-properties style:font-name="Lucida Sans Unicode"/>
    </style:style>
    <style:style style:name="P771" style:parent-style-name="Standard" style:family="paragraph">
      <style:paragraph-properties fo:text-align="justify"/>
      <style:text-properties style:font-name="Lucida Sans Unicode"/>
    </style:style>
    <style:style style:name="P772" style:parent-style-name="Standard" style:family="paragraph">
      <style:paragraph-properties fo:text-align="justify"/>
      <style:text-properties style:font-name="Lucida Sans Unicode"/>
    </style:style>
    <style:style style:name="P773" style:parent-style-name="Standard" style:family="paragraph">
      <style:paragraph-properties fo:text-align="justify"/>
      <style:text-properties style:font-name="Lucida Sans Unicode"/>
    </style:style>
    <style:style style:name="P774" style:parent-style-name="Standard" style:family="paragraph">
      <style:paragraph-properties fo:text-align="justify"/>
      <style:text-properties style:font-name="Lucida Sans Unicode"/>
    </style:style>
    <style:style style:name="P775" style:parent-style-name="Standard" style:family="paragraph">
      <style:paragraph-properties fo:text-align="justify"/>
    </style:style>
    <style:style style:name="T776" style:parent-style-name="Fuentedepárrafopredeter." style:family="text">
      <style:text-properties style:font-name="Lucida Sans Unicode"/>
    </style:style>
    <style:style style:name="T777" style:parent-style-name="Fuentedepárrafopredeter." style:family="text">
      <style:text-properties style:font-name="Lucida Sans Unicode"/>
    </style:style>
    <style:style style:name="T778" style:parent-style-name="Fuentedepárrafopredeter." style:family="text">
      <style:text-properties style:font-name="Lucida Sans Unicode"/>
    </style:style>
    <style:style style:name="P779" style:parent-style-name="Standard" style:family="paragraph">
      <style:paragraph-properties fo:text-align="justify"/>
      <style:text-properties style:font-name="Lucida Sans Unicode"/>
    </style:style>
    <style:style style:name="P780" style:parent-style-name="Standard" style:family="paragraph">
      <style:paragraph-properties fo:text-align="justify"/>
      <style:text-properties style:font-name="Lucida Sans Unicode"/>
    </style:style>
    <style:style style:name="P781" style:parent-style-name="Standard" style:family="paragraph">
      <style:paragraph-properties fo:text-align="justify"/>
      <style:text-properties style:font-name="Lucida Sans Unicode"/>
    </style:style>
    <style:style style:name="P782" style:parent-style-name="Standard" style:family="paragraph">
      <style:paragraph-properties fo:text-align="justify"/>
      <style:text-properties style:font-name="Lucida Sans Unicode"/>
    </style:style>
    <style:style style:name="P783" style:parent-style-name="Standard" style:family="paragraph">
      <style:paragraph-properties fo:text-align="justify"/>
      <style:text-properties style:font-name="Lucida Sans Unicode"/>
    </style:style>
    <style:style style:name="P784" style:parent-style-name="Standard" style:family="paragraph">
      <style:paragraph-properties fo:text-align="justify"/>
      <style:text-properties style:font-name="Lucida Sans Unicode"/>
    </style:style>
    <style:style style:name="P785" style:parent-style-name="Standard" style:family="paragraph">
      <style:paragraph-properties fo:text-align="justify"/>
      <style:text-properties style:font-name="Lucida Sans Unicode"/>
    </style:style>
    <style:style style:name="P786" style:parent-style-name="Standard" style:family="paragraph">
      <style:paragraph-properties fo:text-align="justify"/>
      <style:text-properties style:font-name="Lucida Sans Unicode"/>
    </style:style>
    <style:style style:name="P787" style:parent-style-name="Standard" style:family="paragraph">
      <style:paragraph-properties fo:text-align="justify"/>
      <style:text-properties style:font-name="Lucida Sans Unicode"/>
    </style:style>
    <style:style style:name="P788" style:parent-style-name="Standard" style:family="paragraph">
      <style:paragraph-properties fo:text-align="justify"/>
      <style:text-properties style:font-name="Lucida Sans Unicode"/>
    </style:style>
    <style:style style:name="P789" style:parent-style-name="Standard" style:family="paragraph">
      <style:paragraph-properties fo:text-align="justify"/>
      <style:text-properties style:font-name="Lucida Sans Unicode"/>
    </style:style>
    <style:style style:name="P790" style:parent-style-name="Standard" style:family="paragraph">
      <style:paragraph-properties fo:text-align="justify"/>
      <style:text-properties style:font-name="Lucida Sans Unicode"/>
    </style:style>
    <style:style style:name="P791" style:parent-style-name="Standard" style:family="paragraph">
      <style:text-properties style:font-name="Lucida Sans Unicode"/>
    </style:style>
    <style:style style:name="P792" style:parent-style-name="Standard" style:family="paragraph">
      <style:paragraph-properties fo:text-align="justify"/>
      <style:text-properties style:font-name="Lucida Sans Unicode"/>
    </style:style>
    <style:style style:name="P793" style:parent-style-name="Standard" style:family="paragraph">
      <style:paragraph-properties fo:text-align="justify"/>
      <style:text-properties style:font-name="Lucida Sans Unicode"/>
    </style:style>
    <style:style style:name="P794" style:parent-style-name="Standard" style:family="paragraph">
      <style:paragraph-properties fo:text-align="justify"/>
      <style:text-properties style:font-name="Lucida Sans Unicode"/>
    </style:style>
    <style:style style:name="P795" style:parent-style-name="Standard" style:family="paragraph">
      <style:paragraph-properties fo:text-align="justify"/>
      <style:text-properties style:font-name="Lucida Sans Unicode"/>
    </style:style>
    <style:style style:name="P796" style:parent-style-name="Standard" style:family="paragraph">
      <style:paragraph-properties fo:text-align="justify"/>
      <style:text-properties style:font-name="Lucida Sans Unicode"/>
    </style:style>
    <style:style style:name="P797" style:parent-style-name="Standard" style:family="paragraph">
      <style:paragraph-properties fo:text-align="justify"/>
      <style:text-properties style:font-name="Lucida Sans Unicode"/>
    </style:style>
    <style:style style:name="P798" style:parent-style-name="Standard" style:family="paragraph">
      <style:paragraph-properties fo:text-align="justify"/>
      <style:text-properties style:font-name="Lucida Sans Unicode"/>
    </style:style>
    <style:style style:name="P799" style:parent-style-name="Standard" style:family="paragraph">
      <style:paragraph-properties fo:text-align="justify"/>
      <style:text-properties style:font-name="Lucida Sans Unicode"/>
    </style:style>
    <style:style style:name="P800" style:parent-style-name="Standard" style:family="paragraph">
      <style:paragraph-properties fo:text-align="justify"/>
      <style:text-properties style:font-name="Lucida Sans Unicode"/>
    </style:style>
    <style:style style:name="P801" style:parent-style-name="Standard" style:family="paragraph">
      <style:paragraph-properties fo:text-align="justify"/>
      <style:text-properties style:font-name="Lucida Sans Unicode"/>
    </style:style>
    <style:style style:name="P802" style:parent-style-name="Standard" style:family="paragraph">
      <style:paragraph-properties fo:text-align="justify"/>
      <style:text-properties style:font-name="Lucida Sans Unicode"/>
    </style:style>
    <style:style style:name="P803" style:parent-style-name="Standard" style:family="paragraph">
      <style:paragraph-properties fo:text-align="justify"/>
      <style:text-properties style:font-name="Lucida Sans Unicode"/>
    </style:style>
    <style:style style:name="P804" style:parent-style-name="Standard" style:family="paragraph">
      <style:paragraph-properties fo:text-align="justify"/>
      <style:text-properties style:font-name="Lucida Sans Unicode"/>
    </style:style>
    <style:style style:name="P805" style:parent-style-name="Standard" style:family="paragraph">
      <style:paragraph-properties fo:text-align="justify"/>
      <style:text-properties style:font-name="Lucida Sans Unicode"/>
    </style:style>
    <style:style style:name="P806" style:parent-style-name="Standard" style:family="paragraph">
      <style:paragraph-properties fo:text-align="justify"/>
      <style:text-properties style:font-name="Lucida Sans Unicode"/>
    </style:style>
    <style:style style:name="P807" style:parent-style-name="Standard" style:family="paragraph">
      <style:paragraph-properties fo:text-align="justify"/>
      <style:text-properties style:font-name="Lucida Sans Unicode"/>
    </style:style>
    <style:style style:name="P808" style:parent-style-name="Standard" style:family="paragraph">
      <style:paragraph-properties fo:text-align="justify"/>
      <style:text-properties style:font-name="Lucida Sans Unicode"/>
    </style:style>
    <style:style style:name="P809" style:parent-style-name="Standard" style:family="paragraph">
      <style:paragraph-properties fo:text-align="justify"/>
      <style:text-properties style:font-name="Lucida Sans Unicode"/>
    </style:style>
    <style:style style:name="P810" style:parent-style-name="Standard" style:family="paragraph">
      <style:paragraph-properties fo:text-align="justify"/>
      <style:text-properties style:font-name="Lucida Sans Unicode"/>
    </style:style>
    <style:style style:name="P811" style:parent-style-name="Standard" style:family="paragraph">
      <style:paragraph-properties fo:text-align="justify"/>
      <style:text-properties style:font-name="Lucida Sans Unicode"/>
    </style:style>
    <style:style style:name="P812" style:parent-style-name="Standard" style:family="paragraph">
      <style:paragraph-properties fo:text-align="justify"/>
      <style:text-properties style:font-name="Lucida Sans Unicode"/>
    </style:style>
    <style:style style:name="P813" style:parent-style-name="Standard" style:family="paragraph">
      <style:paragraph-properties fo:text-align="justify"/>
      <style:text-properties style:font-name="Lucida Sans Unicode"/>
    </style:style>
    <style:style style:name="P814" style:parent-style-name="Standard" style:family="paragraph">
      <style:paragraph-properties fo:text-align="justify"/>
      <style:text-properties style:font-name="Lucida Sans Unicode"/>
    </style:style>
    <style:style style:name="P815" style:parent-style-name="Standard" style:family="paragraph">
      <style:paragraph-properties fo:text-align="justify"/>
      <style:text-properties style:font-name="Lucida Sans Unicode"/>
    </style:style>
    <style:style style:name="P816" style:parent-style-name="Standard" style:family="paragraph">
      <style:paragraph-properties fo:text-align="justify"/>
      <style:text-properties style:font-name="Lucida Sans Unicode"/>
    </style:style>
    <style:style style:name="P817" style:parent-style-name="Standard" style:family="paragraph">
      <style:paragraph-properties fo:text-align="justify"/>
      <style:text-properties style:font-name="Lucida Sans Unicode"/>
    </style:style>
    <style:style style:name="P818" style:parent-style-name="Standard" style:family="paragraph">
      <style:paragraph-properties fo:text-align="justify"/>
      <style:text-properties style:font-name="Lucida Sans Unicode"/>
    </style:style>
    <style:style style:name="P819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text-align="justify"/>
      <style:text-properties style:font-name="Lucida Sans Unicode"/>
    </style:style>
    <style:style style:name="P822" style:parent-style-name="Standard" style:family="paragraph">
      <style:paragraph-properties fo:text-align="justify"/>
      <style:text-properties style:font-name="Lucida Sans Unicode"/>
    </style:style>
    <style:style style:name="P823" style:parent-style-name="Standard" style:family="paragraph">
      <style:paragraph-properties fo:text-align="justify"/>
      <style:text-properties style:font-name="Lucida Sans Unicode"/>
    </style:style>
    <style:style style:name="P824" style:parent-style-name="Standard" style:family="paragraph">
      <style:paragraph-properties fo:text-align="justify"/>
    </style:style>
    <style:style style:name="T825" style:parent-style-name="Fuentedepárrafopredeter." style:family="text">
      <style:text-properties style:font-name="Lucida Sans Unicode"/>
    </style:style>
    <style:style style:name="T826" style:parent-style-name="Fuentedepárrafopredeter." style:family="text">
      <style:text-properties style:font-name="Lucida Sans Unicode"/>
    </style:style>
    <style:style style:name="T827" style:parent-style-name="Ref.denotaalpie" style:family="text">
      <style:text-properties style:font-name="Lucida Sans Unicode"/>
    </style:style>
    <style:style style:name="P828" style:parent-style-name="Footnote" style:list-style-name="LFO3" style:family="paragraph">
      <style:paragraph-properties fo:text-align="justify"/>
    </style:style>
    <style:style style:name="T829" style:parent-style-name="Fuentedepárrafopredeter." style:family="text">
      <style:text-properties style:font-name="Lucida Sans Unicode"/>
    </style:style>
    <style:style style:name="T830" style:parent-style-name="Fuentedepárrafopredeter." style:family="text">
      <style:text-properties style:font-name="Lucida Sans Unicode"/>
    </style:style>
    <style:style style:name="P831" style:parent-style-name="Footnote" style:family="paragraph">
      <style:paragraph-properties fo:text-align="justify"/>
      <style:text-properties style:font-name="Lucida Sans Unicode"/>
    </style:style>
    <style:style style:name="P832" style:parent-style-name="Footnote" style:family="paragraph">
      <style:paragraph-properties fo:text-align="justify"/>
    </style:style>
    <style:style style:name="T833" style:parent-style-name="Fuentedepárrafopredeter." style:family="text">
      <style:text-properties style:font-name="Lucida Sans Unicode" fo:font-size="12pt" style:font-size-asian="12pt" style:font-size-complex="12pt"/>
    </style:style>
    <style:style style:name="T834" style:parent-style-name="Fuentedepárrafopredeter." style:family="text">
      <style:text-properties style:font-name="Lucida Sans Unicode" fo:font-size="12pt" style:font-size-asian="12pt" style:font-size-complex="12pt"/>
    </style:style>
    <style:style style:name="T835" style:parent-style-name="Fuentedepárrafopredeter." style:family="text">
      <style:text-properties style:font-name="Lucida Sans Unicode"/>
    </style:style>
    <style:style style:name="T836" style:parent-style-name="Fuentedepárrafopredeter." style:family="text">
      <style:text-properties style:font-name="Lucida Sans Unicode"/>
    </style:style>
    <style:style style:name="T837" style:parent-style-name="Fuentedepárrafopredeter." style:family="text">
      <style:text-properties style:font-name="Lucida Sans Unicode"/>
    </style:style>
    <style:style style:name="P838" style:parent-style-name="Standard" style:family="paragraph">
      <style:paragraph-properties fo:text-align="justify"/>
      <style:text-properties style:font-name="Lucida Sans Unicode"/>
    </style:style>
    <style:style style:name="P839" style:parent-style-name="Standard" style:family="paragraph">
      <style:paragraph-properties fo:text-align="justify"/>
      <style:text-properties style:font-name="Lucida Sans Unicode"/>
    </style:style>
    <style:style style:name="P840" style:parent-style-name="Standard" style:family="paragraph">
      <style:paragraph-properties fo:text-align="justify"/>
      <style:text-properties style:font-name="Lucida Sans Unicode"/>
    </style:style>
    <style:style style:name="P841" style:parent-style-name="Standard" style:family="paragraph">
      <style:paragraph-properties fo:text-align="justify"/>
      <style:text-properties style:font-name="Lucida Sans Unicode"/>
    </style:style>
    <style:style style:name="P842" style:parent-style-name="Standard" style:family="paragraph">
      <style:paragraph-properties fo:text-align="justify"/>
      <style:text-properties style:font-name="Lucida Sans Unicode"/>
    </style:style>
    <style:style style:name="P843" style:parent-style-name="Standard" style:family="paragraph">
      <style:paragraph-properties fo:text-align="justify"/>
      <style:text-properties style:font-name="Lucida Sans Unicode"/>
    </style:style>
    <style:style style:name="P844" style:parent-style-name="Standard" style:family="paragraph">
      <style:paragraph-properties fo:text-align="justify"/>
      <style:text-properties style:font-name="Lucida Sans Unicode"/>
    </style:style>
    <style:style style:name="P84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846" style:parent-style-name="Standard" style:family="paragraph">
      <style:paragraph-properties fo:text-align="justify"/>
      <style:text-properties style:font-name="Lucida Sans Unicode"/>
    </style:style>
    <style:style style:name="P847" style:parent-style-name="Standard" style:family="paragraph">
      <style:paragraph-properties fo:text-align="justify"/>
      <style:text-properties style:font-name="Lucida Sans Unicode"/>
    </style:style>
    <style:style style:name="P848" style:parent-style-name="Standard" style:family="paragraph">
      <style:paragraph-properties fo:text-align="justify"/>
      <style:text-properties style:font-name="Lucida Sans Unicode"/>
    </style:style>
    <style:style style:name="P849" style:parent-style-name="Standard" style:family="paragraph">
      <style:paragraph-properties fo:text-align="justify"/>
    </style:style>
    <style:style style:name="T850" style:parent-style-name="Fuentedepárrafopredeter." style:family="text">
      <style:text-properties style:font-name="Lucida Sans Unicode"/>
    </style:style>
    <style:style style:name="T851" style:parent-style-name="Fuentedepárrafopredeter." style:family="text">
      <style:text-properties style:font-name="Lucida Sans Unicode"/>
    </style:style>
    <style:style style:name="T852" style:parent-style-name="Fuentedepárrafopredeter." style:family="text">
      <style:text-properties style:font-name="Lucida Sans Unicode"/>
    </style:style>
    <style:style style:name="T853" style:parent-style-name="Ref.denotaalpie" style:family="text">
      <style:text-properties style:font-name="Lucida Sans Unicode"/>
    </style:style>
    <style:style style:name="P854" style:parent-style-name="Standard" style:list-style-name="LFO4" style:family="paragraph">
      <style:paragraph-properties fo:text-align="justify"/>
    </style:style>
    <style:style style:name="T855" style:parent-style-name="Fuentedepárrafopredeter." style:family="text">
      <style:text-properties style:font-name="Lucida Sans Unicode" fo:font-size="10pt" style:font-size-asian="10pt" style:font-size-complex="10pt"/>
    </style:style>
    <style:style style:name="P856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857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858" style:parent-style-name="Standard" style:family="paragraph">
      <style:paragraph-properties fo:text-align="justify"/>
    </style:style>
    <style:style style:name="T859" style:parent-style-name="Fuentedepárrafopredeter." style:family="text">
      <style:text-properties style:font-name="Lucida Sans Unicode"/>
    </style:style>
    <style:style style:name="T860" style:parent-style-name="Fuentedepárrafopredeter." style:family="text">
      <style:text-properties style:font-name="Lucida Sans Unicode"/>
    </style:style>
    <style:style style:name="T861" style:parent-style-name="Fuentedepárrafopredeter." style:family="text">
      <style:text-properties style:font-name="Lucida Sans Unicode"/>
    </style:style>
    <style:style style:name="T862" style:parent-style-name="Fuentedepárrafopredeter." style:family="text">
      <style:text-properties style:font-name="Lucida Sans Unicode"/>
    </style:style>
    <style:style style:name="P863" style:parent-style-name="Standard" style:family="paragraph">
      <style:paragraph-properties fo:text-align="justify"/>
      <style:text-properties style:font-name="Lucida Sans Unicode"/>
    </style:style>
    <style:style style:name="P864" style:parent-style-name="Standard" style:family="paragraph">
      <style:paragraph-properties fo:text-align="justify"/>
      <style:text-properties style:font-name="Lucida Sans Unicode"/>
    </style:style>
    <style:style style:name="P865" style:parent-style-name="Standard" style:family="paragraph">
      <style:paragraph-properties fo:text-align="justify"/>
      <style:text-properties style:font-name="Lucida Sans Unicode"/>
    </style:style>
    <style:style style:name="P866" style:parent-style-name="Standard" style:family="paragraph">
      <style:paragraph-properties fo:text-align="justify"/>
      <style:text-properties style:font-name="Lucida Sans Unicode"/>
    </style:style>
    <style:style style:name="P867" style:parent-style-name="Standard" style:family="paragraph">
      <style:paragraph-properties fo:text-align="justify"/>
      <style:text-properties style:font-name="Lucida Sans Unicode"/>
    </style:style>
    <style:style style:name="P868" style:parent-style-name="Standard" style:family="paragraph">
      <style:paragraph-properties fo:text-align="justify"/>
      <style:text-properties style:font-name="Lucida Sans Unicode"/>
    </style:style>
    <style:style style:name="P869" style:parent-style-name="Standard" style:family="paragraph">
      <style:paragraph-properties fo:text-align="justify"/>
      <style:text-properties style:font-name="Lucida Sans Unicode"/>
    </style:style>
    <style:style style:name="P870" style:parent-style-name="Standard" style:family="paragraph">
      <style:paragraph-properties fo:text-align="justify"/>
      <style:text-properties style:font-name="Lucida Sans Unicode"/>
    </style:style>
    <style:style style:name="P871" style:parent-style-name="Standard" style:family="paragraph">
      <style:paragraph-properties fo:text-align="justify"/>
      <style:text-properties style:font-name="Lucida Sans Unicode"/>
    </style:style>
    <style:style style:name="P872" style:parent-style-name="Standard" style:family="paragraph">
      <style:paragraph-properties fo:text-align="justify"/>
      <style:text-properties style:font-name="Lucida Sans Unicode"/>
    </style:style>
    <style:style style:name="P873" style:parent-style-name="Standard" style:family="paragraph">
      <style:paragraph-properties fo:text-align="justify"/>
      <style:text-properties style:font-name="Lucida Sans Unicode"/>
    </style:style>
    <style:style style:name="P874" style:parent-style-name="Standard" style:family="paragraph">
      <style:paragraph-properties fo:text-align="justify"/>
      <style:text-properties style:font-name="Lucida Sans Unicode"/>
    </style:style>
    <style:style style:name="P875" style:parent-style-name="Standard" style:family="paragraph">
      <style:paragraph-properties fo:text-align="justify"/>
      <style:text-properties style:font-name="Lucida Sans Unicode"/>
    </style:style>
    <style:style style:name="P876" style:parent-style-name="Standard" style:family="paragraph">
      <style:paragraph-properties fo:text-align="justify"/>
      <style:text-properties style:font-name="Lucida Sans Unicode"/>
    </style:style>
    <style:style style:name="P877" style:parent-style-name="Standard" style:family="paragraph">
      <style:paragraph-properties fo:text-align="justify"/>
      <style:text-properties style:font-name="Lucida Sans Unicode"/>
    </style:style>
    <style:style style:name="P878" style:parent-style-name="Standard" style:family="paragraph">
      <style:paragraph-properties fo:text-align="justify"/>
      <style:text-properties style:font-name="Lucida Sans Unicode"/>
    </style:style>
    <style:style style:name="P879" style:parent-style-name="Standard" style:family="paragraph">
      <style:paragraph-properties fo:text-align="justify"/>
      <style:text-properties style:font-name="Lucida Sans Unicode"/>
    </style:style>
    <style:style style:name="P880" style:parent-style-name="Standard" style:family="paragraph">
      <style:paragraph-properties fo:text-align="justify"/>
      <style:text-properties style:font-name="Lucida Sans Unicode"/>
    </style:style>
    <style:style style:name="P881" style:parent-style-name="Standard" style:family="paragraph">
      <style:paragraph-properties fo:text-align="justify"/>
      <style:text-properties style:font-name="Lucida Sans Unicode"/>
    </style:style>
    <style:style style:name="P882" style:parent-style-name="Standard" style:family="paragraph">
      <style:paragraph-properties fo:text-align="justify"/>
      <style:text-properties style:font-name="Lucida Sans Unicode"/>
    </style:style>
    <style:style style:name="P883" style:parent-style-name="Standard" style:family="paragraph">
      <style:paragraph-properties fo:text-align="justify"/>
      <style:text-properties style:font-name="Lucida Sans Unicode"/>
    </style:style>
    <style:style style:name="P884" style:parent-style-name="Standard" style:family="paragraph">
      <style:paragraph-properties fo:text-align="justify"/>
      <style:text-properties style:font-name="Lucida Sans Unicode"/>
    </style:style>
    <style:style style:name="P885" style:parent-style-name="Standard" style:family="paragraph">
      <style:paragraph-properties fo:text-align="justify"/>
      <style:text-properties style:font-name="Lucida Sans Unicode"/>
    </style:style>
    <style:style style:name="P886" style:parent-style-name="Standard" style:family="paragraph">
      <style:paragraph-properties fo:text-align="justify"/>
      <style:text-properties style:font-name="Lucida Sans Unicode"/>
    </style:style>
    <style:style style:name="P887" style:parent-style-name="Standard" style:family="paragraph">
      <style:paragraph-properties fo:text-align="justify"/>
      <style:text-properties style:font-name="Lucida Sans Unicode"/>
    </style:style>
    <style:style style:name="P888" style:parent-style-name="Standard" style:family="paragraph">
      <style:paragraph-properties fo:text-align="justify"/>
      <style:text-properties style:font-name="Lucida Sans Unicode"/>
    </style:style>
    <style:style style:name="P889" style:parent-style-name="Standard" style:family="paragraph">
      <style:paragraph-properties fo:text-align="justify"/>
      <style:text-properties style:font-name="Lucida Sans Unicode"/>
    </style:style>
    <style:style style:name="P890" style:parent-style-name="Standard" style:family="paragraph">
      <style:paragraph-properties fo:text-align="justify"/>
      <style:text-properties style:font-name="Lucida Sans Unicode"/>
    </style:style>
    <style:style style:name="P891" style:parent-style-name="Standard" style:family="paragraph">
      <style:paragraph-properties fo:text-align="justify"/>
      <style:text-properties style:font-name="Lucida Sans Unicode"/>
    </style:style>
    <style:style style:name="P892" style:parent-style-name="Standard" style:family="paragraph">
      <style:paragraph-properties fo:text-align="justify"/>
      <style:text-properties style:font-name="Lucida Sans Unicode"/>
    </style:style>
    <style:style style:name="P893" style:parent-style-name="Standard" style:family="paragraph">
      <style:paragraph-properties fo:text-align="justify"/>
    </style:style>
    <style:style style:name="T894" style:parent-style-name="Fuentedepárrafopredeter." style:family="text">
      <style:text-properties style:font-name="Lucida Sans Unicode"/>
    </style:style>
    <style:style style:name="T895" style:parent-style-name="Fuentedepárrafopredeter." style:family="text">
      <style:text-properties style:font-name="Lucida Sans Unicode"/>
    </style:style>
    <style:style style:name="T896" style:parent-style-name="Fuentedepárrafopredeter." style:family="text">
      <style:text-properties style:font-name="Lucida Sans Unicode"/>
    </style:style>
    <style:style style:name="P897" style:parent-style-name="Standard" style:family="paragraph">
      <style:paragraph-properties fo:text-align="justify"/>
      <style:text-properties style:font-name="Lucida Sans Unicode"/>
    </style:style>
    <style:style style:name="P898" style:parent-style-name="Standard" style:family="paragraph">
      <style:paragraph-properties fo:text-align="justify"/>
      <style:text-properties style:font-name="Lucida Sans Unicode"/>
    </style:style>
    <style:style style:name="P899" style:parent-style-name="Standard" style:family="paragraph">
      <style:paragraph-properties fo:text-align="justify"/>
      <style:text-properties style:font-name="Lucida Sans Unicode"/>
    </style:style>
    <style:style style:name="P900" style:parent-style-name="Standard" style:family="paragraph">
      <style:paragraph-properties fo:text-align="justify"/>
      <style:text-properties style:font-name="Lucida Sans Unicode"/>
    </style:style>
    <style:style style:name="P901" style:parent-style-name="Standard" style:family="paragraph">
      <style:paragraph-properties fo:text-align="justify"/>
      <style:text-properties style:font-name="Lucida Sans Unicode"/>
    </style:style>
    <style:style style:name="P902" style:parent-style-name="Standard" style:family="paragraph">
      <style:paragraph-properties fo:text-align="justify"/>
      <style:text-properties style:font-name="Lucida Sans Unicode"/>
    </style:style>
    <style:style style:name="P903" style:parent-style-name="Standard" style:family="paragraph">
      <style:paragraph-properties fo:text-align="justify"/>
      <style:text-properties style:font-name="Lucida Sans Unicode"/>
    </style:style>
    <style:style style:name="P904" style:parent-style-name="Standard" style:family="paragraph">
      <style:paragraph-properties fo:text-align="justify"/>
      <style:text-properties style:font-name="Lucida Sans Unicode"/>
    </style:style>
    <style:style style:name="P905" style:parent-style-name="Standard" style:family="paragraph">
      <style:paragraph-properties fo:text-align="justify"/>
      <style:text-properties style:font-name="Lucida Sans Unicode"/>
    </style:style>
    <style:style style:name="P906" style:parent-style-name="Standard" style:family="paragraph">
      <style:paragraph-properties fo:text-align="justify"/>
      <style:text-properties style:font-name="Lucida Sans Unicode"/>
    </style:style>
    <style:style style:name="P907" style:parent-style-name="Standard" style:family="paragraph">
      <style:paragraph-properties fo:text-align="justify"/>
      <style:text-properties style:font-name="Lucida Sans Unicode"/>
    </style:style>
    <style:style style:name="P908" style:parent-style-name="Standard" style:family="paragraph">
      <style:paragraph-properties fo:text-align="justify"/>
      <style:text-properties style:font-name="Lucida Sans Unicode"/>
    </style:style>
    <style:style style:name="P909" style:parent-style-name="Standard" style:family="paragraph">
      <style:paragraph-properties fo:text-align="justify"/>
      <style:text-properties style:font-name="Lucida Sans Unicode"/>
    </style:style>
    <style:style style:name="P910" style:parent-style-name="Standard" style:family="paragraph">
      <style:paragraph-properties fo:text-align="justify"/>
      <style:text-properties style:font-name="Lucida Sans Unicode"/>
    </style:style>
    <style:style style:name="P911" style:parent-style-name="Standard" style:family="paragraph">
      <style:paragraph-properties fo:text-align="justify"/>
      <style:text-properties style:font-name="Lucida Sans Unicode"/>
    </style:style>
    <style:style style:name="P912" style:parent-style-name="Standard" style:family="paragraph">
      <style:paragraph-properties fo:text-align="justify"/>
      <style:text-properties style:font-name="Lucida Sans Unicode"/>
    </style:style>
    <style:style style:name="P913" style:parent-style-name="Standard" style:family="paragraph">
      <style:paragraph-properties fo:text-align="justify"/>
      <style:text-properties style:font-name="Lucida Sans Unicode"/>
    </style:style>
    <style:style style:name="P914" style:parent-style-name="Standard" style:family="paragraph">
      <style:paragraph-properties fo:text-align="justify"/>
      <style:text-properties style:font-name="Lucida Sans Unicode"/>
    </style:style>
    <style:style style:name="P915" style:parent-style-name="Standard" style:family="paragraph">
      <style:paragraph-properties fo:text-align="justify"/>
      <style:text-properties style:font-name="Lucida Sans Unicode"/>
    </style:style>
    <style:style style:name="P916" style:parent-style-name="Standard" style:family="paragraph">
      <style:paragraph-properties fo:text-align="justify"/>
      <style:text-properties style:font-name="Lucida Sans Unicode"/>
    </style:style>
    <style:style style:name="P917" style:parent-style-name="Standard" style:family="paragraph">
      <style:paragraph-properties fo:text-align="justify"/>
      <style:text-properties style:font-name="Lucida Sans Unicode"/>
    </style:style>
    <style:style style:name="P918" style:parent-style-name="Standard" style:family="paragraph">
      <style:paragraph-properties fo:text-align="justify"/>
      <style:text-properties style:font-name="Lucida Sans Unicode"/>
    </style:style>
    <style:style style:name="P919" style:parent-style-name="Standard" style:family="paragraph">
      <style:paragraph-properties fo:text-align="justify"/>
      <style:text-properties style:font-name="Lucida Sans Unicode"/>
    </style:style>
    <style:style style:name="P920" style:parent-style-name="Standard" style:family="paragraph">
      <style:paragraph-properties fo:text-align="justify"/>
      <style:text-properties style:font-name="Lucida Sans Unicode"/>
    </style:style>
    <style:style style:name="P921" style:parent-style-name="Standard" style:family="paragraph">
      <style:paragraph-properties fo:text-align="justify"/>
      <style:text-properties style:font-name="Lucida Sans Unicode"/>
    </style:style>
    <style:style style:name="P922" style:parent-style-name="Standard" style:family="paragraph">
      <style:paragraph-properties fo:text-align="justify"/>
      <style:text-properties style:font-name="Lucida Sans Unicode"/>
    </style:style>
    <style:style style:name="P923" style:parent-style-name="Standard" style:family="paragraph">
      <style:paragraph-properties fo:text-align="justify"/>
      <style:text-properties style:font-name="Lucida Sans Unicode"/>
    </style:style>
    <style:style style:name="P924" style:parent-style-name="Standard" style:family="paragraph">
      <style:paragraph-properties fo:text-align="justify"/>
      <style:text-properties style:font-name="Lucida Sans Unicode"/>
    </style:style>
    <style:style style:name="P925" style:parent-style-name="Standard" style:family="paragraph">
      <style:paragraph-properties fo:text-align="justify"/>
      <style:text-properties style:font-name="Lucida Sans Unicode"/>
    </style:style>
    <style:style style:name="P926" style:parent-style-name="Standard" style:family="paragraph">
      <style:paragraph-properties fo:text-align="justify"/>
      <style:text-properties style:font-name="Lucida Sans Unicode"/>
    </style:style>
    <style:style style:name="P927" style:parent-style-name="Standard" style:family="paragraph">
      <style:paragraph-properties fo:text-align="justify"/>
      <style:text-properties style:font-name="Lucida Sans Unicode"/>
    </style:style>
    <style:style style:name="P928" style:parent-style-name="Standard" style:family="paragraph">
      <style:paragraph-properties fo:text-align="justify"/>
      <style:text-properties style:font-name="Lucida Sans Unicode"/>
    </style:style>
    <style:style style:name="P929" style:parent-style-name="Standard" style:family="paragraph">
      <style:paragraph-properties fo:text-align="justify"/>
      <style:text-properties style:font-name="Lucida Sans Unicode"/>
    </style:style>
    <style:style style:name="P930" style:parent-style-name="Standard" style:family="paragraph">
      <style:paragraph-properties fo:text-align="justify"/>
      <style:text-properties style:font-name="Lucida Sans Unicode"/>
    </style:style>
    <style:style style:name="P931" style:parent-style-name="Standard" style:family="paragraph">
      <style:paragraph-properties fo:text-align="justify"/>
      <style:text-properties style:font-name="Lucida Sans Unicode"/>
    </style:style>
    <style:style style:name="P932" style:parent-style-name="Standard" style:family="paragraph">
      <style:paragraph-properties fo:text-align="justify"/>
      <style:text-properties style:font-name="Lucida Sans Unicode"/>
    </style:style>
    <style:style style:name="P933" style:parent-style-name="Standard" style:family="paragraph">
      <style:paragraph-properties fo:text-align="justify"/>
      <style:text-properties style:font-name="Lucida Sans Unicode"/>
    </style:style>
    <style:style style:name="P934" style:parent-style-name="Standard" style:family="paragraph">
      <style:paragraph-properties fo:text-align="justify"/>
      <style:text-properties style:font-name="Lucida Sans Unicode"/>
    </style:style>
    <style:style style:name="P935" style:parent-style-name="Standard" style:family="paragraph">
      <style:paragraph-properties fo:text-align="justify"/>
      <style:text-properties style:font-name="Lucida Sans Unicode"/>
    </style:style>
    <style:style style:name="P936" style:parent-style-name="Standard" style:family="paragraph">
      <style:paragraph-properties fo:text-align="justify"/>
      <style:text-properties style:font-name="Lucida Sans Unicode"/>
    </style:style>
    <style:style style:name="P937" style:parent-style-name="Standard" style:family="paragraph">
      <style:paragraph-properties fo:text-align="justify"/>
      <style:text-properties style:font-name="Lucida Sans Unicode"/>
    </style:style>
    <style:style style:name="P93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text-align="justify"/>
      <style:text-properties style:font-name="Lucida Sans Unicode"/>
    </style:style>
    <style:style style:name="P940" style:parent-style-name="Standard" style:family="paragraph">
      <style:paragraph-properties fo:text-align="justify"/>
      <style:text-properties style:font-name="Lucida Sans Unicode"/>
    </style:style>
    <style:style style:name="P941" style:parent-style-name="Standard" style:family="paragraph">
      <style:paragraph-properties fo:text-align="justify" fo:margin-right="-0.0312in"/>
      <style:text-properties style:font-name="Lucida Sans Unicode"/>
    </style:style>
    <style:style style:name="P942" style:parent-style-name="Standard" style:family="paragraph">
      <style:paragraph-properties fo:text-align="justify" fo:margin-right="-0.0312in"/>
    </style:style>
    <style:style style:name="T943" style:parent-style-name="Fuentedepárrafopredeter." style:family="text">
      <style:text-properties style:font-name="Lucida Sans Unicode"/>
    </style:style>
    <style:style style:name="T944" style:parent-style-name="Fuentedepárrafopredeter." style:family="text">
      <style:text-properties style:font-name="Lucida Sans Unicode"/>
    </style:style>
    <style:style style:name="T945" style:parent-style-name="Fuentedepárrafopredeter.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946" style:parent-style-name="Fuentedepárrafopredeter." style:family="text">
      <style:text-properties style:font-name="Lucida Sans Unicode"/>
    </style:style>
    <style:style style:name="T947" style:parent-style-name="Fuentedepárrafopredeter." style:family="text">
      <style:text-properties style:font-name="Lucida Sans Unicode"/>
    </style:style>
    <style:style style:name="T948" style:parent-style-name="Fuentedepárrafopredeter." style:family="text">
      <style:text-properties style:font-name="Lucida Sans Unicode"/>
    </style:style>
    <style:style style:name="T949" style:parent-style-name="Ref.denotaalpie" style:family="text">
      <style:text-properties style:font-name="Lucida Sans Unicode"/>
    </style:style>
    <style:style style:name="P950" style:parent-style-name="Footnote" style:family="paragraph">
      <style:paragraph-properties fo:text-align="justify"/>
    </style:style>
    <style:style style:name="T951" style:parent-style-name="Fuentedepárrafopredeter." style:family="text">
      <style:text-properties style:font-name="Lucida Sans Unicode"/>
    </style:style>
    <style:style style:name="T952" style:parent-style-name="Fuentedepárrafopredeter." style:family="text">
      <style:text-properties style:font-name="Lucida Sans Unicode"/>
    </style:style>
    <style:style style:name="P953" style:parent-style-name="Footnote" style:family="paragraph">
      <style:paragraph-properties fo:text-align="justify"/>
      <style:text-properties style:font-name="Lucida Sans Unicode"/>
    </style:style>
    <style:style style:name="P954" style:parent-style-name="Footnote" style:family="paragraph">
      <style:paragraph-properties fo:text-align="justify"/>
    </style:style>
    <style:style style:name="T955" style:parent-style-name="Fuentedepárrafopredeter." style:family="text">
      <style:text-properties style:font-name="Lucida Sans Unicode"/>
    </style:style>
    <style:style style:name="T956" style:parent-style-name="Fuentedepárrafopredeter." style:family="text">
      <style:text-properties style:font-name="Lucida Sans Unicode" fo:font-size="12pt" style:font-size-asian="12pt" style:font-size-complex="12pt"/>
    </style:style>
    <style:style style:name="T957" style:parent-style-name="Fuentedepárrafopredeter." style:family="text">
      <style:text-properties style:font-name="Lucida Sans Unicode" fo:font-size="12pt" style:font-size-asian="12pt" style:font-size-complex="12pt"/>
    </style:style>
    <style:style style:name="T958" style:parent-style-name="Fuentedepárrafopredeter." style:family="text">
      <style:text-properties style:font-name="Lucida Sans Unicode"/>
    </style:style>
    <style:style style:name="P959" style:parent-style-name="Standard" style:family="paragraph">
      <style:paragraph-properties fo:text-align="justify" fo:margin-right="-0.0312in"/>
      <style:text-properties style:font-name="Lucida Sans Unicode"/>
    </style:style>
    <style:style style:name="P960" style:parent-style-name="Standard" style:family="paragraph">
      <style:paragraph-properties fo:text-align="justify" fo:margin-right="-0.0312in"/>
      <style:text-properties style:font-name="Lucida Sans Unicode"/>
    </style:style>
    <style:style style:name="P961" style:parent-style-name="Standard" style:family="paragraph">
      <style:paragraph-properties fo:text-align="justify" fo:margin-right="-0.0312in"/>
      <style:text-properties style:font-name="Lucida Sans Unicode"/>
    </style:style>
    <style:style style:name="P962" style:parent-style-name="Standard" style:family="paragraph">
      <style:paragraph-properties fo:text-align="justify" fo:margin-right="-0.0312in"/>
      <style:text-properties style:font-name="Lucida Sans Unicode"/>
    </style:style>
    <style:style style:name="P963" style:parent-style-name="Standard" style:family="paragraph">
      <style:paragraph-properties fo:text-align="justify" fo:margin-right="-0.0312in"/>
      <style:text-properties style:font-name="Lucida Sans Unicode"/>
    </style:style>
    <style:style style:name="P964" style:parent-style-name="Standard" style:family="paragraph">
      <style:paragraph-properties fo:text-align="justify" fo:margin-right="-0.0312in"/>
      <style:text-properties style:font-name="Lucida Sans Unicode"/>
    </style:style>
    <style:style style:name="P965" style:parent-style-name="Standard" style:family="paragraph">
      <style:paragraph-properties fo:text-align="justify" fo:margin-right="-0.0312in"/>
      <style:text-properties style:font-name="Lucida Sans Unicode"/>
    </style:style>
    <style:style style:name="P966" style:parent-style-name="Standard" style:family="paragraph">
      <style:paragraph-properties fo:text-align="justify" fo:margin-right="-0.0312in"/>
      <style:text-properties style:font-name="Lucida Sans Unicode"/>
    </style:style>
    <style:style style:name="P967" style:parent-style-name="Standard" style:family="paragraph">
      <style:paragraph-properties fo:text-align="justify" fo:margin-right="-0.0312in"/>
      <style:text-properties style:font-name="Lucida Sans Unicode"/>
    </style:style>
    <style:style style:name="P968" style:parent-style-name="Standard" style:family="paragraph">
      <style:paragraph-properties fo:text-align="justify" fo:margin-right="-0.0312in"/>
      <style:text-properties style:font-name="Lucida Sans Unicode"/>
    </style:style>
    <style:style style:name="P969" style:parent-style-name="Standard" style:family="paragraph">
      <style:paragraph-properties fo:text-align="justify" fo:margin-right="-0.0312in"/>
      <style:text-properties style:font-name="Lucida Sans Unicode"/>
    </style:style>
    <style:style style:name="P970" style:parent-style-name="Standard" style:family="paragraph">
      <style:paragraph-properties fo:text-align="justify" fo:margin-right="-0.0312in"/>
      <style:text-properties style:font-name="Lucida Sans Unicode"/>
    </style:style>
    <style:style style:name="P971" style:parent-style-name="Standard" style:family="paragraph">
      <style:paragraph-properties fo:text-align="justify" fo:margin-right="-0.0312in"/>
      <style:text-properties style:font-name="Lucida Sans Unicode"/>
    </style:style>
    <style:style style:name="P972" style:parent-style-name="Standard" style:family="paragraph">
      <style:paragraph-properties fo:text-align="justify" fo:margin-right="-0.0312in"/>
      <style:text-properties style:font-name="Lucida Sans Unicode"/>
    </style:style>
    <style:style style:name="P973" style:parent-style-name="Standard" style:family="paragraph">
      <style:paragraph-properties fo:text-align="justify" fo:margin-right="-0.0312in"/>
      <style:text-properties style:font-name="Lucida Sans Unicode"/>
    </style:style>
    <style:style style:name="P974" style:parent-style-name="Standard" style:family="paragraph">
      <style:paragraph-properties fo:text-align="justify" fo:margin-right="-0.0312in"/>
      <style:text-properties style:font-name="Lucida Sans Unicode"/>
    </style:style>
    <style:style style:name="P975" style:parent-style-name="Standard" style:family="paragraph">
      <style:paragraph-properties fo:text-align="justify" fo:margin-right="-0.0312in"/>
    </style:style>
    <style:style style:name="T976" style:parent-style-name="Fuentedepárrafopredeter." style:family="text">
      <style:text-properties style:font-name="Lucida Sans Unicode"/>
    </style:style>
    <style:style style:name="T977" style:parent-style-name="Fuentedepárrafopredeter." style:family="text">
      <style:text-properties style:font-name="Lucida Sans Unicode"/>
    </style:style>
    <style:style style:name="P978" style:parent-style-name="Standard" style:family="paragraph">
      <style:paragraph-properties fo:text-align="justify" fo:margin-right="-0.0312in"/>
      <style:text-properties style:font-name="Lucida Sans Unicode"/>
    </style:style>
    <style:style style:name="P979" style:parent-style-name="Standard" style:family="paragraph">
      <style:paragraph-properties fo:text-align="justify" fo:margin-right="-0.0312in"/>
      <style:text-properties style:font-name="Lucida Sans Unicode"/>
    </style:style>
    <style:style style:name="P980" style:parent-style-name="Standard" style:family="paragraph">
      <style:paragraph-properties fo:text-align="justify" fo:margin-right="-0.0312in"/>
      <style:text-properties style:font-name="Lucida Sans Unicode"/>
    </style:style>
    <style:style style:name="P981" style:parent-style-name="Standard" style:family="paragraph">
      <style:paragraph-properties fo:text-align="justify" fo:margin-right="-0.0312in"/>
      <style:text-properties style:font-name="Lucida Sans Unicode"/>
    </style:style>
    <style:style style:name="P982" style:parent-style-name="Standard" style:family="paragraph">
      <style:paragraph-properties fo:text-align="justify" fo:margin-right="-0.0312in"/>
    </style:style>
    <style:style style:name="T983" style:parent-style-name="Fuentedepárrafopredeter." style:family="text">
      <style:text-properties style:font-name="Lucida Sans Unicode"/>
    </style:style>
    <style:style style:name="T984" style:parent-style-name="Fuentedepárrafopredeter." style:family="text">
      <style:text-properties style:font-name="Lucida Sans Unicode"/>
    </style:style>
    <style:style style:name="T985" style:parent-style-name="Fuentedepárrafopredeter." style:family="text">
      <style:text-properties style:font-name="Lucida Sans Unicode" fo:font-weight="bold" style:font-weight-asian="bold" style:font-weight-complex="bold" fo:font-size="13pt" style:font-size-asian="13pt" style:font-size-complex="13pt"/>
    </style:style>
    <style:style style:name="T986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7" style:parent-style-name="Fuentedepárrafopredeter." style:family="text">
      <style:text-properties style:font-name="Lucida Sans Unicode" fo:font-weight="bold" style:font-weight-asian="bold" style:font-weight-complex="bold" fo:font-size="13pt" style:font-size-asian="13pt" style:font-size-complex="13pt"/>
    </style:style>
    <style:style style:name="T988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T989" style:parent-style-name="Fuentedepárrafopredeter." style:family="text">
      <style:text-properties style:font-name="Lucida Sans Unicode"/>
    </style:style>
    <style:style style:name="T990" style:parent-style-name="Fuentedepárrafopredeter." style:family="text">
      <style:text-properties style:font-name="Lucida Sans Unicode"/>
    </style:style>
    <style:style style:name="T991" style:parent-style-name="Fuentedepárrafopredeter." style:family="text">
      <style:text-properties style:font-name="Lucida Sans Unicode"/>
    </style:style>
    <style:style style:name="P992" style:parent-style-name="Standard" style:family="paragraph">
      <style:paragraph-properties fo:text-align="justify" fo:margin-right="-0.0312in"/>
      <style:text-properties style:font-name="Lucida Sans Unicode"/>
    </style:style>
    <style:style style:name="P993" style:parent-style-name="Standard" style:family="paragraph">
      <style:paragraph-properties fo:text-align="justify" fo:margin-right="-0.0312in"/>
    </style:style>
    <style:style style:name="T994" style:parent-style-name="Fuentedepárrafopredeter." style:family="text">
      <style:text-properties style:font-name="Lucida Sans Unicode"/>
    </style:style>
    <style:style style:name="T995" style:parent-style-name="Fuentedepárrafopredeter." style:family="text">
      <style:text-properties style:font-name="Lucida Sans Unicode"/>
    </style:style>
    <style:style style:name="T996" style:parent-style-name="Fuentedepárrafopredeter." style:family="text">
      <style:text-properties style:font-name="Lucida Sans Unicode"/>
    </style:style>
    <style:style style:name="T997" style:parent-style-name="Fuentedepárrafopredeter." style:family="text">
      <style:text-properties style:font-name="Lucida Sans Unicode" fo:font-weight="bold" style:font-weight-asian="bold" style:font-weight-complex="bold" fo:font-size="13pt" style:font-size-asian="13pt" style:font-size-complex="13pt"/>
    </style:style>
    <style:style style:name="T998" style:parent-style-name="Fuentedepárrafopredeter." style:family="text">
      <style:text-properties style:font-name="Lucida Sans Unicode" fo:font-weight="bold" style:font-weight-asian="bold" style:font-weight-complex="bold" fo:font-size="13pt" style:font-size-asian="13pt" style:font-size-complex="13pt"/>
    </style:style>
    <style:style style:name="T999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T1000" style:parent-style-name="Fuentedepárrafopredeter." style:family="text">
      <style:text-properties style:font-name="Lucida Sans Unicode"/>
    </style:style>
    <style:style style:name="P1001" style:parent-style-name="Standard" style:family="paragraph">
      <style:paragraph-properties fo:text-align="justify" fo:margin-right="-0.0312in"/>
      <style:text-properties style:font-name="Lucida Sans Unicode"/>
    </style:style>
    <style:style style:name="P1002" style:parent-style-name="Standard" style:family="paragraph">
      <style:paragraph-properties fo:text-align="justify" fo:margin-right="-0.0312in"/>
      <style:text-properties style:font-name="Lucida Sans Unicode"/>
    </style:style>
    <style:style style:name="P1003" style:parent-style-name="Standard" style:family="paragraph">
      <style:paragraph-properties fo:text-align="justify" fo:margin-right="-0.0312in"/>
      <style:text-properties style:font-name="Lucida Sans Unicode"/>
    </style:style>
    <style:style style:name="P1004" style:parent-style-name="Standard" style:family="paragraph">
      <style:paragraph-properties fo:text-align="justify" fo:margin-right="-0.0312in"/>
      <style:text-properties style:font-name="Lucida Sans Unicode"/>
    </style:style>
    <style:style style:name="P1005" style:parent-style-name="Standard" style:family="paragraph">
      <style:paragraph-properties fo:text-align="justify" fo:margin-right="-0.0312in"/>
      <style:text-properties style:font-name="Lucida Sans Unicode"/>
    </style:style>
    <style:style style:name="P1006" style:parent-style-name="Standard" style:family="paragraph">
      <style:paragraph-properties fo:text-align="justify" fo:margin-right="-0.0312in"/>
      <style:text-properties style:font-name="Lucida Sans Unicode"/>
    </style:style>
    <style:style style:name="P1007" style:parent-style-name="Standard" style:family="paragraph">
      <style:paragraph-properties fo:text-align="justify" fo:margin-right="-0.0312in"/>
    </style:style>
    <style:style style:name="T1008" style:parent-style-name="Fuentedepárrafopredeter." style:family="text">
      <style:text-properties style:font-name="Lucida Sans Unicode"/>
    </style:style>
    <style:style style:name="T1009" style:parent-style-name="Fuentedepárrafopredeter." style:family="text">
      <style:text-properties style:font-name="Lucida Sans Unicode"/>
    </style:style>
    <style:style style:name="P1010" style:parent-style-name="Standard" style:family="paragraph">
      <style:paragraph-properties fo:text-align="justify" fo:margin-right="-0.0312in"/>
      <style:text-properties style:font-name="Lucida Sans Unicode"/>
    </style:style>
    <style:style style:name="P1011" style:parent-style-name="Standard" style:family="paragraph">
      <style:paragraph-properties fo:text-align="justify" fo:margin-right="-0.0312in"/>
      <style:text-properties style:font-name="Lucida Sans Unicode"/>
    </style:style>
    <style:style style:name="P1012" style:parent-style-name="Standard" style:family="paragraph">
      <style:paragraph-properties fo:text-align="justify" fo:margin-right="-0.0312in"/>
    </style:style>
    <style:style style:name="T1013" style:parent-style-name="Fuentedepárrafopredeter." style:family="text">
      <style:text-properties style:font-name="Lucida Sans Unicode"/>
    </style:style>
    <style:style style:name="T1014" style:parent-style-name="Ref.denotaalpie" style:family="text">
      <style:text-properties style:font-name="Lucida Sans Unicode"/>
    </style:style>
    <style:style style:name="P1015" style:parent-style-name="Footnote" style:family="paragraph">
      <style:paragraph-properties fo:text-align="justify"/>
    </style:style>
    <style:style style:name="T1016" style:parent-style-name="Fuentedepárrafopredeter." style:family="text">
      <style:text-properties style:font-name="Lucida Sans Unicode"/>
    </style:style>
    <style:style style:name="T1017" style:parent-style-name="Fuentedepárrafopredeter." style:family="text">
      <style:text-properties style:font-name="Lucida Sans Unicode"/>
    </style:style>
    <style:style style:name="P1018" style:parent-style-name="Footnote" style:family="paragraph">
      <style:paragraph-properties fo:text-align="justify"/>
      <style:text-properties style:font-name="Lucida Sans Unicode"/>
    </style:style>
    <style:style style:name="P1019" style:parent-style-name="Footnote" style:family="paragraph">
      <style:paragraph-properties fo:text-align="justify"/>
    </style:style>
    <style:style style:name="T1020" style:parent-style-name="Fuentedepárrafopredeter." style:family="text">
      <style:text-properties style:font-name="Lucida Sans Unicode"/>
    </style:style>
    <style:style style:name="T1021" style:parent-style-name="Fuentedepárrafopredeter." style:family="text">
      <style:text-properties style:font-name="Lucida Sans Unicode"/>
    </style:style>
    <style:style style:name="T1022" style:parent-style-name="Fuentedepárrafopredeter." style:family="text">
      <style:text-properties style:font-name="Lucida Sans Unicode" fo:font-size="12pt" style:font-size-asian="12pt" style:font-size-complex="12pt"/>
    </style:style>
    <style:style style:name="T1023" style:parent-style-name="Fuentedepárrafopredeter." style:family="text">
      <style:text-properties style:font-name="Lucida Sans Unicode" fo:font-size="12pt" style:font-size-asian="12pt" style:font-size-complex="12pt"/>
    </style:style>
    <style:style style:name="T1024" style:parent-style-name="Fuentedepárrafopredeter." style:family="text">
      <style:text-properties style:font-name="Lucida Sans Unicode"/>
    </style:style>
    <style:style style:name="T1025" style:parent-style-name="Fuentedepárrafopredeter." style:family="text">
      <style:text-properties style:font-name="Lucida Sans Unicode"/>
    </style:style>
    <style:style style:name="P1026" style:parent-style-name="Standard" style:family="paragraph">
      <style:paragraph-properties fo:text-align="justify" fo:margin-right="-0.0312in"/>
      <style:text-properties style:font-name="Lucida Sans Unicode"/>
    </style:style>
    <style:style style:name="P1027" style:parent-style-name="Standard" style:family="paragraph">
      <style:paragraph-properties fo:text-align="justify" fo:margin-right="-0.0312in"/>
      <style:text-properties style:font-name="Lucida Sans Unicode"/>
    </style:style>
    <style:style style:name="P1028" style:parent-style-name="Standard" style:family="paragraph">
      <style:paragraph-properties fo:text-align="justify" fo:margin-right="-0.0312in"/>
      <style:text-properties style:font-name="Lucida Sans Unicode"/>
    </style:style>
    <style:style style:name="P1029" style:parent-style-name="Standard" style:family="paragraph">
      <style:paragraph-properties fo:text-align="justify" fo:margin-right="-0.0312in"/>
      <style:text-properties style:font-name="Lucida Sans Unicode"/>
    </style:style>
    <style:style style:name="P1030" style:parent-style-name="Standard" style:family="paragraph">
      <style:paragraph-properties fo:text-align="justify" fo:margin-right="-0.0312in"/>
      <style:text-properties style:font-name="Lucida Sans Unicode"/>
    </style:style>
    <style:style style:name="P1031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text-align="justify" fo:margin-right="-0.0312in"/>
      <style:text-properties style:font-name="Lucida Sans Unicode"/>
    </style:style>
    <style:style style:name="P1033" style:parent-style-name="Standard" style:family="paragraph">
      <style:paragraph-properties fo:text-align="justify" fo:margin-right="-0.0312in"/>
      <style:text-properties style:font-name="Lucida Sans Unicode"/>
    </style:style>
    <style:style style:name="P1034" style:parent-style-name="Standard" style:family="paragraph">
      <style:paragraph-properties fo:text-align="justify" fo:margin-right="-0.0312in"/>
      <style:text-properties style:font-name="Lucida Sans Unicode"/>
    </style:style>
    <style:style style:name="P1035" style:parent-style-name="Standard" style:family="paragraph">
      <style:paragraph-properties fo:text-align="justify"/>
      <style:text-properties style:font-name="Lucida Sans Unicode"/>
    </style:style>
    <style:style style:name="P1036" style:parent-style-name="Standard" style:family="paragraph">
      <style:paragraph-properties fo:text-align="justify"/>
      <style:text-properties style:font-name="Lucida Sans Unicode"/>
    </style:style>
    <style:style style:name="P1037" style:parent-style-name="Standard" style:family="paragraph">
      <style:paragraph-properties fo:text-align="justify"/>
      <style:text-properties style:font-name="Verdana"/>
    </style:style>
    <style:style style:name="P1038" style:parent-style-name="Standard" style:family="paragraph">
      <style:paragraph-properties fo:text-align="justify"/>
      <style:text-properties style:font-name="Verdana"/>
    </style:style>
    <style:style style:name="P1039" style:parent-style-name="Standard" style:family="paragraph">
      <style:paragraph-properties fo:text-align="justify"/>
    </style:style>
    <style:style style:name="T1040" style:parent-style-name="Fuentedepárrafopredeter." style:family="text">
      <style:text-properties style:font-name="Verdana"/>
    </style:style>
    <style:style style:name="T1041" style:parent-style-name="Fuentedepárrafopredeter.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1042" style:parent-style-name="Standard" style:family="paragraph">
      <style:paragraph-properties fo:text-align="justify"/>
      <style:text-properties style:font-name="Verdana"/>
    </style:style>
    <style:style style:name="P1043" style:parent-style-name="Standard" style:family="paragraph">
      <style:paragraph-properties fo:text-align="justify"/>
      <style:text-properties style:font-name="Verdana"/>
    </style:style>
    <style:style style:name="P1044" style:parent-style-name="Standard" style:family="paragraph">
      <style:paragraph-properties fo:text-align="justify"/>
      <style:text-properties style:font-name="Verdana"/>
    </style:style>
    <style:style style:name="P1045" style:parent-style-name="Standard" style:family="paragraph">
      <style:paragraph-properties fo:text-align="justify" fo:margin-right="-0.0312in"/>
      <style:text-properties style:font-name="Lucida Sans Unicode"/>
    </style:style>
    <style:style style:name="P1046" style:parent-style-name="Standard" style:family="paragraph">
      <style:paragraph-properties fo:text-align="justify" fo:margin-right="-0.0312in"/>
      <style:text-properties style:font-name="Lucida Sans Unicode"/>
    </style:style>
    <style:style style:name="P1047" style:parent-style-name="Standard" style:family="paragraph">
      <style:paragraph-properties fo:text-align="justify" fo:margin-right="-0.0312in"/>
      <style:text-properties style:font-name="Lucida Sans Unicode"/>
    </style:style>
    <style:style style:name="P1048" style:parent-style-name="Standard" style:family="paragraph">
      <style:paragraph-properties fo:text-align="justify" fo:margin-right="-0.0312in"/>
      <style:text-properties style:font-name="Lucida Sans Unicode"/>
    </style:style>
    <style:style style:name="P1049" style:parent-style-name="Standard" style:family="paragraph">
      <style:paragraph-properties fo:text-align="justify"/>
    </style:style>
    <style:style style:name="T1050" style:parent-style-name="Fuentedepárrafopredeter." style:family="text">
      <style:text-properties style:font-name="Lucida Sans Unicode"/>
    </style:style>
    <style:style style:name="T1051" style:parent-style-name="Fuentedepárrafopredeter." style:family="text">
      <style:text-properties style:font-name="Lucida Sans Unicode"/>
    </style:style>
    <style:style style:name="T1052" style:parent-style-name="Fuentedepárrafopredeter." style:family="text">
      <style:text-properties style:font-name="Lucida Sans Unicode"/>
    </style:style>
    <style:style style:name="T1053" style:parent-style-name="Fuentedepárrafopredeter." style:family="text">
      <style:text-properties style:font-name="Lucida Sans Unicode"/>
    </style:style>
    <style:style style:name="T1054" style:parent-style-name="Ref.denotaalpie" style:family="text">
      <style:text-properties style:font-name="Lucida Sans Unicode"/>
    </style:style>
    <style:style style:name="T1055" style:parent-style-name="Fuentedepárrafopredeter." style:family="text">
      <style:text-properties style:font-name="Lucida Sans Unicode"/>
    </style:style>
    <style:style style:name="P1056" style:parent-style-name="Footnote" style:family="paragraph">
      <style:text-properties style:font-name="Lucida Sans Unicode"/>
    </style:style>
    <style:style style:name="T1057" style:parent-style-name="Fuentedepárrafopredeter." style:family="text">
      <style:text-properties style:font-name="Lucida Sans Unicode"/>
    </style:style>
    <style:style style:name="T1058" style:parent-style-name="Fuentedepárrafopredeter." style:family="text">
      <style:text-properties style:font-name="Lucida Sans Unicode"/>
    </style:style>
    <style:style style:name="T1059" style:parent-style-name="Fuentedepárrafopredeter." style:family="text">
      <style:text-properties style:font-name="Lucida Sans Unicode" fo:font-size="12pt" style:font-size-asian="12pt" style:font-size-complex="12pt"/>
    </style:style>
    <style:style style:name="P1060" style:parent-style-name="Footnote" style:family="paragraph">
      <style:text-properties style:font-name="Lucida Sans Unicode" fo:font-size="12pt" style:font-size-asian="12pt" style:font-size-complex="12pt"/>
    </style:style>
    <style:style style:name="T1061" style:parent-style-name="Fuentedepárrafopredeter." style:family="text">
      <style:text-properties style:font-name="Lucida Sans Unicode"/>
    </style:style>
    <style:style style:name="P1062" style:parent-style-name="Standard" style:family="paragraph">
      <style:paragraph-properties fo:text-align="justify"/>
      <style:text-properties style:font-name="Lucida Sans Unicode"/>
    </style:style>
    <style:style style:name="P1063" style:parent-style-name="Standard" style:family="paragraph">
      <style:paragraph-properties fo:text-align="justify"/>
      <style:text-properties style:font-name="Lucida Sans Unicode"/>
    </style:style>
    <style:style style:name="P1064" style:parent-style-name="Standard" style:family="paragraph">
      <style:paragraph-properties fo:text-align="justify"/>
      <style:text-properties style:font-name="Lucida Sans Unicode"/>
    </style:style>
    <style:style style:name="P1065" style:parent-style-name="Standard" style:family="paragraph">
      <style:paragraph-properties fo:text-align="justify"/>
      <style:text-properties style:font-name="Lucida Sans Unicode"/>
    </style:style>
    <style:style style:name="P1066" style:parent-style-name="Standard" style:family="paragraph">
      <style:paragraph-properties fo:text-align="justify"/>
      <style:text-properties style:font-name="Lucida Sans Unicode"/>
    </style:style>
    <style:style style:name="P1067" style:parent-style-name="Standard" style:family="paragraph">
      <style:paragraph-properties fo:text-align="justify"/>
    </style:style>
    <style:style style:name="T1068" style:parent-style-name="Fuentedepárrafopredeter." style:family="text">
      <style:text-properties style:font-name="Lucida Sans Unicode"/>
    </style:style>
    <style:style style:name="T1069" style:parent-style-name="Fuentedepárrafopredeter." style:family="text">
      <style:text-properties style:font-name="Lucida Sans Unicode"/>
    </style:style>
    <style:style style:name="T1070" style:parent-style-name="Fuentedepárrafopredeter." style:family="text">
      <style:text-properties style:font-name="Lucida Sans Unicode"/>
    </style:style>
    <style:style style:name="T1071" style:parent-style-name="Ref.denotaalpie" style:family="text">
      <style:text-properties style:font-name="Lucida Sans Unicode"/>
    </style:style>
    <style:style style:name="T1072" style:parent-style-name="Fuentedepárrafopredeter." style:family="text">
      <style:text-properties style:font-name="Lucida Sans Unicode"/>
    </style:style>
    <style:style style:name="T1073" style:parent-style-name="Fuentedepárrafopredeter." style:family="text">
      <style:text-properties style:font-name="Lucida Sans Unicode"/>
    </style:style>
    <style:style style:name="P1074" style:parent-style-name="Footnote" style:family="paragraph">
      <style:text-properties style:font-name="Lucida Sans Unicode"/>
    </style:style>
    <style:style style:name="T1075" style:parent-style-name="Fuentedepárrafopredeter." style:family="text">
      <style:text-properties style:font-name="Lucida Sans Unicode" fo:font-size="12pt" style:font-size-asian="12pt" style:font-size-complex="12pt"/>
    </style:style>
    <style:style style:name="T1076" style:parent-style-name="Fuentedepárrafopredeter." style:family="text">
      <style:text-properties style:font-name="Lucida Sans Unicode" fo:font-size="12pt" style:font-size-asian="12pt" style:font-size-complex="12pt"/>
    </style:style>
    <style:style style:name="T1077" style:parent-style-name="Fuentedepárrafopredeter." style:family="text">
      <style:text-properties style:font-name="Lucida Sans Unicode"/>
    </style:style>
    <style:style style:name="T1078" style:parent-style-name="Fuentedepárrafopredeter." style:family="text">
      <style:text-properties style:font-name="Lucida Sans Unicode"/>
    </style:style>
    <style:style style:name="P1079" style:parent-style-name="Standard" style:family="paragraph">
      <style:paragraph-properties fo:text-align="justify"/>
      <style:text-properties style:font-name="Lucida Sans Unicode"/>
    </style:style>
    <style:style style:name="P1080" style:parent-style-name="Standard" style:family="paragraph">
      <style:paragraph-properties fo:text-align="justify"/>
      <style:text-properties style:font-name="Lucida Sans Unicode"/>
    </style:style>
    <style:style style:name="P1081" style:parent-style-name="Standard" style:family="paragraph">
      <style:paragraph-properties fo:text-align="justify"/>
      <style:text-properties style:font-name="Lucida Sans Unicode"/>
    </style:style>
    <style:style style:name="P1082" style:parent-style-name="Standard" style:family="paragraph">
      <style:paragraph-properties fo:text-align="justify"/>
      <style:text-properties style:font-name="Lucida Sans Unicode"/>
    </style:style>
    <style:style style:name="P1083" style:parent-style-name="Standard" style:family="paragraph">
      <style:paragraph-properties fo:text-align="justify"/>
      <style:text-properties style:font-name="Lucida Sans Unicode"/>
    </style:style>
    <style:style style:name="P1084" style:parent-style-name="Standard" style:family="paragraph">
      <style:paragraph-properties fo:text-align="justify"/>
      <style:text-properties style:font-name="Lucida Sans Unicode"/>
    </style:style>
    <style:style style:name="P1085" style:parent-style-name="Standard" style:family="paragraph">
      <style:paragraph-properties fo:text-align="justify"/>
      <style:text-properties style:font-name="Lucida Sans Unicode"/>
    </style:style>
    <style:style style:name="P1086" style:parent-style-name="Standard" style:family="paragraph">
      <style:paragraph-properties fo:text-align="justify"/>
      <style:text-properties style:font-name="Lucida Sans Unicode"/>
    </style:style>
    <style:style style:name="P1087" style:parent-style-name="Standard" style:family="paragraph">
      <style:paragraph-properties fo:text-align="justify"/>
      <style:text-properties style:font-name="Lucida Sans Unicode"/>
    </style:style>
    <style:style style:name="P1088" style:parent-style-name="Standard" style:family="paragraph">
      <style:paragraph-properties fo:text-align="justify"/>
    </style:style>
    <style:style style:name="T1089" style:parent-style-name="Fuentedepárrafopredeter." style:family="text">
      <style:text-properties style:font-name="Lucida Sans Unicode"/>
    </style:style>
    <style:style style:name="T1090" style:parent-style-name="Fuentedepárrafopredeter." style:family="text">
      <style:text-properties style:font-name="Lucida Sans Unicode"/>
    </style:style>
    <style:style style:name="T1091" style:parent-style-name="Fuentedepárrafopredeter." style:family="text">
      <style:text-properties style:font-name="Lucida Sans Unicode"/>
    </style:style>
    <style:style style:name="T1092" style:parent-style-name="Ref.denotaalpie" style:family="text">
      <style:text-properties style:font-name="Lucida Sans Unicode"/>
    </style:style>
    <style:style style:name="P1093" style:parent-style-name="Footnote" style:family="paragraph">
      <style:paragraph-properties fo:text-align="justify"/>
    </style:style>
    <style:style style:name="T1094" style:parent-style-name="Fuentedepárrafopredeter." style:family="text">
      <style:text-properties style:font-name="Lucida Sans Unicode"/>
    </style:style>
    <style:style style:name="T1095" style:parent-style-name="Fuentedepárrafopredeter." style:family="text">
      <style:text-properties style:font-name="Lucida Sans Unicode"/>
    </style:style>
    <style:style style:name="T1096" style:parent-style-name="Fuentedepárrafopredeter." style:family="text">
      <style:text-properties style:font-name="Lucida Sans Unicode"/>
    </style:style>
    <style:style style:name="P1097" style:parent-style-name="Footnote" style:family="paragraph">
      <style:paragraph-properties fo:text-align="justify"/>
      <style:text-properties style:font-name="Lucida Sans Unicode"/>
    </style:style>
    <style:style style:name="P1098" style:parent-style-name="Footnote" style:family="paragraph">
      <style:paragraph-properties fo:text-align="justify" fo:margin-left="0in" fo:text-indent="0in">
        <style:tab-stops/>
      </style:paragraph-properties>
    </style:style>
    <style:style style:name="T1099" style:parent-style-name="Fuentedepárrafopredeter." style:family="text">
      <style:text-properties style:font-name="Lucida Sans Unicode"/>
    </style:style>
    <style:style style:name="T1100" style:parent-style-name="Fuentedepárrafopredeter." style:family="text">
      <style:text-properties style:font-name="Lucida Sans Unicode" fo:font-size="12pt" style:font-size-asian="12pt" style:font-size-complex="12pt"/>
    </style:style>
    <style:style style:name="T1101" style:parent-style-name="Fuentedepárrafopredeter." style:family="text">
      <style:text-properties style:font-name="Lucida Sans Unicode" fo:font-size="12pt" style:font-size-asian="12pt" style:font-size-complex="12pt"/>
    </style:style>
    <style:style style:name="T1102" style:parent-style-name="Fuentedepárrafopredeter." style:family="text">
      <style:text-properties style:font-name="Lucida Sans Unicode"/>
    </style:style>
    <style:style style:name="P1103" style:parent-style-name="Standard" style:family="paragraph">
      <style:paragraph-properties fo:text-align="justify"/>
      <style:text-properties style:font-name="Lucida Sans Unicode"/>
    </style:style>
    <style:style style:name="P1104" style:parent-style-name="Standard" style:family="paragraph">
      <style:paragraph-properties fo:text-align="justify"/>
      <style:text-properties style:font-name="Lucida Sans Unicode"/>
    </style:style>
    <style:style style:name="P1105" style:parent-style-name="Standard" style:family="paragraph">
      <style:paragraph-properties fo:text-align="justify"/>
      <style:text-properties style:font-name="Lucida Sans Unicode"/>
    </style:style>
    <style:style style:name="P1106" style:parent-style-name="Standard" style:family="paragraph">
      <style:paragraph-properties fo:text-align="justify"/>
      <style:text-properties style:font-name="Lucida Sans Unicode"/>
    </style:style>
    <style:style style:name="P1107" style:parent-style-name="Standard" style:family="paragraph">
      <style:paragraph-properties fo:text-align="justify"/>
      <style:text-properties style:font-name="Lucida Sans Unicode"/>
    </style:style>
    <style:style style:name="P1108" style:parent-style-name="Standard" style:family="paragraph">
      <style:paragraph-properties fo:text-align="justify"/>
      <style:text-properties style:font-name="Lucida Sans Unicode"/>
    </style:style>
    <style:style style:name="P1109" style:parent-style-name="Standard" style:family="paragraph">
      <style:paragraph-properties fo:text-align="justify"/>
      <style:text-properties style:font-name="Lucida Sans Unicode"/>
    </style:style>
    <style:style style:name="P1110" style:parent-style-name="Standard" style:family="paragraph">
      <style:paragraph-properties fo:text-align="justify"/>
      <style:text-properties style:font-name="Lucida Sans Unicode"/>
    </style:style>
    <style:style style:name="P1111" style:parent-style-name="Standard" style:family="paragraph">
      <style:paragraph-properties fo:text-align="justify"/>
    </style:style>
    <style:style style:name="T1112" style:parent-style-name="Fuentedepárrafopredeter." style:family="text">
      <style:text-properties style:font-name="Lucida Sans Unicode"/>
    </style:style>
    <style:style style:name="T1113" style:parent-style-name="Fuentedepárrafopredeter." style:family="text">
      <style:text-properties style:font-name="Lucida Sans Unicode"/>
    </style:style>
    <style:style style:name="T1114" style:parent-style-name="Fuentedepárrafopredeter." style:family="text">
      <style:text-properties style:font-name="Lucida Sans Unicode"/>
    </style:style>
    <style:style style:name="T1115" style:parent-style-name="Ref.denotaalpie" style:family="text">
      <style:text-properties style:font-name="Lucida Sans Unicode"/>
    </style:style>
    <style:style style:name="P1116" style:parent-style-name="Standard" style:list-style-name="LFO5" style:family="paragraph">
      <style:paragraph-properties fo:text-align="justify"/>
    </style:style>
    <style:style style:name="T1117" style:parent-style-name="Fuentedepárrafopredeter." style:family="text">
      <style:text-properties style:font-name="Lucida Sans Unicode" fo:font-size="10pt" style:font-size-asian="10pt" style:font-size-complex="10pt"/>
    </style:style>
    <style:style style:name="T1118" style:parent-style-name="Fuentedepárrafopredeter." style:family="text">
      <style:text-properties style:font-name="Lucida Sans Unicode" fo:font-size="10pt" style:font-size-asian="10pt" style:font-size-complex="10pt"/>
    </style:style>
    <style:style style:name="P1119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T1120" style:parent-style-name="Fuentedepárrafopredeter." style:family="text">
      <style:text-properties style:font-name="Lucida Sans Unicode"/>
    </style:style>
    <style:style style:name="T1121" style:parent-style-name="Fuentedepárrafopredeter." style:family="text">
      <style:text-properties style:font-name="Lucida Sans Unicode"/>
    </style:style>
    <style:style style:name="T1122" style:parent-style-name="Fuentedepárrafopredeter." style:family="text">
      <style:text-properties style:font-name="Lucida Sans Unicode"/>
    </style:style>
    <style:style style:name="P1123" style:parent-style-name="Standard" style:family="paragraph">
      <style:paragraph-properties fo:text-align="justify"/>
      <style:text-properties style:font-name="Lucida Sans Unicode"/>
    </style:style>
    <style:style style:name="P1124" style:parent-style-name="Standard" style:family="paragraph">
      <style:paragraph-properties fo:text-align="justify"/>
      <style:text-properties style:font-name="Lucida Sans Unicode"/>
    </style:style>
    <style:style style:name="P1125" style:parent-style-name="Standard" style:family="paragraph">
      <style:paragraph-properties fo:text-align="justify"/>
      <style:text-properties style:font-name="Lucida Sans Unicode"/>
    </style:style>
    <style:style style:name="P1126" style:parent-style-name="Standard" style:family="paragraph">
      <style:paragraph-properties fo:text-align="justify"/>
    </style:style>
    <style:style style:name="T1127" style:parent-style-name="Fuentedepárrafopredeter." style:family="text">
      <style:text-properties style:font-name="Lucida Sans Unicode"/>
    </style:style>
    <style:style style:name="T1128" style:parent-style-name="Fuentedepárrafopredeter." style:family="text">
      <style:text-properties style:font-name="Lucida Sans Unicode"/>
    </style:style>
    <style:style style:name="T1129" style:parent-style-name="Ref.denotaalpie" style:family="text">
      <style:text-properties style:font-name="Lucida Sans Unicode"/>
    </style:style>
    <style:style style:name="P1130" style:parent-style-name="Standard" style:list-style-name="LFO5" style:family="paragraph">
      <style:paragraph-properties fo:text-align="justify"/>
    </style:style>
    <style:style style:name="T1131" style:parent-style-name="Fuentedepárrafopredeter." style:family="text">
      <style:text-properties style:font-name="Lucida Sans Unicode" fo:font-size="10pt" style:font-size-asian="10pt" style:font-size-complex="10pt"/>
    </style:style>
    <style:style style:name="T1132" style:parent-style-name="Fuentedepárrafopredeter." style:family="text">
      <style:text-properties style:font-name="Lucida Sans Unicode" fo:font-style="italic" style:font-style-asian="italic" style:font-style-complex="italic" fo:font-size="10pt" style:font-size-asian="10pt" style:font-size-complex="10pt"/>
    </style:style>
    <style:style style:name="T1133" style:parent-style-name="Fuentedepárrafopredeter." style:family="text">
      <style:text-properties style:font-name="Lucida Sans Unicode" fo:font-size="10pt" style:font-size-asian="10pt" style:font-size-complex="10pt"/>
    </style:style>
    <style:style style:name="T1134" style:parent-style-name="Fuentedepárrafopredeter." style:family="text">
      <style:text-properties style:font-name="Lucida Sans Unicode" fo:font-style="italic" style:font-style-asian="italic" style:font-style-complex="italic" fo:font-size="10pt" style:font-size-asian="10pt" style:font-size-complex="10pt"/>
    </style:style>
    <style:style style:name="T1135" style:parent-style-name="Fuentedepárrafopredeter." style:family="text">
      <style:text-properties style:font-name="Lucida Sans Unicode" fo:font-size="10pt" style:font-size-asian="10pt" style:font-size-complex="10pt"/>
    </style:style>
    <style:style style:name="P1136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1137" style:parent-style-name="Standard" style:family="paragraph">
      <style:paragraph-properties fo:text-align="justify"/>
    </style:style>
    <style:style style:name="T1138" style:parent-style-name="Fuentedepárrafopredeter." style:family="text">
      <style:text-properties style:font-name="Lucida Sans Unicode"/>
    </style:style>
    <style:style style:name="T1139" style:parent-style-name="Fuentedepárrafopredeter." style:family="text">
      <style:text-properties style:font-name="Lucida Sans Unicode"/>
    </style:style>
    <style:style style:name="T1140" style:parent-style-name="Fuentedepárrafopredeter." style:family="text">
      <style:text-properties style:font-name="Lucida Sans Unicode"/>
    </style:style>
    <style:style style:name="T1141" style:parent-style-name="Fuentedepárrafopredeter." style:family="text">
      <style:text-properties style:font-name="Lucida Sans Unicode"/>
    </style:style>
    <style:style style:name="P1142" style:parent-style-name="Standard" style:family="paragraph">
      <style:paragraph-properties fo:text-align="justify"/>
      <style:text-properties style:font-name="Lucida Sans Unicode"/>
    </style:style>
    <style:style style:name="P1143" style:parent-style-name="Standard" style:family="paragraph">
      <style:paragraph-properties fo:text-align="justify"/>
      <style:text-properties style:font-name="Lucida Sans Unicode"/>
    </style:style>
    <style:style style:name="P1144" style:parent-style-name="Standard" style:family="paragraph">
      <style:paragraph-properties fo:text-align="justify"/>
      <style:text-properties style:font-name="Lucida Sans Unicode"/>
    </style:style>
    <style:style style:name="P1145" style:parent-style-name="Standard" style:family="paragraph">
      <style:paragraph-properties fo:text-align="justify"/>
      <style:text-properties style:font-name="Lucida Sans Unicode"/>
    </style:style>
    <style:style style:name="P1146" style:parent-style-name="Standard" style:family="paragraph">
      <style:paragraph-properties fo:text-align="justify"/>
      <style:text-properties style:font-name="Lucida Sans Unicode"/>
    </style:style>
    <style:style style:name="P1147" style:parent-style-name="Standard" style:family="paragraph">
      <style:paragraph-properties fo:text-align="justify"/>
      <style:text-properties style:font-name="Lucida Sans Unicode"/>
    </style:style>
    <style:style style:name="P1148" style:parent-style-name="Standard" style:family="paragraph">
      <style:paragraph-properties fo:text-align="justify"/>
      <style:text-properties style:font-name="Lucida Sans Unicode"/>
    </style:style>
    <style:style style:name="P1149" style:parent-style-name="Standard" style:family="paragraph">
      <style:paragraph-properties fo:text-align="justify"/>
      <style:text-properties style:font-name="Lucida Sans Unicode"/>
    </style:style>
    <style:style style:name="P1150" style:parent-style-name="Standard" style:family="paragraph">
      <style:paragraph-properties fo:text-align="justify"/>
      <style:text-properties style:font-name="Lucida Sans Unicode"/>
    </style:style>
    <style:style style:name="P1151" style:parent-style-name="Standard" style:family="paragraph">
      <style:paragraph-properties fo:text-align="justify"/>
      <style:text-properties style:font-name="Lucida Sans Unicode"/>
    </style:style>
    <style:style style:name="P1152" style:parent-style-name="Standard" style:family="paragraph">
      <style:paragraph-properties fo:text-align="justify"/>
      <style:text-properties style:font-name="Lucida Sans Unicode"/>
    </style:style>
    <style:style style:name="P1153" style:parent-style-name="Standard" style:family="paragraph">
      <style:paragraph-properties fo:text-align="justify"/>
      <style:text-properties style:font-name="Lucida Sans Unicode"/>
    </style:style>
    <style:style style:name="P1154" style:parent-style-name="Standard" style:family="paragraph">
      <style:paragraph-properties fo:text-align="justify"/>
      <style:text-properties style:font-name="Lucida Sans Unicode"/>
    </style:style>
    <style:style style:name="P1155" style:parent-style-name="Standard" style:family="paragraph">
      <style:paragraph-properties fo:text-align="justify"/>
      <style:text-properties style:font-name="Lucida Sans Unicode"/>
    </style:style>
    <style:style style:name="P1156" style:parent-style-name="Standard" style:family="paragraph">
      <style:paragraph-properties fo:text-align="justify"/>
      <style:text-properties style:font-name="Lucida Sans Unicode"/>
    </style:style>
    <style:style style:name="P1157" style:parent-style-name="Standard" style:family="paragraph">
      <style:paragraph-properties fo:text-align="justify"/>
      <style:text-properties style:font-name="Lucida Sans Unicode"/>
    </style:style>
    <style:style style:name="P1158" style:parent-style-name="Standard" style:family="paragraph">
      <style:paragraph-properties fo:text-align="justify"/>
      <style:text-properties style:font-name="Lucida Sans Unicode"/>
    </style:style>
    <style:style style:name="P1159" style:parent-style-name="Standard" style:family="paragraph">
      <style:paragraph-properties fo:text-align="justify"/>
      <style:text-properties style:font-name="Lucida Sans Unicode"/>
    </style:style>
    <style:style style:name="P1160" style:parent-style-name="Standard" style:family="paragraph">
      <style:paragraph-properties fo:text-align="justify"/>
      <style:text-properties style:font-name="Lucida Sans Unicode"/>
    </style:style>
    <style:style style:name="P1161" style:parent-style-name="Standard" style:family="paragraph">
      <style:paragraph-properties fo:text-align="justify"/>
      <style:text-properties style:font-name="Lucida Sans Unicode"/>
    </style:style>
    <style:style style:name="P1162" style:parent-style-name="Standard" style:family="paragraph">
      <style:paragraph-properties fo:text-align="justify"/>
      <style:text-properties style:font-name="Lucida Sans Unicode"/>
    </style:style>
    <style:style style:name="P1163" style:parent-style-name="Standard" style:family="paragraph">
      <style:paragraph-properties fo:text-align="justify"/>
      <style:text-properties style:font-name="Lucida Sans Unicode"/>
    </style:style>
    <style:style style:name="P1164" style:parent-style-name="Standard" style:family="paragraph">
      <style:paragraph-properties fo:text-align="justify"/>
      <style:text-properties style:font-name="Lucida Sans Unicode"/>
    </style:style>
    <style:style style:name="P1165" style:parent-style-name="Standard" style:family="paragraph">
      <style:paragraph-properties fo:text-align="justify"/>
      <style:text-properties style:font-name="Lucida Sans Unicode"/>
    </style:style>
    <style:style style:name="P1166" style:parent-style-name="Standard" style:family="paragraph">
      <style:paragraph-properties fo:text-align="justify"/>
      <style:text-properties style:font-name="Lucida Sans Unicode"/>
    </style:style>
    <style:style style:name="P1167" style:parent-style-name="Standard" style:family="paragraph">
      <style:paragraph-properties fo:text-align="justify"/>
      <style:text-properties style:font-name="Lucida Sans Unicode"/>
    </style:style>
    <style:style style:name="P1168" style:parent-style-name="Standard" style:family="paragraph">
      <style:paragraph-properties fo:text-align="justify"/>
      <style:text-properties style:font-name="Lucida Sans Unicode"/>
    </style:style>
    <style:style style:name="P1169" style:parent-style-name="Standard" style:family="paragraph">
      <style:paragraph-properties fo:text-align="justify"/>
      <style:text-properties style:font-name="Lucida Sans Unicode"/>
    </style:style>
    <style:style style:name="P1170" style:parent-style-name="Standard" style:family="paragraph">
      <style:paragraph-properties fo:text-align="justify"/>
      <style:text-properties style:font-name="Lucida Sans Unicode"/>
    </style:style>
    <style:style style:name="P1171" style:parent-style-name="Standard" style:family="paragraph">
      <style:paragraph-properties fo:text-align="justify"/>
    </style:style>
    <style:style style:name="T1172" style:parent-style-name="Fuentedepárrafopredeter." style:family="text">
      <style:text-properties style:font-name="Lucida Sans Unicode"/>
    </style:style>
    <style:style style:name="T1173" style:parent-style-name="Fuentedepárrafopredeter." style:family="text">
      <style:text-properties style:font-name="Lucida Sans Unicode"/>
    </style:style>
    <style:style style:name="P1174" style:parent-style-name="Standard" style:family="paragraph">
      <style:paragraph-properties fo:text-align="justify"/>
      <style:text-properties style:font-name="Lucida Sans Unicode"/>
    </style:style>
    <style:style style:name="P1175" style:parent-style-name="Standard" style:family="paragraph">
      <style:paragraph-properties fo:text-align="justify"/>
      <style:text-properties style:font-name="Lucida Sans Unicode"/>
    </style:style>
    <style:style style:name="P117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7" style:parent-style-name="Standard" style:family="paragraph">
      <style:paragraph-properties fo:text-align="justify"/>
      <style:text-properties style:font-name="Verdana"/>
    </style:style>
    <style:style style:name="P1178" style:parent-style-name="Standard" style:family="paragraph">
      <style:paragraph-properties fo:text-align="justify"/>
      <style:text-properties style:font-name="Lucida Sans Unicode"/>
    </style:style>
    <style:style style:name="P1179" style:parent-style-name="Standard" style:family="paragraph">
      <style:paragraph-properties fo:text-align="justify"/>
      <style:text-properties style:font-name="Lucida Sans Unicode"/>
    </style:style>
    <style:style style:name="P1180" style:parent-style-name="Standard" style:family="paragraph">
      <style:paragraph-properties fo:text-align="justify"/>
      <style:text-properties style:font-name="Lucida Sans Unicode"/>
    </style:style>
    <style:style style:name="P1181" style:parent-style-name="Standard" style:family="paragraph">
      <style:paragraph-properties fo:text-align="justify"/>
      <style:text-properties style:font-name="Lucida Sans Unicode"/>
    </style:style>
    <style:style style:name="P1182" style:parent-style-name="Standard" style:family="paragraph">
      <style:paragraph-properties fo:text-align="justify"/>
      <style:text-properties style:font-name="Lucida Sans Unicode"/>
    </style:style>
    <style:style style:name="P1183" style:parent-style-name="Standard" style:family="paragraph">
      <style:paragraph-properties fo:text-align="justify"/>
      <style:text-properties style:font-name="Lucida Sans Unicode"/>
    </style:style>
    <style:style style:name="P1184" style:parent-style-name="Standard" style:family="paragraph">
      <style:paragraph-properties fo:text-align="justify"/>
      <style:text-properties style:font-name="Lucida Sans Unicode"/>
    </style:style>
    <style:style style:name="P1185" style:parent-style-name="Standard" style:family="paragraph">
      <style:paragraph-properties fo:text-align="justify"/>
      <style:text-properties style:font-name="Lucida Sans Unicode"/>
    </style:style>
    <style:style style:name="P1186" style:parent-style-name="Standard" style:family="paragraph">
      <style:paragraph-properties fo:text-align="justify"/>
      <style:text-properties style:font-name="Lucida Sans Unicode"/>
    </style:style>
    <style:style style:name="P1187" style:parent-style-name="Standard" style:family="paragraph">
      <style:paragraph-properties fo:text-align="justify"/>
      <style:text-properties style:font-name="Lucida Sans Unicode"/>
    </style:style>
    <style:style style:name="P1188" style:parent-style-name="Standard" style:family="paragraph">
      <style:paragraph-properties fo:text-align="justify"/>
    </style:style>
    <style:style style:name="T1189" style:parent-style-name="Fuentedepárrafopredeter." style:family="text">
      <style:text-properties style:font-name="Lucida Sans Unicode"/>
    </style:style>
    <style:style style:name="T1190" style:parent-style-name="Fuentedepárrafopredeter." style:family="text">
      <style:text-properties style:font-name="Lucida Sans Unicode"/>
    </style:style>
    <style:style style:name="T1191" style:parent-style-name="Fuentedepárrafopredeter." style:family="text">
      <style:text-properties style:font-name="Lucida Sans Unicode"/>
    </style:style>
    <style:style style:name="P1192" style:parent-style-name="Standard" style:family="paragraph">
      <style:paragraph-properties fo:text-align="justify"/>
      <style:text-properties style:font-name="Lucida Sans Unicode"/>
    </style:style>
    <style:style style:name="P1193" style:parent-style-name="Standard" style:family="paragraph">
      <style:paragraph-properties fo:text-align="justify"/>
      <style:text-properties style:font-name="Lucida Sans Unicode"/>
    </style:style>
    <style:style style:name="P1194" style:parent-style-name="Standard" style:family="paragraph">
      <style:paragraph-properties fo:text-align="justify"/>
      <style:text-properties style:font-name="Verdana"/>
    </style:style>
    <style:style style:name="P119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text-align="justify"/>
    </style:style>
    <style:style style:name="P1197" style:parent-style-name="Standard" style:family="paragraph">
      <style:paragraph-properties fo:text-align="justify"/>
      <style:text-properties style:font-name="Lucida Sans Unicode"/>
    </style:style>
    <style:style style:name="P1198" style:parent-style-name="Standard" style:family="paragraph">
      <style:text-properties style:font-name="Lucida Sans Unicode"/>
    </style:style>
    <style:style style:name="P1199" style:parent-style-name="Standard" style:family="paragraph">
      <style:paragraph-properties fo:text-align="justify"/>
      <style:text-properties style:font-name="Lucida Sans Unicode"/>
    </style:style>
    <style:style style:name="P1200" style:parent-style-name="Standard" style:family="paragraph">
      <style:text-properties style:font-name="Lucida Sans Unicode"/>
    </style:style>
    <style:style style:name="P1201" style:parent-style-name="Standard" style:family="paragraph">
      <style:paragraph-properties fo:text-align="justify"/>
    </style:style>
    <style:style style:name="T1202" style:parent-style-name="Fuentedepárrafopredeter." style:family="text">
      <style:text-properties style:font-name="Lucida Sans Unicode"/>
    </style:style>
    <style:style style:name="T1203" style:parent-style-name="Fuentedepárrafopredeter." style:family="text">
      <style:text-properties style:font-name="Lucida Sans Unicode"/>
    </style:style>
    <style:style style:name="T1204" style:parent-style-name="Ref.denotaalpie" style:family="text">
      <style:text-properties style:font-name="Lucida Sans Unicode"/>
    </style:style>
    <style:style style:name="P1205" style:parent-style-name="Footnote" style:family="paragraph">
      <style:paragraph-properties fo:text-align="justify"/>
    </style:style>
    <style:style style:name="T1206" style:parent-style-name="Fuentedepárrafopredeter." style:family="text">
      <style:text-properties style:font-name="Lucida Sans Unicode"/>
    </style:style>
    <style:style style:name="T1207" style:parent-style-name="Fuentedepárrafopredeter." style:family="text">
      <style:text-properties style:font-name="Lucida Sans Unicode"/>
    </style:style>
    <style:style style:name="P1208" style:parent-style-name="Footnote" style:family="paragraph">
      <style:text-properties style:font-name="Lucida Sans Unicode"/>
    </style:style>
    <style:style style:name="P1209" style:parent-style-name="Footnote" style:family="paragraph">
      <style:text-properties style:font-name="Lucida Sans Unicode"/>
    </style:style>
    <style:style style:name="T1210" style:parent-style-name="Fuentedepárrafopredeter." style:family="text">
      <style:text-properties style:font-name="Lucida Sans Unicode" fo:font-size="12pt" style:font-size-asian="12pt" style:font-size-complex="12pt"/>
    </style:style>
    <style:style style:name="T1211" style:parent-style-name="Fuentedepárrafopredeter." style:family="text">
      <style:text-properties style:font-name="Lucida Sans Unicode" fo:font-size="12pt" style:font-size-asian="12pt" style:font-size-complex="12pt"/>
    </style:style>
    <style:style style:name="T1212" style:parent-style-name="Fuentedepárrafopredeter." style:family="text">
      <style:text-properties style:font-name="Lucida Sans Unicode"/>
    </style:style>
    <style:style style:name="T1213" style:parent-style-name="Fuentedepárrafopredeter." style:family="text">
      <style:text-properties style:font-name="Lucida Sans Unicode"/>
    </style:style>
    <style:style style:name="P1214" style:parent-style-name="Standard" style:family="paragraph">
      <style:text-properties style:font-name="Lucida Sans Unicode"/>
    </style:style>
    <style:style style:name="P1215" style:parent-style-name="Standard" style:family="paragraph">
      <style:text-properties style:font-name="Lucida Sans Unicode"/>
    </style:style>
    <style:style style:name="P1216" style:parent-style-name="Standard" style:family="paragraph">
      <style:text-properties style:font-name="Lucida Sans Unicode"/>
    </style:style>
    <style:style style:name="P1217" style:parent-style-name="Standard" style:family="paragraph">
      <style:text-properties style:font-name="Lucida Sans Unicode"/>
    </style:style>
    <style:style style:name="P1218" style:parent-style-name="Standard" style:family="paragraph">
      <style:text-properties style:font-name="Lucida Sans Unicode"/>
    </style:style>
    <style:style style:name="P1219" style:parent-style-name="Standard" style:family="paragraph">
      <style:text-properties style:font-name="Lucida Sans Unicode"/>
    </style:style>
    <style:style style:name="P1220" style:parent-style-name="Standard" style:family="paragraph">
      <style:text-properties style:font-name="Lucida Sans Unicode"/>
    </style:style>
    <style:style style:name="P1221" style:parent-style-name="Standard" style:family="paragraph">
      <style:text-properties style:font-name="Lucida Sans Unicode"/>
    </style:style>
    <style:style style:name="P1222" style:parent-style-name="Standard" style:family="paragraph">
      <style:text-properties style:font-name="Lucida Sans Unicode"/>
    </style:style>
    <style:style style:name="P1223" style:parent-style-name="Standard" style:family="paragraph">
      <style:text-properties style:font-name="Lucida Sans Unicode"/>
    </style:style>
    <style:style style:name="P1224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5" style:parent-style-name="Standard" style:family="paragraph">
      <style:text-properties style:font-name="Lucida Sans Unicode"/>
    </style:style>
    <style:style style:name="P1226" style:parent-style-name="Standard" style:family="paragraph">
      <style:text-properties style:font-name="Lucida Sans Unicode"/>
    </style:style>
    <style:style style:name="P1227" style:parent-style-name="Standard" style:family="paragraph">
      <style:paragraph-properties fo:text-align="justify"/>
      <style:text-properties style:font-name="Lucida Sans Unicode"/>
    </style:style>
    <style:style style:name="P1228" style:parent-style-name="Standard" style:family="paragraph">
      <style:paragraph-properties fo:text-align="justify"/>
      <style:text-properties style:font-name="Lucida Sans Unicode"/>
    </style:style>
    <style:style style:name="P1229" style:parent-style-name="Standard" style:family="paragraph">
      <style:paragraph-properties fo:text-align="justify"/>
      <style:text-properties style:font-name="Lucida Sans Unicode"/>
    </style:style>
    <style:style style:name="P1230" style:parent-style-name="Standard" style:family="paragraph">
      <style:paragraph-properties fo:text-align="justify"/>
      <style:text-properties style:font-name="Lucida Sans Unicode"/>
    </style:style>
    <style:style style:name="P1231" style:parent-style-name="Standard" style:family="paragraph">
      <style:paragraph-properties fo:text-align="justify"/>
      <style:text-properties style:font-name="Lucida Sans Unicode"/>
    </style:style>
    <style:style style:name="P1232" style:parent-style-name="Standard" style:family="paragraph">
      <style:paragraph-properties fo:text-align="justify"/>
      <style:text-properties style:font-name="Lucida Sans Unicode"/>
    </style:style>
    <style:style style:name="P1233" style:parent-style-name="Standard" style:family="paragraph">
      <style:paragraph-properties fo:text-align="justify"/>
      <style:text-properties style:font-name="Lucida Sans Unicode"/>
    </style:style>
    <style:style style:name="P1234" style:parent-style-name="Standard" style:family="paragraph">
      <style:text-properties style:font-name="Lucida Sans Unicode"/>
    </style:style>
    <style:style style:name="P1235" style:parent-style-name="Standard" style:family="paragraph">
      <style:text-properties style:font-name="Lucida Sans Unicode"/>
    </style:style>
    <style:style style:name="P1236" style:parent-style-name="Standard" style:family="paragraph">
      <style:text-properties style:font-name="Lucida Sans Unicode"/>
    </style:style>
    <style:style style:name="T1237" style:parent-style-name="Fuentedepárrafopredeter." style:family="text">
      <style:text-properties style:font-name="Lucida Sans Unicode"/>
    </style:style>
    <style:style style:name="T1238" style:parent-style-name="Fuentedepárrafopredeter." style:family="text">
      <style:text-properties style:font-name="Lucida Sans Unicode"/>
    </style:style>
    <style:style style:name="P1239" style:parent-style-name="Standard" style:family="paragraph">
      <style:text-properties style:font-name="Lucida Sans Unicode"/>
    </style:style>
    <style:style style:name="P1240" style:parent-style-name="Standard" style:family="paragraph">
      <style:text-properties style:font-name="Lucida Sans Unicode"/>
    </style:style>
    <style:style style:name="P1241" style:parent-style-name="Standard" style:family="paragraph">
      <style:paragraph-properties fo:text-align="justify"/>
      <style:text-properties style:font-name="Lucida Sans Unicode"/>
    </style:style>
    <style:style style:name="P1242" style:parent-style-name="Standard" style:family="paragraph">
      <style:paragraph-properties fo:text-align="justify"/>
      <style:text-properties style:font-name="Lucida Sans Unicode"/>
    </style:style>
    <style:style style:name="P1243" style:parent-style-name="Standard" style:family="paragraph">
      <style:paragraph-properties fo:text-align="justify"/>
      <style:text-properties style:font-name="Lucida Sans Unicode"/>
    </style:style>
    <style:style style:name="P1244" style:parent-style-name="Standard" style:family="paragraph">
      <style:paragraph-properties fo:text-align="justify"/>
      <style:text-properties style:font-name="Lucida Sans Unicode"/>
    </style:style>
    <style:style style:name="P1245" style:parent-style-name="Standard" style:family="paragraph">
      <style:paragraph-properties fo:text-align="justify"/>
      <style:text-properties style:font-name="Lucida Sans Unicode"/>
    </style:style>
    <style:style style:name="P1246" style:parent-style-name="Standard" style:family="paragraph">
      <style:paragraph-properties fo:text-align="justify"/>
      <style:text-properties style:font-name="Lucida Sans Unicode"/>
    </style:style>
    <style:style style:name="P1247" style:parent-style-name="Standard" style:family="paragraph">
      <style:paragraph-properties fo:text-align="justify"/>
      <style:text-properties style:font-name="Lucida Sans Unicode"/>
    </style:style>
    <style:style style:name="P1248" style:parent-style-name="Standard" style:family="paragraph">
      <style:text-properties style:font-name="Lucida Sans Unicode"/>
    </style:style>
    <style:style style:name="P1249" style:parent-style-name="Standard" style:family="paragraph">
      <style:text-properties style:font-name="Lucida Sans Unicode"/>
    </style:style>
    <style:style style:name="P1250" style:parent-style-name="Standard" style:family="paragraph">
      <style:text-properties style:font-name="Lucida Sans Unicode"/>
    </style:style>
    <style:style style:name="P1251" style:parent-style-name="Standard" style:family="paragraph">
      <style:text-properties style:font-name="Lucida Sans Unicode"/>
    </style:style>
    <style:style style:name="T1252" style:parent-style-name="Fuentedepárrafopredeter." style:family="text">
      <style:text-properties style:font-name="Lucida Sans Unicode"/>
    </style:style>
    <style:style style:name="T1253" style:parent-style-name="Fuentedepárrafopredeter." style:family="text">
      <style:text-properties style:font-name="Lucida Sans Unicode"/>
    </style:style>
    <style:style style:name="P1254" style:parent-style-name="Standard" style:family="paragraph">
      <style:text-properties style:font-name="Lucida Sans Unicode"/>
    </style:style>
    <style:style style:name="P1255" style:parent-style-name="Standard" style:family="paragraph">
      <style:text-properties style:font-name="Lucida Sans Unicode"/>
    </style:style>
    <style:style style:name="P1256" style:parent-style-name="Standard" style:family="paragraph">
      <style:text-properties style:font-name="Lucida Sans Unicode"/>
    </style:style>
    <style:style style:name="P1257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58" style:parent-style-name="Standard" style:family="paragraph">
      <style:text-properties style:font-name="Lucida Sans Unicode"/>
    </style:style>
    <style:style style:name="P1259" style:parent-style-name="Standard" style:family="paragraph">
      <style:paragraph-properties fo:text-align="justify"/>
      <style:text-properties style:font-name="Lucida Sans Unicode"/>
    </style:style>
    <style:style style:name="P1260" style:parent-style-name="Standard" style:family="paragraph">
      <style:paragraph-properties fo:text-align="justify"/>
      <style:text-properties style:font-name="Lucida Sans Unicode"/>
    </style:style>
    <style:style style:name="P1261" style:parent-style-name="Standard" style:family="paragraph">
      <style:paragraph-properties fo:text-align="justify"/>
      <style:text-properties style:font-name="Lucida Sans Unicode"/>
    </style:style>
    <style:style style:name="P1262" style:parent-style-name="Standard" style:family="paragraph">
      <style:paragraph-properties fo:text-align="justify"/>
      <style:text-properties style:font-name="Lucida Sans Unicode"/>
    </style:style>
    <style:style style:name="P1263" style:parent-style-name="Standard" style:family="paragraph">
      <style:paragraph-properties fo:text-align="justify"/>
    </style:style>
    <style:style style:name="T1264" style:parent-style-name="Fuentedepárrafopredeter." style:family="text">
      <style:text-properties style:font-name="Lucida Sans Unicode"/>
    </style:style>
    <style:style style:name="T1265" style:parent-style-name="Ref.denotaalpie" style:family="text">
      <style:text-properties style:font-name="Lucida Sans Unicode"/>
    </style:style>
    <style:style style:name="P1266" style:parent-style-name="Footnote" style:family="paragraph">
      <style:paragraph-properties fo:text-align="justify"/>
    </style:style>
    <style:style style:name="T1267" style:parent-style-name="Fuentedepárrafopredeter." style:family="text">
      <style:text-properties style:font-name="Lucida Sans Unicode"/>
    </style:style>
    <style:style style:name="T1268" style:parent-style-name="Fuentedepárrafopredeter." style:family="text">
      <style:text-properties style:font-name="Lucida Sans Unicode"/>
    </style:style>
    <style:style style:name="P1269" style:parent-style-name="Footnote" style:family="paragraph">
      <style:paragraph-properties fo:text-align="justify"/>
      <style:text-properties style:font-name="Lucida Sans Unicode"/>
    </style:style>
    <style:style style:name="P1270" style:parent-style-name="Footnote" style:family="paragraph">
      <style:paragraph-properties fo:text-align="justify"/>
    </style:style>
    <style:style style:name="T1271" style:parent-style-name="Fuentedepárrafopredeter." style:family="text">
      <style:text-properties style:font-name="Lucida Sans Unicode"/>
    </style:style>
    <style:style style:name="T1272" style:parent-style-name="Fuentedepárrafopredeter." style:family="text">
      <style:text-properties style:font-name="Lucida Sans Unicode" fo:font-size="12pt" style:font-size-asian="12pt" style:font-size-complex="12pt"/>
    </style:style>
    <style:style style:name="T1273" style:parent-style-name="Fuentedepárrafopredeter." style:family="text">
      <style:text-properties style:font-name="Lucida Sans Unicode" fo:font-size="12pt" style:font-size-asian="12pt" style:font-size-complex="12pt"/>
    </style:style>
    <style:style style:name="T1274" style:parent-style-name="Fuentedepárrafopredeter." style:family="text">
      <style:text-properties style:font-name="Lucida Sans Unicode"/>
    </style:style>
    <style:style style:name="T1275" style:parent-style-name="Fuentedepárrafopredeter." style:family="text">
      <style:text-properties style:font-name="Lucida Sans Unicode"/>
    </style:style>
    <style:style style:name="P1276" style:parent-style-name="Standard" style:family="paragraph">
      <style:paragraph-properties fo:text-align="justify"/>
      <style:text-properties style:font-name="Lucida Sans Unicode"/>
    </style:style>
    <style:style style:name="P1277" style:parent-style-name="Standard" style:family="paragraph">
      <style:paragraph-properties fo:text-align="justify"/>
      <style:text-properties style:font-name="Lucida Sans Unicode"/>
    </style:style>
    <style:style style:name="P1278" style:parent-style-name="Standard" style:family="paragraph">
      <style:paragraph-properties fo:text-align="justify"/>
      <style:text-properties style:font-name="Lucida Sans Unicode"/>
    </style:style>
    <style:style style:name="P1279" style:parent-style-name="Standard" style:family="paragraph">
      <style:paragraph-properties fo:text-align="justify"/>
      <style:text-properties style:font-name="Lucida Sans Unicode"/>
    </style:style>
    <style:style style:name="P1280" style:parent-style-name="Standard" style:family="paragraph">
      <style:paragraph-properties fo:text-align="justify"/>
      <style:text-properties style:font-name="Lucida Sans Unicode"/>
    </style:style>
    <style:style style:name="P1281" style:parent-style-name="Standard" style:family="paragraph">
      <style:paragraph-properties fo:text-align="justify"/>
      <style:text-properties style:font-name="Lucida Sans Unicode"/>
    </style:style>
    <style:style style:name="P1282" style:parent-style-name="Standard" style:family="paragraph">
      <style:paragraph-properties fo:text-align="justify"/>
      <style:text-properties style:font-name="Lucida Sans Unicode"/>
    </style:style>
    <style:style style:name="P1283" style:parent-style-name="Standard" style:family="paragraph">
      <style:text-properties style:font-name="Lucida Sans Unicode"/>
    </style:style>
    <style:style style:name="P1284" style:parent-style-name="Standard" style:family="paragraph">
      <style:text-properties style:font-name="Lucida Sans Unicode"/>
    </style:style>
    <style:style style:name="P1285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6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7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8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9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0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1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2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3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4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5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6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7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8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9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0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1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2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3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4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5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6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7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Fuentedepárrafopredeter." style:family="text">
      <style:text-properties style:font-name="Lucida Sans Unicode"/>
    </style:style>
    <style:style style:name="T1309" style:parent-style-name="Fuentedepárrafopredeter." style:family="text">
      <style:text-properties style:font-name="Lucida Sans Unicode"/>
    </style:style>
    <style:style style:name="T1310" style:parent-style-name="Fuentedepárrafopredeter." style:family="text">
      <style:text-properties style:font-name="Lucida Sans Unicode"/>
    </style:style>
    <style:style style:name="P1311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12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13" style:parent-style-name="Standard" style:family="paragraph">
      <style:text-properties style:font-name="Lucida Sans Unicode"/>
    </style:style>
    <style:style style:name="P1314" style:parent-style-name="Standard" style:family="paragraph">
      <style:paragraph-properties fo:text-align="justify"/>
      <style:text-properties style:font-name="Lucida Sans Unicode"/>
    </style:style>
    <style:style style:name="P1315" style:parent-style-name="Standard" style:family="paragraph">
      <style:paragraph-properties fo:text-align="justify"/>
      <style:text-properties style:font-name="Lucida Sans Unicode"/>
    </style:style>
    <style:style style:name="P1316" style:parent-style-name="Standard" style:family="paragraph">
      <style:paragraph-properties fo:text-align="justify"/>
      <style:text-properties style:font-name="Lucida Sans Unicode"/>
    </style:style>
    <style:style style:name="P1317" style:parent-style-name="Standard" style:family="paragraph">
      <style:paragraph-properties fo:text-align="justify"/>
      <style:text-properties style:font-name="Lucida Sans Unicode"/>
    </style:style>
    <style:style style:name="P1318" style:parent-style-name="Standard" style:family="paragraph">
      <style:paragraph-properties fo:text-align="justify"/>
      <style:text-properties style:font-name="Lucida Sans Unicode"/>
    </style:style>
    <style:style style:name="P1319" style:parent-style-name="Standard" style:list-style-name="LFO6" style:family="paragraph">
      <style:paragraph-properties fo:text-align="justify"/>
    </style:style>
    <style:style style:name="T1320" style:parent-style-name="Fuentedepárrafopredeter." style:family="text">
      <style:text-properties style:font-name="Lucida Sans Unicode"/>
    </style:style>
    <style:style style:name="T1321" style:parent-style-name="Ref.denotaalpie" style:family="text">
      <style:text-properties style:font-name="Lucida Sans Unicode"/>
    </style:style>
    <style:style style:name="T1322" style:parent-style-name="Fuentedepárrafopredeter." style:family="text">
      <style:text-properties style:font-name="Lucida Sans Unicode"/>
    </style:style>
    <style:style style:name="P1323" style:parent-style-name="Footnote" style:family="paragraph">
      <style:text-properties style:font-name="Lucida Sans Unicode"/>
    </style:style>
    <style:style style:name="T1324" style:parent-style-name="Fuentedepárrafopredeter." style:family="text">
      <style:text-properties style:font-name="Lucida Sans Unicode"/>
    </style:style>
    <style:style style:name="T1325" style:parent-style-name="Fuentedepárrafopredeter." style:family="text">
      <style:text-properties style:font-name="Lucida Sans Unicode"/>
    </style:style>
    <style:style style:name="T1326" style:parent-style-name="Fuentedepárrafopredeter." style:family="text">
      <style:text-properties style:font-name="Lucida Sans Unicode"/>
    </style:style>
    <style:style style:name="T1327" style:parent-style-name="Fuentedepárrafopredeter." style:family="text">
      <style:text-properties style:font-name="Lucida Sans Unicode"/>
    </style:style>
    <style:style style:name="P1328" style:parent-style-name="Standard" style:family="paragraph">
      <style:paragraph-properties fo:text-align="justify"/>
      <style:text-properties style:font-name="Lucida Sans Unicode"/>
    </style:style>
    <style:style style:name="P1329" style:parent-style-name="Standard" style:list-style-name="LFO6" style:family="paragraph">
      <style:paragraph-properties fo:text-align="justify"/>
      <style:text-properties style:font-name="Lucida Sans Unicode"/>
    </style:style>
    <style:style style:name="P1330" style:parent-style-name="Standard" style:family="paragraph">
      <style:text-properties style:font-name="Lucida Sans Unicode"/>
    </style:style>
    <style:style style:name="P1331" style:parent-style-name="Standard" style:family="paragraph">
      <style:text-properties style:font-name="Lucida Sans Unicode"/>
    </style:style>
    <style:style style:name="P1332" style:parent-style-name="Standard" style:family="paragraph">
      <style:text-properties style:font-name="Lucida Sans Unicode"/>
    </style:style>
    <style:style style:name="P1333" style:parent-style-name="Standard" style:family="paragraph">
      <style:paragraph-properties fo:text-align="justify"/>
      <style:text-properties style:font-name="Lucida Sans Unicode"/>
    </style:style>
    <style:style style:name="P1334" style:parent-style-name="Standard" style:family="paragraph">
      <style:text-properties style:font-name="Lucida Sans Unicode"/>
    </style:style>
    <style:style style:name="P1335" style:parent-style-name="Standard" style:family="paragraph">
      <style:text-properties style:font-name="Lucida Sans Unicode"/>
    </style:style>
    <style:style style:name="P1336" style:parent-style-name="Standard" style:family="paragraph">
      <style:text-properties style:font-name="Lucida Sans Unicode"/>
    </style:style>
    <style:style style:name="P1337" style:parent-style-name="Standard" style:family="paragraph">
      <style:text-properties style:font-name="Lucida Sans Unicode"/>
    </style:style>
    <style:style style:name="P1338" style:parent-style-name="Standard" style:family="paragraph">
      <style:text-properties style:font-name="Lucida Sans Unicode"/>
    </style:style>
    <style:style style:name="P1339" style:parent-style-name="Standard" style:family="paragraph">
      <style:text-properties style:font-name="Lucida Sans Unicode"/>
    </style:style>
    <style:style style:name="P1340" style:parent-style-name="Standard" style:family="paragraph">
      <style:text-properties style:font-name="Lucida Sans Unicode"/>
    </style:style>
    <style:style style:name="P1341" style:parent-style-name="Standard" style:family="paragraph">
      <style:text-properties style:font-name="Lucida Sans Unicode"/>
    </style:style>
    <style:style style:name="P1342" style:parent-style-name="Standard" style:family="paragraph">
      <style:text-properties style:font-name="Lucida Sans Unicode"/>
    </style:style>
    <style:style style:name="P1343" style:parent-style-name="Standard" style:family="paragraph">
      <style:text-properties style:font-name="Lucida Sans Unicode"/>
    </style:style>
    <style:style style:name="P1344" style:parent-style-name="Standard" style:family="paragraph">
      <style:text-properties style:font-name="Lucida Sans Unicode"/>
    </style:style>
    <style:style style:name="P1345" style:parent-style-name="Standard" style:family="paragraph">
      <style:paragraph-properties fo:text-align="justify"/>
      <style:text-properties style:font-name="Verdana"/>
    </style:style>
    <style:style style:name="P1346" style:parent-style-name="Standard" style:family="paragraph">
      <style:paragraph-properties fo:text-align="justify"/>
      <style:text-properties style:font-name="Verdana"/>
    </style:style>
    <style:style style:name="P1347" style:parent-style-name="Standard" style:family="paragraph">
      <style:paragraph-properties fo:text-align="justify"/>
      <style:text-properties style:font-name="Verdana"/>
    </style:style>
    <style:style style:name="P1348" style:parent-style-name="Standard" style:family="paragraph">
      <style:paragraph-properties fo:text-align="justify"/>
      <style:text-properties style:font-name="Verdana"/>
    </style:style>
    <style:style style:name="P1349" style:parent-style-name="Standard" style:family="paragraph">
      <style:paragraph-properties fo:text-align="justify"/>
      <style:text-properties style:font-name="Verdana"/>
    </style:style>
    <style:style style:name="P1350" style:parent-style-name="Standard" style:family="paragraph">
      <style:paragraph-properties fo:text-align="justify"/>
      <style:text-properties style:font-name="Verdana"/>
    </style:style>
    <style:style style:name="P1351" style:parent-style-name="Standard" style:family="paragraph">
      <style:paragraph-properties fo:text-align="justify"/>
      <style:text-properties style:font-name="Verdana"/>
    </style:style>
    <style:style style:name="P1352" style:parent-style-name="Standard" style:family="paragraph">
      <style:paragraph-properties fo:text-align="justify"/>
      <style:text-properties style:font-name="Verdana"/>
    </style:style>
    <style:style style:name="P1353" style:parent-style-name="Standard" style:family="paragraph">
      <style:paragraph-properties fo:text-align="justify"/>
      <style:text-properties style:font-name="Verdana"/>
    </style:style>
    <style:style style:name="P1354" style:parent-style-name="Standard" style:family="paragraph">
      <style:paragraph-properties fo:text-align="justify"/>
      <style:text-properties style:font-name="Verdana"/>
    </style:style>
    <style:style style:name="P1355" style:parent-style-name="Standard" style:family="paragraph">
      <style:paragraph-properties fo:text-align="justify"/>
      <style:text-properties style:font-name="Verdana"/>
    </style:style>
    <style:style style:name="P1356" style:parent-style-name="Standard" style:family="paragraph">
      <style:paragraph-properties fo:text-align="justify"/>
      <style:text-properties style:font-name="Verdana"/>
    </style:style>
    <style:style style:name="P1357" style:parent-style-name="Standard" style:family="paragraph">
      <style:paragraph-properties fo:text-align="justify"/>
      <style:text-properties style:font-name="Verdana"/>
    </style:style>
    <style:style style:name="P1358" style:parent-style-name="Standard" style:family="paragraph">
      <style:paragraph-properties fo:text-align="justify"/>
      <style:text-properties style:font-name="Verdana"/>
    </style:style>
    <style:style style:name="P1359" style:parent-style-name="Standard" style:family="paragraph">
      <style:paragraph-properties fo:text-align="justify"/>
      <style:text-properties style:font-name="Verdana"/>
    </style:style>
    <style:style style:name="P1360" style:parent-style-name="Standard" style:family="paragraph">
      <style:paragraph-properties fo:text-align="justify"/>
      <style:text-properties style:font-name="Verdana"/>
    </style:style>
    <style:style style:name="P1361" style:parent-style-name="Standard" style:family="paragraph">
      <style:paragraph-properties fo:text-align="justify"/>
      <style:text-properties style:font-name="Verdana"/>
    </style:style>
    <style:style style:name="P1362" style:parent-style-name="Standard" style:family="paragraph">
      <style:paragraph-properties fo:text-align="justify"/>
      <style:text-properties style:font-name="Verdana"/>
    </style:style>
    <style:style style:name="P1363" style:parent-style-name="Standard" style:family="paragraph">
      <style:paragraph-properties fo:text-align="justify"/>
      <style:text-properties style:font-name="Verdana"/>
    </style:style>
    <style:style style:name="P1364" style:parent-style-name="Standard" style:family="paragraph">
      <style:paragraph-properties fo:text-align="justify"/>
      <style:text-properties style:font-name="Verdana"/>
    </style:style>
    <style:style style:name="P1365" style:parent-style-name="Standard" style:family="paragraph">
      <style:paragraph-properties fo:text-align="justify"/>
      <style:text-properties style:font-name="Verdana"/>
    </style:style>
    <style:style style:name="P1366" style:parent-style-name="Standard" style:family="paragraph">
      <style:paragraph-properties fo:text-align="justify"/>
      <style:text-properties style:font-name="Verdana"/>
    </style:style>
    <style:style style:name="P1367" style:parent-style-name="Standard" style:family="paragraph">
      <style:paragraph-properties fo:text-align="justify"/>
      <style:text-properties style:font-name="Verdana"/>
    </style:style>
    <style:style style:name="P1368" style:parent-style-name="Standard" style:family="paragraph">
      <style:paragraph-properties fo:text-align="justify"/>
      <style:text-properties style:font-name="Verdana"/>
    </style:style>
    <style:style style:name="P1369" style:parent-style-name="Standard" style:family="paragraph">
      <style:paragraph-properties fo:text-align="justify"/>
      <style:text-properties style:font-name="Verdana"/>
    </style:style>
    <style:style style:name="P1370" style:parent-style-name="Standard" style:family="paragraph">
      <style:paragraph-properties fo:text-align="justify"/>
      <style:text-properties style:font-name="Verdana"/>
    </style:style>
    <style:style style:name="P1371" style:parent-style-name="Standard" style:family="paragraph">
      <style:paragraph-properties fo:text-align="justify"/>
      <style:text-properties style:font-name="Verdana"/>
    </style:style>
    <style:style style:name="P1372" style:parent-style-name="Standard" style:family="paragraph">
      <style:paragraph-properties fo:text-align="justify"/>
      <style:text-properties style:font-name="Verdana"/>
    </style:style>
    <style:style style:name="P1373" style:parent-style-name="Standard" style:family="paragraph">
      <style:paragraph-properties fo:text-align="justify"/>
      <style:text-properties style:font-name="Verdana"/>
    </style:style>
    <style:style style:name="P1374" style:parent-style-name="Standard" style:family="paragraph">
      <style:paragraph-properties fo:text-align="justify"/>
      <style:text-properties style:font-name="Verdana"/>
    </style:style>
    <style:style style:name="P1375" style:parent-style-name="Standard" style:family="paragraph">
      <style:paragraph-properties fo:text-align="justify"/>
      <style:text-properties style:font-name="Verdana"/>
    </style:style>
    <style:style style:name="P1376" style:parent-style-name="Standard" style:family="paragraph">
      <style:paragraph-properties fo:text-align="justify"/>
      <style:text-properties style:font-name="Verdana"/>
    </style:style>
    <style:style style:name="P1377" style:parent-style-name="Standard" style:family="paragraph">
      <style:paragraph-properties fo:text-align="justify"/>
      <style:text-properties style:font-name="Verdana"/>
    </style:style>
    <style:style style:name="P1378" style:parent-style-name="Standard" style:family="paragraph">
      <style:paragraph-properties fo:text-align="justify"/>
      <style:text-properties style:font-name="Verdana"/>
    </style:style>
    <style:style style:name="P1379" style:parent-style-name="Standard" style:family="paragraph">
      <style:paragraph-properties fo:text-align="justify"/>
      <style:text-properties style:font-name="Verdana"/>
    </style:style>
    <style:style style:name="P1380" style:parent-style-name="Standard" style:family="paragraph">
      <style:paragraph-properties fo:text-align="justify"/>
      <style:text-properties style:font-name="Verdana"/>
    </style:style>
    <style:style style:name="P1381" style:parent-style-name="Standard" style:family="paragraph">
      <style:paragraph-properties fo:text-align="justify"/>
      <style:text-properties style:font-name="Verdana"/>
    </style:style>
    <style:style style:name="P1382" style:parent-style-name="Standard" style:family="paragraph">
      <style:paragraph-properties fo:text-align="justify"/>
      <style:text-properties style:font-name="Verdana"/>
    </style:style>
    <style:style style:name="P1383" style:parent-style-name="Standard" style:family="paragraph">
      <style:paragraph-properties fo:text-align="justify"/>
      <style:text-properties style:font-name="Verdana"/>
    </style:style>
    <style:style style:name="P1384" style:parent-style-name="Standard" style:family="paragraph">
      <style:paragraph-properties fo:text-align="justify"/>
      <style:text-properties style:font-name="Verdana"/>
    </style:style>
    <style:style style:name="P1385" style:parent-style-name="Standard" style:family="paragraph">
      <style:paragraph-properties fo:text-align="justify"/>
      <style:text-properties style:font-name="Verdana"/>
    </style:style>
    <style:style style:name="P1386" style:parent-style-name="Standard" style:family="paragraph">
      <style:paragraph-properties fo:text-align="justify"/>
      <style:text-properties style:font-name="Verdana"/>
    </style:style>
    <style:style style:name="P1387" style:parent-style-name="Standard" style:family="paragraph">
      <style:paragraph-properties fo:text-align="justify"/>
      <style:text-properties style:font-name="Verdana"/>
    </style:style>
    <style:style style:name="P1388" style:parent-style-name="Standard" style:family="paragraph">
      <style:paragraph-properties fo:text-align="justify"/>
      <style:text-properties style:font-name="Verdana"/>
    </style:style>
    <style:style style:name="P1389" style:parent-style-name="Standard" style:family="paragraph">
      <style:paragraph-properties fo:text-align="justify"/>
      <style:text-properties style:font-name="Lucida Sans Unicode"/>
    </style:style>
    <style:style style:name="P1390" style:parent-style-name="Standard" style:family="paragraph">
      <style:paragraph-properties fo:text-align="justify"/>
      <style:text-properties style:font-name="Lucida Sans Unicode"/>
    </style:style>
    <style:style style:name="P1391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1392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393" style:parent-style-name="Standard" style:family="paragraph">
      <style:paragraph-properties fo:text-align="justify" fo:margin-right="-0.0312in"/>
      <style:text-properties style:font-name="Lucida Sans Unicode"/>
    </style:style>
    <style:style style:name="P1394" style:parent-style-name="Standard" style:family="paragraph">
      <style:paragraph-properties fo:text-align="justify" fo:margin-right="-0.0312in"/>
      <style:text-properties style:font-name="Lucida Sans Unicode"/>
    </style:style>
    <style:style style:name="P1395" style:parent-style-name="Standard" style:family="paragraph">
      <style:paragraph-properties fo:text-align="justify" fo:margin-right="-0.0312in"/>
      <style:text-properties style:font-name="Lucida Sans Unicode"/>
    </style:style>
    <style:style style:name="P1396" style:parent-style-name="Standard" style:family="paragraph">
      <style:paragraph-properties fo:text-align="justify" fo:margin-right="-0.0312in"/>
      <style:text-properties style:font-name="Lucida Sans Unicode"/>
    </style:style>
    <style:style style:name="P1397" style:parent-style-name="Standard" style:family="paragraph">
      <style:paragraph-properties fo:text-align="justify" fo:margin-right="-0.0312in"/>
      <style:text-properties style:font-name="Lucida Sans Unicode"/>
    </style:style>
    <style:style style:name="P1398" style:parent-style-name="Standard" style:family="paragraph">
      <style:paragraph-properties fo:text-align="justify" fo:margin-right="-0.0312in"/>
      <style:text-properties style:font-name="Lucida Sans Unicode"/>
    </style:style>
    <style:style style:name="P1399" style:parent-style-name="Standard" style:family="paragraph">
      <style:paragraph-properties fo:text-align="justify" fo:margin-right="-0.0312in"/>
      <style:text-properties style:font-name="Lucida Sans Unicode"/>
    </style:style>
    <style:style style:name="P1400" style:parent-style-name="Standard" style:family="paragraph">
      <style:paragraph-properties fo:text-align="justify" fo:margin-right="-0.0312in"/>
      <style:text-properties style:font-name="Lucida Sans Unicode"/>
    </style:style>
    <style:style style:name="P1401" style:parent-style-name="Standard" style:family="paragraph">
      <style:paragraph-properties fo:text-align="justify" fo:margin-right="-0.0312in"/>
      <style:text-properties style:font-name="Lucida Sans Unicode"/>
    </style:style>
    <style:style style:name="P1402" style:parent-style-name="Standard" style:family="paragraph">
      <style:paragraph-properties fo:text-align="justify" fo:margin-right="-0.0312in"/>
    </style:style>
    <style:style style:name="T1403" style:parent-style-name="Fuentedepárrafopredeter." style:family="text">
      <style:text-properties style:font-name="Lucida Sans Unicode"/>
    </style:style>
    <style:style style:name="T1404" style:parent-style-name="Fuentedepárrafopredeter." style:family="text">
      <style:text-properties style:font-name="Lucida Sans Unicode"/>
    </style:style>
    <style:style style:name="P1405" style:parent-style-name="Standard" style:family="paragraph">
      <style:paragraph-properties fo:text-align="justify" fo:margin-right="-0.0312in"/>
      <style:text-properties style:font-name="Lucida Sans Unicode"/>
    </style:style>
    <style:style style:name="P1406" style:parent-style-name="Standard" style:family="paragraph">
      <style:paragraph-properties fo:text-align="justify" fo:margin-right="-0.0312in"/>
      <style:text-properties style:font-name="Lucida Sans Unicode"/>
    </style:style>
    <style:style style:name="P1407" style:parent-style-name="Standard" style:family="paragraph">
      <style:paragraph-properties fo:text-align="justify" fo:margin-right="-0.0312in"/>
      <style:text-properties style:font-name="Lucida Sans Unicode"/>
    </style:style>
    <style:style style:name="P1408" style:parent-style-name="Standard" style:family="paragraph">
      <style:paragraph-properties fo:text-align="justify" fo:margin-right="-0.0312in"/>
      <style:text-properties style:font-name="Lucida Sans Unicode"/>
    </style:style>
    <style:style style:name="P1409" style:parent-style-name="Standard" style:family="paragraph">
      <style:paragraph-properties fo:text-align="justify" fo:margin-right="-0.0312in"/>
      <style:text-properties style:font-name="Lucida Sans Unicode"/>
    </style:style>
    <style:style style:name="P1410" style:parent-style-name="Standard" style:family="paragraph">
      <style:paragraph-properties fo:text-align="justify" fo:margin-right="-0.0312in"/>
      <style:text-properties style:font-name="Lucida Sans Unicode"/>
    </style:style>
    <style:style style:name="P1411" style:parent-style-name="Standard" style:family="paragraph">
      <style:paragraph-properties fo:text-align="justify" fo:margin-right="-0.0312in"/>
      <style:text-properties style:font-name="Lucida Sans Unicode"/>
    </style:style>
    <style:style style:name="P1412" style:parent-style-name="Standard" style:family="paragraph">
      <style:paragraph-properties fo:text-align="justify" fo:margin-right="-0.0312in"/>
      <style:text-properties style:font-name="Lucida Sans Unicode"/>
    </style:style>
    <style:style style:name="P1413" style:parent-style-name="Standard" style:family="paragraph">
      <style:paragraph-properties fo:text-align="justify" fo:margin-right="-0.0312in"/>
      <style:text-properties style:font-name="Lucida Sans Unicode"/>
    </style:style>
    <style:style style:name="P1414" style:parent-style-name="Standard" style:family="paragraph">
      <style:paragraph-properties fo:text-align="justify" fo:margin-right="-0.0312in"/>
      <style:text-properties style:font-name="Lucida Sans Unicode"/>
    </style:style>
    <style:style style:name="P1415" style:parent-style-name="Standard" style:family="paragraph">
      <style:paragraph-properties fo:text-align="justify" fo:margin-right="-0.0312in"/>
      <style:text-properties style:font-name="Lucida Sans Unicode"/>
    </style:style>
    <style:style style:name="P1416" style:parent-style-name="Standard" style:family="paragraph">
      <style:paragraph-properties fo:text-align="justify" fo:margin-right="-0.0312in"/>
      <style:text-properties style:font-name="Lucida Sans Unicode"/>
    </style:style>
    <style:style style:name="P1417" style:parent-style-name="Standard" style:family="paragraph">
      <style:paragraph-properties fo:text-align="justify" fo:margin-right="-0.0312in"/>
      <style:text-properties style:font-name="Lucida Sans Unicode"/>
    </style:style>
    <style:style style:name="P1418" style:parent-style-name="Standard" style:family="paragraph">
      <style:paragraph-properties fo:text-align="justify" fo:margin-right="-0.0312in"/>
    </style:style>
    <style:style style:name="T1419" style:parent-style-name="Fuentedepárrafopredeter." style:family="text">
      <style:text-properties style:font-name="Lucida Sans Unicode"/>
    </style:style>
    <style:style style:name="T1420" style:parent-style-name="Fuentedepárrafopredeter." style:family="text">
      <style:text-properties style:font-name="Lucida Sans Unicode"/>
    </style:style>
    <style:style style:name="T1421" style:parent-style-name="Fuentedepárrafopredeter." style:family="text">
      <style:text-properties style:font-name="Lucida Sans Unicode"/>
    </style:style>
    <style:style style:name="P1422" style:parent-style-name="Standard" style:family="paragraph">
      <style:paragraph-properties fo:text-align="justify" fo:margin-right="-0.0312in"/>
      <style:text-properties style:font-name="Lucida Sans Unicode"/>
    </style:style>
    <style:style style:name="P1423" style:parent-style-name="Standard" style:family="paragraph">
      <style:paragraph-properties fo:text-align="justify" fo:margin-right="-0.0312in"/>
      <style:text-properties style:font-name="Lucida Sans Unicode"/>
    </style:style>
    <style:style style:name="P1424" style:parent-style-name="Standard" style:family="paragraph">
      <style:paragraph-properties fo:text-align="justify" fo:margin-right="-0.0312in"/>
    </style:style>
    <style:style style:name="T1425" style:parent-style-name="Fuentedepárrafopredeter." style:family="text">
      <style:text-properties style:font-name="Lucida Sans Unicode"/>
    </style:style>
    <style:style style:name="T1426" style:parent-style-name="Ref.denotaalpie" style:family="text">
      <style:text-properties style:font-name="Lucida Sans Unicode"/>
    </style:style>
    <style:style style:name="P1427" style:parent-style-name="Standard" style:list-style-name="LFO7" style:family="paragraph">
      <style:paragraph-properties fo:text-align="justify"/>
    </style:style>
    <style:style style:name="T1428" style:parent-style-name="Fuentedepárrafopredeter." style:family="text">
      <style:text-properties style:font-name="Lucida Sans Unicode" fo:font-size="10pt" style:font-size-asian="10pt" style:font-size-complex="10pt"/>
    </style:style>
    <style:style style:name="T1429" style:parent-style-name="Fuentedepárrafopredeter." style:family="text">
      <style:text-properties style:font-name="Lucida Sans Unicode" fo:font-size="10pt" style:font-size-asian="10pt" style:font-size-complex="10pt"/>
    </style:style>
    <style:style style:name="P1430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T1431" style:parent-style-name="Fuentedepárrafopredeter." style:family="text">
      <style:text-properties style:font-name="Lucida Sans Unicode"/>
    </style:style>
    <style:style style:name="T1432" style:parent-style-name="Fuentedepárrafopredeter." style:family="text">
      <style:text-properties style:font-name="Lucida Sans Unicode"/>
    </style:style>
    <style:style style:name="P1433" style:parent-style-name="Standard" style:family="paragraph">
      <style:paragraph-properties fo:text-align="justify" fo:margin-right="-0.0312in"/>
      <style:text-properties style:font-name="Lucida Sans Unicode"/>
    </style:style>
    <style:style style:name="P1434" style:parent-style-name="Standard" style:family="paragraph">
      <style:paragraph-properties fo:text-align="justify" fo:margin-right="-0.0312in"/>
    </style:style>
    <style:style style:name="T1435" style:parent-style-name="Fuentedepárrafopredeter." style:family="text">
      <style:text-properties style:font-name="Lucida Sans Unicode"/>
    </style:style>
    <style:style style:name="T1436" style:parent-style-name="Fuentedepárrafopredeter." style:family="text">
      <style:text-properties style:font-name="Lucida Sans Unicode"/>
    </style:style>
    <style:style style:name="T1437" style:parent-style-name="Fuentedepárrafopredeter." style:family="text">
      <style:text-properties style:font-name="Lucida Sans Unicode"/>
    </style:style>
    <style:style style:name="T1438" style:parent-style-name="Fuentedepárrafopredeter." style:family="text">
      <style:text-properties style:font-name="Lucida Sans Unicode"/>
    </style:style>
    <style:style style:name="T1439" style:parent-style-name="Ref.denotaalpie" style:family="text">
      <style:text-properties style:font-name="Lucida Sans Unicode"/>
    </style:style>
    <style:style style:name="P1440" style:parent-style-name="Standard" style:list-style-name="LFO8" style:family="paragraph">
      <style:paragraph-properties fo:text-align="justify"/>
    </style:style>
    <style:style style:name="T1441" style:parent-style-name="Fuentedepárrafopredeter." style:family="text">
      <style:text-properties style:font-name="Lucida Sans Unicode" fo:font-size="10pt" style:font-size-asian="10pt" style:font-size-complex="10pt"/>
    </style:style>
    <style:style style:name="P1442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1443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1444" style:parent-style-name="Standard" style:family="paragraph">
      <style:paragraph-properties fo:text-align="justify"/>
    </style:style>
    <style:style style:name="T1445" style:parent-style-name="Fuentedepárrafopredeter." style:family="text">
      <style:text-properties style:font-name="Lucida Sans Unicode" fo:font-size="10pt" style:font-size-asian="10pt" style:font-size-complex="10pt"/>
    </style:style>
    <style:style style:name="T1446" style:parent-style-name="Fuentedepárrafopredeter." style:family="text">
      <style:text-properties style:font-name="Lucida Sans Unicode"/>
    </style:style>
    <style:style style:name="T1447" style:parent-style-name="Fuentedepárrafopredeter." style:family="text">
      <style:text-properties style:font-name="Lucida Sans Unicode"/>
    </style:style>
    <style:style style:name="T1448" style:parent-style-name="Fuentedepárrafopredeter." style:family="text">
      <style:text-properties style:font-name="Lucida Sans Unicode"/>
    </style:style>
    <style:style style:name="T1449" style:parent-style-name="Fuentedepárrafopredeter." style:family="text">
      <style:text-properties style:font-name="Lucida Sans Unicode"/>
    </style:style>
    <style:style style:name="T1450" style:parent-style-name="Fuentedepárrafopredeter." style:family="text">
      <style:text-properties style:font-name="Lucida Sans Unicode"/>
    </style:style>
    <style:style style:name="P1451" style:parent-style-name="Standard" style:family="paragraph">
      <style:paragraph-properties fo:text-align="justify" fo:margin-right="-0.0312in"/>
      <style:text-properties style:font-name="Lucida Sans Unicode"/>
    </style:style>
    <style:style style:name="P1452" style:parent-style-name="Standard" style:family="paragraph">
      <style:paragraph-properties fo:text-align="justify" fo:margin-right="-0.0312in"/>
      <style:text-properties style:font-name="Lucida Sans Unicode"/>
    </style:style>
    <style:style style:name="P1453" style:parent-style-name="Standard" style:family="paragraph">
      <style:paragraph-properties fo:text-align="justify" fo:margin-right="-0.0312in"/>
      <style:text-properties style:font-name="Lucida Sans Unicode"/>
    </style:style>
    <style:style style:name="P1454" style:parent-style-name="Standard" style:family="paragraph">
      <style:paragraph-properties fo:text-align="justify" fo:margin-right="-0.0312in"/>
      <style:text-properties style:font-name="Lucida Sans Unicode"/>
    </style:style>
    <style:style style:name="P1455" style:parent-style-name="Standard" style:family="paragraph">
      <style:paragraph-properties fo:text-align="justify" fo:margin-right="-0.0312in"/>
      <style:text-properties style:font-name="Lucida Sans Unicode"/>
    </style:style>
    <style:style style:name="P1456" style:parent-style-name="Standard" style:family="paragraph">
      <style:paragraph-properties fo:text-align="justify" fo:margin-right="-0.0312in"/>
      <style:text-properties style:font-name="Lucida Sans Unicode"/>
    </style:style>
    <style:style style:name="P1457" style:parent-style-name="Standard" style:family="paragraph">
      <style:paragraph-properties fo:text-align="justify" fo:margin-right="-0.0312in"/>
      <style:text-properties style:font-name="Lucida Sans Unicode"/>
    </style:style>
    <style:style style:name="P1458" style:parent-style-name="Standard" style:family="paragraph">
      <style:paragraph-properties fo:text-align="justify" fo:margin-right="-0.0312in"/>
      <style:text-properties style:font-name="Lucida Sans Unicode"/>
    </style:style>
    <style:style style:name="P1459" style:parent-style-name="Standard" style:family="paragraph">
      <style:paragraph-properties fo:text-align="justify" fo:margin-right="-0.0312in"/>
      <style:text-properties style:font-name="Lucida Sans Unicode"/>
    </style:style>
    <style:style style:name="P1460" style:parent-style-name="Standard" style:family="paragraph">
      <style:paragraph-properties fo:text-align="justify" fo:margin-right="-0.0312in"/>
      <style:text-properties style:font-name="Lucida Sans Unicode"/>
    </style:style>
    <style:style style:name="P1461" style:parent-style-name="Standard" style:family="paragraph">
      <style:paragraph-properties fo:text-align="justify" fo:margin-right="-0.0312in"/>
      <style:text-properties style:font-name="Lucida Sans Unicode"/>
    </style:style>
    <style:style style:name="P1462" style:parent-style-name="Standard" style:family="paragraph">
      <style:paragraph-properties fo:text-align="justify" fo:margin-right="-0.0312in"/>
      <style:text-properties style:font-name="Lucida Sans Unicode"/>
    </style:style>
    <style:style style:name="P1463" style:parent-style-name="Standard" style:family="paragraph">
      <style:paragraph-properties fo:text-align="justify" fo:margin-right="-0.0312in"/>
      <style:text-properties style:font-name="Lucida Sans Unicode"/>
    </style:style>
    <style:style style:name="P1464" style:parent-style-name="Standard" style:family="paragraph">
      <style:paragraph-properties fo:text-align="justify" fo:margin-right="-0.0312in"/>
      <style:text-properties style:font-name="Lucida Sans Unicode"/>
    </style:style>
    <style:style style:name="P1465" style:parent-style-name="Standard" style:family="paragraph">
      <style:paragraph-properties fo:text-align="justify" fo:margin-right="-0.0312in"/>
      <style:text-properties style:font-name="Lucida Sans Unicode"/>
    </style:style>
    <style:style style:name="P1466" style:parent-style-name="Standard" style:family="paragraph">
      <style:paragraph-properties fo:text-align="justify" fo:margin-right="-0.0312in"/>
      <style:text-properties style:font-name="Lucida Sans Unicode"/>
    </style:style>
    <style:style style:name="P1467" style:parent-style-name="Standard" style:family="paragraph">
      <style:paragraph-properties fo:text-align="justify" fo:margin-right="-0.0312in"/>
      <style:text-properties style:font-name="Lucida Sans Unicode"/>
    </style:style>
    <style:style style:name="P1468" style:parent-style-name="Standard" style:family="paragraph">
      <style:paragraph-properties fo:text-align="justify" fo:margin-right="-0.0312in"/>
      <style:text-properties style:font-name="Lucida Sans Unicode"/>
    </style:style>
    <style:style style:name="P1469" style:parent-style-name="Standard" style:family="paragraph">
      <style:paragraph-properties fo:text-align="justify" fo:margin-right="-0.0312in"/>
      <style:text-properties style:font-name="Lucida Sans Unicode"/>
    </style:style>
    <style:style style:name="P1470" style:parent-style-name="Standard" style:family="paragraph">
      <style:paragraph-properties fo:text-align="justify" fo:margin-right="-0.0312in"/>
      <style:text-properties style:font-name="Lucida Sans Unicode"/>
    </style:style>
    <style:style style:name="P1471" style:parent-style-name="Standard" style:family="paragraph">
      <style:paragraph-properties fo:text-align="justify" fo:margin-right="-0.0312in"/>
      <style:text-properties style:font-name="Lucida Sans Unicode"/>
    </style:style>
    <style:style style:name="P1472" style:parent-style-name="Standard" style:family="paragraph">
      <style:paragraph-properties fo:text-align="justify" fo:margin-right="-0.0312in"/>
      <style:text-properties style:font-name="Lucida Sans Unicode"/>
    </style:style>
    <style:style style:name="P1473" style:parent-style-name="Standard" style:family="paragraph">
      <style:paragraph-properties fo:text-align="justify" fo:margin-right="-0.0312in"/>
      <style:text-properties style:font-name="Lucida Sans Unicode"/>
    </style:style>
    <style:style style:name="P1474" style:parent-style-name="Standard" style:family="paragraph">
      <style:paragraph-properties fo:text-align="justify" fo:margin-right="-0.0312in"/>
      <style:text-properties style:font-name="Lucida Sans Unicode"/>
    </style:style>
    <style:style style:name="P1475" style:parent-style-name="Standard" style:family="paragraph">
      <style:paragraph-properties fo:text-align="justify" fo:margin-right="-0.0312in"/>
      <style:text-properties style:font-name="Lucida Sans Unicode"/>
    </style:style>
    <style:style style:name="P1476" style:parent-style-name="Standard" style:family="paragraph">
      <style:paragraph-properties fo:text-align="justify" fo:margin-right="-0.0312in"/>
      <style:text-properties style:font-name="Lucida Sans Unicode"/>
    </style:style>
    <style:style style:name="P1477" style:parent-style-name="Standard" style:family="paragraph">
      <style:paragraph-properties fo:text-align="justify" fo:margin-right="-0.0312in"/>
      <style:text-properties style:font-name="Lucida Sans Unicode"/>
    </style:style>
    <style:style style:name="P1478" style:parent-style-name="Standard" style:family="paragraph">
      <style:paragraph-properties fo:text-align="justify" fo:margin-right="-0.0312in"/>
      <style:text-properties style:font-name="Lucida Sans Unicode"/>
    </style:style>
    <style:style style:name="P1479" style:parent-style-name="Standard" style:family="paragraph">
      <style:paragraph-properties fo:text-align="justify" fo:margin-right="-0.0312in"/>
      <style:text-properties style:font-name="Lucida Sans Unicode"/>
    </style:style>
    <style:style style:name="P1480" style:parent-style-name="Standard" style:family="paragraph">
      <style:paragraph-properties fo:text-align="justify" fo:margin-right="-0.0312in"/>
    </style:style>
    <style:style style:name="T1481" style:parent-style-name="Fuentedepárrafopredeter." style:family="text">
      <style:text-properties style:font-name="Lucida Sans Unicode"/>
    </style:style>
    <style:style style:name="T1482" style:parent-style-name="Fuentedepárrafopredeter." style:family="text">
      <style:text-properties style:font-name="Lucida Sans Unicode"/>
    </style:style>
    <style:style style:name="T1483" style:parent-style-name="Fuentedepárrafopredeter." style:family="text">
      <style:text-properties style:font-name="Lucida Sans Unicode"/>
    </style:style>
    <style:style style:name="P1484" style:parent-style-name="Standard" style:family="paragraph">
      <style:paragraph-properties fo:text-align="justify" fo:margin-right="-0.0312in"/>
      <style:text-properties style:font-name="Lucida Sans Unicode"/>
    </style:style>
    <style:style style:name="P1485" style:parent-style-name="Standard" style:family="paragraph">
      <style:paragraph-properties fo:text-align="justify" fo:margin-right="-0.0312in"/>
      <style:text-properties style:font-name="Lucida Sans Unicode"/>
    </style:style>
    <style:style style:name="P1486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487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88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89" style:parent-style-name="Standard" style:family="paragraph">
      <style:paragraph-properties fo:text-align="justify" fo:margin-right="-0.0312in"/>
      <style:text-properties style:font-name="Lucida Sans Unicode"/>
    </style:style>
    <style:style style:name="P1490" style:parent-style-name="Standard" style:family="paragraph">
      <style:paragraph-properties fo:text-align="justify" fo:margin-right="-0.0312in"/>
      <style:text-properties style:font-name="Lucida Sans Unicode"/>
    </style:style>
    <style:style style:name="P1491" style:parent-style-name="Standard" style:family="paragraph">
      <style:paragraph-properties fo:text-align="justify" fo:margin-right="-0.0312in"/>
      <style:text-properties style:font-name="Lucida Sans Unicode"/>
    </style:style>
    <style:style style:name="P1492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93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94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95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96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97" style:parent-style-name="Standard" style:family="paragraph">
      <style:paragraph-properties fo:text-align="justify" fo:margin-right="-0.0312in"/>
      <style:text-properties style:font-name="Lucida Sans Unicode"/>
    </style:style>
    <style:style style:name="P1498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499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0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1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2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3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4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5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6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07" style:parent-style-name="Standard" style:family="paragraph">
      <style:paragraph-properties fo:text-align="justify" fo:margin-right="-0.0312in"/>
      <style:text-properties style:font-name="Lucida Sans Unicode"/>
    </style:style>
    <style:style style:name="P1508" style:parent-style-name="Standard" style:family="paragraph">
      <style:paragraph-properties fo:text-align="justify" fo:margin-right="-0.0312in"/>
    </style:style>
    <style:style style:name="T1509" style:parent-style-name="Fuentedepárrafopredeter." style:family="text">
      <style:text-properties style:font-name="Lucida Sans Unicode"/>
    </style:style>
    <style:style style:name="T1510" style:parent-style-name="Fuentedepárrafopredeter." style:family="text">
      <style:text-properties style:font-name="Lucida Sans Unicode"/>
    </style:style>
    <style:style style:name="P1511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12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13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14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515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16" style:parent-style-name="Standard" style:family="paragraph">
      <style:paragraph-properties fo:text-align="justify" fo:margin-right="-0.0312in"/>
      <style:text-properties style:font-name="Lucida Sans Unicode"/>
    </style:style>
    <style:style style:name="P1517" style:parent-style-name="Standard" style:family="paragraph">
      <style:paragraph-properties fo:text-align="justify" fo:margin-right="-0.0312in"/>
      <style:text-properties style:font-name="Lucida Sans Unicode"/>
    </style:style>
    <style:style style:name="P1518" style:parent-style-name="Standard" style:family="paragraph">
      <style:paragraph-properties fo:text-align="justify" fo:margin-right="-0.0312in"/>
    </style:style>
    <style:style style:name="T1519" style:parent-style-name="Fuentedepárrafopredeter." style:family="text">
      <style:text-properties style:font-name="Lucida Sans Unicode"/>
    </style:style>
    <style:style style:name="T1520" style:parent-style-name="Fuentedepárrafopredeter.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1521" style:parent-style-name="Fuentedepárrafopredeter.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1522" style:parent-style-name="Fuentedepárrafopredeter." style:family="text">
      <style:text-properties style:font-name="Lucida Sans Unicode" fo:font-weight="bold" style:font-weight-asian="bold" style:font-weight-complex="bold"/>
    </style:style>
    <style:style style:name="T1523" style:parent-style-name="Fuentedepárrafopredeter." style:family="text">
      <style:text-properties style:font-name="Lucida Sans Unicode"/>
    </style:style>
    <style:style style:name="T1524" style:parent-style-name="Fuentedepárrafopredeter." style:family="text">
      <style:text-properties style:font-name="Lucida Sans Unicode"/>
    </style:style>
    <style:style style:name="P1525" style:parent-style-name="Standard" style:family="paragraph">
      <style:paragraph-properties fo:text-align="justify" fo:margin-right="-0.0312in"/>
      <style:text-properties style:font-name="Lucida Sans Unicode"/>
    </style:style>
    <style:style style:name="P1526" style:parent-style-name="Standard" style:family="paragraph">
      <style:paragraph-properties fo:text-align="justify" fo:margin-right="-0.0312in"/>
      <style:text-properties style:font-name="Lucida Sans Unicode"/>
    </style:style>
    <style:style style:name="P1527" style:parent-style-name="Standard" style:family="paragraph">
      <style:paragraph-properties fo:text-align="justify" fo:margin-right="-0.0312in"/>
      <style:text-properties style:font-name="Lucida Sans Unicode"/>
    </style:style>
    <style:style style:name="P1528" style:parent-style-name="Standard" style:family="paragraph">
      <style:paragraph-properties fo:text-align="justify" fo:margin-right="-0.0312in"/>
      <style:text-properties style:font-name="Lucida Sans Unicode"/>
    </style:style>
    <style:style style:name="P1529" style:parent-style-name="Standard" style:family="paragraph">
      <style:paragraph-properties fo:text-align="justify" fo:margin-right="-0.0312in"/>
      <style:text-properties style:font-name="Lucida Sans Unicode"/>
    </style:style>
    <style:style style:name="P1530" style:parent-style-name="Standard" style:family="paragraph">
      <style:paragraph-properties fo:text-align="justify" fo:margin-right="-0.0312in"/>
      <style:text-properties style:font-name="Lucida Sans Unicode"/>
    </style:style>
    <style:style style:name="P1531" style:parent-style-name="Standard" style:family="paragraph">
      <style:paragraph-properties fo:text-align="justify" fo:margin-right="-0.0312in"/>
      <style:text-properties style:font-name="Lucida Sans Unicode"/>
    </style:style>
    <style:style style:name="P1532" style:parent-style-name="Standard" style:family="paragraph">
      <style:paragraph-properties fo:text-align="justify" fo:margin-right="-0.0312in"/>
      <style:text-properties style:font-name="Lucida Sans Unicode"/>
    </style:style>
    <style:style style:name="P1533" style:parent-style-name="Standard" style:family="paragraph">
      <style:paragraph-properties fo:text-align="justify" fo:margin-right="-0.0312in"/>
      <style:text-properties style:font-name="Lucida Sans Unicode"/>
    </style:style>
    <style:style style:name="P1534" style:parent-style-name="Standard" style:family="paragraph">
      <style:paragraph-properties fo:text-align="justify" fo:margin-right="-0.0312in"/>
      <style:text-properties style:font-name="Lucida Sans Unicode"/>
    </style:style>
    <style:style style:name="P1535" style:parent-style-name="Standard" style:family="paragraph">
      <style:paragraph-properties fo:text-align="justify" fo:margin-right="-0.0312in"/>
      <style:text-properties style:font-name="Lucida Sans Unicode"/>
    </style:style>
    <style:style style:name="P1536" style:parent-style-name="Standard" style:family="paragraph">
      <style:paragraph-properties fo:text-align="justify" fo:margin-right="-0.0312in"/>
      <style:text-properties style:font-name="Lucida Sans Unicode"/>
    </style:style>
    <style:style style:name="P1537" style:parent-style-name="Standard" style:family="paragraph">
      <style:paragraph-properties fo:text-align="justify" fo:margin-right="-0.0312in"/>
      <style:text-properties style:font-name="Lucida Sans Unicode"/>
    </style:style>
    <style:style style:name="P1538" style:parent-style-name="Standard" style:family="paragraph">
      <style:paragraph-properties fo:text-align="justify" fo:margin-right="-0.0312in"/>
      <style:text-properties style:font-name="Lucida Sans Unicode"/>
    </style:style>
    <style:style style:name="P1539" style:parent-style-name="Standard" style:family="paragraph">
      <style:paragraph-properties fo:text-align="justify" fo:margin-right="-0.0312in"/>
      <style:text-properties style:font-name="Lucida Sans Unicode"/>
    </style:style>
    <style:style style:name="P1540" style:parent-style-name="Standard" style:family="paragraph">
      <style:paragraph-properties fo:text-align="justify" fo:margin-right="-0.0312in"/>
      <style:text-properties style:font-name="Lucida Sans Unicode"/>
    </style:style>
    <style:style style:name="P1541" style:parent-style-name="Standard" style:family="paragraph">
      <style:paragraph-properties fo:text-align="justify" fo:margin-right="-0.0312in"/>
      <style:text-properties style:font-name="Lucida Sans Unicode"/>
    </style:style>
    <style:style style:name="P1542" style:parent-style-name="Standard" style:family="paragraph">
      <style:paragraph-properties fo:text-align="justify" fo:margin-right="-0.0312in"/>
    </style:style>
    <style:style style:name="T1543" style:parent-style-name="Fuentedepárrafopredeter." style:family="text">
      <style:text-properties style:font-name="Lucida Sans Unicode"/>
    </style:style>
    <style:style style:name="T1544" style:parent-style-name="Fuentedepárrafopredeter." style:family="text">
      <style:text-properties style:font-name="Lucida Sans Unicode"/>
    </style:style>
    <style:style style:name="T1545" style:parent-style-name="Fuentedepárrafopredeter." style:family="text">
      <style:text-properties style:font-name="Lucida Sans Unicode"/>
    </style:style>
    <style:style style:name="P1546" style:parent-style-name="Standard" style:family="paragraph">
      <style:paragraph-properties fo:text-align="justify" fo:margin-right="-0.0312in"/>
      <style:text-properties style:font-name="Lucida Sans Unicode"/>
    </style:style>
    <style:style style:name="P1547" style:parent-style-name="Standard" style:family="paragraph">
      <style:paragraph-properties fo:text-align="justify" fo:margin-right="-0.0312in"/>
      <style:text-properties style:font-name="Lucida Sans Unicode"/>
    </style:style>
    <style:style style:name="P1548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9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50" style:parent-style-name="Standard" style:family="paragraph">
      <style:paragraph-properties fo:text-align="justify" fo:margin-right="-0.0312in"/>
      <style:text-properties style:font-name="Lucida Sans Unicode"/>
    </style:style>
    <style:style style:name="P1551" style:parent-style-name="Standard" style:family="paragraph">
      <style:paragraph-properties fo:text-align="justify" fo:margin-right="-0.0312in"/>
      <style:text-properties style:font-name="Lucida Sans Unicode"/>
    </style:style>
    <style:style style:name="P1552" style:parent-style-name="Standard" style:family="paragraph">
      <style:paragraph-properties fo:text-align="justify" fo:margin-right="-0.0312in"/>
      <style:text-properties style:font-name="Lucida Sans Unicode"/>
    </style:style>
    <style:style style:name="P1553" style:parent-style-name="Standard" style:family="paragraph">
      <style:paragraph-properties fo:text-align="justify" fo:margin-right="-0.0312in"/>
      <style:text-properties style:font-name="Lucida Sans Unicode"/>
    </style:style>
    <style:style style:name="P1554" style:parent-style-name="Standard" style:family="paragraph">
      <style:paragraph-properties fo:text-align="justify" fo:margin-right="-0.0312in"/>
      <style:text-properties style:font-name="Lucida Sans Unicode"/>
    </style:style>
    <style:style style:name="P1555" style:parent-style-name="Standard" style:family="paragraph">
      <style:paragraph-properties fo:text-align="justify" fo:margin-right="-0.0312in"/>
      <style:text-properties style:font-name="Lucida Sans Unicode"/>
    </style:style>
    <style:style style:name="P1556" style:parent-style-name="Standard" style:family="paragraph">
      <style:paragraph-properties fo:text-align="justify" fo:margin-right="-0.0312in"/>
      <style:text-properties style:font-name="Lucida Sans Unicode"/>
    </style:style>
    <style:style style:name="P1557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58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59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0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1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2" style:parent-style-name="Standard" style:family="paragraph">
      <style:paragraph-properties fo:text-align="justify" fo:margin-right="-0.0312in"/>
      <style:text-properties style:font-name="Lucida Sans Unicode"/>
    </style:style>
    <style:style style:name="P1563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4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5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6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7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8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69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70" style:parent-style-name="Standard" style:family="paragraph">
      <style:paragraph-properties fo:text-align="justify" fo:margin-right="-0.0312in"/>
    </style:style>
    <style:style style:name="T1571" style:parent-style-name="Fuentedepárrafopredeter." style:family="text">
      <style:text-properties style:font-name="Lucida Sans Unicode"/>
    </style:style>
    <style:style style:name="T1572" style:parent-style-name="Fuentedepárrafopredeter." style:family="text">
      <style:text-properties style:font-name="Lucida Sans Unicode"/>
    </style:style>
    <style:style style:name="P1573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74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75" style:parent-style-name="Standard" style:family="paragraph">
      <style:paragraph-properties fo:text-align="justify" fo:margin-right="-0.0312in"/>
      <style:text-properties style:font-name="Lucida Sans Unicode" style:text-underline-type="single" style:text-underline-style="solid" style:text-underline-width="auto" style:text-underline-mode="continuous"/>
    </style:style>
    <style:style style:name="P1576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7" style:parent-style-name="Standard" style:family="paragraph">
      <style:paragraph-properties fo:text-align="justify" fo:margin-right="-0.0312in"/>
      <style:text-properties style:font-name="Lucida Sans Unicode"/>
    </style:style>
    <style:style style:name="P1578" style:parent-style-name="Standard" style:family="paragraph">
      <style:paragraph-properties fo:text-align="justify" fo:margin-right="-0.0312in"/>
    </style:style>
    <style:style style:name="T1579" style:parent-style-name="Fuentedepárrafopredeter." style:family="text">
      <style:text-properties style:font-name="Lucida Sans Unicode"/>
    </style:style>
    <style:style style:name="T1580" style:parent-style-name="Fuentedepárrafopredeter." style:family="text">
      <style:text-properties style:font-name="Lucida Sans Unicode"/>
    </style:style>
    <style:style style:name="T1581" style:parent-style-name="Fuentedepárrafopredeter." style:family="text">
      <style:text-properties style:font-name="Lucida Sans Unicode"/>
    </style:style>
    <style:style style:name="T1582" style:parent-style-name="Ref.denotaalpie" style:family="text">
      <style:text-properties style:font-name="Lucida Sans Unicode"/>
    </style:style>
    <style:style style:name="T1583" style:parent-style-name="Fuentedepárrafopredeter." style:family="text">
      <style:text-properties style:font-name="Lucida Sans Unicode"/>
    </style:style>
    <style:style style:name="T1584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1585" style:parent-style-name="Fuentedepárrafopredeter." style:family="text">
      <style:text-properties style:font-name="Lucida Sans Unicode"/>
    </style:style>
    <style:style style:name="T1586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1587" style:parent-style-name="Fuentedepárrafopredeter." style:family="text">
      <style:text-properties style:font-name="Lucida Sans Unicode"/>
    </style:style>
    <style:style style:name="T1588" style:parent-style-name="Fuentedepárrafopredeter." style:family="text">
      <style:text-properties style:font-name="Lucida Sans Unicode" fo:font-size="12pt" style:font-size-asian="12pt" style:font-size-complex="12pt"/>
    </style:style>
    <style:style style:name="T1589" style:parent-style-name="Fuentedepárrafopredeter." style:family="text">
      <style:text-properties style:font-name="Lucida Sans Unicode" fo:font-size="12pt" style:font-size-asian="12pt" style:font-size-complex="12pt"/>
    </style:style>
    <style:style style:name="T1590" style:parent-style-name="Fuentedepárrafopredeter." style:family="text">
      <style:text-properties style:font-name="Lucida Sans Unicode"/>
    </style:style>
    <style:style style:name="T1591" style:parent-style-name="Fuentedepárrafopredeter." style:family="text">
      <style:text-properties style:font-name="Lucida Sans Unicode"/>
    </style:style>
    <style:style style:name="P1592" style:parent-style-name="Standard" style:family="paragraph">
      <style:paragraph-properties fo:text-align="justify" fo:margin-right="-0.0312in"/>
      <style:text-properties style:font-name="Lucida Sans Unicode"/>
    </style:style>
    <style:style style:name="P1593" style:parent-style-name="Standard" style:family="paragraph">
      <style:paragraph-properties fo:text-align="justify" fo:margin-right="-0.0312in"/>
      <style:text-properties style:font-name="Lucida Sans Unicode"/>
    </style:style>
    <style:style style:name="P1594" style:parent-style-name="Standard" style:family="paragraph">
      <style:paragraph-properties fo:text-align="justify" fo:margin-right="-0.0312in"/>
      <style:text-properties style:font-name="Lucida Sans Unicode"/>
    </style:style>
    <style:style style:name="P1595" style:parent-style-name="Standard" style:family="paragraph">
      <style:paragraph-properties fo:text-align="justify" fo:margin-right="-0.0312in"/>
      <style:text-properties style:font-name="Lucida Sans Unicode"/>
    </style:style>
    <style:style style:name="P1596" style:parent-style-name="Standard" style:family="paragraph">
      <style:paragraph-properties fo:text-align="justify" fo:margin-right="-0.0312in"/>
      <style:text-properties style:font-name="Lucida Sans Unicode"/>
    </style:style>
    <style:style style:name="P1597" style:parent-style-name="Standard" style:family="paragraph">
      <style:paragraph-properties fo:text-align="justify" fo:margin-right="-0.0312in"/>
      <style:text-properties style:font-name="Lucida Sans Unicode"/>
    </style:style>
    <style:style style:name="P1598" style:parent-style-name="Standard" style:family="paragraph">
      <style:paragraph-properties fo:text-align="justify" fo:margin-right="-0.0312in"/>
      <style:text-properties style:font-name="Lucida Sans Unicode"/>
    </style:style>
    <style:style style:name="P1599" style:parent-style-name="Standard" style:family="paragraph">
      <style:paragraph-properties fo:text-align="justify" fo:margin-right="-0.0312in"/>
      <style:text-properties style:font-name="Lucida Sans Unicode"/>
    </style:style>
    <style:style style:name="P1600" style:parent-style-name="Standard" style:family="paragraph">
      <style:paragraph-properties fo:text-align="justify" fo:margin-right="-0.0312in"/>
      <style:text-properties style:font-name="Lucida Sans Unicode"/>
    </style:style>
    <style:style style:name="P1601" style:parent-style-name="Standard" style:family="paragraph">
      <style:paragraph-properties fo:text-align="justify" fo:margin-right="-0.0312in"/>
      <style:text-properties style:font-name="Lucida Sans Unicode"/>
    </style:style>
    <style:style style:name="P1602" style:parent-style-name="Standard" style:family="paragraph">
      <style:paragraph-properties fo:text-align="justify" fo:margin-right="-0.0312in"/>
      <style:text-properties style:font-name="Lucida Sans Unicode"/>
    </style:style>
    <style:style style:name="P1603" style:parent-style-name="Standard" style:family="paragraph">
      <style:paragraph-properties fo:text-align="justify" fo:margin-right="-0.0312in"/>
      <style:text-properties style:font-name="Lucida Sans Unicode"/>
    </style:style>
    <style:style style:name="P1604" style:parent-style-name="Standard" style:family="paragraph">
      <style:paragraph-properties fo:text-align="justify" fo:margin-right="-0.0312in"/>
      <style:text-properties style:font-name="Lucida Sans Unicode"/>
    </style:style>
    <style:style style:name="P1605" style:parent-style-name="Standard" style:family="paragraph">
      <style:paragraph-properties fo:text-align="justify" fo:margin-right="-0.0312in"/>
      <style:text-properties style:font-name="Lucida Sans Unicode"/>
    </style:style>
    <style:style style:name="P1606" style:parent-style-name="Standard" style:family="paragraph">
      <style:paragraph-properties fo:text-align="justify" fo:margin-right="-0.0312in"/>
      <style:text-properties style:font-name="Lucida Sans Unicode"/>
    </style:style>
    <style:style style:name="P1607" style:parent-style-name="Standard" style:family="paragraph">
      <style:paragraph-properties fo:text-align="justify" fo:margin-right="-0.0312in"/>
      <style:text-properties style:font-name="Lucida Sans Unicode"/>
    </style:style>
    <style:style style:name="P1608" style:parent-style-name="Standard" style:family="paragraph">
      <style:paragraph-properties fo:text-align="justify" fo:margin-right="-0.0312in"/>
      <style:text-properties style:font-name="Lucida Sans Unicode"/>
    </style:style>
    <style:style style:name="P1609" style:parent-style-name="Standard" style:family="paragraph">
      <style:paragraph-properties fo:text-align="justify" fo:margin-right="-0.0312in"/>
      <style:text-properties style:font-name="Lucida Sans Unicode"/>
    </style:style>
    <style:style style:name="P1610" style:parent-style-name="Standard" style:family="paragraph">
      <style:paragraph-properties fo:text-align="justify" fo:margin-right="-0.0312in"/>
      <style:text-properties style:font-name="Lucida Sans Unicode"/>
    </style:style>
    <style:style style:name="P1611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2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3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4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5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6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7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8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9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0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1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2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3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4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5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6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7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8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9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0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1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2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33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34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35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36" style:parent-style-name="Standard" style:family="paragraph">
      <style:paragraph-properties fo:text-align="justify" fo:margin-right="-0.0312in"/>
    </style:style>
    <style:style style:name="T1637" style:parent-style-name="Fuentedepárrafopredeter." style:family="text">
      <style:text-properties style:font-name="Lucida Sans Unicode" fo:font-weight="bold" style:font-weight-asian="bold" style:font-weight-complex="bold"/>
    </style:style>
    <style:style style:name="T1638" style:parent-style-name="Fuentedepárrafopredeter." style:family="text">
      <style:text-properties style:font-name="Lucida Sans Unicode"/>
    </style:style>
    <style:style style:name="T1639" style:parent-style-name="Fuentedepárrafopredeter." style:family="text">
      <style:text-properties style:font-name="Lucida Sans Unicode"/>
    </style:style>
    <style:style style:name="P1640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1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2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3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4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5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6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7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8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49" style:parent-style-name="Standard" style:family="paragraph">
      <style:paragraph-properties fo:text-align="justify" fo:margin-right="-0.0312in"/>
      <style:text-properties style:font-name="Lucida Sans Unicode" fo:font-weight="bold" style:font-weight-asian="bold" style:font-weight-complex="bold"/>
    </style:style>
    <style:style style:name="P1650" style:parent-style-name="Standard" style:family="paragraph">
      <style:paragraph-properties fo:text-align="justify" fo:margin-right="-0.0312in"/>
    </style:style>
    <style:style style:name="T1651" style:parent-style-name="Fuentedepárrafopredeter." style:family="text">
      <style:text-properties style:font-name="Lucida Sans Unicode" fo:font-weight="bold" style:font-weight-asian="bold" style:font-weight-complex="bold"/>
    </style:style>
    <style:style style:name="T1652" style:parent-style-name="Fuentedepárrafopredeter." style:family="text">
      <style:text-properties style:font-name="Lucida Sans Unicode"/>
    </style:style>
    <style:style style:name="P1653" style:parent-style-name="Standard" style:family="paragraph">
      <style:paragraph-properties fo:text-align="justify" fo:margin-right="-0.0312in"/>
      <style:text-properties style:font-name="Lucida Sans Unicode"/>
    </style:style>
    <style:style style:name="P1654" style:parent-style-name="Standard" style:family="paragraph">
      <style:paragraph-properties fo:text-align="justify" fo:margin-right="-0.0312in"/>
      <style:text-properties style:font-name="Lucida Sans Unicode"/>
    </style:style>
    <style:style style:name="P1655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6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7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8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9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0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1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2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3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4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5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6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7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8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9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0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1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2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3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4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5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6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7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8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9" style:parent-style-name="Standard" style:family="paragraph">
      <style:paragraph-properties fo:text-align="justify" fo:margin-right="-0.0312in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680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1681" style:parent-style-name="Standard" style:family="paragraph">
      <style:paragraph-properties fo:text-align="justify"/>
      <style:text-properties style:font-name="Lucida Sans Unicode"/>
    </style:style>
    <style:style style:name="P1682" style:parent-style-name="Standard" style:family="paragraph">
      <style:paragraph-properties fo:text-align="justify"/>
      <style:text-properties style:font-name="Lucida Sans Unicode"/>
    </style:style>
    <style:style style:name="P1683" style:parent-style-name="Standard" style:family="paragraph">
      <style:paragraph-properties fo:text-align="justify"/>
      <style:text-properties style:font-name="Lucida Sans Unicode"/>
    </style:style>
    <style:style style:name="P1684" style:parent-style-name="Standard" style:family="paragraph">
      <style:paragraph-properties fo:text-align="justify"/>
      <style:text-properties style:font-name="Lucida Sans Unicode"/>
    </style:style>
    <style:style style:name="P1685" style:parent-style-name="Standard" style:family="paragraph">
      <style:paragraph-properties fo:text-align="justify"/>
      <style:text-properties style:font-name="Lucida Sans Unicode"/>
    </style:style>
    <style:style style:name="P1686" style:parent-style-name="Standard" style:family="paragraph">
      <style:paragraph-properties fo:text-align="justify"/>
      <style:text-properties style:font-name="Lucida Sans Unicode"/>
    </style:style>
    <style:style style:name="P1687" style:parent-style-name="Standard" style:family="paragraph">
      <style:paragraph-properties fo:text-align="justify"/>
      <style:text-properties style:font-name="Lucida Sans Unicode"/>
    </style:style>
    <style:style style:name="P1688" style:parent-style-name="Standard" style:family="paragraph">
      <style:paragraph-properties fo:text-align="justify"/>
      <style:text-properties style:font-name="Lucida Sans Unicode"/>
    </style:style>
    <style:style style:name="P1689" style:parent-style-name="Standard" style:family="paragraph">
      <style:paragraph-properties fo:text-align="justify"/>
      <style:text-properties style:font-name="Lucida Sans Unicode"/>
    </style:style>
    <style:style style:name="P1690" style:parent-style-name="Standard" style:family="paragraph">
      <style:paragraph-properties fo:text-align="justify"/>
      <style:text-properties style:font-name="Lucida Sans Unicode"/>
    </style:style>
    <style:style style:name="P1691" style:parent-style-name="Standard" style:family="paragraph">
      <style:paragraph-properties fo:text-align="justify"/>
      <style:text-properties style:font-name="Lucida Sans Unicode"/>
    </style:style>
    <style:style style:name="P1692" style:parent-style-name="Standard" style:family="paragraph">
      <style:paragraph-properties fo:text-align="justify"/>
      <style:text-properties style:font-name="Lucida Sans Unicode"/>
    </style:style>
    <style:style style:name="P1693" style:parent-style-name="Standard" style:family="paragraph">
      <style:paragraph-properties fo:text-align="justify"/>
      <style:text-properties style:font-name="Lucida Sans Unicode"/>
    </style:style>
    <style:style style:name="P1694" style:parent-style-name="Standard" style:family="paragraph">
      <style:paragraph-properties fo:text-align="justify"/>
      <style:text-properties style:font-name="Lucida Sans Unicode"/>
    </style:style>
    <style:style style:name="P1695" style:parent-style-name="Standard" style:family="paragraph">
      <style:paragraph-properties fo:text-align="justify"/>
      <style:text-properties style:font-name="Lucida Sans Unicode"/>
    </style:style>
    <style:style style:name="P1696" style:parent-style-name="Standard" style:family="paragraph">
      <style:paragraph-properties fo:text-align="justify"/>
    </style:style>
    <style:style style:name="T1697" style:parent-style-name="Fuentedepárrafopredeter." style:family="text">
      <style:text-properties style:font-name="Lucida Sans Unicode"/>
    </style:style>
    <style:style style:name="T1698" style:parent-style-name="Fuentedepárrafopredeter." style:family="text">
      <style:text-properties style:font-name="Lucida Sans Unicode"/>
    </style:style>
    <style:style style:name="P1699" style:parent-style-name="Standard" style:family="paragraph">
      <style:paragraph-properties fo:text-align="justify"/>
      <style:text-properties style:font-name="Lucida Sans Unicode"/>
    </style:style>
    <style:style style:name="P1700" style:parent-style-name="Standard" style:family="paragraph">
      <style:paragraph-properties fo:text-align="justify"/>
      <style:text-properties style:font-name="Lucida Sans Unicode"/>
    </style:style>
    <style:style style:name="P1701" style:parent-style-name="Standard" style:family="paragraph">
      <style:paragraph-properties fo:text-align="justify"/>
    </style:style>
    <style:style style:name="T1702" style:parent-style-name="Fuentedepárrafopredeter." style:family="text">
      <style:text-properties style:font-name="Lucida Sans Unicode"/>
    </style:style>
    <style:style style:name="T1703" style:parent-style-name="Fuentedepárrafopredeter." style:family="text">
      <style:text-properties style:font-name="Lucida Sans Unicode"/>
    </style:style>
    <style:style style:name="T1704" style:parent-style-name="Fuentedepárrafopredeter." style:family="text">
      <style:text-properties style:font-name="Lucida Sans Unicode" fo:font-weight="bold" style:font-weight-asian="bold" style:font-weight-complex="bold" fo:font-size="13pt" style:font-size-asian="13pt" style:font-size-complex="13pt"/>
    </style:style>
    <style:style style:name="T1705" style:parent-style-name="Fuentedepárrafopredeter." style:family="text">
      <style:text-properties style:font-name="Lucida Sans Unicode"/>
    </style:style>
    <style:style style:name="T1706" style:parent-style-name="Fuentedepárrafopredeter." style:family="text">
      <style:text-properties style:font-name="Lucida Sans Unicode"/>
    </style:style>
    <style:style style:name="P1707" style:parent-style-name="Standard" style:family="paragraph">
      <style:paragraph-properties fo:text-align="justify"/>
      <style:text-properties style:font-name="Lucida Sans Unicode"/>
    </style:style>
    <style:style style:name="P1708" style:parent-style-name="Standard" style:family="paragraph">
      <style:paragraph-properties fo:text-align="justify"/>
      <style:text-properties style:font-name="Lucida Sans Unicode"/>
    </style:style>
    <style:style style:name="P1709" style:parent-style-name="Standard" style:family="paragraph">
      <style:paragraph-properties fo:text-align="justify"/>
    </style:style>
    <style:style style:name="T1710" style:parent-style-name="Fuentedepárrafopredeter." style:family="text">
      <style:text-properties style:font-name="Lucida Sans Unicode"/>
    </style:style>
    <style:style style:name="T1711" style:parent-style-name="Fuentedepárrafopredeter.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1712" style:parent-style-name="Fuentedepárrafopredeter.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1713" style:parent-style-name="Fuentedepárrafopredeter." style:family="text">
      <style:text-properties style:font-name="Lucida Sans Unicode"/>
    </style:style>
    <style:style style:name="T1714" style:parent-style-name="Fuentedepárrafopredeter." style:family="text">
      <style:text-properties style:font-name="Lucida Sans Unicode"/>
    </style:style>
    <style:style style:name="T1715" style:parent-style-name="Fuentedepárrafopredeter." style:family="text">
      <style:text-properties style:font-name="Lucida Sans Unicode"/>
    </style:style>
    <style:style style:name="P1716" style:parent-style-name="Standard" style:family="paragraph">
      <style:text-properties style:font-name="Lucida Sans Unicode"/>
    </style:style>
    <style:style style:name="P1717" style:parent-style-name="Standard" style:family="paragraph">
      <style:text-properties style:font-name="Lucida Sans Unicode"/>
    </style:style>
    <style:style style:name="P1718" style:parent-style-name="Standard" style:family="paragraph">
      <style:text-properties style:font-name="Lucida Sans Unicode"/>
    </style:style>
    <style:style style:name="P1719" style:parent-style-name="Standard" style:family="paragraph">
      <style:text-properties style:font-name="Lucida Sans Unicode"/>
    </style:style>
    <style:style style:name="P1720" style:parent-style-name="Standard" style:family="paragraph">
      <style:text-properties style:font-name="Lucida Sans Unicode"/>
    </style:style>
    <style:style style:name="P1721" style:parent-style-name="Standard" style:family="paragraph">
      <style:text-properties style:font-name="Lucida Sans Unicode"/>
    </style:style>
    <style:style style:name="P1722" style:parent-style-name="Standard" style:family="paragraph">
      <style:text-properties style:font-name="Lucida Sans Unicode"/>
    </style:style>
    <style:style style:name="P1723" style:parent-style-name="Standard" style:family="paragraph">
      <style:text-properties style:font-name="Lucida Sans Unicode"/>
    </style:style>
    <style:style style:name="P1724" style:parent-style-name="Standard" style:family="paragraph">
      <style:text-properties style:font-name="Lucida Sans Unicode"/>
    </style:style>
    <style:style style:name="P1725" style:parent-style-name="Standard" style:family="paragraph">
      <style:text-properties style:font-name="Lucida Sans Unicode"/>
    </style:style>
    <style:style style:name="P1726" style:parent-style-name="Standard" style:family="paragraph">
      <style:text-properties style:font-name="Lucida Sans Unicode"/>
    </style:style>
    <style:style style:name="P1727" style:parent-style-name="Standard" style:family="paragraph">
      <style:text-properties style:font-name="Lucida Sans Unicode"/>
    </style:style>
    <style:style style:name="P1728" style:parent-style-name="Standard" style:family="paragraph">
      <style:text-properties style:font-name="Lucida Sans Unicode"/>
    </style:style>
    <style:style style:name="P1729" style:parent-style-name="Standard" style:family="paragraph">
      <style:text-properties style:font-name="Lucida Sans Unicode"/>
    </style:style>
    <style:style style:name="P1730" style:parent-style-name="Standard" style:family="paragraph">
      <style:text-properties style:font-name="Lucida Sans Unicode"/>
    </style:style>
    <style:style style:name="P1731" style:parent-style-name="Standard" style:family="paragraph">
      <style:text-properties style:font-name="Lucida Sans Unicode"/>
    </style:style>
    <style:style style:name="P1732" style:parent-style-name="Standard" style:family="paragraph">
      <style:text-properties style:font-name="Lucida Sans Unicode"/>
    </style:style>
    <style:style style:name="P1733" style:parent-style-name="Standard" style:family="paragraph">
      <style:text-properties style:font-name="Lucida Sans Unicode"/>
    </style:style>
    <style:style style:name="P1734" style:parent-style-name="Standard" style:family="paragraph">
      <style:text-properties style:font-name="Lucida Sans Unicode"/>
    </style:style>
    <style:style style:name="P1735" style:parent-style-name="Standard" style:family="paragraph">
      <style:text-properties style:font-name="Lucida Sans Unicode"/>
    </style:style>
    <style:style style:name="P1736" style:parent-style-name="Standard" style:family="paragraph">
      <style:text-properties style:font-name="Lucida Sans Unicode"/>
    </style:style>
    <style:style style:name="P1737" style:parent-style-name="Standard" style:family="paragraph">
      <style:text-properties style:font-name="Lucida Sans Unicode"/>
    </style:style>
    <style:style style:name="P1738" style:parent-style-name="Standard" style:family="paragraph">
      <style:text-properties style:font-name="Lucida Sans Unicode"/>
    </style:style>
    <style:style style:name="P1739" style:parent-style-name="Standard" style:family="paragraph">
      <style:text-properties style:font-name="Lucida Sans Unicode"/>
    </style:style>
    <style:style style:name="P1740" style:parent-style-name="Standard" style:family="paragraph">
      <style:text-properties style:font-name="Lucida Sans Unicode"/>
    </style:style>
    <style:style style:name="P1741" style:parent-style-name="Standard" style:family="paragraph">
      <style:text-properties style:font-name="Lucida Sans Unicode"/>
    </style:style>
    <style:style style:name="P1742" style:parent-style-name="Standard" style:family="paragraph">
      <style:text-properties style:font-name="Lucida Sans Unicode"/>
    </style:style>
    <style:style style:name="P1743" style:parent-style-name="Standard" style:family="paragraph">
      <style:text-properties style:font-name="Lucida Sans Unicode"/>
    </style:style>
    <style:style style:name="P1744" style:parent-style-name="Standard" style:family="paragraph">
      <style:text-properties style:font-name="Lucida Sans Unicode"/>
    </style:style>
    <style:style style:name="P1745" style:parent-style-name="Standard" style:family="paragraph">
      <style:text-properties style:font-name="Lucida Sans Unicode"/>
    </style:style>
    <style:style style:name="P1746" style:parent-style-name="Standard" style:family="paragraph">
      <style:text-properties style:font-name="Lucida Sans Unicode"/>
    </style:style>
    <style:style style:name="P1747" style:parent-style-name="Standard" style:family="paragraph">
      <style:text-properties style:font-name="Lucida Sans Unicode"/>
    </style:style>
    <style:style style:name="P1748" style:parent-style-name="Standard" style:family="paragraph">
      <style:text-properties style:font-name="Lucida Sans Unicode"/>
    </style:style>
    <style:style style:name="P1749" style:parent-style-name="Standard" style:family="paragraph">
      <style:text-properties style:font-name="Lucida Sans Unicode"/>
    </style:style>
    <style:style style:name="P1750" style:parent-style-name="Standard" style:family="paragraph">
      <style:text-properties style:font-name="Lucida Sans Unicode"/>
    </style:style>
    <style:style style:name="P1751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752" style:parent-style-name="Standard" style:family="paragraph">
      <style:paragraph-properties fo:text-align="justify"/>
      <style:text-properties style:font-name="Lucida Sans Unicode"/>
    </style:style>
    <style:style style:name="P1753" style:parent-style-name="Standard" style:family="paragraph">
      <style:paragraph-properties fo:text-align="justify"/>
      <style:text-properties style:font-name="Lucida Sans Unicode"/>
    </style:style>
    <style:style style:name="P1754" style:parent-style-name="Standard" style:family="paragraph">
      <style:paragraph-properties fo:text-align="justify"/>
      <style:text-properties style:font-name="Lucida Sans Unicode"/>
    </style:style>
    <style:style style:name="P1755" style:parent-style-name="Standard" style:family="paragraph">
      <style:paragraph-properties fo:text-align="justify"/>
      <style:text-properties style:font-name="Lucida Sans Unicode"/>
    </style:style>
    <style:style style:name="P1756" style:parent-style-name="Standard" style:family="paragraph">
      <style:paragraph-properties fo:text-align="justify"/>
      <style:text-properties style:font-name="Lucida Sans Unicode"/>
    </style:style>
    <style:style style:name="P1757" style:parent-style-name="Standard" style:family="paragraph">
      <style:paragraph-properties fo:text-align="justify"/>
      <style:text-properties style:font-name="Lucida Sans Unicode"/>
    </style:style>
    <style:style style:name="P1758" style:parent-style-name="Standard" style:family="paragraph">
      <style:paragraph-properties fo:text-align="justify"/>
      <style:text-properties style:font-name="Lucida Sans Unicode"/>
    </style:style>
    <style:style style:name="P1759" style:parent-style-name="Standard" style:family="paragraph">
      <style:paragraph-properties fo:text-align="justify"/>
      <style:text-properties style:font-name="Lucida Sans Unicode"/>
    </style:style>
    <style:style style:name="P1760" style:parent-style-name="Standard" style:family="paragraph">
      <style:paragraph-properties fo:text-align="justify"/>
      <style:text-properties style:font-name="Lucida Sans Unicode"/>
    </style:style>
    <style:style style:name="P1761" style:parent-style-name="Standard" style:family="paragraph">
      <style:paragraph-properties fo:text-align="justify"/>
      <style:text-properties style:font-name="Lucida Sans Unicode"/>
    </style:style>
    <style:style style:name="P1762" style:parent-style-name="Standard" style:family="paragraph">
      <style:paragraph-properties fo:text-align="justify"/>
      <style:text-properties style:font-name="Lucida Sans Unicode"/>
    </style:style>
    <style:style style:name="P1763" style:parent-style-name="Standard" style:family="paragraph">
      <style:paragraph-properties fo:text-align="justify"/>
      <style:text-properties style:font-name="Lucida Sans Unicode"/>
    </style:style>
    <style:style style:name="P1764" style:parent-style-name="Standard" style:family="paragraph">
      <style:paragraph-properties fo:text-align="justify"/>
      <style:text-properties style:font-name="Lucida Sans Unicode"/>
    </style:style>
    <style:style style:name="P1765" style:parent-style-name="Standard" style:family="paragraph">
      <style:paragraph-properties fo:text-align="justify"/>
    </style:style>
    <style:style style:name="T1766" style:parent-style-name="Fuentedepárrafopredeter." style:family="text">
      <style:text-properties style:font-name="Lucida Sans Unicode"/>
    </style:style>
    <style:style style:name="T1767" style:parent-style-name="Fuentedepárrafopredeter." style:family="text">
      <style:text-properties style:font-name="Lucida Sans Unicode"/>
    </style:style>
    <style:style style:name="P1768" style:parent-style-name="Standard" style:family="paragraph">
      <style:paragraph-properties fo:text-align="justify"/>
      <style:text-properties style:font-name="Lucida Sans Unicode"/>
    </style:style>
    <style:style style:name="P1769" style:parent-style-name="Standard" style:family="paragraph">
      <style:paragraph-properties fo:text-align="justify"/>
      <style:text-properties style:font-name="Lucida Sans Unicode"/>
    </style:style>
    <style:style style:name="P177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1" style:parent-style-name="Standard" style:family="paragraph">
      <style:paragraph-properties fo:text-align="justify"/>
      <style:text-properties style:font-name="Lucida Sans Unicode"/>
    </style:style>
    <style:style style:name="P1772" style:parent-style-name="Standard" style:family="paragraph">
      <style:paragraph-properties fo:text-align="justify"/>
      <style:text-properties style:font-name="Lucida Sans Unicode"/>
    </style:style>
    <style:style style:name="P1773" style:parent-style-name="Standard" style:family="paragraph">
      <style:paragraph-properties fo:text-align="justify"/>
      <style:text-properties style:font-name="Lucida Sans Unicode"/>
    </style:style>
    <style:style style:name="P1774" style:parent-style-name="Standard" style:family="paragraph">
      <style:paragraph-properties fo:text-align="justify"/>
      <style:text-properties style:font-name="Lucida Sans Unicode"/>
    </style:style>
    <style:style style:name="P1775" style:parent-style-name="Standard" style:family="paragraph">
      <style:paragraph-properties fo:text-align="justify"/>
      <style:text-properties style:font-name="Lucida Sans Unicode"/>
    </style:style>
    <style:style style:name="P1776" style:parent-style-name="Standard" style:family="paragraph">
      <style:paragraph-properties fo:text-align="justify"/>
      <style:text-properties style:font-name="Lucida Sans Unicode"/>
    </style:style>
    <style:style style:name="P1777" style:parent-style-name="Standard" style:family="paragraph">
      <style:paragraph-properties fo:text-align="justify"/>
      <style:text-properties style:font-name="Lucida Sans Unicode"/>
    </style:style>
    <style:style style:name="P1778" style:parent-style-name="Standard" style:family="paragraph">
      <style:paragraph-properties fo:text-align="justify"/>
      <style:text-properties style:font-name="Lucida Sans Unicode"/>
    </style:style>
    <style:style style:name="P1779" style:parent-style-name="Standard" style:family="paragraph">
      <style:paragraph-properties fo:text-align="justify"/>
      <style:text-properties style:font-name="Lucida Sans Unicode"/>
    </style:style>
    <style:style style:name="P1780" style:parent-style-name="Standard" style:family="paragraph">
      <style:paragraph-properties fo:text-align="justify"/>
      <style:text-properties style:font-name="Lucida Sans Unicode"/>
    </style:style>
    <style:style style:name="P1781" style:parent-style-name="Standard" style:family="paragraph">
      <style:paragraph-properties fo:text-align="justify"/>
      <style:text-properties style:font-name="Lucida Sans Unicode"/>
    </style:style>
    <style:style style:name="P1782" style:parent-style-name="Standard" style:family="paragraph">
      <style:paragraph-properties fo:text-align="justify"/>
      <style:text-properties style:font-name="Lucida Sans Unicode"/>
    </style:style>
    <style:style style:name="P1783" style:parent-style-name="Standard" style:family="paragraph">
      <style:paragraph-properties fo:text-align="justify"/>
      <style:text-properties style:font-name="Lucida Sans Unicode"/>
    </style:style>
    <style:style style:name="P1784" style:parent-style-name="Standard" style:family="paragraph">
      <style:paragraph-properties fo:text-align="justify"/>
      <style:text-properties style:font-name="Lucida Sans Unicode"/>
    </style:style>
    <style:style style:name="P1785" style:parent-style-name="Standard" style:family="paragraph">
      <style:paragraph-properties fo:text-align="justify"/>
      <style:text-properties style:font-name="Lucida Sans Unicode"/>
    </style:style>
    <style:style style:name="P1786" style:parent-style-name="Standard" style:family="paragraph">
      <style:paragraph-properties fo:text-align="justify"/>
      <style:text-properties style:font-name="Lucida Sans Unicode"/>
    </style:style>
    <style:style style:name="P1787" style:parent-style-name="Standard" style:family="paragraph">
      <style:paragraph-properties fo:text-align="justify"/>
      <style:text-properties style:font-name="Lucida Sans Unicode"/>
    </style:style>
    <style:style style:name="P1788" style:parent-style-name="Standard" style:family="paragraph">
      <style:paragraph-properties fo:text-align="justify"/>
      <style:text-properties style:font-name="Lucida Sans Unicode"/>
    </style:style>
    <style:style style:name="P1789" style:parent-style-name="Standard" style:family="paragraph">
      <style:paragraph-properties fo:text-align="justify"/>
      <style:text-properties style:font-name="Lucida Sans Unicode"/>
    </style:style>
    <style:style style:name="P1790" style:parent-style-name="Standard" style:family="paragraph">
      <style:paragraph-properties fo:text-align="justify"/>
      <style:text-properties style:font-name="Lucida Sans Unicode"/>
    </style:style>
    <style:style style:name="P1791" style:parent-style-name="Standard" style:family="paragraph">
      <style:paragraph-properties fo:text-align="justify"/>
      <style:text-properties style:font-name="Lucida Sans Unicode"/>
    </style:style>
    <style:style style:name="P1792" style:parent-style-name="Standard" style:family="paragraph">
      <style:paragraph-properties fo:text-align="justify"/>
      <style:text-properties style:font-name="Lucida Sans Unicode"/>
    </style:style>
    <style:style style:name="P1793" style:parent-style-name="Standard" style:family="paragraph">
      <style:paragraph-properties fo:text-align="justify"/>
      <style:text-properties style:font-name="Lucida Sans Unicode"/>
    </style:style>
    <style:style style:name="P1794" style:parent-style-name="Standard" style:family="paragraph">
      <style:paragraph-properties fo:text-align="justify"/>
    </style:style>
    <style:style style:name="T1795" style:parent-style-name="Fuentedepárrafopredeter." style:family="text">
      <style:text-properties style:font-name="Verdana"/>
    </style:style>
    <style:style style:name="T1796" style:parent-style-name="Fuentedepárrafopredeter." style:family="text">
      <style:text-properties style:font-name="Verdana"/>
    </style:style>
    <style:style style:name="P1797" style:parent-style-name="Standard" style:family="paragraph">
      <style:paragraph-properties fo:text-align="justify"/>
      <style:text-properties style:font-name="Lucida Sans Unicode"/>
    </style:style>
    <style:style style:name="P1798" style:parent-style-name="Standard" style:family="paragraph">
      <style:paragraph-properties fo:text-align="justify"/>
      <style:text-properties style:font-name="Lucida Sans Unicode"/>
    </style:style>
    <style:style style:name="P1799" style:parent-style-name="Standard" style:family="paragraph">
      <style:paragraph-properties fo:text-align="justify"/>
      <style:text-properties style:font-name="Lucida Sans Unicode"/>
    </style:style>
    <style:style style:name="P1800" style:parent-style-name="Standard" style:family="paragraph">
      <style:paragraph-properties fo:text-align="justify"/>
      <style:text-properties style:font-name="Lucida Sans Unicode"/>
    </style:style>
    <style:style style:name="P1801" style:parent-style-name="Standard" style:family="paragraph">
      <style:paragraph-properties fo:text-align="justify"/>
      <style:text-properties style:font-name="Lucida Sans Unicode"/>
    </style:style>
    <style:style style:name="P1802" style:parent-style-name="Standard" style:family="paragraph">
      <style:paragraph-properties fo:text-align="justify"/>
      <style:text-properties style:font-name="Lucida Sans Unicode"/>
    </style:style>
    <style:style style:name="P1803" style:parent-style-name="Standard" style:family="paragraph">
      <style:paragraph-properties fo:text-align="justify"/>
      <style:text-properties style:font-name="Lucida Sans Unicode"/>
    </style:style>
    <style:style style:name="P1804" style:parent-style-name="Standard" style:family="paragraph">
      <style:paragraph-properties fo:text-align="justify"/>
      <style:text-properties style:font-name="Lucida Sans Unicode"/>
    </style:style>
    <style:style style:name="P1805" style:parent-style-name="Standard" style:family="paragraph">
      <style:paragraph-properties fo:text-align="justify"/>
      <style:text-properties style:font-name="Lucida Sans Unicode"/>
    </style:style>
    <style:style style:name="P1806" style:parent-style-name="Standard" style:family="paragraph">
      <style:paragraph-properties fo:text-align="justify"/>
      <style:text-properties style:font-name="Lucida Sans Unicode"/>
    </style:style>
    <style:style style:name="P1807" style:parent-style-name="Standard" style:family="paragraph">
      <style:paragraph-properties fo:text-align="justify"/>
      <style:text-properties style:font-name="Lucida Sans Unicode"/>
    </style:style>
    <style:style style:name="P1808" style:parent-style-name="Standard" style:family="paragraph">
      <style:paragraph-properties fo:text-align="justify"/>
      <style:text-properties style:font-name="Lucida Sans Unicode"/>
    </style:style>
    <style:style style:name="P1809" style:parent-style-name="Standard" style:family="paragraph">
      <style:paragraph-properties fo:text-align="justify"/>
      <style:text-properties style:font-name="Lucida Sans Unicode"/>
    </style:style>
    <style:style style:name="P1810" style:parent-style-name="Standard" style:family="paragraph">
      <style:paragraph-properties fo:text-align="justify"/>
      <style:text-properties style:font-name="Lucida Sans Unicode"/>
    </style:style>
    <style:style style:name="P1811" style:parent-style-name="Standard" style:family="paragraph">
      <style:paragraph-properties fo:text-align="justify"/>
      <style:text-properties style:font-name="Lucida Sans Unicode"/>
    </style:style>
    <style:style style:name="P1812" style:parent-style-name="Standard" style:family="paragraph">
      <style:paragraph-properties fo:text-align="justify"/>
      <style:text-properties style:font-name="Lucida Sans Unicode"/>
    </style:style>
    <style:style style:name="P1813" style:parent-style-name="Standard" style:family="paragraph">
      <style:paragraph-properties fo:text-align="justify"/>
      <style:text-properties style:font-name="Lucida Sans Unicode"/>
    </style:style>
    <style:style style:name="P1814" style:parent-style-name="Standard" style:family="paragraph">
      <style:paragraph-properties fo:text-align="justify"/>
      <style:text-properties style:font-name="Lucida Sans Unicode"/>
    </style:style>
    <style:style style:name="P1815" style:parent-style-name="Standard" style:family="paragraph">
      <style:paragraph-properties fo:text-align="justify"/>
      <style:text-properties style:font-name="Lucida Sans Unicode"/>
    </style:style>
    <style:style style:name="P1816" style:parent-style-name="Standard" style:family="paragraph">
      <style:paragraph-properties fo:text-align="justify"/>
      <style:text-properties style:font-name="Lucida Sans Unicode"/>
    </style:style>
    <style:style style:name="P1817" style:parent-style-name="Standard" style:family="paragraph">
      <style:paragraph-properties fo:text-align="justify"/>
      <style:text-properties style:font-name="Lucida Sans Unicode"/>
    </style:style>
    <style:style style:name="P1818" style:parent-style-name="Standard" style:family="paragraph">
      <style:paragraph-properties fo:text-align="justify"/>
      <style:text-properties style:font-name="Lucida Sans Unicode"/>
    </style:style>
    <style:style style:name="P1819" style:parent-style-name="Standard" style:family="paragraph">
      <style:paragraph-properties fo:text-align="justify"/>
      <style:text-properties style:font-name="Lucida Sans Unicode"/>
    </style:style>
    <style:style style:name="P1820" style:parent-style-name="Standard" style:family="paragraph">
      <style:paragraph-properties fo:text-align="justify"/>
      <style:text-properties style:font-name="Lucida Sans Unicode"/>
    </style:style>
    <style:style style:name="P1821" style:parent-style-name="Standard" style:family="paragraph">
      <style:paragraph-properties fo:text-align="justify"/>
      <style:text-properties style:font-name="Lucida Sans Unicode"/>
    </style:style>
    <style:style style:name="P1822" style:parent-style-name="Standard" style:family="paragraph">
      <style:paragraph-properties fo:text-align="justify"/>
      <style:text-properties style:font-name="Lucida Sans Unicode"/>
    </style:style>
    <style:style style:name="P1823" style:parent-style-name="Standard" style:family="paragraph">
      <style:paragraph-properties fo:text-align="justify"/>
      <style:text-properties style:font-name="Lucida Sans Unicode"/>
    </style:style>
    <style:style style:name="P1824" style:parent-style-name="Standard" style:family="paragraph">
      <style:paragraph-properties fo:text-align="justify"/>
      <style:text-properties style:font-name="Lucida Sans Unicode"/>
    </style:style>
    <style:style style:name="P1825" style:parent-style-name="Standard" style:family="paragraph">
      <style:paragraph-properties fo:text-align="justify"/>
      <style:text-properties style:font-name="Lucida Sans Unicode"/>
    </style:style>
    <style:style style:name="P1826" style:parent-style-name="Standard" style:family="paragraph">
      <style:paragraph-properties fo:text-align="justify"/>
      <style:text-properties style:font-name="Lucida Sans Unicode"/>
    </style:style>
    <style:style style:name="P1827" style:parent-style-name="Standard" style:family="paragraph">
      <style:paragraph-properties fo:text-align="justify"/>
      <style:text-properties style:font-name="Lucida Sans Unicode"/>
    </style:style>
    <style:style style:name="P1828" style:parent-style-name="Standard" style:family="paragraph">
      <style:paragraph-properties fo:text-align="justify"/>
      <style:text-properties style:font-name="Lucida Sans Unicode"/>
    </style:style>
    <style:style style:name="P1829" style:parent-style-name="Standard" style:family="paragraph">
      <style:paragraph-properties fo:text-align="justify"/>
      <style:text-properties style:font-name="Lucida Sans Unicode"/>
    </style:style>
    <style:style style:name="P1830" style:parent-style-name="Standard" style:family="paragraph">
      <style:paragraph-properties fo:text-align="justify"/>
      <style:text-properties style:font-name="Lucida Sans Unicode"/>
    </style:style>
    <style:style style:name="P1831" style:parent-style-name="Standard" style:family="paragraph">
      <style:paragraph-properties fo:text-align="justify"/>
      <style:text-properties style:font-name="Lucida Sans Unicode"/>
    </style:style>
    <style:style style:name="P1832" style:parent-style-name="Standard" style:family="paragraph">
      <style:paragraph-properties fo:text-align="justify"/>
      <style:text-properties style:font-name="Lucida Sans Unicode"/>
    </style:style>
    <style:style style:name="P1833" style:parent-style-name="Standard" style:family="paragraph">
      <style:paragraph-properties fo:text-align="justify"/>
      <style:text-properties style:font-name="Lucida Sans Unicode"/>
    </style:style>
    <style:style style:name="P1834" style:parent-style-name="Standard" style:family="paragraph">
      <style:paragraph-properties fo:text-align="justify"/>
      <style:text-properties style:font-name="Lucida Sans Unicode"/>
    </style:style>
    <style:style style:name="P1835" style:parent-style-name="Standard" style:family="paragraph">
      <style:paragraph-properties fo:text-align="justify"/>
      <style:text-properties style:font-name="Lucida Sans Unicode"/>
    </style:style>
    <style:style style:name="P1836" style:parent-style-name="Standard" style:family="paragraph">
      <style:paragraph-properties fo:text-align="justify"/>
      <style:text-properties style:font-name="Lucida Sans Unicode"/>
    </style:style>
    <style:style style:name="P183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838" style:parent-style-name="Standard" style:family="paragraph">
      <style:paragraph-properties fo:text-align="justify"/>
      <style:text-properties style:font-name="Lucida Sans Unicode"/>
    </style:style>
    <style:style style:name="P1839" style:parent-style-name="Standard" style:family="paragraph">
      <style:paragraph-properties fo:text-align="justify"/>
      <style:text-properties style:font-name="Lucida Sans Unicode"/>
    </style:style>
    <style:style style:name="P1840" style:parent-style-name="Standard" style:family="paragraph">
      <style:paragraph-properties fo:text-align="justify"/>
      <style:text-properties style:font-name="Lucida Sans Unicode"/>
    </style:style>
    <style:style style:name="P1841" style:parent-style-name="Standard" style:family="paragraph">
      <style:paragraph-properties fo:text-align="justify"/>
    </style:style>
    <style:style style:name="T1842" style:parent-style-name="Fuentedepárrafopredeter." style:family="text">
      <style:text-properties style:font-name="Lucida Sans Unicode"/>
    </style:style>
    <style:style style:name="T1843" style:parent-style-name="Fuentedepárrafopredeter." style:family="text">
      <style:text-properties style:font-name="Lucida Sans Unicode"/>
    </style:style>
    <style:style style:name="T1844" style:parent-style-name="Fuentedepárrafopredeter." style:family="text">
      <style:text-properties style:font-name="Lucida Sans Unicode"/>
    </style:style>
    <style:style style:name="T1845" style:parent-style-name="Ref.denotaalpie" style:family="text">
      <style:text-properties style:font-name="Lucida Sans Unicode"/>
    </style:style>
    <style:style style:name="T1846" style:parent-style-name="Fuentedepárrafopredeter." style:family="text">
      <style:text-properties style:font-name="Lucida Sans Unicode"/>
    </style:style>
    <style:style style:name="T1847" style:parent-style-name="Fuentedepárrafopredeter." style:family="text">
      <style:text-properties style:font-name="Lucida Sans Unicode" fo:font-weight="bold" style:font-weight-asian="bold" style:font-weight-complex="bold" fo:font-size="12pt" style:font-size-asian="12pt" style:font-size-complex="12pt"/>
    </style:style>
    <style:style style:name="T1848" style:parent-style-name="Fuentedepárrafopredeter." style:family="text">
      <style:text-properties style:font-name="Lucida Sans Unicode"/>
    </style:style>
    <style:style style:name="P1849" style:parent-style-name="Footnote" style:family="paragraph">
      <style:text-properties style:font-name="Lucida Sans Unicode"/>
    </style:style>
    <style:style style:name="T1850" style:parent-style-name="Fuentedepárrafopredeter." style:family="text">
      <style:text-properties style:font-name="Lucida Sans Unicode" fo:font-size="12pt" style:font-size-asian="12pt" style:font-size-complex="12pt"/>
    </style:style>
    <style:style style:name="T1851" style:parent-style-name="Fuentedepárrafopredeter." style:family="text">
      <style:text-properties style:font-name="Lucida Sans Unicode" fo:font-size="12pt" style:font-size-asian="12pt" style:font-size-complex="12pt"/>
    </style:style>
    <style:style style:name="T1852" style:parent-style-name="Fuentedepárrafopredeter." style:family="text">
      <style:text-properties style:font-name="Lucida Sans Unicode" fo:font-size="12pt" style:font-size-asian="12pt" style:font-size-complex="12pt"/>
    </style:style>
    <style:style style:name="T1853" style:parent-style-name="Fuentedepárrafopredeter." style:family="text">
      <style:text-properties style:font-name="Lucida Sans Unicode"/>
    </style:style>
    <style:style style:name="P1854" style:parent-style-name="Standard" style:family="paragraph">
      <style:paragraph-properties fo:text-align="justify"/>
      <style:text-properties style:font-name="Lucida Sans Unicode"/>
    </style:style>
    <style:style style:name="P1855" style:parent-style-name="Standard" style:family="paragraph">
      <style:paragraph-properties fo:text-align="justify"/>
      <style:text-properties style:font-name="Lucida Sans Unicode"/>
    </style:style>
    <style:style style:name="P1856" style:parent-style-name="Standard" style:family="paragraph">
      <style:paragraph-properties fo:text-align="justify"/>
      <style:text-properties style:font-name="Lucida Sans Unicode"/>
    </style:style>
    <style:style style:name="P1857" style:parent-style-name="Standard" style:family="paragraph">
      <style:paragraph-properties fo:text-align="justify"/>
    </style:style>
    <style:style style:name="T1858" style:parent-style-name="Fuentedepárrafopredeter." style:family="text">
      <style:text-properties style:font-name="Lucida Sans Unicode"/>
    </style:style>
    <style:style style:name="T1859" style:parent-style-name="Fuentedepárrafopredeter." style:family="text">
      <style:text-properties style:font-name="Lucida Sans Unicode"/>
    </style:style>
    <style:style style:name="T1860" style:parent-style-name="Fuentedepárrafopredeter." style:family="text">
      <style:text-properties style:font-name="Lucida Sans Unicode"/>
    </style:style>
    <style:style style:name="T1861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T1862" style:parent-style-name="Fuentedepárrafopredeter." style:family="text">
      <style:text-properties style:font-name="Lucida Sans Unicode"/>
    </style:style>
    <style:style style:name="T1863" style:parent-style-name="Fuentedepárrafopredeter." style:family="text">
      <style:text-properties style:font-name="Lucida Sans Unicode"/>
    </style:style>
    <style:style style:name="T1864" style:parent-style-name="Fuentedepárrafopredeter." style:family="text">
      <style:text-properties style:font-name="Lucida Sans Unicode"/>
    </style:style>
    <style:style style:name="T1865" style:parent-style-name="Fuentedepárrafopredeter." style:family="text">
      <style:text-properties style:font-name="Lucida Sans Unicode"/>
    </style:style>
    <style:style style:name="P1866" style:parent-style-name="Standard" style:family="paragraph">
      <style:paragraph-properties fo:text-align="justify"/>
      <style:text-properties style:font-name="Lucida Sans Unicode"/>
    </style:style>
    <style:style style:name="P1867" style:parent-style-name="Standard" style:family="paragraph">
      <style:paragraph-properties fo:text-align="justify"/>
      <style:text-properties style:font-name="Lucida Sans Unicode"/>
    </style:style>
    <style:style style:name="P1868" style:parent-style-name="Standard" style:family="paragraph">
      <style:paragraph-properties fo:text-align="justify"/>
      <style:text-properties style:font-name="Lucida Sans Unicode"/>
    </style:style>
    <style:style style:name="P1869" style:parent-style-name="Standard" style:family="paragraph">
      <style:paragraph-properties fo:text-align="justify"/>
      <style:text-properties style:font-name="Lucida Sans Unicode"/>
    </style:style>
    <style:style style:name="P1870" style:parent-style-name="Standard" style:family="paragraph">
      <style:paragraph-properties fo:text-align="justify"/>
      <style:text-properties style:font-name="Lucida Sans Unicode"/>
    </style:style>
    <style:style style:name="P1871" style:parent-style-name="Standard" style:family="paragraph">
      <style:paragraph-properties fo:text-align="justify"/>
      <style:text-properties style:font-name="Lucida Sans Unicode"/>
    </style:style>
    <style:style style:name="P1872" style:parent-style-name="Standard" style:family="paragraph">
      <style:paragraph-properties fo:text-align="justify"/>
      <style:text-properties style:font-name="Lucida Sans Unicode"/>
    </style:style>
    <style:style style:name="P1873" style:parent-style-name="Standard" style:family="paragraph">
      <style:paragraph-properties fo:text-align="justify"/>
      <style:text-properties style:font-name="Lucida Sans Unicode"/>
    </style:style>
    <style:style style:name="P1874" style:parent-style-name="Standard" style:family="paragraph">
      <style:paragraph-properties fo:text-align="justify"/>
      <style:text-properties style:font-name="Lucida Sans Unicode"/>
    </style:style>
    <style:style style:name="P1875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1876" style:parent-style-name="Standard" style:family="paragraph">
      <style:paragraph-properties fo:text-align="justify"/>
    </style:style>
    <style:style style:name="T1877" style:parent-style-name="Fuentedepárrafopredeter." style:family="text">
      <style:text-properties style:font-name="Lucida Sans Unicode"/>
    </style:style>
    <style:style style:name="T1878" style:parent-style-name="Fuentedepárrafopredeter." style:family="text">
      <style:text-properties style:font-name="Lucida Sans Unicode"/>
    </style:style>
    <style:style style:name="P1879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1880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188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882" style:parent-style-name="Standard" style:family="paragraph">
      <style:paragraph-properties fo:text-align="justify"/>
      <style:text-properties style:font-name="Lucida Sans Unicode"/>
    </style:style>
    <style:style style:name="P1883" style:parent-style-name="Standard" style:family="paragraph">
      <style:paragraph-properties fo:text-align="justify"/>
    </style:style>
    <style:style style:name="T1884" style:parent-style-name="Fuentedepárrafopredeter." style:family="text">
      <style:text-properties style:font-name="Lucida Sans Unicode"/>
    </style:style>
    <style:style style:name="T1885" style:parent-style-name="Ref.denotaalpie" style:family="text">
      <style:text-properties style:font-name="Lucida Sans Unicode"/>
    </style:style>
    <style:style style:name="P1886" style:parent-style-name="Footnote" style:family="paragraph">
      <style:paragraph-properties fo:text-align="justify"/>
    </style:style>
    <style:style style:name="T1887" style:parent-style-name="Fuentedepárrafopredeter." style:family="text">
      <style:text-properties style:font-name="Lucida Sans Unicode"/>
    </style:style>
    <style:style style:name="T1888" style:parent-style-name="Fuentedepárrafopredeter." style:family="text">
      <style:text-properties style:font-name="Lucida Sans Unicode"/>
    </style:style>
    <style:style style:name="T1889" style:parent-style-name="Fuentedepárrafopredeter." style:family="text">
      <style:text-properties style:font-name="Lucida Sans Unicode"/>
    </style:style>
    <style:style style:name="P1890" style:parent-style-name="Footnote" style:family="paragraph">
      <style:paragraph-properties fo:text-align="justify"/>
      <style:text-properties style:font-name="Lucida Sans Unicode"/>
    </style:style>
    <style:style style:name="P1891" style:parent-style-name="Footnote" style:family="paragraph">
      <style:paragraph-properties fo:text-align="justify"/>
    </style:style>
    <style:style style:name="T1892" style:parent-style-name="Fuentedepárrafopredeter." style:family="text">
      <style:text-properties style:font-name="Lucida Sans Unicode"/>
    </style:style>
    <style:style style:name="T1893" style:parent-style-name="Fuentedepárrafopredeter." style:family="text">
      <style:text-properties style:font-name="Lucida Sans Unicode" fo:font-size="12pt" style:font-size-asian="12pt" style:font-size-complex="12pt"/>
    </style:style>
    <style:style style:name="T1894" style:parent-style-name="Fuentedepárrafopredeter." style:family="text">
      <style:text-properties style:font-name="Lucida Sans Unicode" fo:font-size="12pt" style:font-size-asian="12pt" style:font-size-complex="12pt"/>
    </style:style>
    <style:style style:name="T1895" style:parent-style-name="Fuentedepárrafopredeter." style:family="text">
      <style:text-properties style:font-name="Lucida Sans Unicode"/>
    </style:style>
    <style:style style:name="T1896" style:parent-style-name="Fuentedepárrafopredeter." style:family="text">
      <style:text-properties style:font-name="Lucida Sans Unicode"/>
    </style:style>
    <style:style style:name="P1897" style:parent-style-name="Standard" style:family="paragraph">
      <style:paragraph-properties fo:text-align="justify"/>
      <style:text-properties style:font-name="Lucida Sans Unicode"/>
    </style:style>
    <style:style style:name="P1898" style:parent-style-name="Standard" style:family="paragraph">
      <style:paragraph-properties fo:text-align="justify"/>
      <style:text-properties style:font-name="Lucida Sans Unicode"/>
    </style:style>
    <style:style style:name="P1899" style:parent-style-name="Standard" style:family="paragraph">
      <style:paragraph-properties fo:text-align="justify"/>
      <style:text-properties style:font-name="Lucida Sans Unicode"/>
    </style:style>
    <style:style style:name="P1900" style:parent-style-name="Standard" style:family="paragraph">
      <style:paragraph-properties fo:text-align="justify"/>
      <style:text-properties style:font-name="Lucida Sans Unicode"/>
    </style:style>
    <style:style style:name="P1901" style:parent-style-name="Standard" style:family="paragraph">
      <style:paragraph-properties fo:text-align="justify"/>
      <style:text-properties style:font-name="Lucida Sans Unicode"/>
    </style:style>
    <style:style style:name="P1902" style:parent-style-name="Standard" style:family="paragraph">
      <style:paragraph-properties fo:text-align="justify"/>
      <style:text-properties style:font-name="Lucida Sans Unicode"/>
    </style:style>
    <style:style style:name="P1903" style:parent-style-name="Standard" style:family="paragraph">
      <style:paragraph-properties fo:text-align="justify"/>
      <style:text-properties style:font-name="Lucida Sans Unicode"/>
    </style:style>
    <style:style style:name="P1904" style:parent-style-name="Standard" style:family="paragraph">
      <style:paragraph-properties fo:text-align="justify"/>
      <style:text-properties style:font-name="Lucida Sans Unicode"/>
    </style:style>
    <style:style style:name="P1905" style:parent-style-name="Standard" style:family="paragraph">
      <style:paragraph-properties fo:text-align="justify"/>
      <style:text-properties style:font-name="Lucida Sans Unicode"/>
    </style:style>
    <style:style style:name="P1906" style:parent-style-name="Standard" style:family="paragraph">
      <style:paragraph-properties fo:text-align="justify"/>
      <style:text-properties style:font-name="Lucida Sans Unicode"/>
    </style:style>
    <style:style style:name="P1907" style:parent-style-name="Standard" style:family="paragraph">
      <style:paragraph-properties fo:text-align="justify"/>
      <style:text-properties style:font-name="Lucida Sans Unicode"/>
    </style:style>
    <style:style style:name="P1908" style:parent-style-name="Standard" style:family="paragraph">
      <style:paragraph-properties fo:text-align="justify"/>
      <style:text-properties style:font-name="Lucida Sans Unicode"/>
    </style:style>
    <style:style style:name="P1909" style:parent-style-name="Standard" style:family="paragraph">
      <style:paragraph-properties fo:text-align="justify"/>
      <style:text-properties style:font-name="Lucida Sans Unicode"/>
    </style:style>
    <style:style style:name="P1910" style:parent-style-name="Standard" style:family="paragraph">
      <style:paragraph-properties fo:text-align="justify"/>
      <style:text-properties style:font-name="Lucida Sans Unicode"/>
    </style:style>
    <style:style style:name="P1911" style:parent-style-name="Standard" style:family="paragraph">
      <style:paragraph-properties fo:text-align="justify"/>
      <style:text-properties style:font-name="Lucida Sans Unicode"/>
    </style:style>
    <style:style style:name="P1912" style:parent-style-name="Standard" style:family="paragraph">
      <style:paragraph-properties fo:text-align="justify"/>
      <style:text-properties style:font-name="Lucida Sans Unicode"/>
    </style:style>
    <style:style style:name="P1913" style:parent-style-name="Standard" style:family="paragraph">
      <style:paragraph-properties fo:text-align="justify"/>
      <style:text-properties style:font-name="Lucida Sans Unicode"/>
    </style:style>
    <style:style style:name="P191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5" style:parent-style-name="Standard" style:family="paragraph">
      <style:paragraph-properties fo:text-align="justify"/>
      <style:text-properties style:font-name="Lucida Sans Unicode"/>
    </style:style>
    <style:style style:name="P1916" style:parent-style-name="Standard" style:family="paragraph">
      <style:paragraph-properties fo:text-align="justify"/>
      <style:text-properties style:font-name="Lucida Sans Unicode"/>
    </style:style>
    <style:style style:name="P1917" style:parent-style-name="Standard" style:family="paragraph">
      <style:paragraph-properties fo:text-align="justify"/>
      <style:text-properties style:font-name="Lucida Sans Unicode"/>
    </style:style>
    <style:style style:name="P1918" style:parent-style-name="Standard" style:family="paragraph">
      <style:paragraph-properties fo:text-align="justify"/>
    </style:style>
    <style:style style:name="T1919" style:parent-style-name="Fuentedepárrafopredeter." style:family="text">
      <style:text-properties style:font-name="Lucida Sans Unicode"/>
    </style:style>
    <style:style style:name="T1920" style:parent-style-name="Fuentedepárrafopredeter." style:family="text">
      <style:text-properties style:font-name="Lucida Sans Unicode"/>
    </style:style>
    <style:style style:name="T1921" style:parent-style-name="Fuentedepárrafopredeter." style:family="text">
      <style:text-properties style:font-name="Lucida Sans Unicode"/>
    </style:style>
    <style:style style:name="T1922" style:parent-style-name="Fuentedepárrafopredeter." style:family="text">
      <style:text-properties style:font-name="Lucida Sans Unicode"/>
    </style:style>
    <style:style style:name="T1923" style:parent-style-name="Ref.denotaalpie" style:family="text">
      <style:text-properties style:font-name="Lucida Sans Unicode"/>
    </style:style>
    <style:style style:name="P1924" style:parent-style-name="Footnote" style:family="paragraph">
      <style:paragraph-properties fo:text-align="justify"/>
    </style:style>
    <style:style style:name="T1925" style:parent-style-name="Fuentedepárrafopredeter." style:family="text">
      <style:text-properties style:font-name="Lucida Sans Unicode"/>
    </style:style>
    <style:style style:name="T1926" style:parent-style-name="Fuentedepárrafopredeter." style:family="text">
      <style:text-properties style:font-name="Lucida Sans Unicode"/>
    </style:style>
    <style:style style:name="P1927" style:parent-style-name="Footnote" style:family="paragraph">
      <style:paragraph-properties fo:text-align="justify"/>
      <style:text-properties style:font-name="Lucida Sans Unicode"/>
    </style:style>
    <style:style style:name="P1928" style:parent-style-name="Footnote" style:family="paragraph">
      <style:paragraph-properties fo:text-align="justify"/>
    </style:style>
    <style:style style:name="T1929" style:parent-style-name="Fuentedepárrafopredeter." style:family="text">
      <style:text-properties style:font-name="Lucida Sans Unicode"/>
    </style:style>
    <style:style style:name="T1930" style:parent-style-name="Fuentedepárrafopredeter." style:family="text">
      <style:text-properties style:font-name="Lucida Sans Unicode"/>
    </style:style>
    <style:style style:name="T1931" style:parent-style-name="Fuentedepárrafopredeter." style:family="text">
      <style:text-properties style:font-name="Lucida Sans Unicode" fo:font-size="12pt" style:font-size-asian="12pt" style:font-size-complex="12pt"/>
    </style:style>
    <style:style style:name="T1932" style:parent-style-name="Fuentedepárrafopredeter." style:family="text">
      <style:text-properties style:font-name="Lucida Sans Unicode" fo:font-size="12pt" style:font-size-asian="12pt" style:font-size-complex="12pt"/>
    </style:style>
    <style:style style:name="T1933" style:parent-style-name="Fuentedepárrafopredeter." style:family="text">
      <style:text-properties style:font-name="Lucida Sans Unicode"/>
    </style:style>
    <style:style style:name="P1934" style:parent-style-name="Standard" style:family="paragraph">
      <style:paragraph-properties fo:text-align="justify"/>
      <style:text-properties style:font-name="Lucida Sans Unicode"/>
    </style:style>
    <style:style style:name="P1935" style:parent-style-name="Standard" style:family="paragraph">
      <style:paragraph-properties fo:text-align="justify"/>
      <style:text-properties style:font-name="Lucida Sans Unicode"/>
    </style:style>
    <style:style style:name="P1936" style:parent-style-name="Standard" style:family="paragraph">
      <style:paragraph-properties fo:text-align="justify"/>
      <style:text-properties style:font-name="Lucida Sans Unicode"/>
    </style:style>
    <style:style style:name="P1937" style:parent-style-name="Standard" style:family="paragraph">
      <style:paragraph-properties fo:text-align="justify"/>
      <style:text-properties style:font-name="Lucida Sans Unicode"/>
    </style:style>
    <style:style style:name="P1938" style:parent-style-name="Standard" style:family="paragraph">
      <style:paragraph-properties fo:text-align="justify"/>
      <style:text-properties style:font-name="Lucida Sans Unicode"/>
    </style:style>
    <style:style style:name="P1939" style:parent-style-name="Standard" style:family="paragraph">
      <style:paragraph-properties fo:text-align="justify"/>
      <style:text-properties style:font-name="Lucida Sans Unicode"/>
    </style:style>
    <style:style style:name="P1940" style:parent-style-name="Standard" style:family="paragraph">
      <style:paragraph-properties fo:text-align="justify"/>
      <style:text-properties style:font-name="Lucida Sans Unicode"/>
    </style:style>
    <style:style style:name="P1941" style:parent-style-name="Standard" style:family="paragraph">
      <style:paragraph-properties fo:text-align="justify"/>
      <style:text-properties style:font-name="Lucida Sans Unicode"/>
    </style:style>
    <style:style style:name="P1942" style:parent-style-name="Standard" style:family="paragraph">
      <style:paragraph-properties fo:text-align="justify"/>
      <style:text-properties style:font-name="Lucida Sans Unicode"/>
    </style:style>
    <style:style style:name="P1943" style:parent-style-name="Standard" style:family="paragraph">
      <style:paragraph-properties fo:text-align="justify"/>
      <style:text-properties style:font-name="Lucida Sans Unicode"/>
    </style:style>
    <style:style style:name="P1944" style:parent-style-name="Standard" style:family="paragraph">
      <style:paragraph-properties fo:text-align="justify"/>
      <style:text-properties style:font-name="Lucida Sans Unicode"/>
    </style:style>
    <style:style style:name="P1945" style:parent-style-name="Standard" style:family="paragraph">
      <style:paragraph-properties fo:text-align="justify"/>
      <style:text-properties style:font-name="Lucida Sans Unicode"/>
    </style:style>
    <style:style style:name="P1946" style:parent-style-name="Standard" style:family="paragraph">
      <style:paragraph-properties fo:text-align="justify"/>
      <style:text-properties style:font-name="Lucida Sans Unicode"/>
    </style:style>
    <style:style style:name="P1947" style:parent-style-name="Standard" style:family="paragraph">
      <style:paragraph-properties fo:text-align="justify"/>
      <style:text-properties style:font-name="Lucida Sans Unicode"/>
    </style:style>
    <style:style style:name="P1948" style:parent-style-name="Standard" style:family="paragraph">
      <style:paragraph-properties fo:text-align="justify"/>
      <style:text-properties style:font-name="Lucida Sans Unicode"/>
    </style:style>
    <style:style style:name="P1949" style:parent-style-name="Standard" style:family="paragraph">
      <style:paragraph-properties fo:text-align="justify"/>
      <style:text-properties style:font-name="Lucida Sans Unicode"/>
    </style:style>
    <style:style style:name="P1950" style:parent-style-name="Standard" style:family="paragraph">
      <style:paragraph-properties fo:text-align="justify"/>
      <style:text-properties style:font-name="Lucida Sans Unicode"/>
    </style:style>
    <style:style style:name="P1951" style:parent-style-name="Standard" style:family="paragraph">
      <style:paragraph-properties fo:text-align="justify"/>
      <style:text-properties style:font-name="Lucida Sans Unicode"/>
    </style:style>
    <style:style style:name="P1952" style:parent-style-name="Standard" style:family="paragraph">
      <style:paragraph-properties fo:text-align="justify"/>
      <style:text-properties style:font-name="Lucida Sans Unicode"/>
    </style:style>
    <style:style style:name="P1953" style:parent-style-name="Standard" style:family="paragraph">
      <style:paragraph-properties fo:text-align="justify"/>
      <style:text-properties style:font-name="Lucida Sans Unicode"/>
    </style:style>
    <style:style style:name="P1954" style:parent-style-name="Standard" style:family="paragraph">
      <style:paragraph-properties fo:text-align="justify"/>
      <style:text-properties style:font-name="Lucida Sans Unicode"/>
    </style:style>
    <style:style style:name="P1955" style:parent-style-name="Standard" style:family="paragraph">
      <style:paragraph-properties fo:text-align="justify"/>
      <style:text-properties style:font-name="Lucida Sans Unicode"/>
    </style:style>
    <style:style style:name="P1956" style:parent-style-name="Standard" style:family="paragraph">
      <style:paragraph-properties fo:text-align="justify"/>
      <style:text-properties style:font-name="Lucida Sans Unicode"/>
    </style:style>
    <style:style style:name="P1957" style:parent-style-name="Standard" style:family="paragraph">
      <style:paragraph-properties fo:text-align="justify"/>
      <style:text-properties style:font-name="Lucida Sans Unicode"/>
    </style:style>
    <style:style style:name="P1958" style:parent-style-name="Standard" style:family="paragraph">
      <style:paragraph-properties fo:text-align="justify"/>
      <style:text-properties style:font-name="Lucida Sans Unicode"/>
    </style:style>
    <style:style style:name="P1959" style:parent-style-name="Standard" style:family="paragraph">
      <style:paragraph-properties fo:text-align="justify"/>
      <style:text-properties style:font-name="Lucida Sans Unicode"/>
    </style:style>
    <style:style style:name="P1960" style:parent-style-name="Standard" style:family="paragraph">
      <style:paragraph-properties fo:text-align="justify"/>
      <style:text-properties style:font-name="Lucida Sans Unicode"/>
    </style:style>
    <style:style style:name="P1961" style:parent-style-name="Standard" style:family="paragraph">
      <style:paragraph-properties fo:text-align="justify"/>
      <style:text-properties style:font-name="Lucida Sans Unicode"/>
    </style:style>
    <style:style style:name="P1962" style:parent-style-name="Standard" style:family="paragraph">
      <style:paragraph-properties fo:text-align="justify"/>
      <style:text-properties style:font-name="Lucida Sans Unicode"/>
    </style:style>
    <style:style style:name="P1963" style:parent-style-name="Standard" style:family="paragraph">
      <style:paragraph-properties fo:text-align="justify"/>
      <style:text-properties style:font-name="Lucida Sans Unicode"/>
    </style:style>
    <style:style style:name="P1964" style:parent-style-name="Standard" style:family="paragraph">
      <style:paragraph-properties fo:text-align="justify"/>
      <style:text-properties style:font-name="Lucida Sans Unicode"/>
    </style:style>
    <style:style style:name="P1965" style:parent-style-name="Standard" style:family="paragraph">
      <style:paragraph-properties fo:text-align="justify"/>
      <style:text-properties style:font-name="Lucida Sans Unicode"/>
    </style:style>
    <style:style style:name="P1966" style:parent-style-name="Standard" style:family="paragraph">
      <style:paragraph-properties fo:text-align="justify"/>
      <style:text-properties style:font-name="Lucida Sans Unicode"/>
    </style:style>
    <style:style style:name="P1967" style:parent-style-name="Standard" style:family="paragraph">
      <style:paragraph-properties fo:text-align="justify"/>
      <style:text-properties style:font-name="Lucida Sans Unicode"/>
    </style:style>
    <style:style style:name="P1968" style:parent-style-name="Standard" style:family="paragraph">
      <style:paragraph-properties fo:text-align="justify"/>
      <style:text-properties style:font-name="Lucida Sans Unicode"/>
    </style:style>
    <style:style style:name="P1969" style:parent-style-name="Standard" style:family="paragraph">
      <style:paragraph-properties fo:text-align="justify"/>
      <style:text-properties style:font-name="Lucida Sans Unicode"/>
    </style:style>
    <style:style style:name="P1970" style:parent-style-name="Standard" style:family="paragraph">
      <style:paragraph-properties fo:text-align="justify"/>
      <style:text-properties style:font-name="Lucida Sans Unicode"/>
    </style:style>
    <style:style style:name="P1971" style:parent-style-name="Standard" style:family="paragraph">
      <style:paragraph-properties fo:text-align="justify"/>
      <style:text-properties style:font-name="Lucida Sans Unicode"/>
    </style:style>
    <style:style style:name="P1972" style:parent-style-name="Standard" style:family="paragraph">
      <style:paragraph-properties fo:text-align="justify"/>
      <style:text-properties style:font-name="Lucida Sans Unicode"/>
    </style:style>
    <style:style style:name="P1973" style:parent-style-name="Standard" style:family="paragraph">
      <style:paragraph-properties fo:text-align="justify"/>
      <style:text-properties style:font-name="Lucida Sans Unicode"/>
    </style:style>
    <style:style style:name="P1974" style:parent-style-name="Standard" style:family="paragraph">
      <style:paragraph-properties fo:text-align="justify"/>
    </style:style>
    <style:style style:name="T1975" style:parent-style-name="Fuentedepárrafopredeter." style:family="text">
      <style:text-properties style:font-name="Lucida Sans Unicode"/>
    </style:style>
    <style:style style:name="T1976" style:parent-style-name="Fuentedepárrafopredeter." style:family="text">
      <style:text-properties style:font-name="Lucida Sans Unicode"/>
    </style:style>
    <style:style style:name="P1977" style:parent-style-name="Standard" style:family="paragraph">
      <style:paragraph-properties fo:text-align="justify"/>
      <style:text-properties style:font-name="Lucida Sans Unicode"/>
    </style:style>
    <style:style style:name="P1978" style:parent-style-name="Standard" style:family="paragraph">
      <style:paragraph-properties fo:text-align="justify"/>
      <style:text-properties style:font-name="Lucida Sans Unicode"/>
    </style:style>
    <style:style style:name="P1979" style:parent-style-name="Standard" style:family="paragraph">
      <style:paragraph-properties fo:text-align="justify"/>
      <style:text-properties style:font-name="Lucida Sans Unicode"/>
    </style:style>
    <style:style style:name="P198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1981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1982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1983" style:parent-style-name="Standard" style:family="paragraph">
      <style:paragraph-properties fo:text-align="justify"/>
      <style:text-properties style:font-name="Lucida Sans Unicode"/>
    </style:style>
    <style:style style:name="P1984" style:parent-style-name="Standard" style:family="paragraph">
      <style:paragraph-properties fo:text-align="justify"/>
      <style:text-properties style:font-name="Lucida Sans Unicode"/>
    </style:style>
    <style:style style:name="P1985" style:parent-style-name="Standard" style:family="paragraph">
      <style:paragraph-properties fo:text-align="justify"/>
      <style:text-properties style:font-name="Lucida Sans Unicode"/>
    </style:style>
    <style:style style:name="P1986" style:parent-style-name="Standard" style:family="paragraph">
      <style:paragraph-properties fo:text-align="justify"/>
      <style:text-properties style:font-name="Lucida Sans Unicode"/>
    </style:style>
    <style:style style:name="P1987" style:parent-style-name="Standard" style:family="paragraph">
      <style:paragraph-properties fo:text-align="justify"/>
      <style:text-properties style:font-name="Lucida Sans Unicode"/>
    </style:style>
    <style:style style:name="P1988" style:parent-style-name="Standard" style:family="paragraph">
      <style:paragraph-properties fo:text-align="justify"/>
      <style:text-properties style:font-name="Lucida Sans Unicode"/>
    </style:style>
    <style:style style:name="P1989" style:parent-style-name="Standard" style:family="paragraph">
      <style:paragraph-properties fo:text-align="justify"/>
      <style:text-properties style:font-name="Lucida Sans Unicode"/>
    </style:style>
    <style:style style:name="P1990" style:parent-style-name="Standard" style:family="paragraph">
      <style:paragraph-properties fo:text-align="justify"/>
      <style:text-properties style:font-name="Lucida Sans Unicode"/>
    </style:style>
    <style:style style:name="P1991" style:parent-style-name="Standard" style:family="paragraph">
      <style:paragraph-properties fo:text-align="justify"/>
      <style:text-properties style:font-name="Lucida Sans Unicode"/>
    </style:style>
    <style:style style:name="P1992" style:parent-style-name="Standard" style:family="paragraph">
      <style:paragraph-properties fo:text-align="justify"/>
      <style:text-properties style:font-name="Lucida Sans Unicode"/>
    </style:style>
    <style:style style:name="P1993" style:parent-style-name="Standard" style:family="paragraph">
      <style:paragraph-properties fo:text-align="justify"/>
      <style:text-properties style:font-name="Lucida Sans Unicode"/>
    </style:style>
    <style:style style:name="P1994" style:parent-style-name="Standard" style:family="paragraph">
      <style:paragraph-properties fo:text-align="justify"/>
      <style:text-properties style:font-name="Lucida Sans Unicode"/>
    </style:style>
    <style:style style:name="P1995" style:parent-style-name="Standard" style:family="paragraph">
      <style:paragraph-properties fo:text-align="justify"/>
    </style:style>
    <style:style style:name="T1996" style:parent-style-name="Fuentedepárrafopredeter." style:family="text">
      <style:text-properties style:font-name="Lucida Sans Unicode"/>
    </style:style>
    <style:style style:name="T1997" style:parent-style-name="Fuentedepárrafopredeter." style:family="text">
      <style:text-properties style:font-name="Lucida Sans Unicode"/>
    </style:style>
    <style:style style:name="P1998" style:parent-style-name="Standard" style:family="paragraph">
      <style:paragraph-properties fo:text-align="justify"/>
      <style:text-properties style:font-name="Lucida Sans Unicode"/>
    </style:style>
    <style:style style:name="P1999" style:parent-style-name="Standard" style:family="paragraph">
      <style:paragraph-properties fo:text-align="justify"/>
      <style:text-properties style:font-name="Lucida Sans Unicode"/>
    </style:style>
    <style:style style:name="P2000" style:parent-style-name="Standard" style:family="paragraph">
      <style:paragraph-properties fo:text-align="justify"/>
      <style:text-properties style:font-name="Lucida Sans Unicode"/>
    </style:style>
    <style:style style:name="P2001" style:parent-style-name="Standard" style:family="paragraph">
      <style:paragraph-properties fo:text-align="justify"/>
      <style:text-properties style:font-name="Lucida Sans Unicode"/>
    </style:style>
    <style:style style:name="P2002" style:parent-style-name="Standard" style:family="paragraph">
      <style:paragraph-properties fo:text-align="justify"/>
      <style:text-properties style:font-name="Lucida Sans Unicode"/>
    </style:style>
    <style:style style:name="P2003" style:parent-style-name="Standard" style:family="paragraph">
      <style:paragraph-properties fo:text-align="justify"/>
      <style:text-properties style:font-name="Lucida Sans Unicode"/>
    </style:style>
    <style:style style:name="P2004" style:parent-style-name="Standard" style:family="paragraph">
      <style:paragraph-properties fo:text-align="justify"/>
    </style:style>
    <style:style style:name="T2005" style:parent-style-name="Fuentedepárrafopredeter." style:family="text">
      <style:text-properties style:font-name="Lucida Sans Unicode"/>
    </style:style>
    <style:style style:name="T2006" style:parent-style-name="Fuentedepárrafopredeter." style:family="text">
      <style:text-properties style:font-name="Lucida Sans Unicode"/>
    </style:style>
    <style:style style:name="T2007" style:parent-style-name="Fuentedepárrafopredeter." style:family="text">
      <style:text-properties style:font-name="Lucida Sans Unicode"/>
    </style:style>
    <style:style style:name="T2008" style:parent-style-name="Ref.denotaalpie" style:family="text">
      <style:text-properties style:font-name="Lucida Sans Unicode"/>
    </style:style>
    <style:style style:name="P2009" style:parent-style-name="Footnote" style:family="paragraph">
      <style:paragraph-properties fo:text-align="justify"/>
    </style:style>
    <style:style style:name="T2010" style:parent-style-name="Fuentedepárrafopredeter." style:family="text">
      <style:text-properties style:font-name="Lucida Sans Unicode"/>
    </style:style>
    <style:style style:name="T2011" style:parent-style-name="Fuentedepárrafopredeter." style:family="text">
      <style:text-properties style:font-name="Lucida Sans Unicode"/>
    </style:style>
    <style:style style:name="T2012" style:parent-style-name="Fuentedepárrafopredeter." style:family="text">
      <style:text-properties style:font-name="Lucida Sans Unicode" fo:font-size="12pt" style:font-size-asian="12pt" style:font-size-complex="12pt"/>
    </style:style>
    <style:style style:name="T2013" style:parent-style-name="Fuentedepárrafopredeter." style:family="text">
      <style:text-properties style:font-name="Lucida Sans Unicode" fo:font-size="12pt" style:font-size-asian="12pt" style:font-size-complex="12pt"/>
    </style:style>
    <style:style style:name="T2014" style:parent-style-name="Fuentedepárrafopredeter." style:family="text">
      <style:text-properties style:font-name="Lucida Sans Unicode" fo:font-size="12pt" style:font-size-asian="12pt" style:font-size-complex="12pt"/>
    </style:style>
    <style:style style:name="T2015" style:parent-style-name="Fuentedepárrafopredeter." style:family="text">
      <style:text-properties style:font-name="Lucida Sans Unicode"/>
    </style:style>
    <style:style style:name="P2016" style:parent-style-name="Standard" style:family="paragraph">
      <style:paragraph-properties fo:text-align="justify"/>
      <style:text-properties style:font-name="Lucida Sans Unicode"/>
    </style:style>
    <style:style style:name="P2017" style:parent-style-name="Standard" style:family="paragraph">
      <style:paragraph-properties fo:text-align="justify"/>
      <style:text-properties style:font-name="Lucida Sans Unicode"/>
    </style:style>
    <style:style style:name="P2018" style:parent-style-name="Standard" style:family="paragraph">
      <style:paragraph-properties fo:text-align="justify"/>
      <style:text-properties style:font-name="Lucida Sans Unicode"/>
    </style:style>
    <style:style style:name="P2019" style:parent-style-name="Standard" style:family="paragraph">
      <style:paragraph-properties fo:text-align="justify"/>
      <style:text-properties style:font-name="Lucida Sans Unicode"/>
    </style:style>
    <style:style style:name="P2020" style:parent-style-name="Standard" style:family="paragraph">
      <style:paragraph-properties fo:text-align="justify"/>
      <style:text-properties style:font-name="Lucida Sans Unicode"/>
    </style:style>
    <style:style style:name="P2021" style:parent-style-name="Standard" style:family="paragraph">
      <style:paragraph-properties fo:text-align="justify"/>
      <style:text-properties style:font-name="Lucida Sans Unicode"/>
    </style:style>
    <style:style style:name="P2022" style:parent-style-name="Standard" style:family="paragraph">
      <style:paragraph-properties fo:text-align="justify"/>
      <style:text-properties style:font-name="Lucida Sans Unicode"/>
    </style:style>
    <style:style style:name="P2023" style:parent-style-name="Standard" style:family="paragraph">
      <style:paragraph-properties fo:text-align="justify"/>
      <style:text-properties style:font-name="Lucida Sans Unicode"/>
    </style:style>
    <style:style style:name="P2024" style:parent-style-name="Standard" style:family="paragraph">
      <style:paragraph-properties fo:text-align="justify"/>
      <style:text-properties style:font-name="Lucida Sans Unicode"/>
    </style:style>
    <style:style style:name="P2025" style:parent-style-name="Standard" style:family="paragraph">
      <style:paragraph-properties fo:text-align="justify"/>
      <style:text-properties style:font-name="Lucida Sans Unicode"/>
    </style:style>
    <style:style style:name="P2026" style:parent-style-name="Standard" style:family="paragraph">
      <style:paragraph-properties fo:text-align="justify"/>
      <style:text-properties style:font-name="Lucida Sans Unicode"/>
    </style:style>
    <style:style style:name="P202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028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029" style:parent-style-name="Standard" style:family="paragraph">
      <style:paragraph-properties fo:text-align="justify"/>
      <style:text-properties style:font-name="Lucida Sans Unicode"/>
    </style:style>
    <style:style style:name="P2030" style:parent-style-name="Standard" style:family="paragraph">
      <style:paragraph-properties fo:text-align="justify"/>
      <style:text-properties style:font-name="Lucida Sans Unicode"/>
    </style:style>
    <style:style style:name="P2031" style:parent-style-name="Standard" style:family="paragraph">
      <style:paragraph-properties fo:text-align="justify"/>
      <style:text-properties style:font-name="Lucida Sans Unicode"/>
    </style:style>
    <style:style style:name="P2032" style:parent-style-name="Standard" style:family="paragraph">
      <style:paragraph-properties fo:text-align="justify"/>
      <style:text-properties style:font-name="Lucida Sans Unicode"/>
    </style:style>
    <style:style style:name="P2033" style:parent-style-name="Standard" style:family="paragraph">
      <style:text-properties style:font-name="Lucida Sans Unicode"/>
    </style:style>
    <style:style style:name="P2034" style:parent-style-name="Standard" style:family="paragraph">
      <style:text-properties style:font-name="Lucida Sans Unicode"/>
    </style:style>
    <style:style style:name="P2035" style:parent-style-name="Standard" style:family="paragraph">
      <style:text-properties style:font-name="Lucida Sans Unicode"/>
    </style:style>
    <style:style style:name="P2036" style:parent-style-name="Standard" style:family="paragraph">
      <style:text-properties style:font-name="Lucida Sans Unicode"/>
    </style:style>
    <style:style style:name="P2037" style:parent-style-name="Standard" style:family="paragraph">
      <style:paragraph-properties fo:text-align="justify"/>
      <style:text-properties style:font-name="Lucida Sans Unicode"/>
    </style:style>
    <style:style style:name="P2038" style:parent-style-name="Standard" style:family="paragraph">
      <style:paragraph-properties fo:text-align="justify"/>
      <style:text-properties style:font-name="Lucida Sans Unicode"/>
    </style:style>
    <style:style style:name="P2039" style:parent-style-name="Standard" style:family="paragraph">
      <style:paragraph-properties fo:text-align="justify"/>
      <style:text-properties style:font-name="Lucida Sans Unicode"/>
    </style:style>
    <style:style style:name="T2040" style:parent-style-name="Fuentedepárrafopredeter." style:family="text">
      <style:text-properties style:font-name="Lucida Sans Unicode"/>
    </style:style>
    <style:style style:name="T2041" style:parent-style-name="Fuentedepárrafopredeter." style:family="text">
      <style:text-properties style:font-name="Lucida Sans Unicode"/>
    </style:style>
    <style:style style:name="T2042" style:parent-style-name="Fuentedepárrafopredeter." style:family="text">
      <style:text-properties style:font-name="Lucida Sans Unicode"/>
    </style:style>
    <style:style style:name="P2043" style:parent-style-name="Standard" style:family="paragraph">
      <style:text-properties style:font-name="Verdana"/>
    </style:style>
    <style:style style:name="P2044" style:parent-style-name="Standard" style:family="paragraph">
      <style:text-properties style:font-name="Verdana"/>
    </style:style>
    <style:style style:name="P2045" style:parent-style-name="Standard" style:family="paragraph">
      <style:text-properties style:font-name="Verdana"/>
    </style:style>
    <style:style style:name="P2046" style:parent-style-name="Standard" style:family="paragraph">
      <style:text-properties style:font-name="Verdana"/>
    </style:style>
    <style:style style:name="P2047" style:parent-style-name="Standard" style:family="paragraph">
      <style:text-properties style:font-name="Verdana"/>
    </style:style>
    <style:style style:name="P2048" style:parent-style-name="Standard" style:family="paragraph">
      <style:text-properties style:font-name="Verdana"/>
    </style:style>
    <style:style style:name="P2049" style:parent-style-name="Standard" style:family="paragraph">
      <style:text-properties style:font-name="Verdana"/>
    </style:style>
    <style:style style:name="P2050" style:parent-style-name="Standard" style:family="paragraph">
      <style:text-properties style:font-name="Verdana"/>
    </style:style>
    <style:style style:name="T2051" style:parent-style-name="Fuentedepárrafopredeter." style:family="text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2" style:parent-style-name="Fuentedepárrafopredeter." style:family="text">
      <style:text-properties style:font-name="Lucida Sans Unicode"/>
    </style:style>
    <style:style style:name="P2053" style:parent-style-name="Standard" style:family="paragraph">
      <style:paragraph-properties fo:text-align="justify"/>
      <style:text-properties style:font-name="Lucida Sans Unicode"/>
    </style:style>
    <style:style style:name="P2054" style:parent-style-name="Standard" style:family="paragraph">
      <style:paragraph-properties fo:text-align="justify"/>
      <style:text-properties style:font-name="Lucida Sans Unicode"/>
    </style:style>
    <style:style style:name="P2055" style:parent-style-name="Standard" style:family="paragraph">
      <style:paragraph-properties fo:text-align="justify"/>
      <style:text-properties style:font-name="Lucida Sans Unicode"/>
    </style:style>
    <style:style style:name="P2056" style:parent-style-name="Standard" style:family="paragraph">
      <style:paragraph-properties fo:text-align="justify"/>
      <style:text-properties style:font-name="Lucida Sans Unicode"/>
    </style:style>
    <style:style style:name="P2057" style:parent-style-name="Standard" style:family="paragraph">
      <style:paragraph-properties fo:text-align="justify"/>
      <style:text-properties style:font-name="Lucida Sans Unicode"/>
    </style:style>
    <style:style style:name="P2058" style:parent-style-name="Standard" style:family="paragraph">
      <style:paragraph-properties fo:text-align="justify"/>
      <style:text-properties style:font-name="Lucida Sans Unicode"/>
    </style:style>
    <style:style style:name="P2059" style:parent-style-name="Standard" style:family="paragraph">
      <style:paragraph-properties fo:text-align="justify"/>
      <style:text-properties style:font-name="Lucida Sans Unicode"/>
    </style:style>
    <style:style style:name="P2060" style:parent-style-name="Standard" style:family="paragraph">
      <style:paragraph-properties fo:text-align="justify"/>
      <style:text-properties style:font-name="Lucida Sans Unicode"/>
    </style:style>
    <style:style style:name="P2061" style:parent-style-name="Standard" style:family="paragraph">
      <style:paragraph-properties fo:text-align="justify"/>
      <style:text-properties style:font-name="Lucida Sans Unicode"/>
    </style:style>
    <style:style style:name="P2062" style:parent-style-name="Standard" style:family="paragraph">
      <style:paragraph-properties fo:text-align="justify"/>
      <style:text-properties style:font-name="Lucida Sans Unicode"/>
    </style:style>
    <style:style style:name="P2063" style:parent-style-name="Standard" style:family="paragraph">
      <style:paragraph-properties fo:text-align="justify"/>
      <style:text-properties style:font-name="Lucida Sans Unicode"/>
    </style:style>
    <style:style style:name="P2064" style:parent-style-name="Standard" style:family="paragraph">
      <style:paragraph-properties fo:text-align="justify"/>
    </style:style>
    <style:style style:name="T2065" style:parent-style-name="Fuentedepárrafopredeter." style:family="text">
      <style:text-properties style:font-name="Lucida Sans Unicode"/>
    </style:style>
    <style:style style:name="T2066" style:parent-style-name="Fuentedepárrafopredeter." style:family="text">
      <style:text-properties style:font-name="Lucida Sans Unicode"/>
    </style:style>
    <style:style style:name="T2067" style:parent-style-name="Fuentedepárrafopredeter." style:family="text">
      <style:text-properties style:font-name="Lucida Sans Unicode"/>
    </style:style>
    <style:style style:name="P2068" style:parent-style-name="Standard" style:family="paragraph">
      <style:paragraph-properties fo:text-align="justify"/>
      <style:text-properties style:font-name="Lucida Sans Unicode"/>
    </style:style>
    <style:style style:name="P2069" style:parent-style-name="Standard" style:family="paragraph">
      <style:paragraph-properties fo:text-align="justify"/>
      <style:text-properties style:font-name="Lucida Sans Unicode"/>
    </style:style>
    <style:style style:name="P207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1" style:parent-style-name="Standard" style:family="paragraph">
      <style:paragraph-properties fo:text-align="justify"/>
      <style:text-properties style:font-name="Lucida Sans Unicode"/>
    </style:style>
    <style:style style:name="P2072" style:parent-style-name="Standard" style:family="paragraph">
      <style:paragraph-properties fo:text-align="justify"/>
      <style:text-properties style:font-name="Lucida Sans Unicode"/>
    </style:style>
    <style:style style:name="P2073" style:parent-style-name="Standard" style:family="paragraph">
      <style:paragraph-properties fo:text-align="justify"/>
      <style:text-properties style:font-name="Lucida Sans Unicode"/>
    </style:style>
    <style:style style:name="P2074" style:parent-style-name="Standard" style:family="paragraph">
      <style:paragraph-properties fo:text-align="justify"/>
      <style:text-properties style:font-name="Lucida Sans Unicode"/>
    </style:style>
    <style:style style:name="P2075" style:parent-style-name="Standard" style:family="paragraph">
      <style:paragraph-properties fo:text-align="justify"/>
      <style:text-properties style:font-name="Lucida Sans Unicode"/>
    </style:style>
    <style:style style:name="P2076" style:parent-style-name="Standard" style:family="paragraph">
      <style:paragraph-properties fo:text-align="justify"/>
      <style:text-properties style:font-name="Lucida Sans Unicode"/>
    </style:style>
    <style:style style:name="P2077" style:parent-style-name="Standard" style:family="paragraph">
      <style:paragraph-properties fo:text-align="justify"/>
      <style:text-properties style:font-name="Lucida Sans Unicode"/>
    </style:style>
    <style:style style:name="P2078" style:parent-style-name="Standard" style:family="paragraph">
      <style:paragraph-properties fo:text-align="justify"/>
      <style:text-properties style:font-name="Lucida Sans Unicode"/>
    </style:style>
    <style:style style:name="P2079" style:parent-style-name="Standard" style:family="paragraph">
      <style:paragraph-properties fo:text-align="justify"/>
      <style:text-properties style:font-name="Lucida Sans Unicode"/>
    </style:style>
    <style:style style:name="P2080" style:parent-style-name="Standard" style:family="paragraph">
      <style:paragraph-properties fo:text-align="justify"/>
      <style:text-properties style:font-name="Lucida Sans Unicode"/>
    </style:style>
    <style:style style:name="T2081" style:parent-style-name="Fuentedepárrafopredeter." style:family="text">
      <style:text-properties style:font-name="Lucida Sans Unicode"/>
    </style:style>
    <style:style style:name="T2082" style:parent-style-name="Fuentedepárrafopredeter." style:family="text">
      <style:text-properties style:font-name="Lucida Sans Unicode"/>
    </style:style>
    <style:style style:name="P2083" style:parent-style-name="Standard" style:family="paragraph">
      <style:text-properties style:font-name="Verdana"/>
    </style:style>
    <style:style style:name="P2084" style:parent-style-name="Standard" style:family="paragraph">
      <style:text-properties style:font-name="Verdana"/>
    </style:style>
    <style:style style:name="P2085" style:parent-style-name="Standard" style:family="paragraph">
      <style:paragraph-properties fo:text-align="justify"/>
      <style:text-properties style:font-name="Lucida Sans Unicode"/>
    </style:style>
    <style:style style:name="P2086" style:parent-style-name="Standard" style:family="paragraph">
      <style:text-properties style:font-name="Verdana"/>
    </style:style>
    <style:style style:name="P2087" style:parent-style-name="Standard" style:family="paragraph">
      <style:text-properties style:font-name="Verdana"/>
    </style:style>
    <style:style style:name="P2088" style:parent-style-name="Standard" style:family="paragraph">
      <style:text-properties style:font-name="Verdana"/>
    </style:style>
    <style:style style:name="P2089" style:parent-style-name="Standard" style:family="paragraph">
      <style:text-properties style:font-name="Verdana"/>
    </style:style>
    <style:style style:name="P2090" style:parent-style-name="Standard" style:family="paragraph">
      <style:text-properties style:font-name="Verdana"/>
    </style:style>
    <style:style style:name="P2091" style:parent-style-name="Standard" style:family="paragraph">
      <style:text-properties style:font-name="Verdana"/>
    </style:style>
    <style:style style:name="P2092" style:parent-style-name="Standard" style:family="paragraph">
      <style:text-properties style:font-name="Verdana"/>
    </style:style>
    <style:style style:name="P2093" style:parent-style-name="Standard" style:family="paragraph">
      <style:text-properties style:font-name="Verdana"/>
    </style:style>
    <style:style style:name="P2094" style:parent-style-name="Standard" style:family="paragraph">
      <style:text-properties style:font-name="Verdana"/>
    </style:style>
    <style:style style:name="P2095" style:parent-style-name="Standard" style:family="paragraph">
      <style:text-properties style:font-name="Verdana"/>
    </style:style>
    <style:style style:name="P2096" style:parent-style-name="Standard" style:family="paragraph">
      <style:text-properties style:font-name="Verdana"/>
    </style:style>
    <style:style style:name="P2097" style:parent-style-name="Standard" style:family="paragraph">
      <style:text-properties style:font-name="Verdana"/>
    </style:style>
    <style:style style:name="P2098" style:parent-style-name="Standard" style:family="paragraph">
      <style:text-properties style:font-name="Verdana"/>
    </style:style>
    <style:style style:name="P2099" style:parent-style-name="Standard" style:family="paragraph">
      <style:text-properties style:font-name="Verdana"/>
    </style:style>
    <style:style style:name="P2100" style:parent-style-name="Standard" style:family="paragraph">
      <style:text-properties style:font-name="Verdana"/>
    </style:style>
    <style:style style:name="P2101" style:parent-style-name="Standard" style:family="paragraph">
      <style:text-properties style:font-name="Verdana"/>
    </style:style>
    <style:style style:name="P2102" style:parent-style-name="Standard" style:family="paragraph">
      <style:text-properties style:font-name="Verdana"/>
    </style:style>
    <style:style style:name="P2103" style:parent-style-name="Standard" style:family="paragraph">
      <style:text-properties style:font-name="Verdana"/>
    </style:style>
    <style:style style:name="P2104" style:parent-style-name="Standard" style:family="paragraph">
      <style:text-properties style:font-name="Verdana"/>
    </style:style>
    <style:style style:name="P2105" style:parent-style-name="Standard" style:family="paragraph">
      <style:text-properties style:font-name="Verdana"/>
    </style:style>
    <style:style style:name="P2106" style:parent-style-name="Standard" style:family="paragraph">
      <style:text-properties style:font-name="Verdana"/>
    </style:style>
    <style:style style:name="P2107" style:parent-style-name="Standard" style:family="paragraph">
      <style:text-properties style:font-name="Verdana"/>
    </style:style>
    <style:style style:name="P2108" style:parent-style-name="Standard" style:family="paragraph">
      <style:text-properties style:font-name="Verdana"/>
    </style:style>
    <style:style style:name="P2109" style:parent-style-name="Standard" style:family="paragraph">
      <style:text-properties style:font-name="Verdana"/>
    </style:style>
    <style:style style:name="P2110" style:parent-style-name="Standard" style:family="paragraph">
      <style:text-properties style:font-name="Verdana"/>
    </style:style>
    <style:style style:name="P2111" style:parent-style-name="Standard" style:family="paragraph">
      <style:text-properties style:font-name="Verdana"/>
    </style:style>
    <style:style style:name="P2112" style:parent-style-name="Standard" style:family="paragraph">
      <style:text-properties style:font-name="Verdana"/>
    </style:style>
    <style:style style:name="P2113" style:parent-style-name="Standard" style:family="paragraph">
      <style:text-properties style:font-name="Verdana"/>
    </style:style>
    <style:style style:name="P2114" style:parent-style-name="Standard" style:family="paragraph">
      <style:text-properties style:font-name="Verdana"/>
    </style:style>
    <style:style style:name="P2115" style:parent-style-name="Standard" style:family="paragraph">
      <style:text-properties style:font-name="Verdana"/>
    </style:style>
    <style:style style:name="P2116" style:parent-style-name="Standard" style:family="paragraph">
      <style:text-properties style:font-name="Verdana"/>
    </style:style>
    <style:style style:name="P2117" style:parent-style-name="Standard" style:family="paragraph">
      <style:text-properties style:font-name="Verdana"/>
    </style:style>
    <style:style style:name="P2118" style:parent-style-name="Standard" style:family="paragraph">
      <style:text-properties style:font-name="Verdana"/>
    </style:style>
    <style:style style:name="P2119" style:parent-style-name="Standard" style:family="paragraph">
      <style:text-properties style:font-name="Verdana"/>
    </style:style>
    <style:style style:name="T2120" style:parent-style-name="Fuentedepárrafopredeter." style:family="text">
      <style:text-properties style:font-name="Verdana"/>
    </style:style>
    <style:style style:name="T2121" style:parent-style-name="Fuentedepárrafopredeter." style:family="text">
      <style:text-properties style:font-name="Verdana"/>
    </style:style>
    <style:style style:name="P2122" style:parent-style-name="Standard" style:family="paragraph">
      <style:text-properties style:font-name="Verdana"/>
    </style:style>
    <style:style style:name="P2123" style:parent-style-name="Standard" style:family="paragraph">
      <style:text-properties style:font-name="Verdana"/>
    </style:style>
    <style:style style:name="P2124" style:parent-style-name="Standard" style:family="paragraph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125" style:parent-style-name="Standard" style:family="paragraph">
      <style:paragraph-properties fo:text-align="justify"/>
      <style:text-properties style:font-name="Lucida Sans Unicode"/>
    </style:style>
    <style:style style:name="P2126" style:parent-style-name="Standard" style:family="paragraph">
      <style:paragraph-properties fo:text-align="justify"/>
    </style:style>
    <style:style style:name="T2127" style:parent-style-name="Fuentedepárrafopredeter." style:family="text">
      <style:text-properties style:font-name="Lucida Sans Unicode"/>
    </style:style>
    <style:style style:name="T2128" style:parent-style-name="Fuentedepárrafopredeter." style:family="text">
      <style:text-properties style:font-name="Lucida Sans Unicode"/>
    </style:style>
    <style:style style:name="T2129" style:parent-style-name="Fuentedepárrafopredeter." style:family="text">
      <style:text-properties style:font-name="Lucida Sans Unicode"/>
    </style:style>
    <style:style style:name="T2130" style:parent-style-name="Fuentedepárrafopredeter." style:family="text">
      <style:text-properties style:font-name="Lucida Sans Unicode"/>
    </style:style>
    <style:style style:name="T2131" style:parent-style-name="Fuentedepárrafopredeter." style:family="text">
      <style:text-properties style:font-name="Lucida Sans Unicode"/>
    </style:style>
    <style:style style:name="T2132" style:parent-style-name="Ref.denotaalpie" style:family="text">
      <style:text-properties style:font-name="Lucida Sans Unicode"/>
    </style:style>
    <style:style style:name="P2133" style:parent-style-name="Footnote" style:family="paragraph">
      <style:paragraph-properties fo:text-align="justify"/>
    </style:style>
    <style:style style:name="T2134" style:parent-style-name="Fuentedepárrafopredeter." style:family="text">
      <style:text-properties style:font-name="Lucida Sans Unicode"/>
    </style:style>
    <style:style style:name="T2135" style:parent-style-name="Fuentedepárrafopredeter." style:family="text">
      <style:text-properties style:font-name="Lucida Sans Unicode"/>
    </style:style>
    <style:style style:name="P2136" style:parent-style-name="Footnote" style:family="paragraph">
      <style:paragraph-properties fo:text-align="justify"/>
      <style:text-properties style:font-name="Lucida Sans Unicode"/>
    </style:style>
    <style:style style:name="P2137" style:parent-style-name="Footnote" style:family="paragraph">
      <style:paragraph-properties fo:text-align="justify"/>
    </style:style>
    <style:style style:name="T2138" style:parent-style-name="Fuentedepárrafopredeter." style:family="text">
      <style:text-properties style:font-name="Lucida Sans Unicode"/>
    </style:style>
    <style:style style:name="T2139" style:parent-style-name="Fuentedepárrafopredeter." style:family="text">
      <style:text-properties style:font-name="Lucida Sans Unicode" fo:font-size="12pt" style:font-size-asian="12pt" style:font-size-complex="12pt"/>
    </style:style>
    <style:style style:name="P2140" style:parent-style-name="Footnote" style:family="paragraph">
      <style:paragraph-properties fo:text-align="justify"/>
    </style:style>
    <style:style style:name="T2141" style:parent-style-name="Fuentedepárrafopredeter." style:family="text">
      <style:text-properties style:font-name="Lucida Sans Unicode" fo:font-size="12pt" style:font-size-asian="12pt" style:font-size-complex="12pt"/>
    </style:style>
    <style:style style:name="T2142" style:parent-style-name="Fuentedepárrafopredeter." style:family="text">
      <style:text-properties style:font-name="Lucida Sans Unicode" fo:font-size="12pt" style:font-size-asian="12pt" style:font-size-complex="12pt"/>
    </style:style>
    <style:style style:name="T2143" style:parent-style-name="Fuentedepárrafopredeter." style:family="text">
      <style:text-properties style:font-name="Lucida Sans Unicode"/>
    </style:style>
    <style:style style:name="P2144" style:parent-style-name="Standard" style:family="paragraph">
      <style:paragraph-properties fo:text-align="justify"/>
      <style:text-properties style:font-name="Lucida Sans Unicode"/>
    </style:style>
    <style:style style:name="P2145" style:parent-style-name="Standard" style:family="paragraph">
      <style:paragraph-properties fo:text-align="justify"/>
      <style:text-properties style:font-name="Lucida Sans Unicode"/>
    </style:style>
    <style:style style:name="P2146" style:parent-style-name="Standard" style:family="paragraph">
      <style:paragraph-properties fo:text-align="justify"/>
      <style:text-properties style:font-name="Lucida Sans Unicode"/>
    </style:style>
    <style:style style:name="P2147" style:parent-style-name="Standard" style:family="paragraph">
      <style:paragraph-properties fo:text-align="justify"/>
      <style:text-properties style:font-name="Lucida Sans Unicode"/>
    </style:style>
    <style:style style:name="P2148" style:parent-style-name="Standard" style:family="paragraph">
      <style:paragraph-properties fo:text-align="justify"/>
      <style:text-properties style:font-name="Lucida Sans Unicode"/>
    </style:style>
    <style:style style:name="P2149" style:parent-style-name="Standard" style:family="paragraph">
      <style:paragraph-properties fo:text-align="justify"/>
      <style:text-properties style:font-name="Lucida Sans Unicode"/>
    </style:style>
    <style:style style:name="P2150" style:parent-style-name="Standard" style:family="paragraph">
      <style:paragraph-properties fo:text-align="justify"/>
      <style:text-properties style:font-name="Lucida Sans Unicode"/>
    </style:style>
    <style:style style:name="P2151" style:parent-style-name="Standard" style:family="paragraph">
      <style:paragraph-properties fo:text-align="justify"/>
      <style:text-properties style:font-name="Lucida Sans Unicode"/>
    </style:style>
    <style:style style:name="P2152" style:parent-style-name="Standard" style:family="paragraph">
      <style:paragraph-properties fo:text-align="justify"/>
      <style:text-properties style:font-name="Lucida Sans Unicode"/>
    </style:style>
    <style:style style:name="P2153" style:parent-style-name="Standard" style:family="paragraph">
      <style:paragraph-properties fo:text-align="justify"/>
      <style:text-properties style:font-name="Lucida Sans Unicode"/>
    </style:style>
    <style:style style:name="P2154" style:parent-style-name="Standard" style:family="paragraph">
      <style:paragraph-properties fo:text-align="justify"/>
      <style:text-properties style:font-name="Lucida Sans Unicode"/>
    </style:style>
    <style:style style:name="P2155" style:parent-style-name="Standard" style:family="paragraph">
      <style:paragraph-properties fo:text-align="justify"/>
      <style:text-properties style:font-name="Lucida Sans Unicode"/>
    </style:style>
    <style:style style:name="P2156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157" style:parent-style-name="Standard" style:family="paragraph">
      <style:paragraph-properties fo:text-align="justify"/>
      <style:text-properties style:font-name="Lucida Sans Unicode"/>
    </style:style>
    <style:style style:name="P2158" style:parent-style-name="Standard" style:family="paragraph">
      <style:paragraph-properties fo:text-align="justify"/>
      <style:text-properties style:font-name="Lucida Sans Unicode"/>
    </style:style>
    <style:style style:name="P2159" style:parent-style-name="Standard" style:family="paragraph">
      <style:paragraph-properties fo:text-align="justify"/>
      <style:text-properties style:font-name="Lucida Sans Unicode"/>
    </style:style>
    <style:style style:name="P2160" style:parent-style-name="Standard" style:family="paragraph">
      <style:paragraph-properties fo:text-align="justify"/>
      <style:text-properties style:font-name="Lucida Sans Unicode"/>
    </style:style>
    <style:style style:name="P2161" style:parent-style-name="Standard" style:family="paragraph">
      <style:paragraph-properties fo:text-align="justify"/>
      <style:text-properties style:font-name="Lucida Sans Unicode"/>
    </style:style>
    <style:style style:name="P2162" style:parent-style-name="Standard" style:family="paragraph">
      <style:paragraph-properties fo:text-align="justify"/>
      <style:text-properties style:font-name="Lucida Sans Unicode"/>
    </style:style>
    <style:style style:name="P2163" style:parent-style-name="Standard" style:family="paragraph">
      <style:paragraph-properties fo:text-align="justify"/>
      <style:text-properties style:font-name="Lucida Sans Unicode"/>
    </style:style>
    <style:style style:name="P2164" style:parent-style-name="Standard" style:family="paragraph">
      <style:paragraph-properties fo:text-align="justify"/>
      <style:text-properties style:font-name="Lucida Sans Unicode"/>
    </style:style>
    <style:style style:name="P2165" style:parent-style-name="Standard" style:family="paragraph">
      <style:paragraph-properties fo:text-align="justify"/>
      <style:text-properties style:font-name="Lucida Sans Unicode"/>
    </style:style>
    <style:style style:name="P2166" style:parent-style-name="Standard" style:family="paragraph">
      <style:paragraph-properties fo:text-align="justify"/>
      <style:text-properties style:font-name="Lucida Sans Unicode"/>
    </style:style>
    <style:style style:name="P2167" style:parent-style-name="Standard" style:family="paragraph">
      <style:paragraph-properties fo:text-align="justify"/>
      <style:text-properties style:font-name="Lucida Sans Unicode"/>
    </style:style>
    <style:style style:name="P2168" style:parent-style-name="Standard" style:family="paragraph">
      <style:paragraph-properties fo:text-align="justify"/>
      <style:text-properties style:font-name="Lucida Sans Unicode"/>
    </style:style>
    <style:style style:name="P2169" style:parent-style-name="Standard" style:family="paragraph">
      <style:paragraph-properties fo:text-align="justify"/>
    </style:style>
    <style:style style:name="T2170" style:parent-style-name="Fuentedepárrafopredeter." style:family="text">
      <style:text-properties style:font-name="Lucida Sans Unicode"/>
    </style:style>
    <style:style style:name="T2171" style:parent-style-name="Fuentedepárrafopredeter." style:family="text">
      <style:text-properties style:font-name="Lucida Sans Unicode"/>
    </style:style>
    <style:style style:name="P2172" style:parent-style-name="Standard" style:family="paragraph">
      <style:paragraph-properties fo:text-align="justify"/>
      <style:text-properties style:font-name="Lucida Sans Unicode"/>
    </style:style>
    <style:style style:name="P2173" style:parent-style-name="Standard" style:family="paragraph">
      <style:paragraph-properties fo:text-align="justify"/>
      <style:text-properties style:font-name="Lucida Sans Unicode"/>
    </style:style>
    <style:style style:name="P2174" style:parent-style-name="Standard" style:family="paragraph">
      <style:paragraph-properties fo:text-align="justify"/>
      <style:text-properties style:font-name="Lucida Sans Unicode"/>
    </style:style>
    <style:style style:name="P2175" style:parent-style-name="Standard" style:family="paragraph">
      <style:paragraph-properties fo:text-align="justify"/>
      <style:text-properties style:font-name="Lucida Sans Unicode"/>
    </style:style>
    <style:style style:name="P2176" style:parent-style-name="Standard" style:family="paragraph">
      <style:paragraph-properties fo:text-align="justify"/>
      <style:text-properties style:font-name="Lucida Sans Unicode"/>
    </style:style>
    <style:style style:name="P2177" style:parent-style-name="Standard" style:family="paragraph">
      <style:paragraph-properties fo:text-align="justify"/>
      <style:text-properties style:font-name="Verdana"/>
    </style:style>
    <style:style style:name="P2178" style:parent-style-name="Standard" style:family="paragraph">
      <style:paragraph-properties fo:text-align="justify"/>
      <style:text-properties style:font-name="Lucida Sans Unicode"/>
    </style:style>
    <style:style style:name="P2179" style:parent-style-name="Standard" style:family="paragraph">
      <style:paragraph-properties fo:text-align="justify"/>
      <style:text-properties style:font-name="Lucida Sans Unicode"/>
    </style:style>
    <style:style style:name="P2180" style:parent-style-name="Standard" style:family="paragraph">
      <style:paragraph-properties fo:text-align="justify"/>
      <style:text-properties style:font-name="Lucida Sans Unicode"/>
    </style:style>
    <style:style style:name="P2181" style:parent-style-name="Standard" style:family="paragraph">
      <style:paragraph-properties fo:text-align="justify"/>
      <style:text-properties style:font-name="Lucida Sans Unicode"/>
    </style:style>
    <style:style style:name="P2182" style:parent-style-name="Standard" style:family="paragraph">
      <style:paragraph-properties fo:text-align="justify"/>
      <style:text-properties style:font-name="Lucida Sans Unicode"/>
    </style:style>
    <style:style style:name="P2183" style:parent-style-name="Standard" style:family="paragraph">
      <style:paragraph-properties fo:text-align="justify"/>
      <style:text-properties style:font-name="Lucida Sans Unicode"/>
    </style:style>
    <style:style style:name="P2184" style:parent-style-name="Standard" style:family="paragraph">
      <style:paragraph-properties fo:text-align="justify"/>
      <style:text-properties style:font-name="Lucida Sans Unicode"/>
    </style:style>
    <style:style style:name="P2185" style:parent-style-name="Standard" style:family="paragraph">
      <style:paragraph-properties fo:text-align="justify"/>
      <style:text-properties style:font-name="Lucida Sans Unicode"/>
    </style:style>
    <style:style style:name="P2186" style:parent-style-name="Standard" style:family="paragraph">
      <style:paragraph-properties fo:text-align="justify"/>
      <style:text-properties style:font-name="Lucida Sans Unicode"/>
    </style:style>
    <style:style style:name="P2187" style:parent-style-name="Standard" style:family="paragraph">
      <style:paragraph-properties fo:text-align="justify"/>
      <style:text-properties style:font-name="Lucida Sans Unicode"/>
    </style:style>
    <style:style style:name="P2188" style:parent-style-name="Standard" style:family="paragraph">
      <style:paragraph-properties fo:text-align="justify"/>
      <style:text-properties style:font-name="Lucida Sans Unicode"/>
    </style:style>
    <style:style style:name="P2189" style:parent-style-name="Standard" style:family="paragraph">
      <style:paragraph-properties fo:text-align="justify"/>
      <style:text-properties style:font-name="Lucida Sans Unicode"/>
    </style:style>
    <style:style style:name="P2190" style:parent-style-name="Standard" style:family="paragraph">
      <style:paragraph-properties fo:text-align="justify"/>
      <style:text-properties style:font-name="Lucida Sans Unicode"/>
    </style:style>
    <style:style style:name="P2191" style:parent-style-name="Standard" style:family="paragraph">
      <style:paragraph-properties fo:text-align="justify"/>
      <style:text-properties style:font-name="Lucida Sans Unicode"/>
    </style:style>
    <style:style style:name="P2192" style:parent-style-name="Standard" style:family="paragraph">
      <style:paragraph-properties fo:text-align="justify"/>
      <style:text-properties style:font-name="Lucida Sans Unicode"/>
    </style:style>
    <style:style style:name="P2193" style:parent-style-name="Standard" style:family="paragraph">
      <style:paragraph-properties fo:text-align="justify"/>
      <style:text-properties style:font-name="Lucida Sans Unicode"/>
    </style:style>
    <style:style style:name="P2194" style:parent-style-name="Standard" style:family="paragraph">
      <style:paragraph-properties fo:text-align="justify"/>
      <style:text-properties style:font-name="Lucida Sans Unicode"/>
    </style:style>
    <style:style style:name="P2195" style:parent-style-name="Standard" style:family="paragraph">
      <style:paragraph-properties fo:text-align="justify"/>
      <style:text-properties style:font-name="Lucida Sans Unicode"/>
    </style:style>
    <style:style style:name="P2196" style:parent-style-name="Standard" style:family="paragraph">
      <style:paragraph-properties fo:text-align="justify"/>
      <style:text-properties style:font-name="Lucida Sans Unicode"/>
    </style:style>
    <style:style style:name="P2197" style:parent-style-name="Standard" style:family="paragraph">
      <style:paragraph-properties fo:text-align="justify"/>
      <style:text-properties style:font-name="Lucida Sans Unicode"/>
    </style:style>
    <style:style style:name="P2198" style:parent-style-name="Standard" style:family="paragraph">
      <style:paragraph-properties fo:text-align="justify"/>
      <style:text-properties style:font-name="Lucida Sans Unicode"/>
    </style:style>
    <style:style style:name="P2199" style:parent-style-name="Standard" style:family="paragraph">
      <style:paragraph-properties fo:text-align="justify"/>
      <style:text-properties style:font-name="Lucida Sans Unicode"/>
    </style:style>
    <style:style style:name="P2200" style:parent-style-name="Standard" style:family="paragraph">
      <style:paragraph-properties fo:text-align="justify"/>
      <style:text-properties style:font-name="Lucida Sans Unicode"/>
    </style:style>
    <style:style style:name="P2201" style:parent-style-name="Standard" style:family="paragraph">
      <style:paragraph-properties fo:text-align="justify"/>
      <style:text-properties style:font-name="Lucida Sans Unicode"/>
    </style:style>
    <style:style style:name="P2202" style:parent-style-name="Standard" style:family="paragraph">
      <style:paragraph-properties fo:text-align="justify"/>
      <style:text-properties style:font-name="Lucida Sans Unicode"/>
    </style:style>
    <style:style style:name="P2203" style:parent-style-name="Standard" style:family="paragraph">
      <style:paragraph-properties fo:text-align="justify"/>
      <style:text-properties style:font-name="Lucida Sans Unicode"/>
    </style:style>
    <style:style style:name="P2204" style:parent-style-name="Standard" style:family="paragraph">
      <style:paragraph-properties fo:text-align="justify"/>
      <style:text-properties style:font-name="Lucida Sans Unicode"/>
    </style:style>
    <style:style style:name="P2205" style:parent-style-name="Standard" style:family="paragraph">
      <style:paragraph-properties fo:text-align="justify"/>
      <style:text-properties style:font-name="Lucida Sans Unicode"/>
    </style:style>
    <style:style style:name="P2206" style:parent-style-name="Standard" style:family="paragraph">
      <style:paragraph-properties fo:text-align="justify"/>
      <style:text-properties style:font-name="Lucida Sans Unicode"/>
    </style:style>
    <style:style style:name="P2207" style:parent-style-name="Standard" style:family="paragraph">
      <style:paragraph-properties fo:text-align="justify"/>
      <style:text-properties style:font-name="Lucida Sans Unicode"/>
    </style:style>
    <style:style style:name="P2208" style:parent-style-name="Standard" style:family="paragraph">
      <style:paragraph-properties fo:text-align="justify"/>
      <style:text-properties style:font-name="Lucida Sans Unicode"/>
    </style:style>
    <style:style style:name="P2209" style:parent-style-name="Standard" style:family="paragraph">
      <style:paragraph-properties fo:text-align="justify"/>
      <style:text-properties style:font-name="Lucida Sans Unicode"/>
    </style:style>
    <style:style style:name="P2210" style:parent-style-name="Standard" style:family="paragraph">
      <style:paragraph-properties fo:text-align="justify"/>
      <style:text-properties style:font-name="Lucida Sans Unicode"/>
    </style:style>
    <style:style style:name="P2211" style:parent-style-name="Standard" style:family="paragraph">
      <style:paragraph-properties fo:text-align="justify"/>
      <style:text-properties style:font-name="Lucida Sans Unicode"/>
    </style:style>
    <style:style style:name="P2212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3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215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16" style:parent-style-name="Standard" style:family="paragraph">
      <style:paragraph-properties fo:text-align="justify"/>
      <style:text-properties style:font-name="Lucida Sans Unicode"/>
    </style:style>
    <style:style style:name="P2217" style:parent-style-name="Standard" style:family="paragraph">
      <style:paragraph-properties fo:text-align="justify"/>
      <style:text-properties style:font-name="Lucida Sans Unicode"/>
    </style:style>
    <style:style style:name="P2218" style:parent-style-name="Standard" style:family="paragraph">
      <style:paragraph-properties fo:text-align="justify"/>
    </style:style>
    <style:style style:name="T2219" style:parent-style-name="Fuentedepárrafopredeter." style:family="text">
      <style:text-properties style:font-name="Lucida Sans Unicode"/>
    </style:style>
    <style:style style:name="T2220" style:parent-style-name="Fuentedepárrafopredeter." style:family="text">
      <style:text-properties style:font-name="Lucida Sans Unicode"/>
    </style:style>
    <style:style style:name="T2221" style:parent-style-name="Ref.denotaalpie" style:family="text">
      <style:text-properties style:font-name="Lucida Sans Unicode"/>
    </style:style>
    <style:style style:name="P2222" style:parent-style-name="Footnote" style:family="paragraph">
      <style:paragraph-properties fo:text-align="justify"/>
    </style:style>
    <style:style style:name="T2223" style:parent-style-name="Fuentedepárrafopredeter." style:family="text">
      <style:text-properties style:font-name="Lucida Sans Unicode"/>
    </style:style>
    <style:style style:name="T2224" style:parent-style-name="Fuentedepárrafopredeter." style:family="text">
      <style:text-properties style:font-name="Lucida Sans Unicode"/>
    </style:style>
    <style:style style:name="P2225" style:parent-style-name="Footnote" style:family="paragraph">
      <style:paragraph-properties fo:text-align="justify"/>
      <style:text-properties style:font-name="Lucida Sans Unicode"/>
    </style:style>
    <style:style style:name="P2226" style:parent-style-name="Footnote" style:family="paragraph">
      <style:paragraph-properties fo:text-align="justify"/>
    </style:style>
    <style:style style:name="T2227" style:parent-style-name="Fuentedepárrafopredeter." style:family="text">
      <style:text-properties style:font-name="Lucida Sans Unicode"/>
    </style:style>
    <style:style style:name="T2228" style:parent-style-name="Fuentedepárrafopredeter." style:family="text">
      <style:text-properties style:font-name="Lucida Sans Unicode"/>
    </style:style>
    <style:style style:name="T2229" style:parent-style-name="Fuentedepárrafopredeter." style:family="text">
      <style:text-properties style:font-name="Lucida Sans Unicode" fo:font-size="12pt" style:font-size-asian="12pt" style:font-size-complex="12pt"/>
    </style:style>
    <style:style style:name="T2230" style:parent-style-name="Fuentedepárrafopredeter." style:family="text">
      <style:text-properties style:font-name="Lucida Sans Unicode" fo:font-size="12pt" style:font-size-asian="12pt" style:font-size-complex="12pt"/>
    </style:style>
    <style:style style:name="T2231" style:parent-style-name="Fuentedepárrafopredeter." style:family="text">
      <style:text-properties style:font-name="Lucida Sans Unicode"/>
    </style:style>
    <style:style style:name="T2232" style:parent-style-name="Fuentedepárrafopredeter." style:family="text">
      <style:text-properties style:font-name="Lucida Sans Unicode"/>
    </style:style>
    <style:style style:name="P2233" style:parent-style-name="Standard" style:family="paragraph">
      <style:paragraph-properties fo:text-align="justify"/>
      <style:text-properties style:font-name="Lucida Sans Unicode"/>
    </style:style>
    <style:style style:name="P2234" style:parent-style-name="Standard" style:family="paragraph">
      <style:paragraph-properties fo:text-align="justify"/>
      <style:text-properties style:font-name="Lucida Sans Unicode"/>
    </style:style>
    <style:style style:name="P2235" style:parent-style-name="Standard" style:family="paragraph">
      <style:paragraph-properties fo:text-align="justify"/>
      <style:text-properties style:font-name="Lucida Sans Unicode"/>
    </style:style>
    <style:style style:name="P2236" style:parent-style-name="Standard" style:family="paragraph">
      <style:paragraph-properties fo:text-align="justify"/>
      <style:text-properties style:font-name="Lucida Sans Unicode"/>
    </style:style>
    <style:style style:name="P2237" style:parent-style-name="Standard" style:family="paragraph">
      <style:paragraph-properties fo:text-align="justify"/>
      <style:text-properties style:font-name="Lucida Sans Unicode"/>
    </style:style>
    <style:style style:name="P2238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39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40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41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42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43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4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24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246" style:parent-style-name="Standard" style:family="paragraph">
      <style:paragraph-properties fo:text-align="justify"/>
      <style:text-properties style:font-name="Lucida Sans Unicode"/>
    </style:style>
    <style:style style:name="P2247" style:parent-style-name="Standard" style:family="paragraph">
      <style:paragraph-properties fo:text-align="justify"/>
      <style:text-properties style:font-name="Lucida Sans Unicode"/>
    </style:style>
    <style:style style:name="P2248" style:parent-style-name="Standard" style:family="paragraph">
      <style:paragraph-properties fo:text-align="justify"/>
      <style:text-properties style:font-name="Lucida Sans Unicode"/>
    </style:style>
    <style:style style:name="P2249" style:parent-style-name="Standard" style:family="paragraph">
      <style:paragraph-properties fo:text-align="justify"/>
      <style:text-properties style:font-name="Lucida Sans Unicode"/>
    </style:style>
    <style:style style:name="P2250" style:parent-style-name="Standard" style:family="paragraph">
      <style:paragraph-properties fo:text-align="justify"/>
      <style:text-properties style:font-name="Lucida Sans Unicode"/>
    </style:style>
    <style:style style:name="P2251" style:parent-style-name="Standard" style:family="paragraph">
      <style:paragraph-properties fo:text-align="justify"/>
      <style:text-properties style:font-name="Lucida Sans Unicode"/>
    </style:style>
    <style:style style:name="P2252" style:parent-style-name="Standard" style:family="paragraph">
      <style:paragraph-properties fo:text-align="justify"/>
      <style:text-properties style:font-name="Lucida Sans Unicode"/>
    </style:style>
    <style:style style:name="P2253" style:parent-style-name="Standard" style:family="paragraph">
      <style:paragraph-properties fo:text-align="justify"/>
      <style:text-properties style:font-name="Lucida Sans Unicode"/>
    </style:style>
    <style:style style:name="P2254" style:parent-style-name="Standard" style:family="paragraph">
      <style:paragraph-properties fo:text-align="justify"/>
      <style:text-properties style:font-name="Lucida Sans Unicode"/>
    </style:style>
    <style:style style:name="P2255" style:parent-style-name="Standard" style:family="paragraph">
      <style:paragraph-properties fo:text-align="justify"/>
      <style:text-properties style:font-name="Lucida Sans Unicode"/>
    </style:style>
    <style:style style:name="P2256" style:parent-style-name="Standard" style:family="paragraph">
      <style:paragraph-properties fo:text-align="justify"/>
      <style:text-properties style:font-name="Lucida Sans Unicode"/>
    </style:style>
    <style:style style:name="P2257" style:parent-style-name="Standard" style:family="paragraph">
      <style:paragraph-properties fo:text-align="justify"/>
      <style:text-properties style:font-name="Lucida Sans Unicode"/>
    </style:style>
    <style:style style:name="P2258" style:parent-style-name="Standard" style:family="paragraph">
      <style:paragraph-properties fo:text-align="justify"/>
    </style:style>
    <style:style style:name="T2259" style:parent-style-name="Fuentedepárrafopredeter." style:family="text">
      <style:text-properties style:font-name="Lucida Sans Unicode"/>
    </style:style>
    <style:style style:name="T2260" style:parent-style-name="Fuentedepárrafopredeter." style:family="text">
      <style:text-properties style:font-name="Lucida Sans Unicode"/>
    </style:style>
    <style:style style:name="P226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26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263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264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265" style:parent-style-name="Standard" style:family="paragraph">
      <style:paragraph-properties fo:text-align="justify"/>
    </style:style>
    <style:style style:name="T2266" style:parent-style-name="Fuentedepárrafopredeter." style:family="text">
      <style:text-properties style:font-name="Lucida Sans Unicode"/>
    </style:style>
    <style:style style:name="T2267" style:parent-style-name="Fuentedepárrafopredeter." style:family="text">
      <style:text-properties style:font-name="Lucida Sans Unicode"/>
    </style:style>
    <style:style style:name="T2268" style:parent-style-name="Fuentedepárrafopredeter." style:family="text">
      <style:text-properties style:font-name="Lucida Sans Unicode"/>
    </style:style>
    <style:style style:name="T2269" style:parent-style-name="Fuentedepárrafopredeter." style:family="text">
      <style:text-properties style:font-name="Lucida Sans Unicode"/>
    </style:style>
    <style:style style:name="T2270" style:parent-style-name="Fuentedepárrafopredeter.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2271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T2272" style:parent-style-name="Fuentedepárrafopredeter." style:family="text">
      <style:text-properties style:font-name="Lucida Sans Unicode"/>
    </style:style>
    <style:style style:name="T2273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T2274" style:parent-style-name="Fuentedepárrafopredeter." style:family="text">
      <style:text-properties style:font-name="Lucida Sans Unicode"/>
    </style:style>
    <style:style style:name="T2275" style:parent-style-name="Fuentedepárrafopredeter." style:family="text">
      <style:text-properties style:font-name="Lucida Sans Unicode"/>
    </style:style>
    <style:style style:name="P2276" style:parent-style-name="Standard" style:family="paragraph">
      <style:paragraph-properties fo:text-align="justify"/>
      <style:text-properties style:font-name="Lucida Sans Unicode"/>
    </style:style>
    <style:style style:name="P2277" style:parent-style-name="Standard" style:family="paragraph">
      <style:paragraph-properties fo:text-align="justify"/>
      <style:text-properties style:font-name="Lucida Sans Unicode"/>
    </style:style>
    <style:style style:name="P2278" style:parent-style-name="Standard" style:family="paragraph">
      <style:paragraph-properties fo:text-align="justify"/>
      <style:text-properties style:font-name="Lucida Sans Unicode"/>
    </style:style>
    <style:style style:name="P2279" style:parent-style-name="Standard" style:family="paragraph">
      <style:paragraph-properties fo:text-align="justify"/>
      <style:text-properties style:font-name="Lucida Sans Unicode"/>
    </style:style>
    <style:style style:name="P2280" style:parent-style-name="Standard" style:family="paragraph">
      <style:paragraph-properties fo:text-align="justify"/>
      <style:text-properties style:font-name="Lucida Sans Unicode"/>
    </style:style>
    <style:style style:name="P2281" style:parent-style-name="Standard" style:family="paragraph">
      <style:paragraph-properties fo:text-align="justify"/>
    </style:style>
    <style:style style:name="T2282" style:parent-style-name="Fuentedepárrafopredeter." style:family="text">
      <style:text-properties style:font-name="Lucida Sans Unicode"/>
    </style:style>
    <style:style style:name="T2283" style:parent-style-name="Fuentedepárrafopredeter." style:family="text">
      <style:text-properties style:font-name="Lucida Sans Unicode"/>
    </style:style>
    <style:style style:name="T2284" style:parent-style-name="Fuentedepárrafopredeter." style:family="text">
      <style:text-properties style:font-name="Lucida Sans Unicode"/>
    </style:style>
    <style:style style:name="P2285" style:parent-style-name="Standard" style:family="paragraph">
      <style:paragraph-properties fo:text-align="justify"/>
      <style:text-properties style:font-name="Lucida Sans Unicode"/>
    </style:style>
    <style:style style:name="P2286" style:parent-style-name="Standard" style:family="paragraph">
      <style:paragraph-properties fo:text-align="justify"/>
      <style:text-properties style:font-name="Lucida Sans Unicode"/>
    </style:style>
    <style:style style:name="P2287" style:parent-style-name="Standard" style:family="paragraph">
      <style:paragraph-properties fo:text-align="justify"/>
      <style:text-properties style:font-name="Lucida Sans Unicode"/>
    </style:style>
    <style:style style:name="P2288" style:parent-style-name="Standard" style:family="paragraph">
      <style:paragraph-properties fo:text-align="justify"/>
      <style:text-properties style:font-name="Lucida Sans Unicode"/>
    </style:style>
    <style:style style:name="P2289" style:parent-style-name="Standard" style:family="paragraph">
      <style:paragraph-properties fo:text-align="justify"/>
      <style:text-properties style:font-name="Lucida Sans Unicode"/>
    </style:style>
    <style:style style:name="P2290" style:parent-style-name="Standard" style:family="paragraph">
      <style:paragraph-properties fo:text-align="justify"/>
      <style:text-properties style:font-name="Lucida Sans Unicode"/>
    </style:style>
    <style:style style:name="P2291" style:parent-style-name="Standard" style:family="paragraph">
      <style:paragraph-properties fo:text-align="justify"/>
      <style:text-properties style:font-name="Lucida Sans Unicode"/>
    </style:style>
    <style:style style:name="P2292" style:parent-style-name="Standard" style:family="paragraph">
      <style:paragraph-properties fo:text-align="justify"/>
      <style:text-properties style:font-name="Lucida Sans Unicode"/>
    </style:style>
    <style:style style:name="P2293" style:parent-style-name="Standard" style:family="paragraph">
      <style:paragraph-properties fo:text-align="justify"/>
      <style:text-properties style:font-name="Lucida Sans Unicode"/>
    </style:style>
    <style:style style:name="P2294" style:parent-style-name="Standard" style:family="paragraph">
      <style:paragraph-properties fo:text-align="justify"/>
      <style:text-properties style:font-name="Lucida Sans Unicode"/>
    </style:style>
    <style:style style:name="P2295" style:parent-style-name="Standard" style:family="paragraph">
      <style:paragraph-properties fo:text-align="justify"/>
      <style:text-properties style:font-name="Lucida Sans Unicode"/>
    </style:style>
    <style:style style:name="P2296" style:parent-style-name="Standard" style:family="paragraph">
      <style:paragraph-properties fo:text-align="justify"/>
      <style:text-properties style:font-name="Lucida Sans Unicode"/>
    </style:style>
    <style:style style:name="P2297" style:parent-style-name="Standard" style:family="paragraph">
      <style:paragraph-properties fo:text-align="justify"/>
      <style:text-properties style:font-name="Lucida Sans Unicode"/>
    </style:style>
    <style:style style:name="P2298" style:parent-style-name="Standard" style:family="paragraph">
      <style:paragraph-properties fo:text-align="justify"/>
    </style:style>
    <style:style style:name="T2299" style:parent-style-name="Fuentedepárrafopredeter." style:family="text">
      <style:text-properties style:font-name="Lucida Sans Unicode"/>
    </style:style>
    <style:style style:name="T2300" style:parent-style-name="Fuentedepárrafopredeter." style:family="text">
      <style:text-properties style:font-name="Lucida Sans Unicode"/>
    </style:style>
    <style:style style:name="T2301" style:parent-style-name="Fuentedepárrafopredeter." style:family="text">
      <style:text-properties style:font-name="Lucida Sans Unicode"/>
    </style:style>
    <style:style style:name="P2302" style:parent-style-name="Standard" style:family="paragraph">
      <style:paragraph-properties fo:text-align="justify"/>
      <style:text-properties style:font-name="Lucida Sans Unicode"/>
    </style:style>
    <style:style style:name="P2303" style:parent-style-name="Standard" style:family="paragraph">
      <style:paragraph-properties fo:text-align="justify"/>
      <style:text-properties style:font-name="Lucida Sans Unicode"/>
    </style:style>
    <style:style style:name="P2304" style:parent-style-name="Standard" style:family="paragraph">
      <style:paragraph-properties fo:text-align="justify"/>
      <style:text-properties style:font-name="Lucida Sans Unicode"/>
    </style:style>
    <style:style style:name="P2305" style:parent-style-name="Standard" style:family="paragraph">
      <style:paragraph-properties fo:text-align="justify"/>
      <style:text-properties style:font-name="Lucida Sans Unicode"/>
    </style:style>
    <style:style style:name="P2306" style:parent-style-name="Standard" style:family="paragraph">
      <style:paragraph-properties fo:text-align="justify"/>
      <style:text-properties style:font-name="Lucida Sans Unicode"/>
    </style:style>
    <style:style style:name="P2307" style:parent-style-name="Standard" style:family="paragraph">
      <style:paragraph-properties fo:text-align="justify"/>
      <style:text-properties style:font-name="Lucida Sans Unicode"/>
    </style:style>
    <style:style style:name="P2308" style:parent-style-name="Standard" style:family="paragraph">
      <style:paragraph-properties fo:text-align="justify"/>
      <style:text-properties style:font-name="Lucida Sans Unicode"/>
    </style:style>
    <style:style style:name="P2309" style:parent-style-name="Standard" style:family="paragraph">
      <style:paragraph-properties fo:text-align="justify"/>
    </style:style>
    <style:style style:name="T2310" style:parent-style-name="Fuentedepárrafopredeter." style:family="text">
      <style:text-properties style:font-name="Lucida Sans Unicode"/>
    </style:style>
    <style:style style:name="T2311" style:parent-style-name="Ref.denotaalpie" style:family="text">
      <style:text-properties style:font-name="Lucida Sans Unicode"/>
    </style:style>
    <style:style style:name="P2312" style:parent-style-name="Footnote" style:family="paragraph">
      <style:paragraph-properties fo:text-align="justify"/>
    </style:style>
    <style:style style:name="T2313" style:parent-style-name="Fuentedepárrafopredeter." style:family="text">
      <style:text-properties style:font-name="Lucida Sans Unicode"/>
    </style:style>
    <style:style style:name="T2314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315" style:parent-style-name="Fuentedepárrafopredeter." style:family="text">
      <style:text-properties style:font-name="Lucida Sans Unicode"/>
    </style:style>
    <style:style style:name="T2316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317" style:parent-style-name="Fuentedepárrafopredeter." style:family="text">
      <style:text-properties style:font-name="Lucida Sans Unicode"/>
    </style:style>
    <style:style style:name="T2318" style:parent-style-name="Fuentedepárrafopredeter." style:family="text">
      <style:text-properties style:font-name="Lucida Sans Unicode"/>
    </style:style>
    <style:style style:name="P2319" style:parent-style-name="Footnote" style:family="paragraph">
      <style:paragraph-properties fo:text-align="justify"/>
      <style:text-properties style:font-name="Lucida Sans Unicode"/>
    </style:style>
    <style:style style:name="P2320" style:parent-style-name="Footnote" style:family="paragraph">
      <style:paragraph-properties fo:text-align="justify"/>
    </style:style>
    <style:style style:name="T2321" style:parent-style-name="Fuentedepárrafopredeter." style:family="text">
      <style:text-properties style:font-name="Lucida Sans Unicode"/>
    </style:style>
    <style:style style:name="T2322" style:parent-style-name="Fuentedepárrafopredeter." style:family="text">
      <style:text-properties style:font-name="Lucida Sans Unicode" fo:font-size="12pt" style:font-size-asian="12pt" style:font-size-complex="12pt"/>
    </style:style>
    <style:style style:name="T2323" style:parent-style-name="Fuentedepárrafopredeter." style:family="text">
      <style:text-properties style:font-name="Lucida Sans Unicode"/>
    </style:style>
    <style:style style:name="T2324" style:parent-style-name="Fuentedepárrafopredeter." style:family="text">
      <style:text-properties style:font-name="Lucida Sans Unicode"/>
    </style:style>
    <style:style style:name="P2325" style:parent-style-name="Standard" style:family="paragraph">
      <style:paragraph-properties fo:text-align="justify"/>
      <style:text-properties style:font-name="Lucida Sans Unicode"/>
    </style:style>
    <style:style style:name="P2326" style:parent-style-name="Standard" style:family="paragraph">
      <style:paragraph-properties fo:text-align="justify"/>
      <style:text-properties style:font-name="Lucida Sans Unicode"/>
    </style:style>
    <style:style style:name="P2327" style:parent-style-name="Standard" style:family="paragraph">
      <style:paragraph-properties fo:text-align="justify"/>
      <style:text-properties style:font-name="Lucida Sans Unicode"/>
    </style:style>
    <style:style style:name="P2328" style:parent-style-name="Standard" style:family="paragraph">
      <style:paragraph-properties fo:text-align="justify"/>
      <style:text-properties style:font-name="Lucida Sans Unicode"/>
    </style:style>
    <style:style style:name="P2329" style:parent-style-name="Standard" style:family="paragraph">
      <style:paragraph-properties fo:text-align="justify"/>
      <style:text-properties style:font-name="Lucida Sans Unicode"/>
    </style:style>
    <style:style style:name="P2330" style:parent-style-name="Standard" style:family="paragraph">
      <style:paragraph-properties fo:text-align="justify"/>
    </style:style>
    <style:style style:name="T2331" style:parent-style-name="Fuentedepárrafopredeter." style:family="text">
      <style:text-properties style:font-name="Lucida Sans Unicode"/>
    </style:style>
    <style:style style:name="T2332" style:parent-style-name="Fuentedepárrafopredeter." style:family="text">
      <style:text-properties style:font-name="Lucida Sans Unicode"/>
    </style:style>
    <style:style style:name="T2333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334" style:parent-style-name="Fuentedepárrafopredeter.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2335" style:parent-style-name="Fuentedepárrafopredeter." style:family="text">
      <style:text-properties style:font-name="Lucida Sans Unicode" fo:font-size="14pt" style:font-size-asian="14pt" style:font-size-complex="14pt"/>
    </style:style>
    <style:style style:name="T2336" style:parent-style-name="Fuentedepárrafopredeter." style:family="text">
      <style:text-properties style:font-name="Lucida Sans Unicode" fo:font-size="14pt" style:font-size-asian="14pt" style:font-size-complex="14pt"/>
    </style:style>
    <style:style style:name="T2337" style:parent-style-name="Fuentedepárrafopredeter." style:family="text">
      <style:text-properties style:font-name="Lucida Sans Unicode"/>
    </style:style>
    <style:style style:name="T2338" style:parent-style-name="Fuentedepárrafopredeter." style:family="text">
      <style:text-properties style:font-name="Lucida Sans Unicode"/>
    </style:style>
    <style:style style:name="T2339" style:parent-style-name="Fuentedepárrafopredeter." style:family="text">
      <style:text-properties style:font-name="Lucida Sans Unicode"/>
    </style:style>
    <style:style style:name="T2340" style:parent-style-name="Fuentedepárrafopredeter." style:family="text">
      <style:text-properties style:font-name="Lucida Sans Unicode"/>
    </style:style>
    <style:style style:name="T2341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342" style:parent-style-name="Fuentedepárrafopredeter." style:family="text">
      <style:text-properties style:font-name="Lucida Sans Unicode"/>
    </style:style>
    <style:style style:name="T2343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344" style:parent-style-name="Fuentedepárrafopredeter." style:family="text">
      <style:text-properties style:font-name="Lucida Sans Unicode"/>
    </style:style>
    <style:style style:name="T2345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346" style:parent-style-name="Fuentedepárrafopredeter." style:family="text">
      <style:text-properties style:font-name="Lucida Sans Unicode"/>
    </style:style>
    <style:style style:name="T2347" style:parent-style-name="Fuentedepárrafopredeter." style:family="text">
      <style:text-properties style:font-name="Lucida Sans Unicode"/>
    </style:style>
    <style:style style:name="T2348" style:parent-style-name="Fuentedepárrafopredeter." style:family="text">
      <style:text-properties style:font-name="Lucida Sans Unicode"/>
    </style:style>
    <style:style style:name="T2349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350" style:parent-style-name="Fuentedepárrafopredeter." style:family="text">
      <style:text-properties style:font-name="Lucida Sans Unicode"/>
    </style:style>
    <style:style style:name="T2351" style:parent-style-name="Fuentedepárrafopredeter." style:family="text">
      <style:text-properties style:font-name="Lucida Sans Unicode" fo:font-weight="bold" style:font-weight-asian="bold" style:font-weight-complex="bold"/>
    </style:style>
    <style:style style:name="P2352" style:parent-style-name="Standard" style:family="paragraph">
      <style:paragraph-properties fo:text-align="justify"/>
      <style:text-properties style:font-name="Lucida Sans Unicode"/>
    </style:style>
    <style:style style:name="P2353" style:parent-style-name="Standard" style:family="paragraph">
      <style:paragraph-properties fo:text-align="justify"/>
      <style:text-properties style:font-name="Lucida Sans Unicode"/>
    </style:style>
    <style:style style:name="P2354" style:parent-style-name="Standard" style:family="paragraph">
      <style:paragraph-properties fo:text-align="justify"/>
      <style:text-properties style:font-name="Lucida Sans Unicode"/>
    </style:style>
    <style:style style:name="P2355" style:parent-style-name="Standard" style:family="paragraph">
      <style:paragraph-properties fo:text-align="justify"/>
      <style:text-properties style:font-name="Lucida Sans Unicode"/>
    </style:style>
    <style:style style:name="P2356" style:parent-style-name="Standard" style:family="paragraph">
      <style:paragraph-properties fo:text-align="justify"/>
      <style:text-properties style:font-name="Lucida Sans Unicode"/>
    </style:style>
    <style:style style:name="P2357" style:parent-style-name="Standard" style:family="paragraph">
      <style:paragraph-properties fo:text-align="justify"/>
      <style:text-properties style:font-name="Lucida Sans Unicode"/>
    </style:style>
    <style:style style:name="P2358" style:parent-style-name="Standard" style:family="paragraph">
      <style:paragraph-properties fo:text-align="justify"/>
      <style:text-properties style:font-name="Lucida Sans Unicode"/>
    </style:style>
    <style:style style:name="P2359" style:parent-style-name="Standard" style:family="paragraph">
      <style:paragraph-properties fo:text-align="justify"/>
      <style:text-properties style:font-name="Lucida Sans Unicode"/>
    </style:style>
    <style:style style:name="P2360" style:parent-style-name="Standard" style:family="paragraph">
      <style:paragraph-properties fo:text-align="justify"/>
      <style:text-properties style:font-name="Lucida Sans Unicode"/>
    </style:style>
    <style:style style:name="P2361" style:parent-style-name="Standard" style:family="paragraph">
      <style:paragraph-properties fo:text-align="justify"/>
      <style:text-properties style:font-name="Lucida Sans Unicode"/>
    </style:style>
    <style:style style:name="P2362" style:parent-style-name="Standard" style:family="paragraph">
      <style:paragraph-properties fo:text-align="justify"/>
      <style:text-properties style:font-name="Lucida Sans Unicode"/>
    </style:style>
    <style:style style:name="P2363" style:parent-style-name="Standard" style:family="paragraph">
      <style:paragraph-properties fo:text-align="justify"/>
      <style:text-properties style:font-name="Lucida Sans Unicode"/>
    </style:style>
    <style:style style:name="P2364" style:parent-style-name="Standard" style:family="paragraph">
      <style:paragraph-properties fo:text-align="justify"/>
      <style:text-properties style:font-name="Lucida Sans Unicode"/>
    </style:style>
    <style:style style:name="P2365" style:parent-style-name="Standard" style:family="paragraph">
      <style:paragraph-properties fo:text-align="justify"/>
      <style:text-properties style:font-name="Lucida Sans Unicode"/>
    </style:style>
    <style:style style:name="P2366" style:parent-style-name="Standard" style:family="paragraph">
      <style:paragraph-properties fo:text-align="justify"/>
      <style:text-properties style:font-name="Lucida Sans Unicode"/>
    </style:style>
    <style:style style:name="P2367" style:parent-style-name="Standard" style:family="paragraph">
      <style:paragraph-properties fo:text-align="justify"/>
      <style:text-properties style:font-name="Lucida Sans Unicode"/>
    </style:style>
    <style:style style:name="P2368" style:parent-style-name="Standard" style:family="paragraph">
      <style:paragraph-properties fo:text-align="justify"/>
      <style:text-properties style:font-name="Lucida Sans Unicode"/>
    </style:style>
    <style:style style:name="P2369" style:parent-style-name="Standard" style:family="paragraph">
      <style:paragraph-properties fo:text-align="justify"/>
      <style:text-properties style:font-name="Lucida Sans Unicode"/>
    </style:style>
    <style:style style:name="P2370" style:parent-style-name="Standard" style:family="paragraph">
      <style:paragraph-properties fo:text-align="justify"/>
      <style:text-properties style:font-name="Lucida Sans Unicode"/>
    </style:style>
    <style:style style:name="P2371" style:parent-style-name="Standard" style:family="paragraph">
      <style:paragraph-properties fo:text-align="justify"/>
      <style:text-properties style:font-name="Lucida Sans Unicode"/>
    </style:style>
    <style:style style:name="P2372" style:parent-style-name="Standard" style:family="paragraph">
      <style:paragraph-properties fo:text-align="justify"/>
      <style:text-properties style:font-name="Lucida Sans Unicode"/>
    </style:style>
    <style:style style:name="P2373" style:parent-style-name="Standard" style:family="paragraph">
      <style:paragraph-properties fo:text-align="justify"/>
      <style:text-properties style:font-name="Lucida Sans Unicode"/>
    </style:style>
    <style:style style:name="P2374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375" style:parent-style-name="Standard" style:family="paragraph">
      <style:paragraph-properties fo:text-align="justify"/>
      <style:text-properties style:font-name="Lucida Sans Unicode"/>
    </style:style>
    <style:style style:name="P2376" style:parent-style-name="Standard" style:family="paragraph">
      <style:paragraph-properties fo:text-align="justify"/>
    </style:style>
    <style:style style:name="T2377" style:parent-style-name="Fuentedepárrafopredeter." style:family="text">
      <style:text-properties style:font-name="Lucida Sans Unicode"/>
    </style:style>
    <style:style style:name="T2378" style:parent-style-name="Fuentedepárrafopredeter." style:family="text">
      <style:text-properties style:font-name="Lucida Sans Unicode"/>
    </style:style>
    <style:style style:name="P2379" style:parent-style-name="Standard" style:family="paragraph">
      <style:paragraph-properties fo:text-align="justify"/>
      <style:text-properties style:font-name="Lucida Sans Unicode"/>
    </style:style>
    <style:style style:name="P2380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81" style:parent-style-name="Standard" style:family="paragraph">
      <style:paragraph-properties fo:text-align="justify"/>
      <style:text-properties style:font-name="Lucida Sans Unicode"/>
    </style:style>
    <style:style style:name="P2382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383" style:parent-style-name="Standard" style:family="paragraph">
      <style:paragraph-properties fo:text-align="justify"/>
      <style:text-properties style:font-name="Lucida Sans Unicode"/>
    </style:style>
    <style:style style:name="P2384" style:parent-style-name="Standard" style:family="paragraph">
      <style:paragraph-properties fo:text-align="justify"/>
      <style:text-properties style:font-name="Lucida Sans Unicode"/>
    </style:style>
    <style:style style:name="P2385" style:parent-style-name="Standard" style:family="paragraph">
      <style:paragraph-properties fo:text-align="justify"/>
      <style:text-properties style:font-name="Lucida Sans Unicode"/>
    </style:style>
    <style:style style:name="P2386" style:parent-style-name="Standard" style:family="paragraph">
      <style:paragraph-properties fo:text-align="justify"/>
      <style:text-properties style:font-name="Lucida Sans Unicode"/>
    </style:style>
    <style:style style:name="P2387" style:parent-style-name="Standard" style:family="paragraph">
      <style:paragraph-properties fo:text-align="justify"/>
      <style:text-properties style:font-name="Lucida Sans Unicode"/>
    </style:style>
    <style:style style:name="P2388" style:parent-style-name="Standard" style:family="paragraph">
      <style:paragraph-properties fo:text-align="justify"/>
      <style:text-properties style:font-name="Lucida Sans Unicode"/>
    </style:style>
    <style:style style:name="P2389" style:parent-style-name="Standard" style:family="paragraph">
      <style:paragraph-properties fo:text-align="justify"/>
      <style:text-properties style:font-name="Lucida Sans Unicode"/>
    </style:style>
    <style:style style:name="P2390" style:parent-style-name="Standard" style:family="paragraph">
      <style:paragraph-properties fo:text-align="justify"/>
      <style:text-properties style:font-name="Lucida Sans Unicode"/>
    </style:style>
    <style:style style:name="P2391" style:parent-style-name="Standard" style:family="paragraph">
      <style:paragraph-properties fo:text-align="justify"/>
      <style:text-properties style:font-name="Lucida Sans Unicode"/>
    </style:style>
    <style:style style:name="P2392" style:parent-style-name="Standard" style:family="paragraph">
      <style:paragraph-properties fo:text-align="justify"/>
      <style:text-properties style:font-name="Lucida Sans Unicode"/>
    </style:style>
    <style:style style:name="P2393" style:parent-style-name="Standard" style:family="paragraph">
      <style:paragraph-properties fo:text-align="justify"/>
      <style:text-properties style:font-name="Lucida Sans Unicode"/>
    </style:style>
    <style:style style:name="P2394" style:parent-style-name="Standard" style:family="paragraph">
      <style:paragraph-properties fo:text-align="justify"/>
      <style:text-properties style:font-name="Lucida Sans Unicode"/>
    </style:style>
    <style:style style:name="P2395" style:parent-style-name="Standard" style:family="paragraph">
      <style:paragraph-properties fo:text-align="justify"/>
      <style:text-properties style:font-name="Lucida Sans Unicode"/>
    </style:style>
    <style:style style:name="P2396" style:parent-style-name="Standard" style:family="paragraph">
      <style:paragraph-properties fo:text-align="justify"/>
      <style:text-properties style:font-name="Lucida Sans Unicode"/>
    </style:style>
    <style:style style:name="P2397" style:parent-style-name="Standard" style:family="paragraph">
      <style:paragraph-properties fo:text-align="justify"/>
      <style:text-properties style:font-name="Lucida Sans Unicode"/>
    </style:style>
    <style:style style:name="P2398" style:parent-style-name="Standard" style:family="paragraph">
      <style:paragraph-properties fo:text-align="justify"/>
      <style:text-properties style:font-name="Lucida Sans Unicode"/>
    </style:style>
    <style:style style:name="P2399" style:parent-style-name="Standard" style:family="paragraph">
      <style:paragraph-properties fo:text-align="justify"/>
      <style:text-properties style:font-name="Lucida Sans Unicode"/>
    </style:style>
    <style:style style:name="P2400" style:parent-style-name="Standard" style:family="paragraph">
      <style:paragraph-properties fo:text-align="justify"/>
      <style:text-properties style:font-name="Lucida Sans Unicode"/>
    </style:style>
    <style:style style:name="P2401" style:parent-style-name="Standard" style:family="paragraph">
      <style:paragraph-properties fo:text-align="justify"/>
      <style:text-properties style:font-name="Lucida Sans Unicode"/>
    </style:style>
    <style:style style:name="P2402" style:parent-style-name="Standard" style:family="paragraph">
      <style:paragraph-properties fo:text-align="justify"/>
      <style:text-properties style:font-name="Lucida Sans Unicode"/>
    </style:style>
    <style:style style:name="P2403" style:parent-style-name="Standard" style:family="paragraph">
      <style:paragraph-properties fo:text-align="justify"/>
      <style:text-properties style:font-name="Lucida Sans Unicode"/>
    </style:style>
    <style:style style:name="P2404" style:parent-style-name="Standard" style:family="paragraph">
      <style:paragraph-properties fo:text-align="justify"/>
      <style:text-properties style:font-name="Lucida Sans Unicode"/>
    </style:style>
    <style:style style:name="P2405" style:parent-style-name="Standard" style:family="paragraph">
      <style:paragraph-properties fo:text-align="justify"/>
      <style:text-properties style:font-name="Lucida Sans Unicode"/>
    </style:style>
    <style:style style:name="P2406" style:parent-style-name="Standard" style:family="paragraph">
      <style:paragraph-properties fo:text-align="justify"/>
      <style:text-properties style:font-name="Lucida Sans Unicode"/>
    </style:style>
    <style:style style:name="P2407" style:parent-style-name="Standard" style:family="paragraph">
      <style:paragraph-properties fo:text-align="justify"/>
      <style:text-properties style:font-name="Lucida Sans Unicode"/>
    </style:style>
    <style:style style:name="P2408" style:parent-style-name="Standard" style:family="paragraph">
      <style:paragraph-properties fo:text-align="justify"/>
      <style:text-properties style:font-name="Lucida Sans Unicode"/>
    </style:style>
    <style:style style:name="P2409" style:parent-style-name="Standard" style:family="paragraph">
      <style:paragraph-properties fo:text-align="justify"/>
      <style:text-properties style:font-name="Lucida Sans Unicode"/>
    </style:style>
    <style:style style:name="P2410" style:parent-style-name="Standard" style:family="paragraph">
      <style:paragraph-properties fo:text-align="justify"/>
      <style:text-properties style:font-name="Lucida Sans Unicode"/>
    </style:style>
    <style:style style:name="P2411" style:parent-style-name="Standard" style:family="paragraph">
      <style:paragraph-properties fo:text-align="justify"/>
      <style:text-properties style:font-name="Lucida Sans Unicode"/>
    </style:style>
    <style:style style:name="P2412" style:parent-style-name="Standard" style:family="paragraph">
      <style:paragraph-properties fo:text-align="justify"/>
      <style:text-properties style:font-name="Lucida Sans Unicode"/>
    </style:style>
    <style:style style:name="P2413" style:parent-style-name="Standard" style:family="paragraph">
      <style:paragraph-properties fo:text-align="justify"/>
      <style:text-properties style:font-name="Lucida Sans Unicode"/>
    </style:style>
    <style:style style:name="P2414" style:parent-style-name="Standard" style:family="paragraph">
      <style:paragraph-properties fo:text-align="justify"/>
      <style:text-properties style:font-name="Lucida Sans Unicode"/>
    </style:style>
    <style:style style:name="P2415" style:parent-style-name="Standard" style:family="paragraph">
      <style:paragraph-properties fo:text-align="justify"/>
      <style:text-properties style:font-name="Lucida Sans Unicode"/>
    </style:style>
    <style:style style:name="P2416" style:parent-style-name="Standard" style:family="paragraph">
      <style:paragraph-properties fo:text-align="justify"/>
      <style:text-properties style:font-name="Lucida Sans Unicode"/>
    </style:style>
    <style:style style:name="P2417" style:parent-style-name="Standard" style:family="paragraph">
      <style:paragraph-properties fo:text-align="justify"/>
      <style:text-properties style:font-name="Lucida Sans Unicode"/>
    </style:style>
    <style:style style:name="P2418" style:parent-style-name="Standard" style:family="paragraph">
      <style:paragraph-properties fo:text-align="justify"/>
      <style:text-properties style:font-name="Lucida Sans Unicode"/>
    </style:style>
    <style:style style:name="P2419" style:parent-style-name="Standard" style:family="paragraph">
      <style:paragraph-properties fo:text-align="justify"/>
      <style:text-properties style:font-name="Lucida Sans Unicode"/>
    </style:style>
    <style:style style:name="P2420" style:parent-style-name="Standard" style:family="paragraph">
      <style:paragraph-properties fo:text-align="justify"/>
      <style:text-properties style:font-name="Lucida Sans Unicode"/>
    </style:style>
    <style:style style:name="P242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422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423" style:parent-style-name="Standard" style:family="paragraph">
      <style:paragraph-properties fo:text-align="justify"/>
      <style:text-properties style:font-name="Lucida Sans Unicode"/>
    </style:style>
    <style:style style:name="P2424" style:parent-style-name="Standard" style:family="paragraph">
      <style:paragraph-properties fo:text-align="justify"/>
      <style:text-properties style:font-name="Lucida Sans Unicode"/>
    </style:style>
    <style:style style:name="P2425" style:parent-style-name="Standard" style:family="paragraph">
      <style:paragraph-properties fo:text-align="justify"/>
      <style:text-properties style:font-name="Lucida Sans Unicode"/>
    </style:style>
    <style:style style:name="P2426" style:parent-style-name="Standard" style:family="paragraph">
      <style:paragraph-properties fo:text-align="justify"/>
      <style:text-properties style:font-name="Lucida Sans Unicode"/>
    </style:style>
    <style:style style:name="P2427" style:parent-style-name="Standard" style:family="paragraph">
      <style:paragraph-properties fo:text-align="justify"/>
      <style:text-properties style:font-name="Lucida Sans Unicode"/>
    </style:style>
    <style:style style:name="P2428" style:parent-style-name="Standard" style:family="paragraph">
      <style:paragraph-properties fo:text-align="justify"/>
      <style:text-properties style:font-name="Lucida Sans Unicode"/>
    </style:style>
    <style:style style:name="P2429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430" style:parent-style-name="Standard" style:family="paragraph">
      <style:paragraph-properties fo:text-align="justify"/>
      <style:text-properties style:font-name="Lucida Sans Unicode"/>
    </style:style>
    <style:style style:name="P2431" style:parent-style-name="Standard" style:family="paragraph">
      <style:paragraph-properties fo:text-align="justify"/>
    </style:style>
    <style:style style:name="T2432" style:parent-style-name="Fuentedepárrafopredeter." style:family="text">
      <style:text-properties style:font-name="Lucida Sans Unicode"/>
    </style:style>
    <style:style style:name="T2433" style:parent-style-name="Fuentedepárrafopredeter." style:family="text">
      <style:text-properties style:font-name="Lucida Sans Unicode"/>
    </style:style>
    <style:style style:name="T2434" style:parent-style-name="Fuentedepárrafopredeter." style:family="text">
      <style:text-properties style:font-name="Lucida Sans Unicode"/>
    </style:style>
    <style:style style:name="T2435" style:parent-style-name="Fuentedepárrafopredeter." style:family="text">
      <style:text-properties style:font-name="Lucida Sans Unicode"/>
    </style:style>
    <style:style style:name="T2436" style:parent-style-name="Fuentedepárrafopredeter." style:family="text">
      <style:text-properties style:font-name="Lucida Sans Unicode"/>
    </style:style>
    <style:style style:name="T2437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P2438" style:parent-style-name="Standard" style:family="paragraph">
      <style:paragraph-properties fo:text-align="justify"/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P2439" style:parent-style-name="Standard" style:family="paragraph">
      <style:paragraph-properties fo:text-align="justify"/>
    </style:style>
    <style:style style:name="T2440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T2441" style:parent-style-name="Fuentedepárrafopredeter." style:family="text">
      <style:text-properties style:font-name="Lucida Sans Unicode"/>
    </style:style>
    <style:style style:name="T2442" style:parent-style-name="Fuentedepárrafopredeter." style:family="text">
      <style:text-properties style:font-name="Lucida Sans Unicode"/>
    </style:style>
    <style:style style:name="T2443" style:parent-style-name="Fuentedepárrafopredeter." style:family="text">
      <style:text-properties style:font-name="Lucida Sans Unicode"/>
    </style:style>
    <style:style style:name="P2444" style:parent-style-name="Standard" style:family="paragraph">
      <style:paragraph-properties fo:text-align="justify"/>
      <style:text-properties style:font-name="Lucida Sans Unicode"/>
    </style:style>
    <style:style style:name="P2445" style:parent-style-name="Standard" style:family="paragraph">
      <style:paragraph-properties fo:text-align="justify"/>
      <style:text-properties style:font-name="Lucida Sans Unicode"/>
    </style:style>
    <style:style style:name="P2446" style:parent-style-name="Standard" style:family="paragraph">
      <style:paragraph-properties fo:text-align="justify"/>
      <style:text-properties style:font-name="Lucida Sans Unicode"/>
    </style:style>
    <style:style style:name="P2447" style:parent-style-name="Standard" style:family="paragraph">
      <style:paragraph-properties fo:text-align="justify"/>
      <style:text-properties style:font-name="Lucida Sans Unicode"/>
    </style:style>
    <style:style style:name="P2448" style:parent-style-name="Standard" style:family="paragraph">
      <style:paragraph-properties fo:text-align="justify"/>
    </style:style>
    <style:style style:name="T2449" style:parent-style-name="Fuentedepárrafopredeter." style:family="text">
      <style:text-properties style:font-name="Lucida Sans Unicode"/>
    </style:style>
    <style:style style:name="T2450" style:parent-style-name="Fuentedepárrafopredeter." style:family="text">
      <style:text-properties style:font-name="Lucida Sans Unicode"/>
    </style:style>
    <style:style style:name="T2451" style:parent-style-name="Fuentedepárrafopredeter." style:family="text">
      <style:text-properties style:font-name="Lucida Sans Unicode"/>
    </style:style>
    <style:style style:name="P2452" style:parent-style-name="Standard" style:family="paragraph">
      <style:paragraph-properties fo:text-align="justify"/>
      <style:text-properties style:font-name="Lucida Sans Unicode"/>
    </style:style>
    <style:style style:name="P2453" style:parent-style-name="Standard" style:family="paragraph">
      <style:paragraph-properties fo:text-align="justify"/>
      <style:text-properties style:font-name="Lucida Sans Unicode"/>
    </style:style>
    <style:style style:name="P2454" style:parent-style-name="Standard" style:family="paragraph">
      <style:paragraph-properties fo:text-align="justify"/>
      <style:text-properties style:font-name="Lucida Sans Unicode"/>
    </style:style>
    <style:style style:name="P2455" style:parent-style-name="Standard" style:family="paragraph">
      <style:paragraph-properties fo:text-align="justify"/>
    </style:style>
    <style:style style:name="T2456" style:parent-style-name="Fuentedepárrafopredeter." style:family="text">
      <style:text-properties style:font-name="Lucida Sans Unicode"/>
    </style:style>
    <style:style style:name="T2457" style:parent-style-name="Fuentedepárrafopredeter." style:family="text">
      <style:text-properties style:font-name="Lucida Sans Unicode"/>
    </style:style>
    <style:style style:name="T2458" style:parent-style-name="Ref.denotaalpie" style:family="text">
      <style:text-properties style:font-name="Lucida Sans Unicode"/>
    </style:style>
    <style:style style:name="P2459" style:parent-style-name="Footnote" style:family="paragraph">
      <style:paragraph-properties fo:text-align="justify"/>
    </style:style>
    <style:style style:name="T2460" style:parent-style-name="Fuentedepárrafopredeter." style:family="text">
      <style:text-properties style:font-name="Lucida Sans Unicode"/>
    </style:style>
    <style:style style:name="T2461" style:parent-style-name="Fuentedepárrafopredeter." style:family="text">
      <style:text-properties style:font-name="Lucida Sans Unicode"/>
    </style:style>
    <style:style style:name="P2462" style:parent-style-name="Footnote" style:family="paragraph">
      <style:paragraph-properties fo:text-align="justify"/>
      <style:text-properties style:font-name="Lucida Sans Unicode"/>
    </style:style>
    <style:style style:name="P2463" style:parent-style-name="Footnote" style:family="paragraph">
      <style:paragraph-properties fo:text-align="justify"/>
    </style:style>
    <style:style style:name="T2464" style:parent-style-name="Fuentedepárrafopredeter." style:family="text">
      <style:text-properties style:font-name="Lucida Sans Unicode"/>
    </style:style>
    <style:style style:name="T2465" style:parent-style-name="Fuentedepárrafopredeter." style:family="text">
      <style:text-properties style:font-name="Lucida Sans Unicode"/>
    </style:style>
    <style:style style:name="T2466" style:parent-style-name="Fuentedepárrafopredeter." style:family="text">
      <style:text-properties style:font-name="Lucida Sans Unicode" fo:font-size="12pt" style:font-size-asian="12pt" style:font-size-complex="12pt"/>
    </style:style>
    <style:style style:name="P2467" style:parent-style-name="Footnote" style:family="paragraph">
      <style:paragraph-properties fo:text-align="justify"/>
      <style:text-properties style:font-name="Lucida Sans Unicode" fo:font-size="12pt" style:font-size-asian="12pt" style:font-size-complex="12pt"/>
    </style:style>
    <style:style style:name="T2468" style:parent-style-name="Fuentedepárrafopredeter." style:family="text">
      <style:text-properties style:font-name="Lucida Sans Unicode"/>
    </style:style>
    <style:style style:name="P2469" style:parent-style-name="Standard" style:family="paragraph">
      <style:paragraph-properties fo:text-align="justify"/>
      <style:text-properties style:font-name="Lucida Sans Unicode"/>
    </style:style>
    <style:style style:name="P2470" style:parent-style-name="Standard" style:family="paragraph">
      <style:paragraph-properties fo:text-align="justify"/>
      <style:text-properties style:font-name="Lucida Sans Unicode"/>
    </style:style>
    <style:style style:name="P2471" style:parent-style-name="Standard" style:family="paragraph">
      <style:paragraph-properties fo:text-align="justify"/>
      <style:text-properties style:font-name="Lucida Sans Unicode"/>
    </style:style>
    <style:style style:name="P2472" style:parent-style-name="Standard" style:family="paragraph">
      <style:paragraph-properties fo:text-align="justify"/>
      <style:text-properties style:font-name="Lucida Sans Unicode"/>
    </style:style>
    <style:style style:name="P2473" style:parent-style-name="Standard" style:family="paragraph">
      <style:paragraph-properties fo:text-align="justify"/>
      <style:text-properties style:font-name="Lucida Sans Unicode"/>
    </style:style>
    <style:style style:name="P2474" style:parent-style-name="Standard" style:family="paragraph">
      <style:paragraph-properties fo:text-align="justify"/>
      <style:text-properties style:font-name="Lucida Sans Unicode"/>
    </style:style>
    <style:style style:name="P2475" style:parent-style-name="Standard" style:family="paragraph">
      <style:paragraph-properties fo:text-align="justify"/>
      <style:text-properties style:font-name="Lucida Sans Unicode"/>
    </style:style>
    <style:style style:name="P2476" style:parent-style-name="Standard" style:family="paragraph">
      <style:paragraph-properties fo:text-align="justify"/>
      <style:text-properties style:font-name="Lucida Sans Unicode"/>
    </style:style>
    <style:style style:name="P2477" style:parent-style-name="Standard" style:family="paragraph">
      <style:paragraph-properties fo:text-align="justify"/>
      <style:text-properties style:font-name="Lucida Sans Unicode"/>
    </style:style>
    <style:style style:name="P2478" style:parent-style-name="Standard" style:family="paragraph">
      <style:paragraph-properties fo:text-align="justify"/>
      <style:text-properties style:font-name="Lucida Sans Unicode"/>
    </style:style>
    <style:style style:name="P2479" style:parent-style-name="Standard" style:family="paragraph">
      <style:paragraph-properties fo:text-align="justify"/>
      <style:text-properties style:font-name="Lucida Sans Unicode"/>
    </style:style>
    <style:style style:name="P2480" style:parent-style-name="Standard" style:family="paragraph">
      <style:paragraph-properties fo:text-align="justify"/>
      <style:text-properties style:font-name="Lucida Sans Unicode"/>
    </style:style>
    <style:style style:name="P2481" style:parent-style-name="Standard" style:family="paragraph">
      <style:paragraph-properties fo:text-align="justify"/>
      <style:text-properties style:font-name="Lucida Sans Unicode"/>
    </style:style>
    <style:style style:name="P2482" style:parent-style-name="Standard" style:family="paragraph">
      <style:paragraph-properties fo:text-align="justify"/>
      <style:text-properties style:font-name="Lucida Sans Unicode"/>
    </style:style>
    <style:style style:name="P2483" style:parent-style-name="Standard" style:family="paragraph">
      <style:paragraph-properties fo:text-align="justify"/>
      <style:text-properties style:font-name="Lucida Sans Unicode"/>
    </style:style>
    <style:style style:name="P2484" style:parent-style-name="Standard" style:family="paragraph">
      <style:paragraph-properties fo:text-align="justify"/>
      <style:text-properties style:font-name="Lucida Sans Unicode"/>
    </style:style>
    <style:style style:name="P2485" style:parent-style-name="Standard" style:family="paragraph">
      <style:paragraph-properties fo:text-align="justify"/>
      <style:text-properties style:font-name="Lucida Sans Unicode"/>
    </style:style>
    <style:style style:name="P2486" style:parent-style-name="Standard" style:family="paragraph">
      <style:paragraph-properties fo:text-align="justify"/>
      <style:text-properties style:font-name="Lucida Sans Unicode"/>
    </style:style>
    <style:style style:name="P2487" style:parent-style-name="Standard" style:family="paragraph">
      <style:paragraph-properties fo:text-align="justify"/>
      <style:text-properties style:font-name="Lucida Sans Unicode"/>
    </style:style>
    <style:style style:name="P2488" style:parent-style-name="Standard" style:family="paragraph">
      <style:paragraph-properties fo:text-align="justify"/>
      <style:text-properties style:font-name="Lucida Sans Unicode"/>
    </style:style>
    <style:style style:name="P2489" style:parent-style-name="Standard" style:family="paragraph">
      <style:paragraph-properties fo:text-align="justify"/>
      <style:text-properties style:font-name="Lucida Sans Unicode"/>
    </style:style>
    <style:style style:name="P2490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491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492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493" style:parent-style-name="Standard" style:family="paragraph">
      <style:paragraph-properties fo:text-align="justify"/>
    </style:style>
    <style:style style:name="T2494" style:parent-style-name="Fuentedepárrafopredeter." style:family="text">
      <style:text-properties style:font-name="Lucida Sans Unicode"/>
    </style:style>
    <style:style style:name="T2495" style:parent-style-name="Fuentedepárrafopredeter." style:family="text">
      <style:text-properties style:font-name="Lucida Sans Unicode"/>
    </style:style>
    <style:style style:name="T2496" style:parent-style-name="Ref.denotaalpie" style:family="text">
      <style:text-properties style:font-name="Lucida Sans Unicode"/>
    </style:style>
    <style:style style:name="T2497" style:parent-style-name="Fuentedepárrafopredeter." style:family="text">
      <style:text-properties style:font-name="Lucida Sans Unicode"/>
    </style:style>
    <style:style style:name="P2498" style:parent-style-name="Footnote" style:family="paragraph">
      <style:text-properties style:font-name="Lucida Sans Unicode"/>
    </style:style>
    <style:style style:name="T2499" style:parent-style-name="Fuentedepárrafopredeter." style:family="text">
      <style:text-properties style:font-name="Lucida Sans Unicode"/>
    </style:style>
    <style:style style:name="T2500" style:parent-style-name="Fuentedepárrafopredeter." style:family="text">
      <style:text-properties style:font-name="Lucida Sans Unicode"/>
    </style:style>
    <style:style style:name="P2501" style:parent-style-name="Standard" style:family="paragraph">
      <style:paragraph-properties fo:text-align="justify"/>
      <style:text-properties style:font-name="Lucida Sans Unicode"/>
    </style:style>
    <style:style style:name="P2502" style:parent-style-name="Standard" style:family="paragraph">
      <style:paragraph-properties fo:text-align="justify"/>
      <style:text-properties style:font-name="Lucida Sans Unicode"/>
    </style:style>
    <style:style style:name="P2503" style:parent-style-name="Standard" style:family="paragraph">
      <style:paragraph-properties fo:text-align="justify"/>
      <style:text-properties style:font-name="Lucida Sans Unicode"/>
    </style:style>
    <style:style style:name="P2504" style:parent-style-name="Standard" style:family="paragraph">
      <style:paragraph-properties fo:text-align="justify"/>
    </style:style>
    <style:style style:name="T2505" style:parent-style-name="Fuentedepárrafopredeter." style:family="text">
      <style:text-properties style:font-name="Lucida Sans Unicode"/>
    </style:style>
    <style:style style:name="T2506" style:parent-style-name="Fuentedepárrafopredeter." style:family="text">
      <style:text-properties style:font-name="Lucida Sans Unicode"/>
    </style:style>
    <style:style style:name="T2507" style:parent-style-name="Ref.denotaalpie" style:family="text">
      <style:text-properties style:font-name="Lucida Sans Unicode"/>
    </style:style>
    <style:style style:name="P2508" style:parent-style-name="Footnote" style:family="paragraph">
      <style:paragraph-properties fo:text-align="justify"/>
    </style:style>
    <style:style style:name="T2509" style:parent-style-name="Fuentedepárrafopredeter." style:family="text">
      <style:text-properties style:font-name="Lucida Sans Unicode"/>
    </style:style>
    <style:style style:name="T2510" style:parent-style-name="Fuentedepárrafopredeter." style:family="text">
      <style:text-properties style:font-name="Lucida Sans Unicode"/>
    </style:style>
    <style:style style:name="P2511" style:parent-style-name="Footnote" style:family="paragraph">
      <style:paragraph-properties fo:text-align="justify"/>
      <style:text-properties style:font-name="Lucida Sans Unicode"/>
    </style:style>
    <style:style style:name="T2512" style:parent-style-name="Fuentedepárrafopredeter." style:family="text">
      <style:text-properties style:font-name="Lucida Sans Unicode"/>
    </style:style>
    <style:style style:name="T2513" style:parent-style-name="Fuentedepárrafopredeter." style:family="text">
      <style:text-properties style:font-name="Lucida Sans Unicode"/>
    </style:style>
    <style:style style:name="T2514" style:parent-style-name="Fuentedepárrafopredeter." style:family="text">
      <style:text-properties style:font-name="Lucida Sans Unicode"/>
    </style:style>
    <style:style style:name="P2515" style:parent-style-name="Standard" style:family="paragraph">
      <style:paragraph-properties fo:text-align="justify"/>
      <style:text-properties style:font-name="Lucida Sans Unicode"/>
    </style:style>
    <style:style style:name="P2516" style:parent-style-name="Standard" style:family="paragraph">
      <style:paragraph-properties fo:text-align="justify"/>
      <style:text-properties style:font-name="Lucida Sans Unicode"/>
    </style:style>
    <style:style style:name="P2517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518" style:parent-style-name="Standard" style:family="paragraph">
      <style:paragraph-properties fo:text-align="justify"/>
      <style:text-properties style:font-name="Lucida Sans Unicode"/>
    </style:style>
    <style:style style:name="P2519" style:parent-style-name="Standard" style:family="paragraph">
      <style:paragraph-properties fo:text-align="justify"/>
      <style:text-properties style:font-name="Lucida Sans Unicode"/>
    </style:style>
    <style:style style:name="P2520" style:parent-style-name="Standard" style:family="paragraph">
      <style:paragraph-properties fo:text-align="justify"/>
      <style:text-properties style:font-name="Lucida Sans Unicode"/>
    </style:style>
    <style:style style:name="P2521" style:parent-style-name="Standard" style:family="paragraph">
      <style:paragraph-properties fo:text-align="justify"/>
    </style:style>
    <style:style style:name="T2522" style:parent-style-name="Fuentedepárrafopredeter." style:family="text">
      <style:text-properties style:font-name="Lucida Sans Unicode"/>
    </style:style>
    <style:style style:name="T2523" style:parent-style-name="Fuentedepárrafopredeter." style:family="text">
      <style:text-properties style:font-name="Lucida Sans Unicode"/>
    </style:style>
    <style:style style:name="T2524" style:parent-style-name="Ref.denotaalpie" style:family="text">
      <style:text-properties style:font-name="Lucida Sans Unicode"/>
    </style:style>
    <style:style style:name="P2525" style:parent-style-name="Footnote" style:family="paragraph">
      <style:paragraph-properties fo:text-align="justify"/>
    </style:style>
    <style:style style:name="T2526" style:parent-style-name="Fuentedepárrafopredeter." style:family="text">
      <style:text-properties style:font-name="Lucida Sans Unicode"/>
    </style:style>
    <style:style style:name="T2527" style:parent-style-name="Fuentedepárrafopredeter." style:family="text">
      <style:text-properties style:font-name="Lucida Sans Unicode"/>
    </style:style>
    <style:style style:name="P2528" style:parent-style-name="Footnote" style:family="paragraph">
      <style:paragraph-properties fo:text-align="justify" fo:margin-left="0in" fo:text-indent="0in">
        <style:tab-stops/>
      </style:paragraph-properties>
      <style:text-properties style:font-name="Lucida Sans Unicode"/>
    </style:style>
    <style:style style:name="P2529" style:parent-style-name="Footnote" style:family="paragraph">
      <style:paragraph-properties fo:text-align="justify" fo:margin-left="0in" fo:text-indent="0in">
        <style:tab-stops/>
      </style:paragraph-properties>
    </style:style>
    <style:style style:name="T2530" style:parent-style-name="Fuentedepárrafopredeter." style:family="text">
      <style:text-properties style:font-name="Lucida Sans Unicode"/>
    </style:style>
    <style:style style:name="T2531" style:parent-style-name="Fuentedepárrafopredeter." style:family="text">
      <style:text-properties style:font-name="Lucida Sans Unicode"/>
    </style:style>
    <style:style style:name="T2532" style:parent-style-name="Fuentedepárrafopredeter." style:family="text">
      <style:text-properties style:font-name="Lucida Sans Unicode" fo:font-size="12pt" style:font-size-asian="12pt" style:font-size-complex="12pt"/>
    </style:style>
    <style:style style:name="T2533" style:parent-style-name="Fuentedepárrafopredeter." style:family="text">
      <style:text-properties style:font-name="Lucida Sans Unicode" fo:font-size="12pt" style:font-size-asian="12pt" style:font-size-complex="12pt"/>
    </style:style>
    <style:style style:name="T2534" style:parent-style-name="Fuentedepárrafopredeter." style:family="text">
      <style:text-properties style:font-name="Lucida Sans Unicode"/>
    </style:style>
    <style:style style:name="P2535" style:parent-style-name="Standard" style:family="paragraph">
      <style:paragraph-properties fo:text-align="justify"/>
      <style:text-properties style:font-name="Lucida Sans Unicode"/>
    </style:style>
    <style:style style:name="P2536" style:parent-style-name="Standard" style:family="paragraph">
      <style:paragraph-properties fo:text-align="justify"/>
      <style:text-properties style:font-name="Lucida Sans Unicode"/>
    </style:style>
    <style:style style:name="P2537" style:parent-style-name="Standard" style:family="paragraph">
      <style:paragraph-properties fo:text-align="justify"/>
      <style:text-properties style:font-name="Lucida Sans Unicode"/>
    </style:style>
    <style:style style:name="P2538" style:parent-style-name="Standard" style:family="paragraph">
      <style:paragraph-properties fo:text-align="justify"/>
      <style:text-properties style:font-name="Lucida Sans Unicode"/>
    </style:style>
    <style:style style:name="P2539" style:parent-style-name="Standard" style:family="paragraph">
      <style:paragraph-properties fo:text-align="justify"/>
      <style:text-properties style:font-name="Lucida Sans Unicode"/>
    </style:style>
    <style:style style:name="P2540" style:parent-style-name="Standard" style:family="paragraph">
      <style:paragraph-properties fo:text-align="justify"/>
      <style:text-properties style:font-name="Lucida Sans Unicode"/>
    </style:style>
    <style:style style:name="P2541" style:parent-style-name="Standard" style:family="paragraph">
      <style:paragraph-properties fo:text-align="justify"/>
      <style:text-properties style:font-name="Lucida Sans Unicode"/>
    </style:style>
    <style:style style:name="P2542" style:parent-style-name="Standard" style:family="paragraph">
      <style:paragraph-properties fo:text-align="justify"/>
      <style:text-properties style:font-name="Lucida Sans Unicode"/>
    </style:style>
    <style:style style:name="P2543" style:parent-style-name="Standard" style:family="paragraph">
      <style:paragraph-properties fo:text-align="justify"/>
      <style:text-properties style:font-name="Lucida Sans Unicode"/>
    </style:style>
    <style:style style:name="P2544" style:parent-style-name="Standard" style:family="paragraph">
      <style:paragraph-properties fo:text-align="justify"/>
      <style:text-properties style:font-name="Lucida Sans Unicode"/>
    </style:style>
    <style:style style:name="P2545" style:parent-style-name="Standard" style:family="paragraph">
      <style:paragraph-properties fo:text-align="justify"/>
      <style:text-properties style:font-name="Lucida Sans Unicode"/>
    </style:style>
    <style:style style:name="P2546" style:parent-style-name="Standard" style:family="paragraph">
      <style:paragraph-properties fo:text-align="justify"/>
      <style:text-properties style:font-name="Lucida Sans Unicode"/>
    </style:style>
    <style:style style:name="P2547" style:parent-style-name="Standard" style:family="paragraph">
      <style:paragraph-properties fo:text-align="justify"/>
      <style:text-properties style:font-name="Lucida Sans Unicode"/>
    </style:style>
    <style:style style:name="P2548" style:parent-style-name="Standard" style:family="paragraph">
      <style:paragraph-properties fo:text-align="justify"/>
      <style:text-properties style:font-name="Lucida Sans Unicode"/>
    </style:style>
    <style:style style:name="P2549" style:parent-style-name="Standard" style:family="paragraph">
      <style:paragraph-properties fo:text-align="justify"/>
      <style:text-properties style:font-name="Lucida Sans Unicode"/>
    </style:style>
    <style:style style:name="P2550" style:parent-style-name="Standard" style:family="paragraph">
      <style:paragraph-properties fo:text-align="justify"/>
      <style:text-properties style:font-name="Lucida Sans Unicode"/>
    </style:style>
    <style:style style:name="P2551" style:parent-style-name="Standard" style:family="paragraph">
      <style:paragraph-properties fo:text-align="justify"/>
      <style:text-properties style:font-name="Lucida Sans Unicode"/>
    </style:style>
    <style:style style:name="P2552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553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554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555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55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557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558" style:parent-style-name="Standard" style:family="paragraph">
      <style:paragraph-properties fo:text-align="justify"/>
      <style:text-properties style:font-name="Lucida Sans Unicode"/>
    </style:style>
    <style:style style:name="P2559" style:parent-style-name="Standard" style:family="paragraph">
      <style:paragraph-properties fo:text-align="justify"/>
      <style:text-properties style:font-name="Lucida Sans Unicode"/>
    </style:style>
    <style:style style:name="P2560" style:parent-style-name="Standard" style:family="paragraph">
      <style:paragraph-properties fo:text-align="justify"/>
      <style:text-properties style:font-name="Lucida Sans Unicode"/>
    </style:style>
    <style:style style:name="P2561" style:parent-style-name="Standard" style:family="paragraph">
      <style:paragraph-properties fo:text-align="justify"/>
      <style:text-properties style:font-name="Lucida Sans Unicode"/>
    </style:style>
    <style:style style:name="P2562" style:parent-style-name="Standard" style:family="paragraph">
      <style:paragraph-properties fo:text-align="justify"/>
      <style:text-properties style:font-name="Lucida Sans Unicode"/>
    </style:style>
    <style:style style:name="P2563" style:parent-style-name="Standard" style:family="paragraph">
      <style:paragraph-properties fo:text-align="justify"/>
      <style:text-properties style:font-name="Lucida Sans Unicode"/>
    </style:style>
    <style:style style:name="P2564" style:parent-style-name="Standard" style:family="paragraph">
      <style:paragraph-properties fo:text-align="justify"/>
      <style:text-properties style:font-name="Lucida Sans Unicode"/>
    </style:style>
    <style:style style:name="P2565" style:parent-style-name="Standard" style:family="paragraph">
      <style:paragraph-properties fo:text-align="justify"/>
      <style:text-properties style:font-name="Lucida Sans Unicode"/>
    </style:style>
    <style:style style:name="P2566" style:parent-style-name="Standard" style:family="paragraph">
      <style:paragraph-properties fo:text-align="justify"/>
      <style:text-properties style:font-name="Lucida Sans Unicode"/>
    </style:style>
    <style:style style:name="P2567" style:parent-style-name="Standard" style:family="paragraph">
      <style:paragraph-properties fo:text-align="justify"/>
      <style:text-properties style:font-name="Lucida Sans Unicode"/>
    </style:style>
    <style:style style:name="P2568" style:parent-style-name="Standard" style:family="paragraph">
      <style:paragraph-properties fo:text-align="justify"/>
    </style:style>
    <style:style style:name="T2569" style:parent-style-name="Fuentedepárrafopredeter." style:family="text">
      <style:text-properties style:font-name="Lucida Sans Unicode"/>
    </style:style>
    <style:style style:name="T2570" style:parent-style-name="Fuentedepárrafopredeter." style:family="text">
      <style:text-properties style:font-name="Lucida Sans Unicode"/>
    </style:style>
    <style:style style:name="P2571" style:parent-style-name="Standard" style:family="paragraph">
      <style:paragraph-properties fo:text-align="justify"/>
      <style:text-properties style:font-name="Lucida Sans Unicode"/>
    </style:style>
    <style:style style:name="P2572" style:parent-style-name="Standard" style:family="paragraph">
      <style:paragraph-properties fo:text-align="justify"/>
      <style:text-properties style:font-name="Lucida Sans Unicode"/>
    </style:style>
    <style:style style:name="P2573" style:parent-style-name="Standard" style:family="paragraph">
      <style:paragraph-properties fo:text-align="justify"/>
      <style:text-properties style:font-name="Lucida Sans Unicode"/>
    </style:style>
    <style:style style:name="P2574" style:parent-style-name="Standard" style:family="paragraph">
      <style:paragraph-properties fo:text-align="justify"/>
    </style:style>
    <style:style style:name="T2575" style:parent-style-name="Fuentedepárrafopredeter." style:family="text">
      <style:text-properties style:font-name="Lucida Sans Unicode"/>
    </style:style>
    <style:style style:name="T2576" style:parent-style-name="Fuentedepárrafopredeter." style:family="text">
      <style:text-properties style:font-name="Lucida Sans Unicode"/>
    </style:style>
    <style:style style:name="T2577" style:parent-style-name="Ref.denotaalpie" style:family="text">
      <style:text-properties style:font-name="Lucida Sans Unicode"/>
    </style:style>
    <style:style style:name="P2578" style:parent-style-name="Footnote" style:family="paragraph">
      <style:paragraph-properties fo:text-align="justify"/>
    </style:style>
    <style:style style:name="T2579" style:parent-style-name="Fuentedepárrafopredeter." style:family="text">
      <style:text-properties style:font-name="Lucida Sans Unicode"/>
    </style:style>
    <style:style style:name="P2580" style:parent-style-name="Footnote" style:family="paragraph">
      <style:paragraph-properties fo:text-align="justify"/>
      <style:text-properties style:font-name="Lucida Sans Unicode"/>
    </style:style>
    <style:style style:name="T2581" style:parent-style-name="Fuentedepárrafopredeter." style:family="text">
      <style:text-properties style:font-name="Lucida Sans Unicode"/>
    </style:style>
    <style:style style:name="T2582" style:parent-style-name="Fuentedepárrafopredeter." style:family="text">
      <style:text-properties style:font-name="Lucida Sans Unicode"/>
    </style:style>
    <style:style style:name="T2583" style:parent-style-name="Fuentedepárrafopredeter." style:family="text">
      <style:text-properties style:font-name="Lucida Sans Unicode"/>
    </style:style>
    <style:style style:name="T2584" style:parent-style-name="Ref.denotaalpie" style:family="text">
      <style:text-properties style:font-name="Lucida Sans Unicode"/>
    </style:style>
    <style:style style:name="T2585" style:parent-style-name="Fuentedepárrafopredeter." style:family="text">
      <style:text-properties style:font-name="Lucida Sans Unicode" fo:language="en" fo:country="US"/>
    </style:style>
    <style:style style:name="T2586" style:parent-style-name="Fuentedepárrafopredeter." style:family="text">
      <style:text-properties style:font-name="Lucida Sans Unicode" fo:font-style="italic" style:font-style-asian="italic" style:font-style-complex="italic" fo:language="en" fo:country="US"/>
    </style:style>
    <style:style style:name="T2587" style:parent-style-name="Fuentedepárrafopredeter." style:family="text">
      <style:text-properties style:font-name="Lucida Sans Unicode" fo:language="en" fo:country="US"/>
    </style:style>
    <style:style style:name="T2588" style:parent-style-name="Fuentedepárrafopredeter." style:family="text">
      <style:text-properties style:font-name="Lucida Sans Unicode"/>
    </style:style>
    <style:style style:name="P2589" style:parent-style-name="Footnote" style:family="paragraph">
      <style:text-properties style:font-name="Lucida Sans Unicode"/>
    </style:style>
    <style:style style:name="T2590" style:parent-style-name="Fuentedepárrafopredeter." style:family="text">
      <style:text-properties style:font-name="Lucida Sans Unicode"/>
    </style:style>
    <style:style style:name="T2591" style:parent-style-name="Fuentedepárrafopredeter." style:family="text">
      <style:text-properties style:font-name="Lucida Sans Unicode"/>
    </style:style>
    <style:style style:name="T2592" style:parent-style-name="Fuentedepárrafopredeter." style:family="text">
      <style:text-properties style:font-name="Lucida Sans Unicode" fo:font-size="12pt" style:font-size-asian="12pt" style:font-size-complex="12pt"/>
    </style:style>
    <style:style style:name="T2593" style:parent-style-name="Fuentedepárrafopredeter." style:family="text">
      <style:text-properties style:font-name="Lucida Sans Unicode"/>
    </style:style>
    <style:style style:name="T2594" style:parent-style-name="Fuentedepárrafopredeter." style:family="text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T2595" style:parent-style-name="Fuentedepárrafopredeter." style:family="text">
      <style:text-properties style:font-name="Lucida Sans Unicode"/>
    </style:style>
    <style:style style:name="T2596" style:parent-style-name="Fuentedepárrafopredeter." style:family="text">
      <style:text-properties style:font-name="Lucida Sans Unicode"/>
    </style:style>
    <style:style style:name="P2597" style:parent-style-name="Standard" style:family="paragraph">
      <style:paragraph-properties fo:text-align="justify"/>
      <style:text-properties style:font-name="Lucida Sans Unicode"/>
    </style:style>
    <style:style style:name="P2598" style:parent-style-name="Standard" style:family="paragraph">
      <style:paragraph-properties fo:text-align="justify"/>
      <style:text-properties style:font-name="Lucida Sans Unicode"/>
    </style:style>
    <style:style style:name="P2599" style:parent-style-name="Standard" style:family="paragraph">
      <style:paragraph-properties fo:text-align="justify"/>
      <style:text-properties style:font-name="Lucida Sans Unicode"/>
    </style:style>
    <style:style style:name="P2600" style:parent-style-name="Standard" style:family="paragraph">
      <style:paragraph-properties fo:text-align="justify"/>
      <style:text-properties style:font-name="Lucida Sans Unicode"/>
    </style:style>
    <style:style style:name="P2601" style:parent-style-name="Standard" style:family="paragraph">
      <style:paragraph-properties fo:text-align="justify"/>
      <style:text-properties style:font-name="Lucida Sans Unicode"/>
    </style:style>
    <style:style style:name="P2602" style:parent-style-name="Standard" style:family="paragraph">
      <style:paragraph-properties fo:text-align="justify"/>
      <style:text-properties style:font-name="Lucida Sans Unicode"/>
    </style:style>
    <style:style style:name="P2603" style:parent-style-name="Standard" style:family="paragraph">
      <style:paragraph-properties fo:text-align="justify"/>
      <style:text-properties style:font-name="Lucida Sans Unicode"/>
    </style:style>
    <style:style style:name="P2604" style:parent-style-name="Standard" style:family="paragraph">
      <style:paragraph-properties fo:text-align="justify"/>
      <style:text-properties style:font-name="Lucida Sans Unicode"/>
    </style:style>
    <style:style style:name="P2605" style:parent-style-name="Standard" style:family="paragraph">
      <style:paragraph-properties fo:text-align="justify"/>
      <style:text-properties style:font-name="Lucida Sans Unicode"/>
    </style:style>
    <style:style style:name="P2606" style:parent-style-name="Standard" style:family="paragraph">
      <style:paragraph-properties fo:text-align="justify"/>
      <style:text-properties style:font-name="Lucida Sans Unicode"/>
    </style:style>
    <style:style style:name="P2607" style:parent-style-name="Standard" style:family="paragraph">
      <style:paragraph-properties fo:text-align="justify"/>
      <style:text-properties style:font-name="Lucida Sans Unicode"/>
    </style:style>
    <style:style style:name="P2608" style:parent-style-name="Standard" style:family="paragraph">
      <style:paragraph-properties fo:text-align="justify"/>
      <style:text-properties style:font-name="Lucida Sans Unicode"/>
    </style:style>
    <style:style style:name="P2609" style:parent-style-name="Standard" style:family="paragraph">
      <style:paragraph-properties fo:text-align="justify"/>
      <style:text-properties style:font-name="Lucida Sans Unicode"/>
    </style:style>
    <style:style style:name="P2610" style:parent-style-name="Standard" style:family="paragraph">
      <style:paragraph-properties fo:text-align="justify"/>
      <style:text-properties style:font-name="Verdana"/>
    </style:style>
    <style:style style:name="P261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3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9" style:parent-style-name="Standard" style:family="paragraph">
      <style:paragraph-properties fo:text-align="justify"/>
    </style:style>
    <style:style style:name="T2620" style:parent-style-name="Fuentedepárrafopredeter." style:family="text">
      <style:text-properties style:font-name="Lucida Sans Unicode" fo:font-size="14pt" style:font-size-asian="14pt" style:font-size-complex="14pt"/>
    </style:style>
    <style:style style:name="T2621" style:parent-style-name="Fuentedepárrafopredeter." style:family="text">
      <style:text-properties style:font-name="Lucida Sans Unicode"/>
    </style:style>
    <style:style style:name="P262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3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9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3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6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7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8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9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0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1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3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4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5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6" style:parent-style-name="Standard" style:family="paragraph">
      <style:paragraph-properties fo:text-align="justify"/>
      <style:text-properties style:font-name="Lucida Sans Unicode"/>
    </style:style>
    <style:style style:name="P2647" style:parent-style-name="Standard" style:family="paragraph">
      <style:paragraph-properties fo:text-align="justify"/>
      <style:text-properties style:font-name="Lucida Sans Unicode"/>
    </style:style>
    <style:style style:name="P2648" style:parent-style-name="Standard" style:family="paragraph">
      <style:paragraph-properties fo:text-align="justify"/>
    </style:style>
    <style:style style:name="T2649" style:parent-style-name="Fuentedepárrafopredeter." style:family="text">
      <style:text-properties style:font-name="Lucida Sans Unicode"/>
    </style:style>
    <style:style style:name="T2650" style:parent-style-name="Ref.denotaalpie" style:family="text">
      <style:text-properties style:font-name="Lucida Sans Unicode"/>
    </style:style>
    <style:style style:name="P2651" style:parent-style-name="Standard" style:list-style-name="LFO9" style:family="paragraph">
      <style:paragraph-properties fo:text-align="justify"/>
    </style:style>
    <style:style style:name="T2652" style:parent-style-name="Fuentedepárrafopredeter." style:family="text">
      <style:text-properties style:font-name="Lucida Sans Unicode" fo:font-size="10pt" style:font-size-asian="10pt" style:font-size-complex="10pt"/>
    </style:style>
    <style:style style:name="T2653" style:parent-style-name="Fuentedepárrafopredeter." style:family="text">
      <style:text-properties style:font-name="Lucida Sans Unicode" fo:font-size="10pt" style:font-size-asian="10pt" style:font-size-complex="10pt"/>
    </style:style>
    <style:style style:name="T2654" style:parent-style-name="Fuentedepárrafopredeter." style:family="text">
      <style:text-properties style:font-name="Lucida Sans Unicode" fo:font-size="10pt" style:font-size-asian="10pt" style:font-size-complex="10pt"/>
    </style:style>
    <style:style style:name="P2655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T2656" style:parent-style-name="Fuentedepárrafopredeter." style:family="text">
      <style:text-properties style:font-name="Lucida Sans Unicode"/>
    </style:style>
    <style:style style:name="T2657" style:parent-style-name="Fuentedepárrafopredeter." style:family="text">
      <style:text-properties style:font-name="Lucida Sans Unicode"/>
    </style:style>
    <style:style style:name="P2658" style:parent-style-name="Standard" style:family="paragraph">
      <style:paragraph-properties fo:text-align="justify"/>
      <style:text-properties style:font-name="Lucida Sans Unicode"/>
    </style:style>
    <style:style style:name="P2659" style:parent-style-name="Standard" style:family="paragraph">
      <style:paragraph-properties fo:text-align="justify"/>
    </style:style>
    <style:style style:name="T2660" style:parent-style-name="Fuentedepárrafopredeter." style:family="text">
      <style:text-properties style:font-name="Lucida Sans Unicode"/>
    </style:style>
    <style:style style:name="T2661" style:parent-style-name="Fuentedepárrafopredeter." style:family="text">
      <style:text-properties style:font-name="Lucida Sans Unicode"/>
    </style:style>
    <style:style style:name="T2662" style:parent-style-name="Ref.denotaalpie" style:family="text">
      <style:text-properties style:font-name="Lucida Sans Unicode"/>
    </style:style>
    <style:style style:name="P2663" style:parent-style-name="Standard" style:list-style-name="LFO10" style:family="paragraph">
      <style:paragraph-properties fo:text-align="justify"/>
    </style:style>
    <style:style style:name="T2664" style:parent-style-name="Fuentedepárrafopredeter." style:family="text">
      <style:text-properties style:font-name="Lucida Sans Unicode" fo:font-size="10pt" style:font-size-asian="10pt" style:font-size-complex="10pt"/>
    </style:style>
    <style:style style:name="T2665" style:parent-style-name="Fuentedepárrafopredeter." style:family="text">
      <style:text-properties style:font-name="Lucida Sans Unicode"/>
    </style:style>
    <style:style style:name="T2666" style:parent-style-name="Fuentedepárrafopredeter." style:family="text">
      <style:text-properties style:font-name="Lucida Sans Unicode" fo:font-size="10pt" style:font-size-asian="10pt" style:font-size-complex="10pt"/>
    </style:style>
    <style:style style:name="T2667" style:parent-style-name="Fuentedepárrafopredeter." style:family="text">
      <style:text-properties style:font-name="Lucida Sans Unicode" fo:font-size="10pt" style:font-size-asian="10pt" style:font-size-complex="10pt"/>
    </style:style>
    <style:style style:name="P2668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2669" style:parent-style-name="Standard" style:family="paragraph">
      <style:paragraph-properties fo:text-align="justify"/>
    </style:style>
    <style:style style:name="T2670" style:parent-style-name="Fuentedepárrafopredeter." style:family="text">
      <style:text-properties style:font-name="Lucida Sans Unicode"/>
    </style:style>
    <style:style style:name="T2671" style:parent-style-name="Fuentedepárrafopredeter." style:family="text">
      <style:text-properties style:font-name="Lucida Sans Unicode"/>
    </style:style>
    <style:style style:name="T2672" style:parent-style-name="Fuentedepárrafopredeter." style:family="text">
      <style:text-properties style:font-name="Lucida Sans Unicode"/>
    </style:style>
    <style:style style:name="T2673" style:parent-style-name="Fuentedepárrafopredeter." style:family="text">
      <style:text-properties style:font-name="Lucida Sans Unicode"/>
    </style:style>
    <style:style style:name="P2674" style:parent-style-name="Standard" style:family="paragraph">
      <style:paragraph-properties fo:text-align="justify"/>
      <style:text-properties style:font-name="Lucida Sans Unicode"/>
    </style:style>
    <style:style style:name="P2675" style:parent-style-name="Standard" style:family="paragraph">
      <style:paragraph-properties fo:text-align="justify"/>
      <style:text-properties style:font-name="Lucida Sans Unicode"/>
    </style:style>
    <style:style style:name="P2676" style:parent-style-name="Standard" style:family="paragraph">
      <style:paragraph-properties fo:text-align="justify"/>
      <style:text-properties style:font-name="Lucida Sans Unicode"/>
    </style:style>
    <style:style style:name="P2677" style:parent-style-name="Standard" style:family="paragraph">
      <style:paragraph-properties fo:text-align="justify"/>
      <style:text-properties style:font-name="Lucida Sans Unicode"/>
    </style:style>
    <style:style style:name="P2678" style:parent-style-name="Standard" style:family="paragraph">
      <style:paragraph-properties fo:text-align="justify"/>
      <style:text-properties style:font-name="Lucida Sans Unicode"/>
    </style:style>
    <style:style style:name="P2679" style:parent-style-name="Standard" style:family="paragraph">
      <style:paragraph-properties fo:text-align="justify"/>
      <style:text-properties style:font-name="Lucida Sans Unicode"/>
    </style:style>
    <style:style style:name="P2680" style:parent-style-name="Standard" style:family="paragraph">
      <style:paragraph-properties fo:text-align="justify"/>
      <style:text-properties style:font-name="Lucida Sans Unicode"/>
    </style:style>
    <style:style style:name="P2681" style:parent-style-name="Standard" style:family="paragraph">
      <style:paragraph-properties fo:text-align="justify"/>
      <style:text-properties style:font-name="Lucida Sans Unicode"/>
    </style:style>
    <style:style style:name="P2682" style:parent-style-name="Standard" style:family="paragraph">
      <style:paragraph-properties fo:text-align="justify"/>
      <style:text-properties style:font-name="Lucida Sans Unicode"/>
    </style:style>
    <style:style style:name="P2683" style:parent-style-name="Standard" style:family="paragraph">
      <style:paragraph-properties fo:text-align="justify"/>
      <style:text-properties style:font-name="Lucida Sans Unicode"/>
    </style:style>
    <style:style style:name="P2684" style:parent-style-name="Standard" style:family="paragraph">
      <style:paragraph-properties fo:text-align="justify"/>
      <style:text-properties style:font-name="Lucida Sans Unicode"/>
    </style:style>
    <style:style style:name="P2685" style:parent-style-name="Standard" style:family="paragraph">
      <style:paragraph-properties fo:text-align="justify"/>
      <style:text-properties style:font-name="Lucida Sans Unicode"/>
    </style:style>
    <style:style style:name="P2686" style:parent-style-name="Standard" style:family="paragraph">
      <style:paragraph-properties fo:text-align="justify"/>
      <style:text-properties style:font-name="Lucida Sans Unicode"/>
    </style:style>
    <style:style style:name="P2687" style:parent-style-name="Standard" style:family="paragraph">
      <style:paragraph-properties fo:text-align="justify"/>
      <style:text-properties style:font-name="Lucida Sans Unicode"/>
    </style:style>
    <style:style style:name="P2688" style:parent-style-name="Standard" style:family="paragraph">
      <style:paragraph-properties fo:text-align="justify"/>
      <style:text-properties style:font-name="Lucida Sans Unicode"/>
    </style:style>
    <style:style style:name="P2689" style:parent-style-name="Standard" style:family="paragraph">
      <style:paragraph-properties fo:text-align="justify"/>
      <style:text-properties style:font-name="Lucida Sans Unicode"/>
    </style:style>
    <style:style style:name="P2690" style:parent-style-name="Standard" style:family="paragraph">
      <style:paragraph-properties fo:text-align="justify"/>
      <style:text-properties style:font-name="Lucida Sans Unicode"/>
    </style:style>
    <style:style style:name="P2691" style:parent-style-name="Standard" style:family="paragraph">
      <style:paragraph-properties fo:text-align="justify"/>
      <style:text-properties style:font-name="Lucida Sans Unicode"/>
    </style:style>
    <style:style style:name="P2692" style:parent-style-name="Standard" style:family="paragraph">
      <style:paragraph-properties fo:text-align="justify"/>
      <style:text-properties style:font-name="Lucida Sans Unicode"/>
    </style:style>
    <style:style style:name="P2693" style:parent-style-name="Standard" style:family="paragraph">
      <style:paragraph-properties fo:text-align="justify"/>
      <style:text-properties style:font-name="Lucida Sans Unicode"/>
    </style:style>
    <style:style style:name="P2694" style:parent-style-name="Standard" style:family="paragraph">
      <style:paragraph-properties fo:text-align="justify"/>
      <style:text-properties style:font-name="Lucida Sans Unicode"/>
    </style:style>
    <style:style style:name="P2695" style:parent-style-name="Standard" style:family="paragraph">
      <style:paragraph-properties fo:text-align="justify"/>
      <style:text-properties style:font-name="Lucida Sans Unicode"/>
    </style:style>
    <style:style style:name="P2696" style:parent-style-name="Standard" style:family="paragraph">
      <style:paragraph-properties fo:text-align="justify"/>
      <style:text-properties style:font-name="Lucida Sans Unicode"/>
    </style:style>
    <style:style style:name="P2697" style:parent-style-name="Standard" style:family="paragraph">
      <style:paragraph-properties fo:text-align="justify"/>
      <style:text-properties style:font-name="Lucida Sans Unicode"/>
    </style:style>
    <style:style style:name="P2698" style:parent-style-name="Standard" style:family="paragraph">
      <style:paragraph-properties fo:text-align="justify"/>
      <style:text-properties style:font-name="Lucida Sans Unicode"/>
    </style:style>
    <style:style style:name="P2699" style:parent-style-name="Standard" style:family="paragraph">
      <style:paragraph-properties fo:text-align="justify"/>
      <style:text-properties style:font-name="Lucida Sans Unicode"/>
    </style:style>
    <style:style style:name="P2700" style:parent-style-name="Standard" style:family="paragraph">
      <style:paragraph-properties fo:text-align="justify"/>
      <style:text-properties style:font-name="Lucida Sans Unicode"/>
    </style:style>
    <style:style style:name="P2701" style:parent-style-name="Standard" style:family="paragraph">
      <style:paragraph-properties fo:text-align="justify"/>
      <style:text-properties style:font-name="Lucida Sans Unicode"/>
    </style:style>
    <style:style style:name="P2702" style:parent-style-name="Standard" style:family="paragraph">
      <style:paragraph-properties fo:text-align="justify"/>
      <style:text-properties style:font-name="Lucida Sans Unicode"/>
    </style:style>
    <style:style style:name="P2703" style:parent-style-name="Standard" style:family="paragraph">
      <style:paragraph-properties fo:text-align="justify"/>
      <style:text-properties style:font-name="Lucida Sans Unicode"/>
    </style:style>
    <style:style style:name="P2704" style:parent-style-name="Standard" style:family="paragraph">
      <style:paragraph-properties fo:text-align="justify"/>
      <style:text-properties style:font-name="Lucida Sans Unicode"/>
    </style:style>
    <style:style style:name="P2705" style:parent-style-name="Standard" style:family="paragraph">
      <style:paragraph-properties fo:text-align="justify"/>
      <style:text-properties style:font-name="Lucida Sans Unicode"/>
    </style:style>
    <style:style style:name="P2706" style:parent-style-name="Standard" style:family="paragraph">
      <style:paragraph-properties fo:text-align="justify"/>
      <style:text-properties style:font-name="Lucida Sans Unicode"/>
    </style:style>
    <style:style style:name="P2707" style:parent-style-name="Standard" style:family="paragraph">
      <style:paragraph-properties fo:text-align="justify"/>
      <style:text-properties style:font-name="Lucida Sans Unicode"/>
    </style:style>
    <style:style style:name="P2708" style:parent-style-name="Standard" style:family="paragraph">
      <style:paragraph-properties fo:text-align="justify"/>
      <style:text-properties style:font-name="Lucida Sans Unicode"/>
    </style:style>
    <style:style style:name="P2709" style:parent-style-name="Standard" style:family="paragraph">
      <style:paragraph-properties fo:text-align="justify"/>
      <style:text-properties style:font-name="Lucida Sans Unicode"/>
    </style:style>
    <style:style style:name="P2710" style:parent-style-name="Standard" style:family="paragraph">
      <style:paragraph-properties fo:text-align="justify"/>
    </style:style>
    <style:style style:name="T2711" style:parent-style-name="Fuentedepárrafopredeter." style:family="text">
      <style:text-properties style:font-name="Lucida Sans Unicode"/>
    </style:style>
    <style:style style:name="T2712" style:parent-style-name="Fuentedepárrafopredeter." style:family="text">
      <style:text-properties style:font-name="Lucida Sans Unicode"/>
    </style:style>
    <style:style style:name="T2713" style:parent-style-name="Fuentedepárrafopredeter." style:family="text">
      <style:text-properties style:font-name="Lucida Sans Unicode"/>
    </style:style>
    <style:style style:name="P2714" style:parent-style-name="Standard" style:family="paragraph">
      <style:paragraph-properties fo:text-align="justify"/>
      <style:text-properties style:font-name="Lucida Sans Unicode"/>
    </style:style>
    <style:style style:name="P2715" style:parent-style-name="Standard" style:family="paragraph">
      <style:paragraph-properties fo:text-align="justify"/>
      <style:text-properties style:font-name="Lucida Sans Unicode"/>
    </style:style>
    <style:style style:name="P2716" style:parent-style-name="Standard" style:family="paragraph">
      <style:paragraph-properties fo:text-align="justify"/>
      <style:text-properties style:font-name="Lucida Sans Unicode"/>
    </style:style>
    <style:style style:name="P2717" style:parent-style-name="Standard" style:family="paragraph">
      <style:paragraph-properties fo:text-align="justify"/>
      <style:text-properties style:font-name="Lucida Sans Unicode"/>
    </style:style>
    <style:style style:name="P2718" style:parent-style-name="Standard" style:family="paragraph">
      <style:paragraph-properties fo:text-align="justify"/>
      <style:text-properties style:font-name="Lucida Sans Unicode"/>
    </style:style>
    <style:style style:name="P2719" style:parent-style-name="Standard" style:family="paragraph">
      <style:paragraph-properties fo:text-align="justify"/>
      <style:text-properties style:font-name="Lucida Sans Unicode"/>
    </style:style>
    <style:style style:name="P2720" style:parent-style-name="Standard" style:family="paragraph">
      <style:paragraph-properties fo:text-align="justify"/>
      <style:text-properties style:font-name="Lucida Sans Unicode"/>
    </style:style>
    <style:style style:name="P2721" style:parent-style-name="Standard" style:family="paragraph">
      <style:paragraph-properties fo:text-align="justify"/>
      <style:text-properties style:font-name="Lucida Sans Unicode"/>
    </style:style>
    <style:style style:name="P2722" style:parent-style-name="Standard" style:family="paragraph">
      <style:paragraph-properties fo:text-align="justify"/>
      <style:text-properties style:font-name="Lucida Sans Unicode"/>
    </style:style>
    <style:style style:name="P2723" style:parent-style-name="Standard" style:family="paragraph">
      <style:paragraph-properties fo:text-align="justify"/>
      <style:text-properties style:font-name="Lucida Sans Unicode"/>
    </style:style>
    <style:style style:name="P2724" style:parent-style-name="Standard" style:family="paragraph">
      <style:paragraph-properties fo:text-align="justify"/>
      <style:text-properties style:font-name="Lucida Sans Unicode"/>
    </style:style>
    <style:style style:name="P2725" style:parent-style-name="Standard" style:family="paragraph">
      <style:paragraph-properties fo:text-align="justify"/>
      <style:text-properties style:font-name="Lucida Sans Unicode"/>
    </style:style>
    <style:style style:name="P2726" style:parent-style-name="Standard" style:family="paragraph">
      <style:paragraph-properties fo:text-align="justify"/>
      <style:text-properties style:font-name="Lucida Sans Unicode"/>
    </style:style>
    <style:style style:name="P2727" style:parent-style-name="Standard" style:family="paragraph">
      <style:paragraph-properties fo:text-align="justify"/>
      <style:text-properties style:font-name="Lucida Sans Unicode"/>
    </style:style>
    <style:style style:name="P2728" style:parent-style-name="Standard" style:family="paragraph">
      <style:paragraph-properties fo:text-align="justify"/>
      <style:text-properties style:font-name="Lucida Sans Unicode"/>
    </style:style>
    <style:style style:name="P2729" style:parent-style-name="Standard" style:family="paragraph">
      <style:paragraph-properties fo:text-align="justify"/>
      <style:text-properties style:font-name="Lucida Sans Unicode"/>
    </style:style>
    <style:style style:name="P2730" style:parent-style-name="Standard" style:family="paragraph">
      <style:paragraph-properties fo:text-align="justify"/>
      <style:text-properties style:font-name="Lucida Sans Unicode"/>
    </style:style>
    <style:style style:name="P2731" style:parent-style-name="Standard" style:family="paragraph">
      <style:paragraph-properties fo:text-align="justify"/>
      <style:text-properties style:font-name="Lucida Sans Unicode"/>
    </style:style>
    <style:style style:name="P2732" style:parent-style-name="Standard" style:family="paragraph">
      <style:paragraph-properties fo:text-align="justify"/>
      <style:text-properties style:font-name="Lucida Sans Unicode"/>
    </style:style>
    <style:style style:name="P2733" style:parent-style-name="Standard" style:family="paragraph">
      <style:paragraph-properties fo:text-align="justify"/>
      <style:text-properties style:font-name="Lucida Sans Unicode"/>
    </style:style>
    <style:style style:name="P2734" style:parent-style-name="Standard" style:family="paragraph">
      <style:paragraph-properties fo:text-align="justify"/>
      <style:text-properties style:font-name="Lucida Sans Unicode"/>
    </style:style>
    <style:style style:name="P2735" style:parent-style-name="Standard" style:family="paragraph">
      <style:paragraph-properties fo:text-align="justify"/>
      <style:text-properties style:font-name="Lucida Sans Unicode"/>
    </style:style>
    <style:style style:name="P2736" style:parent-style-name="Standard" style:family="paragraph">
      <style:paragraph-properties fo:text-align="justify"/>
      <style:text-properties style:font-name="Lucida Sans Unicode"/>
    </style:style>
    <style:style style:name="P2737" style:parent-style-name="Standard" style:family="paragraph">
      <style:paragraph-properties fo:text-align="justify"/>
      <style:text-properties style:font-name="Lucida Sans Unicode"/>
    </style:style>
    <style:style style:name="P2738" style:parent-style-name="Standard" style:family="paragraph">
      <style:paragraph-properties fo:text-align="justify"/>
      <style:text-properties style:font-name="Lucida Sans Unicode"/>
    </style:style>
    <style:style style:name="P2739" style:parent-style-name="Standard" style:family="paragraph">
      <style:paragraph-properties fo:text-align="justify"/>
      <style:text-properties style:font-name="Lucida Sans Unicode"/>
    </style:style>
    <style:style style:name="P2740" style:parent-style-name="Standard" style:family="paragraph">
      <style:paragraph-properties fo:text-align="justify"/>
      <style:text-properties style:font-name="Lucida Sans Unicode"/>
    </style:style>
    <style:style style:name="P2741" style:parent-style-name="Standard" style:family="paragraph">
      <style:paragraph-properties fo:text-align="justify"/>
      <style:text-properties style:font-name="Lucida Sans Unicode"/>
    </style:style>
    <style:style style:name="P2742" style:parent-style-name="Standard" style:family="paragraph">
      <style:paragraph-properties fo:text-align="justify"/>
      <style:text-properties style:font-name="Lucida Sans Unicode"/>
    </style:style>
    <style:style style:name="P2743" style:parent-style-name="Standard" style:family="paragraph">
      <style:paragraph-properties fo:text-align="justify"/>
      <style:text-properties style:font-name="Lucida Sans Unicode"/>
    </style:style>
    <style:style style:name="P2744" style:parent-style-name="Standard" style:family="paragraph">
      <style:paragraph-properties fo:text-align="justify"/>
      <style:text-properties style:font-name="Lucida Sans Unicode"/>
    </style:style>
    <style:style style:name="P2745" style:parent-style-name="Standard" style:family="paragraph">
      <style:paragraph-properties fo:text-align="justify"/>
      <style:text-properties style:font-name="Lucida Sans Unicode"/>
    </style:style>
    <style:style style:name="P2746" style:parent-style-name="Standard" style:family="paragraph">
      <style:paragraph-properties fo:text-align="justify"/>
      <style:text-properties style:font-name="Lucida Sans Unicode"/>
    </style:style>
    <style:style style:name="P2747" style:parent-style-name="Standard" style:family="paragraph">
      <style:paragraph-properties fo:text-align="justify"/>
      <style:text-properties style:font-name="Lucida Sans Unicode"/>
    </style:style>
    <style:style style:name="P2748" style:parent-style-name="Standard" style:family="paragraph">
      <style:paragraph-properties fo:text-align="justify"/>
      <style:text-properties style:font-name="Lucida Sans Unicode"/>
    </style:style>
    <style:style style:name="P2749" style:parent-style-name="Standard" style:family="paragraph">
      <style:paragraph-properties fo:text-align="justify"/>
      <style:text-properties style:font-name="Lucida Sans Unicode"/>
    </style:style>
    <style:style style:name="P2750" style:parent-style-name="Standard" style:family="paragraph">
      <style:paragraph-properties fo:text-align="justify"/>
      <style:text-properties style:font-name="Lucida Sans Unicode"/>
    </style:style>
    <style:style style:name="P2751" style:parent-style-name="Standard" style:family="paragraph">
      <style:paragraph-properties fo:text-align="justify"/>
      <style:text-properties style:font-name="Lucida Sans Unicode"/>
    </style:style>
    <style:style style:name="P2752" style:parent-style-name="Standard" style:family="paragraph">
      <style:paragraph-properties fo:text-align="justify"/>
      <style:text-properties style:font-name="Lucida Sans Unicode"/>
    </style:style>
    <style:style style:name="P2753" style:parent-style-name="Standard" style:family="paragraph">
      <style:paragraph-properties fo:text-align="justify"/>
      <style:text-properties style:font-name="Lucida Sans Unicode"/>
    </style:style>
    <style:style style:name="P2754" style:parent-style-name="Standard" style:family="paragraph">
      <style:paragraph-properties fo:text-align="justify"/>
    </style:style>
    <style:style style:name="T2755" style:parent-style-name="Fuentedepárrafopredeter." style:family="text"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756" style:parent-style-name="Standard" style:family="paragraph">
      <style:paragraph-properties fo:text-align="justify"/>
      <style:text-properties style:font-name="Lucida Sans Unicode"/>
    </style:style>
    <style:style style:name="P2757" style:parent-style-name="Standard" style:family="paragraph">
      <style:paragraph-properties fo:text-align="justify"/>
      <style:text-properties style:font-name="Lucida Sans Unicode"/>
    </style:style>
    <style:style style:name="P2758" style:parent-style-name="Standard" style:family="paragraph">
      <style:paragraph-properties fo:text-align="justify"/>
      <style:text-properties style:font-name="Lucida Sans Unicode"/>
    </style:style>
    <style:style style:name="P2759" style:parent-style-name="Standard" style:family="paragraph">
      <style:paragraph-properties fo:text-align="justify"/>
      <style:text-properties style:font-name="Lucida Sans Unicode"/>
    </style:style>
    <style:style style:name="P2760" style:parent-style-name="Standard" style:family="paragraph">
      <style:paragraph-properties fo:text-align="justify"/>
      <style:text-properties style:font-name="Lucida Sans Unicode"/>
    </style:style>
    <style:style style:name="P2761" style:parent-style-name="Standard" style:family="paragraph">
      <style:paragraph-properties fo:text-align="justify"/>
      <style:text-properties style:font-name="Lucida Sans Unicode"/>
    </style:style>
    <style:style style:name="P2762" style:parent-style-name="Standard" style:family="paragraph">
      <style:paragraph-properties fo:text-align="justify"/>
      <style:text-properties style:font-name="Lucida Sans Unicode"/>
    </style:style>
    <style:style style:name="P2763" style:parent-style-name="Standard" style:family="paragraph">
      <style:paragraph-properties fo:text-align="justify"/>
      <style:text-properties style:font-name="Lucida Sans Unicode"/>
    </style:style>
    <style:style style:name="P2764" style:parent-style-name="Standard" style:family="paragraph">
      <style:paragraph-properties fo:text-align="justify"/>
      <style:text-properties style:font-name="Lucida Sans Unicode"/>
    </style:style>
    <style:style style:name="P2765" style:parent-style-name="Standard" style:family="paragraph">
      <style:paragraph-properties fo:text-align="justify"/>
      <style:text-properties style:font-name="Lucida Sans Unicode"/>
    </style:style>
    <style:style style:name="P2766" style:parent-style-name="Standard" style:family="paragraph">
      <style:paragraph-properties fo:text-align="justify"/>
    </style:style>
    <style:style style:name="T2767" style:parent-style-name="Fuentedepárrafopredeter." style:family="text">
      <style:text-properties style:font-name="Lucida Sans Unicode"/>
    </style:style>
    <style:style style:name="T2768" style:parent-style-name="Fuentedepárrafopredeter." style:family="text">
      <style:text-properties style:font-name="Lucida Sans Unicode"/>
    </style:style>
    <style:style style:name="T2769" style:parent-style-name="Fuentedepárrafopredeter." style:family="text">
      <style:text-properties style:font-name="Lucida Sans Unicode"/>
    </style:style>
    <style:style style:name="P2770" style:parent-style-name="Standard" style:family="paragraph">
      <style:paragraph-properties fo:text-align="justify"/>
      <style:text-properties style:font-name="Lucida Sans Unicode"/>
    </style:style>
    <style:style style:name="P2771" style:parent-style-name="Standard" style:family="paragraph">
      <style:paragraph-properties fo:text-align="justify"/>
      <style:text-properties style:font-name="Lucida Sans Unicode"/>
    </style:style>
    <style:style style:name="P2772" style:parent-style-name="Standard" style:family="paragraph">
      <style:paragraph-properties fo:text-align="justify"/>
      <style:text-properties style:font-name="Lucida Sans Unicode" fo:font-size="14pt" style:font-size-asian="14pt" style:font-size-complex="14pt" style:text-underline-type="single" style:text-underline-style="solid" style:text-underline-width="auto" style:text-underline-mode="continuous"/>
    </style:style>
    <style:style style:name="P2773" style:parent-style-name="Standard" style:family="paragraph">
      <style:paragraph-properties fo:text-align="justify"/>
      <style:text-properties style:font-name="Lucida Sans Unicode"/>
    </style:style>
    <style:style style:name="P2774" style:parent-style-name="Standard" style:family="paragraph">
      <style:paragraph-properties fo:text-align="justify"/>
      <style:text-properties style:font-name="Lucida Sans Unicode"/>
    </style:style>
    <style:style style:name="P2775" style:parent-style-name="Standard" style:family="paragraph">
      <style:paragraph-properties fo:text-align="justify"/>
      <style:text-properties style:font-name="Lucida Sans Unicode"/>
    </style:style>
    <style:style style:name="P2776" style:parent-style-name="Standard" style:family="paragraph">
      <style:paragraph-properties fo:text-align="justify"/>
      <style:text-properties style:font-name="Lucida Sans Unicode"/>
    </style:style>
    <style:style style:name="P2777" style:parent-style-name="Standard" style:family="paragraph">
      <style:paragraph-properties fo:text-align="justify"/>
      <style:text-properties style:font-name="Lucida Sans Unicode"/>
    </style:style>
    <style:style style:name="P2778" style:parent-style-name="Standard" style:family="paragraph">
      <style:paragraph-properties fo:text-align="justify"/>
      <style:text-properties style:font-name="Lucida Sans Unicode"/>
    </style:style>
    <style:style style:name="P2779" style:parent-style-name="Standard" style:family="paragraph">
      <style:paragraph-properties fo:text-align="justify"/>
      <style:text-properties style:font-name="Lucida Sans Unicode"/>
    </style:style>
    <style:style style:name="P2780" style:parent-style-name="Standard" style:family="paragraph">
      <style:paragraph-properties fo:text-align="justify"/>
      <style:text-properties style:font-name="Lucida Sans Unicode"/>
    </style:style>
    <style:style style:name="P2781" style:parent-style-name="Standard" style:family="paragraph">
      <style:paragraph-properties fo:text-align="justify"/>
      <style:text-properties style:font-name="Lucida Sans Unicode"/>
    </style:style>
    <style:style style:name="P2782" style:parent-style-name="Standard" style:family="paragraph">
      <style:paragraph-properties fo:text-align="justify"/>
      <style:text-properties style:font-name="Lucida Sans Unicode"/>
    </style:style>
    <style:style style:name="P2783" style:parent-style-name="Standard" style:family="paragraph">
      <style:paragraph-properties fo:text-align="justify"/>
      <style:text-properties style:font-name="Lucida Sans Unicode"/>
    </style:style>
    <style:style style:name="P2784" style:parent-style-name="Standard" style:family="paragraph">
      <style:paragraph-properties fo:text-align="justify"/>
      <style:text-properties style:font-name="Lucida Sans Unicode"/>
    </style:style>
    <style:style style:name="P2785" style:parent-style-name="Standard" style:family="paragraph">
      <style:paragraph-properties fo:text-align="justify"/>
    </style:style>
    <style:style style:name="T2786" style:parent-style-name="Fuentedepárrafopredeter." style:family="text">
      <style:text-properties style:font-name="Lucida Sans Unicode"/>
    </style:style>
    <style:style style:name="T2787" style:parent-style-name="Fuentedepárrafopredeter." style:family="text">
      <style:text-properties style:font-name="Lucida Sans Unicode"/>
    </style:style>
    <style:style style:name="P2788" style:parent-style-name="Standard" style:family="paragraph">
      <style:paragraph-properties fo:text-align="justify"/>
      <style:text-properties style:font-name="Lucida Sans Unicode"/>
    </style:style>
    <style:style style:name="P2789" style:parent-style-name="Standard" style:family="paragraph">
      <style:paragraph-properties fo:text-align="justify"/>
      <style:text-properties style:font-name="Lucida Sans Unicode"/>
    </style:style>
    <style:style style:name="P2790" style:parent-style-name="Standard" style:family="paragraph">
      <style:paragraph-properties fo:text-align="justify"/>
    </style:style>
    <style:style style:name="T2791" style:parent-style-name="Fuentedepárrafopredeter." style:family="text">
      <style:text-properties style:font-name="Lucida Sans Unicode"/>
    </style:style>
    <style:style style:name="T2792" style:parent-style-name="Fuentedepárrafopredeter." style:family="text">
      <style:text-properties style:font-name="Lucida Sans Unicode"/>
    </style:style>
    <style:style style:name="T2793" style:parent-style-name="Fuentedepárrafopredeter." style:family="text">
      <style:text-properties style:font-name="Lucida Sans Unicode"/>
    </style:style>
    <style:style style:name="T2794" style:parent-style-name="Ref.denotaalpie" style:family="text">
      <style:text-properties style:font-name="Lucida Sans Unicode"/>
    </style:style>
    <style:style style:name="P2795" style:parent-style-name="Standard" style:family="paragraph">
      <style:paragraph-properties fo:text-align="justify"/>
    </style:style>
    <style:style style:name="T2796" style:parent-style-name="Fuentedepárrafopredeter." style:family="text">
      <style:text-properties style:font-name="Lucida Sans Unicode" fo:font-size="10pt" style:font-size-asian="10pt" style:font-size-complex="10pt"/>
    </style:style>
    <style:style style:name="P2797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2798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2799" style:parent-style-name="Standard" style:family="paragraph">
      <style:paragraph-properties fo:text-align="justify"/>
    </style:style>
    <style:style style:name="T2800" style:parent-style-name="Fuentedepárrafopredeter." style:family="text">
      <style:text-properties style:font-name="Lucida Sans Unicode"/>
    </style:style>
    <style:style style:name="T2801" style:parent-style-name="Fuentedepárrafopredeter." style:family="text">
      <style:text-properties style:font-name="Lucida Sans Unicode"/>
    </style:style>
    <style:style style:name="T2802" style:parent-style-name="Fuentedepárrafopredeter." style:family="text">
      <style:text-properties style:font-name="Lucida Sans Unicode"/>
    </style:style>
    <style:style style:name="T2803" style:parent-style-name="Fuentedepárrafopredeter." style:family="text">
      <style:text-properties style:font-name="Lucida Sans Unicode"/>
    </style:style>
    <style:style style:name="P2804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05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6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7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8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9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0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1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2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3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4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5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6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7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8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9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0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1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2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3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4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5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6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7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8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9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0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1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2" style:parent-style-name="Standard" style:family="paragraph">
      <style:paragraph-properties fo:text-align="justify"/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3" style:parent-style-name="Fuentedepárrafopredeter." style:family="text">
      <style:text-properties style:font-name="Lucida Sans Unicode"/>
    </style:style>
    <style:style style:name="P2834" style:parent-style-name="Standard" style:family="paragraph">
      <style:text-properties style:font-name="Lucida Sans Unicode"/>
    </style:style>
    <style:style style:name="P2835" style:parent-style-name="Standard" style:family="paragraph">
      <style:text-properties style:font-name="Lucida Sans Unicode"/>
    </style:style>
    <style:style style:name="P2836" style:parent-style-name="Standard" style:family="paragraph">
      <style:text-properties style:font-name="Lucida Sans Unicode" style:text-underline-type="single" style:text-underline-style="solid" style:text-underline-width="auto" style:text-underline-mode="continuous"/>
    </style:style>
    <style:style style:name="P2837" style:parent-style-name="Standard" style:list-style-name="LFO11" style:family="paragraph">
      <style:paragraph-properties fo:text-align="justify"/>
    </style:style>
    <style:style style:name="T2838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39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40" style:parent-style-name="Fuentedepárrafopredeter." style:family="text">
      <style:text-properties style:font-name="Lucida Sans Unicode"/>
    </style:style>
    <style:style style:name="P2841" style:parent-style-name="Standard" style:list-style-name="LFO12" style:family="paragraph">
      <style:paragraph-properties fo:text-align="justify"/>
    </style:style>
    <style:style style:name="T2842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43" style:parent-style-name="Fuentedepárrafopredeter." style:family="text">
      <style:text-properties style:font-name="Lucida Sans Unicode"/>
    </style:style>
    <style:style style:name="T2844" style:parent-style-name="Fuentedepárrafopredeter." style:family="text">
      <style:text-properties style:font-name="Lucida Sans Unicode"/>
    </style:style>
    <style:style style:name="P2845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46" style:parent-style-name="Standard" style:list-style-name="LFO12" style:family="paragraph">
      <style:paragraph-properties fo:text-align="justify"/>
    </style:style>
    <style:style style:name="T2847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48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49" style:parent-style-name="Fuentedepárrafopredeter." style:family="text">
      <style:text-properties style:font-name="Lucida Sans Unicode"/>
    </style:style>
    <style:style style:name="T2850" style:parent-style-name="Fuentedepárrafopredeter." style:family="text">
      <style:text-properties style:font-name="Lucida Sans Unicode"/>
    </style:style>
    <style:style style:name="T2851" style:parent-style-name="Fuentedepárrafopredeter." style:family="text">
      <style:text-properties style:font-name="Lucida Sans Unicode"/>
    </style:style>
    <style:style style:name="P2852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53" style:parent-style-name="Standard" style:list-style-name="LFO13" style:family="paragraph">
      <style:paragraph-properties fo:text-align="justify"/>
    </style:style>
    <style:style style:name="T2854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55" style:parent-style-name="Fuentedepárrafopredeter." style:family="text">
      <style:text-properties style:font-name="Lucida Sans Unicode"/>
    </style:style>
    <style:style style:name="T2856" style:parent-style-name="Fuentedepárrafopredeter." style:family="text">
      <style:text-properties style:font-name="Lucida Sans Unicode"/>
    </style:style>
    <style:style style:name="T2857" style:parent-style-name="Fuentedepárrafopredeter." style:family="text">
      <style:text-properties style:font-name="Lucida Sans Unicode"/>
    </style:style>
    <style:style style:name="T2858" style:parent-style-name="Fuentedepárrafopredeter." style:family="text">
      <style:text-properties style:font-name="Lucida Sans Unicode"/>
    </style:style>
    <style:style style:name="P2859" style:parent-style-name="Standard" style:list-style-name="LFO13" style:family="paragraph">
      <style:paragraph-properties fo:text-align="justify"/>
    </style:style>
    <style:style style:name="T2860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61" style:parent-style-name="Fuentedepárrafopredeter." style:family="text">
      <style:text-properties style:font-name="Lucida Sans Unicode"/>
    </style:style>
    <style:style style:name="T2862" style:parent-style-name="Fuentedepárrafopredeter." style:family="text">
      <style:text-properties style:font-name="Lucida Sans Unicode"/>
    </style:style>
    <style:style style:name="P2863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64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65" style:parent-style-name="Standard" style:list-style-name="LFO13" style:family="paragraph">
      <style:paragraph-properties fo:text-align="justify"/>
    </style:style>
    <style:style style:name="T2866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67" style:parent-style-name="Fuentedepárrafopredeter." style:family="text">
      <style:text-properties style:font-name="Lucida Sans Unicode"/>
    </style:style>
    <style:style style:name="T2868" style:parent-style-name="Fuentedepárrafopredeter." style:family="text">
      <style:text-properties style:font-name="Lucida Sans Unicode"/>
    </style:style>
    <style:style style:name="T2869" style:parent-style-name="Fuentedepárrafopredeter." style:family="text">
      <style:text-properties style:font-name="Lucida Sans Unicode"/>
    </style:style>
    <style:style style:name="T2870" style:parent-style-name="Fuentedepárrafopredeter." style:family="text">
      <style:text-properties style:font-name="Lucida Sans Unicode"/>
    </style:style>
    <style:style style:name="T2871" style:parent-style-name="Fuentedepárrafopredeter." style:family="text">
      <style:text-properties style:font-name="Lucida Sans Unicode"/>
    </style:style>
    <style:style style:name="T2872" style:parent-style-name="Fuentedepárrafopredeter." style:family="text">
      <style:text-properties style:font-name="Lucida Sans Unicode"/>
    </style:style>
    <style:style style:name="P2873" style:parent-style-name="Standard" style:family="paragraph">
      <style:text-properties style:font-name="Lucida Sans Unicode"/>
    </style:style>
    <style:style style:name="P2874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875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876" style:parent-style-name="Standard" style:list-style-name="LFO14" style:family="paragraph">
      <style:paragraph-properties fo:text-align="justify"/>
    </style:style>
    <style:style style:name="T2877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78" style:parent-style-name="Fuentedepárrafopredeter." style:family="text">
      <style:text-properties style:font-name="Lucida Sans Unicode"/>
    </style:style>
    <style:style style:name="T2879" style:parent-style-name="Fuentedepárrafopredeter." style:family="text">
      <style:text-properties style:font-name="Lucida Sans Unicode"/>
    </style:style>
    <style:style style:name="T2880" style:parent-style-name="Fuentedepárrafopredeter." style:family="text">
      <style:text-properties style:font-name="Lucida Sans Unicode"/>
    </style:style>
    <style:style style:name="P2881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882" style:parent-style-name="Standard" style:family="paragraph">
      <style:paragraph-properties fo:text-align="justify"/>
      <style:text-properties style:font-name="Lucida Sans Unicode" style:text-underline-type="single" style:text-underline-style="solid" style:text-underline-width="auto" style:text-underline-mode="continuous"/>
    </style:style>
    <style:style style:name="P2883" style:parent-style-name="Standard" style:list-style-name="LFO15" style:family="paragraph">
      <style:paragraph-properties fo:text-align="justify"/>
    </style:style>
    <style:style style:name="T2884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85" style:parent-style-name="Fuentedepárrafopredeter." style:family="text">
      <style:text-properties style:font-name="Lucida Sans Unicode"/>
    </style:style>
    <style:style style:name="T2886" style:parent-style-name="Fuentedepárrafopredeter." style:family="text">
      <style:text-properties style:font-name="Lucida Sans Unicode"/>
    </style:style>
    <style:style style:name="T2887" style:parent-style-name="Fuentedepárrafopredeter." style:family="text">
      <style:text-properties style:font-name="Lucida Sans Unicode"/>
    </style:style>
    <style:style style:name="T2888" style:parent-style-name="Fuentedepárrafopredeter." style:family="text">
      <style:text-properties style:font-name="Lucida Sans Unicode"/>
    </style:style>
    <style:style style:name="P2889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90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91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92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93" style:parent-style-name="Standard" style:list-style-name="LFO15" style:family="paragraph">
      <style:paragraph-properties fo:text-align="justify"/>
    </style:style>
    <style:style style:name="T2894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895" style:parent-style-name="Fuentedepárrafopredeter." style:family="text">
      <style:text-properties style:font-name="Lucida Sans Unicode"/>
    </style:style>
    <style:style style:name="T2896" style:parent-style-name="Fuentedepárrafopredeter." style:family="text">
      <style:text-properties style:font-name="Lucida Sans Unicode"/>
    </style:style>
    <style:style style:name="P2897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98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899" style:parent-style-name="Standard" style:family="paragraph">
      <style:paragraph-properties fo:text-align="justify"/>
    </style:style>
    <style:style style:name="T2900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901" style:parent-style-name="Fuentedepárrafopredeter." style:family="text">
      <style:text-properties style:font-name="Lucida Sans Unicode"/>
    </style:style>
    <style:style style:name="P2902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903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904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905" style:parent-style-name="Standard" style:family="paragraph">
      <style:paragraph-properties fo:text-align="justify"/>
      <style:text-properties style:font-name="Lucida Sans Unicode" fo:font-weight="bold" style:font-weight-asian="bold" style:font-weight-complex="bold"/>
    </style:style>
    <style:style style:name="P2906" style:parent-style-name="Standard" style:list-style-name="LFO15" style:family="paragraph">
      <style:paragraph-properties fo:text-align="justify"/>
    </style:style>
    <style:style style:name="T2907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908" style:parent-style-name="Fuentedepárrafopredeter." style:family="text">
      <style:text-properties style:font-name="Lucida Sans Unicode"/>
    </style:style>
    <style:style style:name="T2909" style:parent-style-name="Fuentedepárrafopredeter." style:family="text">
      <style:text-properties style:font-name="Lucida Sans Unicode"/>
    </style:style>
    <style:style style:name="P2910" style:parent-style-name="Standard" style:family="paragraph">
      <style:paragraph-properties fo:text-align="justify"/>
      <style:text-properties style:font-name="Lucida Sans Unicode"/>
    </style:style>
    <style:style style:name="P2911" style:parent-style-name="Standard" style:family="paragraph">
      <style:paragraph-properties fo:text-align="justify"/>
      <style:text-properties style:font-name="Lucida Sans Unicode"/>
    </style:style>
    <style:style style:name="P2912" style:parent-style-name="Standard" style:list-style-name="LFO15" style:family="paragraph">
      <style:paragraph-properties fo:text-align="justify"/>
    </style:style>
    <style:style style:name="T2913" style:parent-style-name="Fuentedepárrafopredeter." style:family="text">
      <style:text-properties style:font-name="Lucida Sans Unicode" fo:font-weight="bold" style:font-weight-asian="bold" style:font-weight-complex="bold"/>
    </style:style>
    <style:style style:name="T2914" style:parent-style-name="Fuentedepárrafopredeter." style:family="text">
      <style:text-properties style:font-name="Lucida Sans Unicode"/>
    </style:style>
    <style:style style:name="T2915" style:parent-style-name="Fuentedepárrafopredeter." style:family="text">
      <style:text-properties style:font-name="Lucida Sans Unicode"/>
    </style:style>
    <style:style style:name="P2916" style:parent-style-name="Standard" style:family="paragraph">
      <style:paragraph-properties fo:text-align="justify"/>
      <style:text-properties style:font-name="Lucida Sans Unicode"/>
    </style:style>
    <style:style style:name="P2917" style:parent-style-name="Standard" style:family="paragraph">
      <style:paragraph-properties fo:text-align="justify"/>
      <style:text-properties style:font-name="Lucida Sans Unicode"/>
    </style:style>
    <style:style style:name="P2918" style:parent-style-name="Standard" style:family="paragraph">
      <style:paragraph-properties fo:text-align="justify"/>
      <style:text-properties style:font-name="Lucida Sans Unicode"/>
    </style:style>
    <style:style style:name="P2919" style:parent-style-name="Standard" style:family="paragraph">
      <style:paragraph-properties fo:text-align="justify"/>
      <style:text-properties style:font-name="Lucida Sans Unicode"/>
    </style:style>
    <style:style style:name="P2920" style:parent-style-name="Standard" style:family="paragraph">
      <style:paragraph-properties fo:text-align="justify"/>
      <style:text-properties style:font-name="Lucida Sans Unicode"/>
    </style:style>
    <style:style style:name="P2921" style:parent-style-name="Standard" style:family="paragraph">
      <style:paragraph-properties fo:text-align="justify"/>
      <style:text-properties style:font-name="Lucida Sans Unicode"/>
    </style:style>
    <style:style style:name="P2922" style:parent-style-name="Standard" style:family="paragraph">
      <style:paragraph-properties fo:text-align="justify"/>
      <style:text-properties style:font-name="Lucida Sans Unicode"/>
    </style:style>
    <style:style style:name="P2923" style:parent-style-name="Standard" style:family="paragraph">
      <style:paragraph-properties fo:text-align="justify"/>
      <style:text-properties style:font-name="Lucida Sans Unicode"/>
    </style:style>
    <style:style style:name="P2924" style:parent-style-name="Standard" style:family="paragraph">
      <style:paragraph-properties fo:text-align="justify"/>
      <style:text-properties style:font-name="Lucida Sans Unicode"/>
    </style:style>
    <style:style style:name="P2925" style:parent-style-name="Standard" style:family="paragraph">
      <style:paragraph-properties fo:text-align="justify"/>
      <style:text-properties style:font-name="Lucida Sans Unicode"/>
    </style:style>
    <style:style style:name="P2926" style:parent-style-name="Standard" style:family="paragraph">
      <style:paragraph-properties fo:text-align="justify"/>
      <style:text-properties style:font-name="Lucida Sans Unicode"/>
    </style:style>
    <style:style style:name="P2927" style:parent-style-name="Standard" style:family="paragraph">
      <style:paragraph-properties fo:text-align="justify"/>
      <style:text-properties style:font-name="Lucida Sans Unicode"/>
    </style:style>
    <style:style style:name="P2928" style:parent-style-name="Standard" style:family="paragraph">
      <style:paragraph-properties fo:text-align="justify"/>
      <style:text-properties style:font-name="Lucida Sans Unicode"/>
    </style:style>
    <style:style style:name="P2929" style:parent-style-name="Standard" style:family="paragraph">
      <style:paragraph-properties fo:text-align="justify"/>
      <style:text-properties style:font-name="Lucida Sans Unicode"/>
    </style:style>
    <style:style style:name="P2930" style:parent-style-name="Standard" style:family="paragraph">
      <style:paragraph-properties fo:text-align="justify"/>
      <style:text-properties style:font-name="Lucida Sans Unicode"/>
    </style:style>
    <style:style style:name="P2931" style:parent-style-name="Standard" style:family="paragraph">
      <style:paragraph-properties fo:text-align="justify"/>
      <style:text-properties style:font-name="Lucida Sans Unicode"/>
    </style:style>
    <style:style style:name="P2932" style:parent-style-name="Standard" style:family="paragraph">
      <style:paragraph-properties fo:text-align="justify"/>
      <style:text-properties style:font-name="Lucida Sans Unicode"/>
    </style:style>
    <style:style style:name="P2933" style:parent-style-name="Standard" style:family="paragraph">
      <style:paragraph-properties fo:text-align="justify"/>
      <style:text-properties style:font-name="Lucida Sans Unicode"/>
    </style:style>
    <style:style style:name="P2934" style:parent-style-name="Standard" style:family="paragraph">
      <style:paragraph-properties fo:text-align="justify"/>
      <style:text-properties style:font-name="Lucida Sans Unicode"/>
    </style:style>
    <style:style style:name="P2935" style:parent-style-name="Standard" style:family="paragraph">
      <style:paragraph-properties fo:text-align="justify"/>
      <style:text-properties style:font-name="Lucida Sans Unicode"/>
    </style:style>
    <style:style style:name="P2936" style:parent-style-name="Standard" style:family="paragraph">
      <style:paragraph-properties fo:text-align="justify"/>
      <style:text-properties style:font-name="Lucida Sans Unicode"/>
    </style:style>
    <style:style style:name="P2937" style:parent-style-name="Standard" style:family="paragraph">
      <style:paragraph-properties fo:text-align="justify"/>
      <style:text-properties style:font-name="Lucida Sans Unicode"/>
    </style:style>
    <style:style style:name="P2938" style:parent-style-name="Standard" style:family="paragraph">
      <style:paragraph-properties fo:text-align="justify"/>
    </style:style>
    <style:style style:name="T2939" style:parent-style-name="Fuentedepárrafopredeter." style:family="text">
      <style:text-properties style:font-name="Lucida Sans Unicode"/>
    </style:style>
    <style:style style:name="T2940" style:parent-style-name="Fuentedepárrafopredeter." style:family="text">
      <style:text-properties style:font-name="Lucida Sans Unicode"/>
    </style:style>
    <style:style style:name="P2941" style:parent-style-name="Standard" style:family="paragraph">
      <style:paragraph-properties fo:text-align="justify"/>
      <style:text-properties style:font-name="Lucida Sans Unicode"/>
    </style:style>
    <style:style style:name="P2942" style:parent-style-name="Standard" style:family="paragraph">
      <style:paragraph-properties fo:text-align="justify"/>
      <style:text-properties style:font-name="Lucida Sans Unicode"/>
    </style:style>
    <style:style style:name="P2943" style:parent-style-name="Standard" style:family="paragraph">
      <style:paragraph-properties fo:text-align="justify"/>
      <style:text-properties style:font-name="Lucida Sans Unicode"/>
    </style:style>
    <style:style style:name="P2944" style:parent-style-name="Standard" style:family="paragraph">
      <style:paragraph-properties fo:text-align="justify"/>
      <style:text-properties style:font-name="Lucida Sans Unicode"/>
    </style:style>
    <style:style style:name="P2945" style:parent-style-name="Standard" style:family="paragraph">
      <style:paragraph-properties fo:text-align="justify"/>
      <style:text-properties style:font-name="Lucida Sans Unicode"/>
    </style:style>
    <style:style style:name="P2946" style:parent-style-name="Standard" style:family="paragraph">
      <style:paragraph-properties fo:text-align="justify"/>
      <style:text-properties style:font-name="Lucida Sans Unicode"/>
    </style:style>
    <style:style style:name="P2947" style:parent-style-name="Standard" style:family="paragraph">
      <style:paragraph-properties fo:text-align="justify"/>
      <style:text-properties style:font-name="Lucida Sans Unicode"/>
    </style:style>
    <style:style style:name="P2948" style:parent-style-name="Standard" style:list-style-name="LFO16" style:family="paragraph">
      <style:paragraph-properties fo:text-align="justify"/>
    </style:style>
    <style:style style:name="T2949" style:parent-style-name="Fuentedepárrafopredeter." style:family="text">
      <style:text-properties style:font-name="Lucida Sans Unicode"/>
    </style:style>
    <style:style style:name="T2950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P2951" style:parent-style-name="Standard" style:family="paragraph">
      <style:paragraph-properties fo:text-align="justify"/>
    </style:style>
    <style:style style:name="T2952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953" style:parent-style-name="Fuentedepárrafopredeter." style:family="text">
      <style:text-properties style:font-name="Lucida Sans Unicode"/>
    </style:style>
    <style:style style:name="P2954" style:parent-style-name="Standard" style:family="paragraph">
      <style:paragraph-properties fo:text-align="justify"/>
      <style:text-properties style:font-name="Lucida Sans Unicode"/>
    </style:style>
    <style:style style:name="P2955" style:parent-style-name="Standard" style:family="paragraph">
      <style:paragraph-properties fo:text-align="justify"/>
      <style:text-properties style:font-name="Lucida Sans Unicode"/>
    </style:style>
    <style:style style:name="P2956" style:parent-style-name="Standard" style:family="paragraph">
      <style:paragraph-properties fo:text-align="justify"/>
      <style:text-properties style:font-name="Lucida Sans Unicode"/>
    </style:style>
    <style:style style:name="P2957" style:parent-style-name="Standard" style:list-style-name="LFO17" style:family="paragraph">
      <style:paragraph-properties fo:text-align="justify"/>
      <style:text-properties style:font-name="Lucida Sans Unicode"/>
    </style:style>
    <style:style style:name="P2958" style:parent-style-name="Standard" style:family="paragraph">
      <style:paragraph-properties fo:text-align="justify"/>
      <style:text-properties style:font-name="Lucida Sans Unicode" fo:font-style="italic" style:font-style-asian="italic" style:font-style-complex="italic"/>
    </style:style>
    <style:style style:name="P2959" style:parent-style-name="Standard" style:family="paragraph">
      <style:paragraph-properties fo:text-align="justify"/>
      <style:text-properties style:font-name="Lucida Sans Unicode"/>
    </style:style>
    <style:style style:name="P2960" style:parent-style-name="Standard" style:family="paragraph">
      <style:paragraph-properties fo:text-align="justify"/>
      <style:text-properties style:font-name="Lucida Sans Unicode"/>
    </style:style>
    <style:style style:name="P2961" style:parent-style-name="Standard" style:family="paragraph">
      <style:paragraph-properties fo:text-align="justify"/>
      <style:text-properties style:font-name="Lucida Sans Unicode"/>
    </style:style>
    <style:style style:name="P2962" style:parent-style-name="Standard" style:list-style-name="LFO18" style:family="paragraph">
      <style:paragraph-properties fo:text-align="justify"/>
      <style:text-properties style:font-name="Lucida Sans Unicode"/>
    </style:style>
    <style:style style:name="P2963" style:parent-style-name="Standard" style:family="paragraph">
      <style:paragraph-properties fo:text-align="justify"/>
    </style:style>
    <style:style style:name="T2964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965" style:parent-style-name="Fuentedepárrafopredeter." style:family="text">
      <style:text-properties style:font-name="Lucida Sans Unicode"/>
    </style:style>
    <style:style style:name="T2966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967" style:parent-style-name="Fuentedepárrafopredeter." style:family="text">
      <style:text-properties style:font-name="Lucida Sans Unicode"/>
    </style:style>
    <style:style style:name="P2968" style:parent-style-name="Standard" style:family="paragraph">
      <style:paragraph-properties fo:text-align="justify"/>
      <style:text-properties style:font-name="Lucida Sans Unicode"/>
    </style:style>
    <style:style style:name="P2969" style:parent-style-name="Standard" style:family="paragraph">
      <style:paragraph-properties fo:text-align="justify"/>
      <style:text-properties style:font-name="Lucida Sans Unicode"/>
    </style:style>
    <style:style style:name="P2970" style:parent-style-name="Standard" style:family="paragraph">
      <style:paragraph-properties fo:text-align="justify"/>
      <style:text-properties style:font-name="Lucida Sans Unicode"/>
    </style:style>
    <style:style style:name="P2971" style:parent-style-name="Standard" style:list-style-name="LFO18" style:family="paragraph">
      <style:paragraph-properties fo:text-align="justify"/>
    </style:style>
    <style:style style:name="T2972" style:parent-style-name="Fuentedepárrafopredeter." style:family="text">
      <style:text-properties style:font-name="Lucida Sans Unicode"/>
    </style:style>
    <style:style style:name="T2973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P2974" style:parent-style-name="Standard" style:family="paragraph">
      <style:paragraph-properties fo:text-align="justify"/>
    </style:style>
    <style:style style:name="T2975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976" style:parent-style-name="Fuentedepárrafopredeter." style:family="text">
      <style:text-properties style:font-name="Lucida Sans Unicode"/>
    </style:style>
    <style:style style:name="T2977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978" style:parent-style-name="Fuentedepárrafopredeter." style:family="text">
      <style:text-properties style:font-name="Lucida Sans Unicode"/>
    </style:style>
    <style:style style:name="P2979" style:parent-style-name="Standard" style:family="paragraph">
      <style:paragraph-properties fo:text-align="justify"/>
      <style:text-properties style:font-name="Lucida Sans Unicode"/>
    </style:style>
    <style:style style:name="P2980" style:parent-style-name="Standard" style:family="paragraph">
      <style:paragraph-properties fo:text-align="justify"/>
      <style:text-properties style:font-name="Lucida Sans Unicode"/>
    </style:style>
    <style:style style:name="P2981" style:parent-style-name="Standard" style:family="paragraph">
      <style:paragraph-properties fo:text-align="justify"/>
      <style:text-properties style:font-name="Lucida Sans Unicode"/>
    </style:style>
    <style:style style:name="P2982" style:parent-style-name="Standard" style:list-style-name="LFO18" style:family="paragraph">
      <style:paragraph-properties fo:text-align="justify"/>
    </style:style>
    <style:style style:name="T2983" style:parent-style-name="Fuentedepárrafopredeter." style:family="text">
      <style:text-properties style:font-name="Lucida Sans Unicode"/>
    </style:style>
    <style:style style:name="P2984" style:parent-style-name="Standard" style:family="paragraph">
      <style:paragraph-properties fo:text-align="justify"/>
    </style:style>
    <style:style style:name="T2985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2986" style:parent-style-name="Fuentedepárrafopredeter." style:family="text">
      <style:text-properties style:font-name="Lucida Sans Unicode"/>
    </style:style>
    <style:style style:name="P2987" style:parent-style-name="Standard" style:family="paragraph">
      <style:paragraph-properties fo:text-align="justify"/>
      <style:text-properties style:font-name="Lucida Sans Unicode"/>
    </style:style>
    <style:style style:name="P2988" style:parent-style-name="Standard" style:family="paragraph">
      <style:paragraph-properties fo:text-align="justify"/>
      <style:text-properties style:font-name="Lucida Sans Unicode"/>
    </style:style>
    <style:style style:name="P2989" style:parent-style-name="Standard" style:family="paragraph">
      <style:paragraph-properties fo:text-align="justify"/>
      <style:text-properties style:font-name="Lucida Sans Unicode"/>
    </style:style>
    <style:style style:name="P2990" style:parent-style-name="Standard" style:family="paragraph">
      <style:paragraph-properties fo:text-align="justify"/>
      <style:text-properties style:font-name="Lucida Sans Unicode"/>
    </style:style>
    <style:style style:name="P2991" style:parent-style-name="Standard" style:family="paragraph">
      <style:paragraph-properties fo:text-align="justify"/>
    </style:style>
    <style:style style:name="T2992" style:parent-style-name="Fuentedepárrafopredeter." style:family="text">
      <style:text-properties style:font-name="Lucida Sans Unicode"/>
    </style:style>
    <style:style style:name="T2993" style:parent-style-name="Fuentedepárrafopredeter." style:family="text">
      <style:text-properties style:font-name="Lucida Sans Unicode"/>
    </style:style>
    <style:style style:name="T2994" style:parent-style-name="Fuentedepárrafopredeter." style:family="text">
      <style:text-properties style:font-name="Lucida Sans Unicode"/>
    </style:style>
    <style:style style:name="P2995" style:parent-style-name="Standard" style:family="paragraph">
      <style:paragraph-properties fo:text-align="justify"/>
      <style:text-properties style:font-name="Lucida Sans Unicode"/>
    </style:style>
    <style:style style:name="P2996" style:parent-style-name="Standard" style:family="paragraph">
      <style:paragraph-properties fo:text-align="justify"/>
      <style:text-properties style:font-name="Lucida Sans Unicode"/>
    </style:style>
    <style:style style:name="P2997" style:parent-style-name="Standard" style:family="paragraph">
      <style:paragraph-properties fo:text-align="justify"/>
      <style:text-properties style:font-name="Lucida Sans Unicode"/>
    </style:style>
    <style:style style:name="P2998" style:parent-style-name="Standard" style:list-style-name="LFO18" style:family="paragraph">
      <style:paragraph-properties fo:text-align="justify"/>
      <style:text-properties style:font-name="Lucida Sans Unicode"/>
    </style:style>
    <style:style style:name="P2999" style:parent-style-name="Standard" style:family="paragraph">
      <style:paragraph-properties fo:text-align="justify"/>
    </style:style>
    <style:style style:name="T3000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P3001" style:parent-style-name="Standard" style:family="paragraph">
      <style:paragraph-properties fo:text-align="justify"/>
      <style:text-properties style:font-name="Lucida Sans Unicode"/>
    </style:style>
    <style:style style:name="P3002" style:parent-style-name="Standard" style:family="paragraph">
      <style:paragraph-properties fo:text-align="justify"/>
      <style:text-properties style:font-name="Lucida Sans Unicode"/>
    </style:style>
    <style:style style:name="P3003" style:parent-style-name="Standard" style:family="paragraph">
      <style:paragraph-properties fo:text-align="justify"/>
      <style:text-properties style:font-name="Lucida Sans Unicode"/>
    </style:style>
    <style:style style:name="P3004" style:parent-style-name="Standard" style:list-style-name="LFO18" style:family="paragraph">
      <style:paragraph-properties fo:text-align="justify"/>
    </style:style>
    <style:style style:name="T3005" style:parent-style-name="Fuentedepárrafopredeter." style:family="text">
      <style:text-properties style:font-name="Lucida Sans Unicode"/>
    </style:style>
    <style:style style:name="P3006" style:parent-style-name="Standard" style:family="paragraph">
      <style:paragraph-properties fo:text-align="justify"/>
      <style:text-properties style:font-name="Lucida Sans Unicode" fo:font-style="italic" style:font-style-asian="italic" style:font-style-complex="italic"/>
    </style:style>
    <style:style style:name="P3007" style:parent-style-name="Standard" style:family="paragraph">
      <style:paragraph-properties fo:text-align="justify"/>
      <style:text-properties style:font-name="Lucida Sans Unicode"/>
    </style:style>
    <style:style style:name="P3008" style:parent-style-name="Standard" style:family="paragraph">
      <style:paragraph-properties fo:text-align="justify"/>
      <style:text-properties style:font-name="Lucida Sans Unicode"/>
    </style:style>
    <style:style style:name="P3009" style:parent-style-name="Standard" style:family="paragraph">
      <style:paragraph-properties fo:text-align="justify"/>
      <style:text-properties style:font-name="Lucida Sans Unicode"/>
    </style:style>
    <style:style style:name="P3010" style:parent-style-name="Standard" style:list-style-name="LFO18" style:family="paragraph">
      <style:paragraph-properties fo:text-align="justify"/>
      <style:text-properties style:font-name="Lucida Sans Unicode"/>
    </style:style>
    <style:style style:name="P3011" style:parent-style-name="Standard" style:family="paragraph">
      <style:paragraph-properties fo:text-align="justify"/>
    </style:style>
    <style:style style:name="T3012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13" style:parent-style-name="Fuentedepárrafopredeter." style:family="text">
      <style:text-properties style:font-name="Lucida Sans Unicode"/>
    </style:style>
    <style:style style:name="T3014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15" style:parent-style-name="Fuentedepárrafopredeter." style:family="text">
      <style:text-properties style:font-name="Lucida Sans Unicode"/>
    </style:style>
    <style:style style:name="P3016" style:parent-style-name="Standard" style:family="paragraph">
      <style:paragraph-properties fo:text-align="justify"/>
      <style:text-properties style:font-name="Lucida Sans Unicode"/>
    </style:style>
    <style:style style:name="P3017" style:parent-style-name="Standard" style:family="paragraph">
      <style:paragraph-properties fo:text-align="justify"/>
      <style:text-properties style:font-name="Lucida Sans Unicode"/>
    </style:style>
    <style:style style:name="P3018" style:parent-style-name="Standard" style:list-style-name="LFO19" style:family="paragraph">
      <style:paragraph-properties fo:text-align="justify"/>
    </style:style>
    <style:style style:name="T3019" style:parent-style-name="Fuentedepárrafopredeter." style:family="text">
      <style:text-properties style:font-name="Lucida Sans Unicode"/>
    </style:style>
    <style:style style:name="T3020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P3021" style:parent-style-name="Standard" style:family="paragraph">
      <style:paragraph-properties fo:text-align="justify"/>
    </style:style>
    <style:style style:name="T3022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23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24" style:parent-style-name="Fuentedepárrafopredeter." style:family="text">
      <style:text-properties style:font-name="Lucida Sans Unicode"/>
    </style:style>
    <style:style style:name="P3025" style:parent-style-name="Standard" style:family="paragraph">
      <style:paragraph-properties fo:text-align="justify"/>
      <style:text-properties style:font-name="Lucida Sans Unicode"/>
    </style:style>
    <style:style style:name="P3026" style:parent-style-name="Standard" style:family="paragraph">
      <style:paragraph-properties fo:text-align="justify"/>
      <style:text-properties style:font-name="Lucida Sans Unicode"/>
    </style:style>
    <style:style style:name="P3027" style:parent-style-name="Standard" style:family="paragraph">
      <style:paragraph-properties fo:text-align="justify"/>
      <style:text-properties style:font-name="Lucida Sans Unicode"/>
    </style:style>
    <style:style style:name="P3028" style:parent-style-name="Standard" style:list-style-name="LFO19" style:family="paragraph">
      <style:paragraph-properties fo:text-align="justify"/>
      <style:text-properties style:font-name="Lucida Sans Unicode"/>
    </style:style>
    <style:style style:name="P3029" style:parent-style-name="Standard" style:family="paragraph">
      <style:paragraph-properties fo:text-align="justify"/>
    </style:style>
    <style:style style:name="T3030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31" style:parent-style-name="Fuentedepárrafopredeter." style:family="text">
      <style:text-properties style:font-name="Lucida Sans Unicode"/>
    </style:style>
    <style:style style:name="P3032" style:parent-style-name="Standard" style:family="paragraph">
      <style:paragraph-properties fo:text-align="justify"/>
      <style:text-properties style:font-name="Lucida Sans Unicode"/>
    </style:style>
    <style:style style:name="P3033" style:parent-style-name="Standard" style:family="paragraph">
      <style:paragraph-properties fo:text-align="justify"/>
      <style:text-properties style:font-name="Lucida Sans Unicode"/>
    </style:style>
    <style:style style:name="P3034" style:parent-style-name="Standard" style:family="paragraph">
      <style:paragraph-properties fo:text-align="justify"/>
      <style:text-properties style:font-name="Lucida Sans Unicode"/>
    </style:style>
    <style:style style:name="P3035" style:parent-style-name="Standard" style:list-style-name="LFO19" style:family="paragraph">
      <style:paragraph-properties fo:text-align="justify"/>
      <style:text-properties style:font-name="Lucida Sans Unicode"/>
    </style:style>
    <style:style style:name="P3036" style:parent-style-name="Standard" style:family="paragraph">
      <style:paragraph-properties fo:text-align="justify"/>
    </style:style>
    <style:style style:name="T3037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P3038" style:parent-style-name="Standard" style:family="paragraph">
      <style:paragraph-properties fo:text-align="justify"/>
      <style:text-properties style:font-name="Lucida Sans Unicode"/>
    </style:style>
    <style:style style:name="P3039" style:parent-style-name="Standard" style:family="paragraph">
      <style:paragraph-properties fo:text-align="justify"/>
      <style:text-properties style:font-name="Lucida Sans Unicode"/>
    </style:style>
    <style:style style:name="P3040" style:parent-style-name="Standard" style:family="paragraph">
      <style:paragraph-properties fo:text-align="justify"/>
      <style:text-properties style:font-name="Lucida Sans Unicode"/>
    </style:style>
    <style:style style:name="P3041" style:parent-style-name="Standard" style:family="paragraph">
      <style:paragraph-properties fo:text-align="justify"/>
      <style:text-properties style:font-name="Lucida Sans Unicode"/>
    </style:style>
    <style:style style:name="P3042" style:parent-style-name="Standard" style:family="paragraph">
      <style:paragraph-properties fo:text-align="justify"/>
      <style:text-properties style:font-name="Lucida Sans Unicode"/>
    </style:style>
    <style:style style:name="P3043" style:parent-style-name="Standard" style:family="paragraph">
      <style:paragraph-properties fo:text-align="justify"/>
    </style:style>
    <style:style style:name="T3044" style:parent-style-name="Fuentedepárrafopredeter." style:family="text">
      <style:text-properties style:font-name="Lucida Sans Unicode"/>
    </style:style>
    <style:style style:name="T3045" style:parent-style-name="Fuentedepárrafopredeter." style:family="text">
      <style:text-properties style:font-name="Lucida Sans Unicode"/>
    </style:style>
    <style:style style:name="P3046" style:parent-style-name="Standard" style:family="paragraph">
      <style:paragraph-properties fo:text-align="justify"/>
      <style:text-properties style:font-name="Lucida Sans Unicode"/>
    </style:style>
    <style:style style:name="P3047" style:parent-style-name="Standard" style:family="paragraph">
      <style:paragraph-properties fo:text-align="justify"/>
      <style:text-properties style:font-name="Lucida Sans Unicode"/>
    </style:style>
    <style:style style:name="P3048" style:parent-style-name="Standard" style:family="paragraph">
      <style:paragraph-properties fo:text-align="justify"/>
      <style:text-properties style:font-name="Lucida Sans Unicode"/>
    </style:style>
    <style:style style:name="P3049" style:parent-style-name="Standard" style:list-style-name="LFO19" style:family="paragraph">
      <style:paragraph-properties fo:text-align="justify"/>
      <style:text-properties style:font-name="Lucida Sans Unicode"/>
    </style:style>
    <style:style style:name="P3050" style:parent-style-name="Standard" style:family="paragraph">
      <style:paragraph-properties fo:text-align="justify"/>
    </style:style>
    <style:style style:name="T3051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52" style:parent-style-name="Fuentedepárrafopredeter." style:family="text">
      <style:text-properties style:font-name="Lucida Sans Unicode"/>
    </style:style>
    <style:style style:name="P3053" style:parent-style-name="Standard" style:family="paragraph">
      <style:paragraph-properties fo:text-align="justify"/>
      <style:text-properties style:font-name="Lucida Sans Unicode"/>
    </style:style>
    <style:style style:name="P3054" style:parent-style-name="Standard" style:family="paragraph">
      <style:paragraph-properties fo:text-align="justify"/>
      <style:text-properties style:font-name="Lucida Sans Unicode"/>
    </style:style>
    <style:style style:name="P3055" style:parent-style-name="Standard" style:family="paragraph">
      <style:paragraph-properties fo:text-align="justify"/>
      <style:text-properties style:font-name="Lucida Sans Unicode"/>
    </style:style>
    <style:style style:name="P3056" style:parent-style-name="Standard" style:list-style-name="LFO19" style:family="paragraph">
      <style:paragraph-properties fo:text-align="justify"/>
      <style:text-properties style:font-name="Lucida Sans Unicode"/>
    </style:style>
    <style:style style:name="P3057" style:parent-style-name="Standard" style:family="paragraph">
      <style:paragraph-properties fo:text-align="justify"/>
    </style:style>
    <style:style style:name="T3058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59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T3060" style:parent-style-name="Fuentedepárrafopredeter." style:family="text">
      <style:text-properties style:font-name="Lucida Sans Unicode"/>
    </style:style>
    <style:style style:name="P3061" style:parent-style-name="Standard" style:family="paragraph">
      <style:paragraph-properties fo:text-align="justify"/>
      <style:text-properties style:font-name="Lucida Sans Unicode"/>
    </style:style>
    <style:style style:name="P3062" style:parent-style-name="Standard" style:family="paragraph">
      <style:paragraph-properties fo:text-align="justify"/>
      <style:text-properties style:font-name="Lucida Sans Unicode"/>
    </style:style>
    <style:style style:name="P3063" style:parent-style-name="Standard" style:family="paragraph">
      <style:paragraph-properties fo:text-align="justify"/>
      <style:text-properties style:font-name="Lucida Sans Unicode"/>
    </style:style>
    <style:style style:name="P3064" style:parent-style-name="Standard" style:list-style-name="LFO19" style:family="paragraph">
      <style:paragraph-properties fo:text-align="justify"/>
      <style:text-properties style:font-name="Lucida Sans Unicode"/>
    </style:style>
    <style:style style:name="P3065" style:parent-style-name="Standard" style:family="paragraph">
      <style:paragraph-properties fo:text-align="justify"/>
    </style:style>
    <style:style style:name="T3066" style:parent-style-name="Fuentedepárrafopredeter." style:family="text">
      <style:text-properties style:font-name="Lucida Sans Unicode" fo:font-style="italic" style:font-style-asian="italic" style:font-style-complex="italic"/>
    </style:style>
    <style:style style:name="P3067" style:parent-style-name="Standard" style:family="paragraph">
      <style:paragraph-properties fo:text-align="justify"/>
      <style:text-properties style:font-name="Lucida Sans Unicode"/>
    </style:style>
    <style:style style:name="P3068" style:parent-style-name="Standard" style:family="paragraph">
      <style:paragraph-properties fo:text-align="justify"/>
      <style:text-properties style:font-name="Lucida Sans Unicode"/>
    </style:style>
    <style:style style:name="P3069" style:parent-style-name="Standard" style:family="paragraph">
      <style:paragraph-properties fo:text-align="justify"/>
      <style:text-properties style:font-name="Lucida Sans Unicode"/>
    </style:style>
    <style:style style:name="P3070" style:parent-style-name="Standard" style:family="paragraph">
      <style:paragraph-properties fo:text-align="justify"/>
      <style:text-properties style:font-name="Lucida Sans Unicode"/>
    </style:style>
    <style:style style:name="P3071" style:parent-style-name="Standard" style:family="paragraph">
      <style:paragraph-properties fo:text-align="justify"/>
      <style:text-properties style:font-name="Lucida Sans Unicode"/>
    </style:style>
    <style:style style:name="P3072" style:parent-style-name="Standard" style:family="paragraph">
      <style:paragraph-properties fo:text-align="justify"/>
      <style:text-properties style:font-name="Lucida Sans Unicode"/>
    </style:style>
    <style:style style:name="P3073" style:parent-style-name="Standard" style:family="paragraph">
      <style:paragraph-properties fo:text-align="justify"/>
      <style:text-properties style:font-name="Lucida Sans Unicode"/>
    </style:style>
    <style:style style:name="P3074" style:parent-style-name="Standard" style:family="paragraph">
      <style:paragraph-properties fo:text-align="justify"/>
      <style:text-properties style:font-name="Lucida Sans Unicode"/>
    </style:style>
    <style:style style:name="P3075" style:parent-style-name="Standard" style:family="paragraph">
      <style:paragraph-properties fo:text-align="justify"/>
      <style:text-properties style:font-name="Lucida Sans Unicode"/>
    </style:style>
    <style:style style:name="P3076" style:parent-style-name="Standard" style:family="paragraph">
      <style:paragraph-properties fo:text-align="justify"/>
      <style:text-properties style:font-name="Lucida Sans Unicode"/>
    </style:style>
    <style:style style:name="P3077" style:parent-style-name="Standard" style:family="paragraph">
      <style:paragraph-properties fo:text-align="justify"/>
      <style:text-properties style:font-name="Lucida Sans Unicode"/>
    </style:style>
    <style:style style:name="P3078" style:parent-style-name="Standard" style:family="paragraph">
      <style:paragraph-properties fo:text-align="justify"/>
      <style:text-properties style:font-name="Lucida Sans Unicode"/>
    </style:style>
    <style:style style:name="P3079" style:parent-style-name="Standard" style:family="paragraph">
      <style:paragraph-properties fo:text-align="justify"/>
      <style:text-properties style:font-name="Lucida Sans Unicode"/>
    </style:style>
    <style:style style:name="P3080" style:parent-style-name="Standard" style:family="paragraph">
      <style:paragraph-properties fo:text-align="justify"/>
      <style:text-properties style:font-name="Lucida Sans Unicode"/>
    </style:style>
    <style:style style:name="P3081" style:parent-style-name="Standard" style:family="paragraph">
      <style:paragraph-properties fo:text-align="justify"/>
      <style:text-properties style:font-name="Lucida Sans Unicode"/>
    </style:style>
    <style:style style:name="P3082" style:parent-style-name="Standard" style:family="paragraph">
      <style:paragraph-properties fo:text-align="justify"/>
      <style:text-properties style:font-name="Lucida Sans Unicode"/>
    </style:style>
    <style:style style:name="P3083" style:parent-style-name="Standard" style:family="paragraph">
      <style:paragraph-properties fo:text-align="justify"/>
      <style:text-properties style:font-name="Lucida Sans Unicode"/>
    </style:style>
    <style:style style:name="P3084" style:parent-style-name="Standard" style:family="paragraph">
      <style:paragraph-properties fo:text-align="justify"/>
      <style:text-properties style:font-name="Lucida Sans Unicode"/>
    </style:style>
    <style:style style:name="P3085" style:parent-style-name="Standard" style:family="paragraph">
      <style:paragraph-properties fo:text-align="justify"/>
      <style:text-properties style:font-name="Lucida Sans Unicode"/>
    </style:style>
    <style:style style:name="P3086" style:parent-style-name="Standard" style:family="paragraph">
      <style:paragraph-properties fo:text-align="justify"/>
    </style:style>
    <style:style style:name="T3087" style:parent-style-name="Fuentedepárrafopredeter." style:family="text">
      <style:text-properties style:font-name="Lucida Sans Unicode"/>
    </style:style>
    <style:style style:name="T3088" style:parent-style-name="Fuentedepárrafopredeter." style:family="text">
      <style:text-properties style:font-name="Lucida Sans Unicode"/>
    </style:style>
  </office:automatic-styles>
  <office:body>
    <office:text text:use-soft-page-breaks="true">
      <text:p text:style-name="P1"/>
      <text:p text:style-name="P2"/>
      <text:p text:style-name="P3"><text:s text:c="69"/>© VANN <text:s/>FJERNTHAV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5"/></text:span><text:span text:style-name="T18">EL <text:s/>PARADIGMA <text:s/>PSICÓPATA</text:span></text:p>
      <text:p text:style-name="P19"><text:span text:style-name="T20"><text:s text:c="6"/></text:span><text:span text:style-name="T21">UN <text:s/>ENSAYO <text:s/>SOBRE <text:s/>ÉTICA <text:s/>Y <text:s/>CAPACIDAD <text:s/></text:span><text:span text:style-name="T22">INTELECTUAL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bookmark-start text:name="_GoBack"/><text:s text:c="38"/>ÍNDICE</text:p>
      <text:p text:style-name="P45"/>
      <text:p text:style-name="P46"/>
      <text:p text:style-name="P47"/>
      <text:p text:style-name="P48"><text:s text:c="9"/>- Prólogo</text:p>
      <text:p text:style-name="P49"/>
      <text:p text:style-name="P50"><text:s text:c="9"/>- Introducción</text:p>
      <text:p text:style-name="P51"/>
      <text:p text:style-name="P52"/>
      <text:p text:style-name="P53"/>
      <text:p text:style-name="P54"/>
      <text:p text:style-name="P55"><text:s text:c="8"/>1.................Paradigmas <text:s/>de <text:s/>la <text:s/>inteligencia</text:p>
      <text:p text:style-name="P56"/>
      <text:p text:style-name="P57"/>
      <text:p text:style-name="P58"><text:s text:c="8"/>2.................Psicopatía</text:p>
      <text:p text:style-name="P59"/>
      <text:p text:style-name="P60"/>
      <text:p text:style-name="P61"><text:s text:c="8"/>3.................Psicopatocracia</text:p>
      <text:p text:style-name="P62"/>
      <text:p text:style-name="P63"/>
      <text:p text:style-name="P64"><text:s text:c="8"/>4.................Evolución <text:s/>histórica <text:s/>de <text:s/>la <text:s/>tendencia</text:p>
      <text:p text:style-name="P65"/>
      <text:p text:style-name="P66"/>
      <text:p text:style-name="P67"><text:s text:c="8"/>5.................Aceleración <text:s/>exponencial <text:s/>del <text:s/>proceso</text:p>
      <text:p text:style-name="P68"/>
      <text:p text:style-name="P69"/>
      <text:p text:style-name="P70"><text:s text:c="8"/>6.................El <text:s/>paradigma <text:s/>psicópata <text:s/>y <text:s/>sus <text:s/>instrumentos</text:p>
      <text:p text:style-name="P71"/>
      <text:p text:style-name="P72"><text:s text:c="11"/><text:s text:c="10"/></text:p>
      <text:p text:style-name="P73"/>
      <text:p text:style-name="P74"/>
      <text:p text:style-name="P75"/>
      <text:p text:style-name="P76"/>
      <text:p text:style-name="P77"><text:span text:style-name="T78"><text:s text:c="109"/></text:span><text:span text:style-name="T79"><text:page-number text:fixed="false">2</text:page-number></text:span></text:p>
      <text:p text:style-name="P80"/>
      <text:p text:style-name="P81"/>
      <text:p text:style-name="P82"/>
      <text:p text:style-name="P83"><text:s text:c="8"/>7...................Modelos <text:s text:c="2"/>de <text:s text:c="2"/>futuro <text:s text:c="2"/>para <text:s/>la <text:s/>humanidad</text:p>
      <text:p text:style-name="P84"><text:s text:c="5"/></text:p>
      <text:p text:style-name="P85"/>
      <text:p text:style-name="P86"><text:s text:c="8"/>8...................El <text:s/>callejón <text:s/>sin <text:s/>salida</text:p>
      <text:p text:style-name="P87"/>
      <text:p text:style-name="P88"/>
      <text:p text:style-name="P89"><text:s text:c="7"/>9.................¿Es <text:s/>posible <text:s/>otro <text:s/>paradigma?</text:p>
      <text:p text:style-name="P90"/>
      <text:p text:style-name="P91"/>
      <text:p text:style-name="P92"><text:s text:c="5"/>10.................Por <text:s/>qué <text:s/>la <text:s/>inteligencia <text:s/>completa</text:p>
      <text:p text:style-name="P93"/>
      <text:p text:style-name="P94"/>
      <text:p text:style-name="P95"><text:s text:c="5"/>11.................Una <text:s/>clave <text:s/>olvidada <text:s/>y <text:s/>maldita</text:p>
      <text:p text:style-name="P96"/>
      <text:p text:style-name="P97"/>
      <text:p text:style-name="P98"><text:s text:c="5"/>12.................Obstáculos</text:p>
      <text:p text:style-name="P99"/>
      <text:p text:style-name="P100"/>
      <text:p text:style-name="P101"><text:s text:c="5"/>13.................Salidas <text:s/>falsas</text:p>
      <text:p text:style-name="P102"/>
      <text:p text:style-name="P103"/>
      <text:p text:style-name="P104"><text:s text:c="5"/>14.................Única <text:s/>vía <text:s/>de <text:s/>salida</text:p>
      <text:p text:style-name="P105"/>
      <text:p text:style-name="P106"/>
      <text:p text:style-name="P107"><text:s text:c="5"/>15.................Una <text:s/>mirada <text:s/>realista</text:p>
      <text:p text:style-name="P108"><text:s text:c="8"/></text:p>
      <text:p text:style-name="P109"/>
      <text:p text:style-name="P110"/>
      <text:p text:style-name="P111"/>
      <text:p text:style-name="P112"/>
      <text:p text:style-name="P113"><text:span text:style-name="T114"><text:s text:c="4"/></text:span><text:span text:style-name="T115"><text:s text:c="6"/></text:span><text:span text:style-name="T116"><text:s text:c="5"/></text:span><text:span text:style-name="T117">- Glosario</text:span></text:p>
      <text:p text:style-name="P118"/>
      <text:p text:style-name="P119"><text:span text:style-name="T120"><text:s text:c="14"/></text:span><text:span text:style-name="T121">- Bibliografía</text:span></text:p>
      <text:p text:style-name="P122"/>
      <text:p text:style-name="P123"><text:bookmark-end text:name="_GoBack"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text:s text:c="98"/></text:span><text:span text:style-name="T132"><text:page-number text:fixed="false">3</text:page-number></text:span></text:p>
      <text:p text:style-name="P133"/>
      <text:p text:style-name="P134"/>
      <text:p text:style-name="P135"/>
      <text:p text:style-name="P136"/>
      <text:p text:style-name="P137"><text:s text:c="44"/>PRÓLOGO</text:p>
      <text:p text:style-name="P138"/>
      <text:p text:style-name="P139"/>
      <text:p text:style-name="P140"><text:span text:style-name="T141">Este <text:s/>libro <text:s/>se <text:s/>deriva <text:s/>de <text:s/>la <text:s/>trilogía <text:s/></text:span><text:span text:style-name="T142">Superdotados, la <text:s/>clave <text:s/>olvidada <text:s/>de <text:s/>la <text:s/>sup</text:span><text:span text:style-name="T143">ervivencia <text:s/>humana. <text:s/></text:span><text:span text:style-name="T144">Esta <text:s/>vez, en <text:s/>lugar <text:s/>del <text:s/>enfoque <text:s/>centrado <text:s/>en <text:s/>los <text:s/>superdotados, se <text:s/>muestra <text:s/>por <text:s/>qué <text:s/>es <text:s/>tan <text:s/>necesario <text:s/>para <text:s/>toda <text:s/>la <text:s/>humanidad <text:s/>un <text:s/>cambio <text:s/>de <text:s/>paradigma <text:s/>sobre <text:s/>la <text:s/>inteligencia, y <text:s/>por <text:s/>qué <text:s/>para <text:s/>ello <text:s/>es <text:s/>tan <text:s/>necesario<text:s/></text:span><text:span text:style-name="T145"><text:s/>justo <text:s/>el <text:s/>tipo <text:s/>de <text:s/>superdotados <text:s/>más <text:s/>ignorado.</text:span></text:p>
      <text:p text:style-name="P146"/>
      <text:p text:style-name="P147"/>
      <text:p text:style-name="P148"><text:s text:c="3"/>Sólo <text:s/>la <text:s/>forma <text:s/>de <text:s/>inteligencia <text:s/>de <text:s/>estos <text:s/>superdotados <text:s/>puede <text:s/>salvar <text:s/>a <text:s/>la <text:s/>humanidad <text:s/>de <text:s/>sí <text:s/>misma. <text:s/>Ignorarla <text:s/>y <text:s text:c="3"/>despreciarla <text:s/>ha <text:s/>puesto <text:s/>al <text:s/>mundo <text:s/>bajo <text:s/>el <text:s/>dominio <text:s/>de <text:s/>un <text:s/>paradigma <text:s/>psicopático <text:s/>cuyo <text:s/>poder <text:s/>aumenta, en <text:s/>lugar <text:s/>de <text:s/>disminuir, <text:s text:c="2"/>con <text:s/>las <text:s/>ideas <text:s/>y <text:s/>actitudes <text:s/>que <text:s/>surgen <text:s/>como <text:s/>reacción <text:s/>a <text:s/>él. <text:s/>Además, el <text:s/>enorme <text:s/>progreso <text:s/>tecnológico <text:s/>que <text:s/>se <text:s/>ha <text:s/>dado <text:s/>en <text:s/>los <text:s/>últimos <text:s/>tiempos <text:s/>(y <text:s/>cuya <text:s/>aceleración <text:s/>continúa) <text:s/>ha<text:s text:c="2"/>aumentado exponencialmente <text:s/>el <text:s/>poder <text:s/>en <text:s/>manos <text:s/>de <text:s/>psicópatas, <text:s/>y <text:s/>muy <text:s/>pronto, si <text:s/>nada <text:s/>lo <text:s/>frena, será <text:s/>absoluto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text:s text:c="98"/></text:span><text:span text:style-name="T167"><text:page-number text:fixed="false">4</text:page-number></text:span></text:p>
      <text:p text:style-name="P168"/>
      <text:p text:style-name="P169"/>
      <text:p text:style-name="P170"/>
      <text:p text:style-name="P171"><text:s text:c="44"/>INTRODUCCIÓN</text:p>
      <text:p text:style-name="P172"/>
      <text:p text:style-name="P173"><text:span text:style-name="T174">Es <text:s/>un <text:s/>error <text:s/>creer <text:s/>que <text:s/>la <text:s/>ética <text:s/>no <text:s/>depende <text:s/>de <text:s/>la <text:s/>inteligencia. <text:s/>Pero <text:s/>es <text:s/>igualmente <text:s/>un <text:s/>error <text:s/>creer, como <text:s/>se <text:s/>hizo <text:s/>antiguamente, que <text:s/>la <text:s/>maldad <text:s/>se <text:s/>debe <text:s/>a <text:s text:c="2"/>la <text:s/>falta <text:s/>de <text:s/>lo <text:s/>que<text:s/></text:span><text:span text:style-name="T175"><text:s/>se <text:s/>llama <text:s/>racionalidad(</text:span><text:span text:style-name="T176"><text:note text:note-class="footnote" text:id="_ftn0"><text:note-citation text:label="*">*</text:note-citation><text:note-body><text:p text:style-name="P177"><text:span text:style-name="T178">Ésta, en <text:s/>realidad, incluye <text:s/>mucho <text:s/>más <text:s/>de <text:s/>lo <text:s/>que <text:s/>se <text:s/>suele <text:s/>creer</text:span>.</text:p><text:p text:style-name="P179"/><text:p text:style-name="P180"/><text:p text:style-name="P181"><text:span text:style-name="T182"><text:s text:c="109"/></text:span><text:span text:style-name="T183"><text:page-number text:fixed="false">5</text:page-number></text:span></text:p></text:note-body></text:note></text:span><text:span text:style-name="T184">), o <text:s/>de <text:s/>conocimiento. No <text:s/>se <text:s/></text:span><text:span text:style-name="T185">debe <text:s/>a <text:s/>su <text:s/>falta <text:s text:c="2"/>ni <text:s/>tampoco <text:s/>a <text:s/>su <text:s/>exceso, sino <text:s/>a <text:s/>la <text:s/>falta <text:s/>de <text:s/>sensibilidad <text:s/>empática, la <text:s/>cual, por <text:s/>alta <text:s/>que <text:s/>sea, tampoco <text:s/>resuelve <text:s/>nada <text:s/>por <text:s/>sí <text:s/>sola. Hasta <text:s/>ahora, la <text:s/>empatía <text:s/>ha <text:s/>sido <text:s/>vista <text:s/>meramente <text:s/>como <text:s/>un <text:s/>instinto <text:s/>o <text:s/>una <text:s/>emoci</text:span><text:span text:style-name="T186">ón, algo <text:s/>que <text:s/>impide <text:s/>el <text:s/>pensamiento <text:s/>"objetivo". Por <text:s/>ello <text:s/>no <text:s/>se <text:s/>ha <text:s/>considerado <text:s/>parte <text:s/>de <text:s/>la <text:s/>inteligencia, e <text:s/>incluso <text:s/>se <text:s/>ha <text:s/>visto <text:s/>como <text:s/>su <text:s/>peor <text:s text:c="2"/>enemiga, pero <text:s/>es <text:s/>una <text:s/>parte <text:s/>de <text:s/>ella <text:s/>tan <text:s/>imprescindible <text:s/>como <text:s/>la <text:s/>racional, sin <text:s/>la <text:s/>que<text:s/></text:span><text:span text:style-name="T187"><text:s/>tampoco <text:s/>funciona.</text:span></text:p>
      <text:p text:style-name="P188"/>
      <text:p text:style-name="P189"><text:s text:c="4"/>Hay <text:s/>personas <text:s/>con <text:s/>gran <text:s/>capacidad <text:s/>de <text:s/>raciocinio <text:s/>y <text:s/>muchos <text:s/>conocimentos, que <text:s/>carecen <text:s/>totalmente <text:s/>de <text:s/>sensibilidad <text:s/>empática. <text:s/>Y <text:s/>también <text:s/>las <text:s/>hay <text:s/>justo <text:s/>al <text:s/>revés, con <text:s/>gran <text:s/>sensibilidad <text:s/>empática <text:s/>pero <text:s/>con <text:s text:c="2"/>escasa <text:s/>capacidad <text:s text:c="2"/>de <text:s/>razonamiento <text:s/>y <text:s/>aprendizaje. <text:s/>Otras <text:s/>muchas <text:s/>tienen <text:s/>bajas <text:s/>tanto <text:s/>la <text:s/>razón <text:s/>como <text:s/>la <text:s/>empatía, y <text:s/>sólo <text:s/>unas <text:s/>pocas <text:s/>tienen <text:s text:c="2"/>ambas <text:s text:c="2"/>muy <text:s/>altas. <text:s/></text:p>
      <text:p text:style-name="P190"/>
      <text:p text:style-name="P191"><text:s text:c="5"/>Este <text:s/>último <text:s/>tipo <text:s/>es <text:s/>el <text:s/>gran <text:s/>desconocido <text:s/>del <text:s/>género <text:s/>humano: <text:s/>no <text:s/>son <text:s/>unos <text:s/>privilegiados <text:s/>con <text:s/>gran <text:s/>éxito <text:s/>en <text:s/>la <text:s text:c="2"/>vida, sino <text:s/>la <text:s/>basura <text:s/>del <text:s/>mundo. La <text:s/>inmensa <text:s/>mayoría <text:s/>de <text:s/>esta <text:s/>ínfima <text:s/>minoría <text:s/>desconoce <text:s/>sus <text:s/>capacidades, generalmente <text:s/>confundidas <text:s/>con <text:s/>defectos, y <text:s/>su <text:s/>entorno <text:s/>les <text:s/>induce <text:s/>a <text:s/>pensar <text:s/>que <text:s/>son <text:s/>mentalmente <text:s/>inferiores <text:s/>a <text:s/>la <text:s/>mayoría <text:s/>o <text:s/>que <text:s/>están <text:s/>locos <text:s/>o <text:s/>maldecidos; se <text:s/>les <text:s/>induce <text:s/>a <text:s/>odiarse <text:s/>a <text:s/>sí <text:s/>mismos, a <text:s/>desaparecer <text:s/>del <text:s/>mundo. Sin <text:s/>embargo, en <text:s/>ellos <text:s/>está <text:s/>la <text:s/>clave <text:s/>que <text:s/>podría <text:s/>salvar <text:s/>a <text:s/>la <text:s/>especie <text:s/>humana <text:s/>de <text:s/>los <text:s/>males <text:s/>que <text:s/>la <text:s/>amenazan: <text:s/>la <text:s/>inteligencia <text:s/>completa <text:s/>o <text:s/>bilateral.</text:p>
      <text:p text:style-name="P192"><text:s text:c="4"/></text:p>
      <text:p text:style-name="P193"/>
      <text:p text:style-name="P194"/>
      <text:p text:style-name="P195"/>
      <text:p text:style-name="P196"/>
      <text:p text:style-name="P197"/>
      <text:p text:style-name="P198">Todas <text:s/>las <text:s/>formas <text:s/>de <text:s/>inteligencia <text:s/>humana <text:s/>incompleta <text:s/>o <text:s/>dividida <text:s text:c="2"/>favorecen, <text:s/>de <text:s/>un <text:s/>modo <text:s/>u <text:s/>otro, <text:s text:c="2"/>a <text:s/>la <text:s/>peor <text:s/>de <text:s/>ellas: <text:s/>la <text:s/>racionalidad <text:s/>carente <text:s/>de <text:s/>sensibilidad <text:s/>empática <text:s/>y <text:s/>exenta <text:s/>de <text:s/>todo <text:s/>escrúpulo <text:s/>moral, que <text:s/>así, en <text:s/>toda <text:s/>época <text:s/>y <text:s/>lugar, alcanza <text:s/>fácilmente <text:s/>el <text:s/>poder. El <text:s/>progreso <text:s/>científico <text:s/>y <text:s/>tecnológico <text:s/>puesto <text:s/>a <text:s/>su <text:s/>alcance <text:s/>está <text:s/>aumentando <text:s/>este <text:s/>poder <text:s/>a <text:s/>una <text:s/>velocidad <text:s/>terrible.</text:p>
      <text:p text:style-name="P199"/>
      <text:p text:style-name="P200"><text:s text:c="4"/>Sólo <text:s/>una <text:s/>elevada <text:s/>inteligencia <text:s/>completa, bilateral, con <text:s/>la <text:s/>sensibilidad <text:s/>emocional <text:s/>y <text:s/>empática <text:s/>al <text:s text:c="2"/>mismo <text:s text:c="2"/>nivel <text:s text:c="2"/>que <text:s text:c="2"/>la <text:s text:c="2"/>razón <text:s text:c="3"/>y <text:s text:c="2"/>fundida <text:s/>con <text:s/>ella <text:s text:c="2"/>puede <text:s/>alejar <text:s/>a <text:s/>la <text:s/>humanidad <text:s/>del <text:s/>poder <text:s/>psicópata. <text:s/>Pero <text:s/>es <text:s/>una <text:s/>forma <text:s/>de <text:s/>inteligencia <text:s/>que <text:s/>muy <text:s/>pocos <text:s/>tienen <text:s/>y <text:s/>apenas <text:s/>nadie <text:s/>comprende, normalmente <text:s/>despreciada <text:s/>por <text:s/>la <text:s/>mayoría <text:s/>y <text:s/>odiada <text:s/>por <text:s/>los <text:s/>sujetos <text:s text:c="2"/>de <text:s text:c="2"/>alta <text:s/>racionalidad <text:s/>y <text:s/>baja <text:s/>empatía, a <text:s/>cuyo <text:s/>juego <text:s/>criminal <text:s/>no <text:s/>se <text:s/>presta. <text:s/>Si <text:s/>la <text:s/>humanidad <text:s/>adoptara <text:s/>como <text:s/>paradigma <text:s/>e <text:s/>ideal <text:s/>creador <text:s/>de <text:s/>valores <text:s/>la <text:s/>inteligencia <text:s/>completa <text:s/>o <text:s/>bilateral, lo <text:s/>cual <text:s/>es <text:s/>sumamente <text:s/>improbable, no <text:s/>sucumbiría <text:s/>al <text:s/>poder <text:s/>psicópata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<text:s text:c="95"/></text:span><text:span text:style-name="T221"><text:s text:c="14"/></text:span><text:span text:style-name="T222"><text:page-number text:fixed="false">6</text:page-number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 text:c="22"/>1. <text:s/>PARADIGMAS <text:s/>DE <text:s/>LA <text:s/>INTELIGENCIA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Múltiples <text:s/>conceptos <text:s/>de <text:s/>inteligencia</text:p>
      <text:p text:style-name="P268"/>
      <text:p text:style-name="P269">A <text:s/>lo <text:s/>largo <text:s/>de <text:s/>la <text:s/>historia, ha <text:s/>habido distintos <text:s/>conceptos <text:s/>o <text:s/>definiciones <text:s/>de <text:s/>la<text:s/><text:s/>inteligencia, según <text:s/>los <text:s/>cuales <text:s/>ésta <text:s/>consiste <text:s/>en <text:s/>un <text:s/>mayor <text:s/>o <text:s/>menor <text:s/>número <text:s/>de <text:s/>capacidades <text:s/>y <text:s/>funciones <text:s/>mentales. Incluso <text:s/>hay <text:s/>un <text:s/>concepto <text:s/>de <text:s/>la <text:s/>inteligencia <text:s/>que <text:s/>la <text:s/>ve <text:s/>como <text:s/>una <text:s/>sola <text:s/>capacidad, de <text:s/>la <text:s/>que <text:s/>derivan <text:s/>todas <text:s/>las <text:s/>habilidades, y <text:s/>otro <text:s/>según <text:s/>el <text:s/>cual <text:s/>consiste <text:s/>sólo <text:s/>en <text:s/>una capacidad (la <text:s/>"razón"), con <text:s/>exclusión <text:s/>de <text:s/>las <text:s/>otras, que <text:s/>al <text:s/>no <text:s/>consistir <text:s/>exclusivamente <text:s/>en <text:s/>lógica, "no <text:s/>son <text:s/>inteligencia". Cada <text:s/>definición <text:s/>de <text:s/>la <text:s/>inteligencia <text:s/>crea <text:s/>un <text:s/>paradigma, es <text:s/>decir, un <text:s/>modelo <text:s/>y <text:s/>un <text:s/>conjunto <text:s/>de <text:s/>creencias, actitudes <text:s/>y <text:s/>valores <text:s/>que <text:s/>rigen <text:s/>la <text:s/>conducta <text:s/>de <text:s/>individuos <text:s/>y <text:s/>sociedades.</text:p>
      <text:p text:style-name="P270"/>
      <text:p text:style-name="P271"><text:s text:c="3"/>Hoy <text:s/>en <text:s/>día <text:s/>los <text:s/>especialistas <text:s/>están <text:s/>de <text:s/>acuerdo <text:s/>en <text:s/>que <text:s/>la <text:s/>inteligencia <text:s/>implica <text:s/>muchas <text:s/>capacidades <text:s/>distintas<text:s/><text:s/>-ya <text:s/>se <text:s/>deriven todas <text:s/>de <text:s/>una <text:s/>sola <text:s/>función <text:s/>o <text:s/>no-, y <text:s/>en <text:s/>que <text:s/>cada <text:s/>capacidad <text:s/>depende <text:s/>principalmente <text:s/>de <text:s/>la <text:s/>actividad <text:s/>de <text:s/>una <text:s/>zona <text:s/>concreta <text:s/>del <text:s/>cerebro, aunque <text:s/>siempre <text:s/>en <text:s text:c="2"/>mayor <text:s/>o <text:s/>menor <text:s/>interacción <text:s text:c="2"/>con <text:s/>otras <text:s/>partes <text:s/>del <text:s/>mismo.</text:p>
      <text:p text:style-name="P272"/>
      <text:p text:style-name="P273"><text:s/><text:s text:c="4"/>A <text:s/>pesar <text:s/>de <text:s/>ello, en <text:s/>la <text:s/>práctica, siguen <text:s/>imperando <text:s/>en <text:s/>la <text:s/>sociedad <text:s/>los <text:s/>paradigmas <text:s/>obsoletos. Éstos <text:s/>implican <text:s/>un <text:s/>concepto <text:s/>reducido <text:s/>de <text:s/>la <text:s/>inteligencia, que <text:s/>no <text:s/>considera <text:s/>parte <text:s/>de <text:s/>la <text:s/>misma <text:s/>a <text:s/>aquellas <text:s/>capacidades <text:s/>a <text:s/>las <text:s/>que <text:s/>no <text:s/>se <text:s/>da <text:s/>importancia <text:s/>o <text:s/>valor, a <text:s/>pesar <text:s/>de <text:s/>que <text:s/>su <text:s/>falta <text:s/>provoca <text:s/>graves <text:s/>problemas.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text:s text:c="109"/></text:span><text:span text:style-name="T286"><text:page-number text:fixed="false">8</text:page-number></text:span></text:p>
      <text:p text:style-name="P287"/>
      <text:p text:style-name="P288">Consecuencias <text:s/>éticas <text:s/>del <text:s/>paradigma<text:s text:c="2"/>intelectual</text:p>
      <text:p text:style-name="P289"/>
      <text:p text:style-name="P290">La <text:s/>incompletud <text:s/>de <text:s/>la <text:s/>inteligencia <text:s text:c="2"/>crea, como <text:s/>se <text:s/>verá, un <text:s/>ambiente <text:s/>psicopatógeno, inductor <text:s/>de <text:s/>psicopatía <text:s/>y <text:s/>tendente <text:s/>a <text:s/>la <text:s/>psicopatocracia. Y <text:s/>es <text:s/>que <text:s/>tener <text:s/>como <text:s/>ideal <text:s/>el <text:s/>máximo <text:s/>desarrollo <text:s/>de <text:s/>todas <text:s/>las <text:s/>capacidades <text:s/>de<text:s text:c="2"/>la <text:s/>inteligencia <text:s/>nunca <text:s/>dará <text:s/>el <text:s/>mismo <text:s/>resultado <text:s/>que <text:s/>renunciar <text:s/>a <text:s/>la <text:s/>mitad <text:s/>de <text:s/>ellas <text:s/>o <text:s/>que <text:s/>restringir <text:s/>el <text:s/>uso <text:s/>de <text:s/>todas.</text:p>
      <text:p text:style-name="P291"/>
      <text:p text:style-name="P292"><text:s text:c="3"/>Cada <text:s/>civilización, cada <text:s/>cultura, cada <text:s/>ideología <text:s/>y cada <text:s/>élite ha <text:s/>favorecido <text:s/>el <text:s/>desarrollo <text:s/>de <text:s/>unas <text:s/>capacidades <text:s/>más <text:s/>que <text:s/>el <text:s/>de <text:s/>otras, que <text:s/>han <text:s/>sido <text:s/>despreciadas <text:s/>o <text:s text:c="2"/>perseguidas. En <text:s/>algunos <text:s/>casos <text:s/>se <text:s/>ha <text:s/>restringido <text:s/>el <text:s/>desarrollo <text:s/>de <text:s/>casi <text:s/>todas. Pero <text:s/>nunca <text:s/>ha <text:s/>habido, hasta <text:s/>ahora, ningún <text:s/>grupo <text:s/>humano <text:s/>grande <text:s/>que <text:s/>las <text:s/>haya <text:s/>apreciado <text:s/>todas,<text:s/>sin <text:s/>considerar <text:s/>ninguna <text:s/>como <text:s/>defecto. <text:s text:c="2"/>El <text:s/>ideal <text:s/>de <text:s/>inteligencia <text:s/>que, <text:s/>de <text:s/>forma <text:s/>consciente <text:s/>o <text:s/>inconsciente, tenga <text:s/>un <text:s/>grupo <text:s/>humano, determina <text:s/>su <text:s/>visión <text:s/>del <text:s/>mundo, su <text:s/>actitud <text:s/>y <text:s/>su <text:s/>comportamiento.</text:p>
      <text:p text:style-name="P293"/>
      <text:p text:style-name="P294"><text:span text:style-name="T295"><text:s text:c="5"/>Hasta <text:s/>hoy <text:s/>nunca <text:s/>ha <text:s/>existido(</text:span><text:span text:style-name="T296"><text:note text:note-class="footnote" text:id="_ftn1"><text:note-citation text:label="*">*</text:note-citation><text:note-body><text:p text:style-name="P297"><text:span text:style-name="T298">Otra <text:s/>cosa <text:s/>es <text:s/>lo <text:s/>que <text:s/>cada <text:s/>grupo <text:s/>afirme, predique <text:s/>o <text:s/>tenga <text:s/>como <text:s/>ley <text:s/>formal. Incluso <text:s/>los <text:s/>grupúsculos <text:s/>pacifistas <text:s/>a <text:s/>ultranza, como <text:s/>ciertas <text:s/>sectas <text:s/>cristianas <text:s/>o <text:s/>algunos <text:s/>grupos <text:s/>antisistema <text:s/>tienen <text:s/>en <text:s/>sus <text:s/>fundamentos <text:s text:c="2"/>a <text:s/>grupos <text:s/>guerreros</text:span><text:span text:style-name="T299"><text:s text:c="2"/>como <text:s/>la <text:s/>antigua <text:s/>nación <text:s/>israelita <text:s/>o <text:s/>el <text:s/>comunismo <text:s/>y <text:s/>el <text:s/>anarquismo.</text:span></text:p><text:p text:style-name="Footnote"/><text:p text:style-name="Footnote"><text:span text:style-name="T300"><text:s text:c="109"/></text:span><text:span text:style-name="T301"><text:page-number text:fixed="false">9</text:page-number></text:span></text:p></text:note-body></text:note></text:span><text:span text:style-name="T302">) <text:s/>una <text:s/>civilización, raza, etnia, cultura, religión <text:s/>o <text:s/>id</text:span><text:span text:style-name="T303">eología <text:s/>política <text:s/>libre <text:s/>de <text:s/>guerras <text:s/>y <text:s/>tiranías; todas <text:s/>las <text:s/>han <text:s/>tenido, <text:s/>con <text:s/>sus correspondientes opresores, torturadores, <text:s/>violadores y <text:s/>asesinos sistemáticos <text:s/>en <text:s/>masa, además <text:s/>de <text:s/>los <text:s/>esporádicos <text:s/>psicópatas <text:s/>individuales. Ninguna <text:s/>época <text:s/>de <text:s/>la<text:s/></text:span><text:span text:style-name="T304"><text:s/>historia <text:s/>ha <text:s/>estado <text:s/>enteramente <text:s text:c="2"/>libre <text:s text:c="2"/>de <text:s/>todo <text:s/>eso, y <text:s/>ninguna <text:s/>nación <text:s/>está <text:s/>exenta <text:s/>de <text:s/>ello. Todo <text:s/>ese <text:s/>mal <text:s/>se <text:s/>ha <text:s/>hecho <text:s/>unas <text:s/>veces <text:s/>en <text:s/>nombre <text:s/>del <text:s/>cristianismo, otras <text:s/>del <text:s/>islam <text:s/>u <text:s/>otras <text:s/>religiones, y <text:s/>otras <text:s/>del <text:s/>ateísmo <text:s/>como <text:s/>imposi</text:span><text:span text:style-name="T305">ción <text:s/>política. <text:s/>Dictaduras <text:s/>de <text:s/>derecha <text:s/>y <text:s/>de <text:s/>izquierda <text:s/>han <text:s/>actuado <text:s/>así <text:s/>llamándose <text:s/>democráticas. Para <text:s/>que <text:s/>haya <text:s/>tal <text:s/>conducta <text:s/>no <text:s/>importan <text:s/>las <text:s/>ideas, ni <text:s/>las <text:s/>creencias, ni <text:s/>el <text:s/>saber, ni <text:s/>las <text:s/>estructuras <text:s/>sociopolíticas, ni <text:s/>los <text:s/>genes : <text:s/>no</text:span><text:span text:style-name="T306"><text:s text:c="2"/>hay <text:s text:c="2"/>época <text:s/></text:span></text:p>
      <text:p text:style-name="P307"/>
      <text:p text:style-name="P308"/>
      <text:p text:style-name="P309"/>
      <text:p text:style-name="P310"/>
      <text:p text:style-name="P311"/>
      <text:p text:style-name="P312">en <text:s/>la <text:s/>que <text:s/>el <text:s/>horror <text:s/>no <text:s/>haya <text:s/>ocurrido <text:s/>en <text:s/>algún <text:s/>lugar, ni <text:s/>tampoco <text:s/>lugar <text:s/>donde <text:s/>no <text:s/>haya <text:s/>ocurrido <text:s/>nunca, ni <text:s/>grupo <text:s/>humano <text:s/>grande <text:s text:c="2"/>que <text:s/>no <text:s/>haya <text:s text:c="2"/>practicado <text:s/>todo <text:s/>lo <text:s/>peor.</text:p>
      <text:p text:style-name="P313"/>
      <text:p text:style-name="P314"><text:s text:c="4"/></text:p>
      <text:p text:style-name="P315"><text:s text:c="4"/>¿Por <text:s/>qué <text:s/>esto <text:s/>es <text:s/>así? <text:s/>¿Se <text:s/>trata <text:s/>acaso <text:s/>de <text:s/>la <text:s/>naturaleza <text:s/>humana? <text:s text:c="2"/>¿Por <text:s/>qué, entonces, <text:s/>hay <text:s/>personas <text:s/>de <text:s/>naturaleza <text:s/>contraria <text:s/>a <text:s/>ésa?</text:p>
      <text:p text:style-name="P316"/>
      <text:p text:style-name="P317"/>
      <text:p text:style-name="P318"><text:s text:c="5"/>La <text:s/>respuesta <text:s/>está <text:s/>en <text:s/>la <text:s/>incompletud <text:s/>de <text:s/>la <text:s/>inteligencia <text:s/>que <text:s/>se <text:s/>adopta <text:s/>como <text:s/>paradigma, es <text:s/>decir, en <text:s/>el <text:s/>hecho <text:s/>de <text:s/>tener <text:s/>como <text:s/>ideal <text:s/>el <text:s/>máximo <text:s/>desarrollo <text:s/>de <text:s/>unas <text:s/>capacidades intelectuales <text:s/>despreciando <text:s/>u <text:s/>odiando <text:s/>otras. Ningún <text:s/>grupo <text:s/>humano <text:s/>numeroso <text:s/>ha <text:s/>apreciado <text:s/>realmente <text:s/>al <text:s/>grado <text:s/>necesario <text:s/>todas <text:s/>las <text:s/>capacidades <text:s/>requeridas <text:s/>para <text:s/>que <text:s/>haya <text:s/>una <text:s/>conducta<text:s/><text:s/>equilibrada. La <text:s/>inteligencia <text:s/>mutilada <text:s/>y <text:s/>dividida <text:s/>contra <text:s/>sí <text:s/>misma <text:s/>tiene, pues, <text:s/>la <text:s/>culpa <text:s/>de <text:s/>las <text:s/>peores <text:s/>lacras <text:s/>de <text:s/>la <text:s/>humanidad.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 text:c="95"/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<text:s text:c="107"/></text:span><text:span text:style-name="T340"><text:page-number text:fixed="false">10</text:page-number>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 text:c="40"/>2. <text:s text:c="2"/>PSICOPATÍA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Qué <text:s/>es <text:s/>la <text:s/>psicopatía</text:p>
      <text:p text:style-name="P383"/>
      <text:p text:style-name="P384">Desde <text:s/>la <text:s/>catalogación <text:s/>de <text:s/>las <text:s/>enfermedades <text:s/>mentales <text:s/>en <text:s/>psicosis <text:s/>y <text:s/>neurosis, el <text:s/>término <text:s/>psicopatía <text:s/>quedó <text:s/>reservado <text:s text:c="2"/>a <text:s/>la <text:s/>ausencia <text:s/>de <text:s/>sensibilidad <text:s/>empática, antes <text:s/>llamada <text:s/>idiocia <text:s/>moral, pues <text:s/>implica <text:s text:c="2"/>la <text:s/>falta <text:s/>de <text:s/>capacidad <text:s/>ética.</text:p>
      <text:p text:style-name="P385"/>
      <text:p text:style-name="P386"><text:s text:c="3"/>La <text:s/>psicopatía <text:s/>no <text:s/>es <text:s/>sólo <text:s/>un <text:s/>fenómeno <text:s/>individual, aislado <text:s/>y <text:s/>marginal. Puede <text:s/>haber <text:s/>psicopatía <text:s/>en <text:s/>grupo, como <text:s/>en <text:s/>ciertas <text:s/>bandas <text:s/>callejeras, grupos <text:s/>sectarios <text:s/>y <text:s/>mafias, e <text:s/>incluso <text:s/>en <text:s/>masa: los <text:s/>secuaces <text:s/>de <text:s/>Hitler, Stalin, Pol Pot <text:s/>o <text:s/>Pinochet <text:s/>son <text:s/>sólo <text:s/>unos <text:s/>pocos <text:s/>ejemplos <text:s/>modernos <text:s/>de <text:s/>los <text:s/>que <text:s/>hay <text:s/>muchos <text:s/>más <text:s/>-no <text:s/>cesa <text:s/>de <text:s/>haberlos- y <text:s/>ha <text:s/>habido <text:s/>muchos <text:s/>otros <text:s/>a <text:s/>lo <text:s/>largo <text:s/>de <text:s/>la <text:s/>historia.</text:p>
      <text:p text:style-name="P387"/>
      <text:p text:style-name="P388"><text:s text:c="3"/>La <text:s/>psicopatía <text:s/>no <text:s/>es <text:s/>siempre <text:s/>innata, genética, accidental, o producto <text:s/>de <text:s/>una <text:s/>enfermedad. Puede <text:s/>ser <text:s/>inducida <text:s/>por <text:s/>el <text:s/>ambiente <text:s/>en <text:s/>sujetos <text:s/>más <text:s/>o <text:s/>menos <text:s/>predispuestos, y <text:s/>también <text:s text:c="2"/>se <text:s/>puede <text:s/>adquirir <text:s/>de <text:s/>forma <text:s/>progresiva <text:s/>y <text:s/>voluntaria, es <text:s/>decir, porque <text:s/>el <text:s/>sujeto <text:s/>se <text:s/>endurece <text:s/>a <text:s/>sí <text:s/>mismo <text:s/>y <text:s/>se <text:s/>desensibiliza; para <text:s/>ello <text:s/>basta <text:s/>con <text:s/>dar <text:s/>rienda <text:s/>suelta <text:s/>al <text:s/>egoísmo <text:s/>y <text:s/>dejar <text:s/>que <text:s/>domine <text:s/>la <text:s/>conducta <text:s/>cada <text:s/>vez <text:s/>más <text:s/>hasta <text:s/>haber <text:s/>eliminado <text:s/>todo <text:s/>escrúpulo.</text:p>
      <text:p text:style-name="P389"/>
      <text:p text:style-name="P390"><text:s text:c="5"/>Hay <text:s/>factores <text:s/>en <text:s/>el <text:s/>ambiente <text:s/>social <text:s/>que <text:s text:c="2"/>fomentan <text:s/>la <text:s/>psicopatía.</text:p>
      <text:p text:style-name="P391">No <text:s/>sólo <text:s/>los <text:s/>más <text:s/>obvios, como<text:s/><text:s/>la <text:s/>violencia, la <text:s/>inestabilidad, la <text:s/>anarquía <text:s/>o <text:s/>la <text:s/>tiranía, sino <text:s/>también <text:s/>determinados <text:s/>conjuntos <text:s/>de <text:s/>ideas <text:s/>y <text:s/>actitudes <text:s/>respecto <text:s/>a <text:s/>la <text:s/>inteligencia, <text:s/>que <text:s/>llevan <text:s/>a <text:s/>despreciar, infrautilizar <text:s/>o <text:s/>incluso <text:s/>combatir <text:s/>una <text:s/>parte <text:s/>realmente <text:s/>vital<text:s/><text:s/>de <text:s/>ésta, ya <text:s/>sea <text:s/>la <text:s/>razón, la <text:s/>empatía <text:s/>o <text:s/>ambas.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<text:s text:c="107"/></text:span><text:span text:style-name="T402"><text:page-number text:fixed="false">12</text:page-number></text:span></text:p>
      <text:p text:style-name="P403"/>
      <text:p text:style-name="P404"/>
      <text:p text:style-name="P405"/>
      <text:p text:style-name="P406"><text:span text:style-name="T407">Psicopatía <text:s/>social <text:s/>e <text:s/>inteligencia</text:span></text:p>
      <text:p text:style-name="P408"/>
      <text:p text:style-name="P409"/>
      <text:p text:style-name="P410">Usar <text:s/>sólo <text:s/>la <text:s/>"razón", desechando <text:s/>la <text:s/>sensibilidad <text:s/>empática <text:s/>y <text:s/>con <text:s/>ella <text:s/>la <text:s/>capacidad <text:s/>ética, es <text:s/>una <text:s/>actitud <text:s/>psicopática <text:s/>en <text:s/>sí <text:s/>misma, que <text:s/>incluso <text:s/>consagra <text:s/>precisamente a <text:s/>la <text:s/>psicopatía <text:s/>como <text:s/>ideal <text:s/>de <text:s/>inteligencia. <text:s text:c="3"/></text:p>
      <text:p text:style-name="P411"/>
      <text:p text:style-name="P412"/>
      <text:p text:style-name="P413"><text:s text:c="5"/>Por <text:s/>otra <text:s/>parte, querer <text:s text:c="2"/>regirse <text:s/>por <text:s text:c="2"/>la<text:s text:c="2"/>sensibilidad <text:s/>emocional, <text:s text:c="3"/>empática <text:s/>y <text:s/>ética <text:s/>renunciando <text:s text:c="2"/>a <text:s text:c="2"/>una <text:s text:c="2"/>parte <text:s text:c="2"/>importante <text:s/>del <text:s text:c="2"/>pensamiento <text:s/>racional <text:s text:c="2"/>-creyéndola <text:s/>pecaminosa, <text:s/>producto <text:s/>de <text:s/>la <text:s/>soberbia <text:s/>y <text:s/>origen <text:s/>de la <text:s/>maldad- <text:s/>es <text:s/>ofrecerse <text:s/>a <text:s/>los <text:s/>dientes <text:s/>del <text:s/>poder <text:s/>psicópata <text:s text:c="2"/>tratando <text:s/>de <text:s/>huir <text:s/>de <text:s/>él.</text:p>
      <text:p text:style-name="P414"/>
      <text:p text:style-name="P415"/>
      <text:p text:style-name="P416"><text:s text:c="4"/>Un <text:s/>hedonismo <text:s/>sensual <text:s/>que <text:s text:c="2"/>quiere <text:s/>pensar <text:s/>lo <text:s text:c="2"/>menos <text:s/>posible y <text:s/>sentir <text:s/>la <text:s/>menor <text:s/>compasión <text:s/>posible <text:s/>-para <text:s/>tratar <text:s/>de <text:s/>"sacar <text:s/>el <text:s/>jugo <text:s/>a <text:s/>la <text:s/>vida" <text:s/>ante <text:s/>lo <text:s/>inevitable- <text:s/>parece <text:s/>la <text:s/>mejor <text:s/>opción <text:s/>a <text:s/>la <text:s/>mayoría, pero <text:s/>así <text:s/>se <text:s/>olvida <text:s text:c="2"/>que <text:s/>esto <text:s/>también <text:s/>aumenta <text:s/>la <text:s/>manejabilidad <text:s/>de <text:s/>la <text:s/>gente <text:s text:c="2"/>como <text:s/>rebaño. Y <text:s/>los <text:s/>rebaños, hay <text:s/>que <text:s text:c="2"/>recordarlo, no <text:s/>sólo <text:s/>se <text:s/>esquilan <text:s/>y <text:s/>ordeñan: <text:s/>también <text:s/>se <text:s/>degüellan. Da <text:s/>igual <text:s/>que <text:s/>sean <text:s/>humanos; <text:s/>los <text:s/>rebaños<text:s text:c="2"/>se <text:s/>tienen <text:s/>para <text:s/>eso <text:s/>-así <text:s/>piensa <text:s/>el <text:s/>poder <text:s/>psicópata-, y <text:s/>quien <text:s/>no <text:s/>lo <text:s/>crea, que <text:s/>lea <text:s/>libros <text:s/>de <text:s/>historia <text:s/>de <text:s/>cualquier <text:s/>época <text:s text:c="2"/>y <text:s/>vea <text:s/>las <text:s/>noticias <text:s/>de <text:s text:c="2"/>hoy; <text:s/>es <text:s/>cierto <text:s/>que <text:s/>los <text:s/>libros <text:s/>y <text:s/>las <text:s/>noticias <text:s/>pueden <text:s/>negar <text:s/>algunos <text:s/>hechos, pasarlos <text:s/>por <text:s/>alto, deformarlos <text:s/>o <text:s/>mentir <text:s/>en <text:s/>cuanto <text:s/>a <text:s/>quién <text:s/>es <text:s/>el <text:s/>culpable, pero <text:s/>aun <text:s/>así <text:s/>no <text:s/>logran <text:s/>ocultar <text:s/>la <text:s/>horrenda <text:s/>realidad <text:s/>de <text:s/>nuestra <text:s/>especie.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<text:s text:c="64"/></text:span><text:span text:style-name="T426"><text:s text:c="33"/></text:span><text:span text:style-name="T427"><text:page-number text:fixed="false">13</text:page-number></text:span></text:p>
      <text:p text:style-name="P428"/>
      <text:p text:style-name="P429"/>
      <text:p text:style-name="P430">Sólo <text:s/>hay <text:s/>una <text:s/>forma <text:s/>de <text:s/>inteligencia <text:s text:c="2"/>realmente <text:s text:c="2"/>contraria <text:s/>a <text:s/>la <text:s/>psicopatía: la <text:s/>combinación, en <text:s/>el <text:s/>mismo <text:s/>sujeto, de <text:s/>una <text:s/>alta <text:s/>racionalidad <text:s text:c="2"/>con <text:s/>una <text:s/>alta <text:s/>sensibilidad <text:s/>empática, que <text:s/>actúan <text:s/>a<text:s/><text:s/>la <text:s/>vez <text:s/>reforzándose <text:s/>mutuamente <text:s/>en <text:s/>lugar <text:s/>de <text:s/>combatirse. <text:s/>Llamaremos <text:s/>aquí, a las <text:s/>personas este <text:s/>tipo <text:s/>de <text:s/>inteligencia, superdotados <text:s/>completos <text:s/>o <text:s/>bilaterales, para <text:s/>diferenciarlos <text:s/>de <text:s text:c="2"/>los <text:s/>superdotados <text:s/>parciales <text:s/>izquierdos <text:s/>(sujetos <text:s/>de <text:s/>alto<text:s text:c="2"/>CI, pero <text:s/>normales o <text:s/>subnormales <text:s/>en <text:s/>el <text:s/>resto <text:s/>de <text:s/>capacidades), y <text:s/>de <text:s/>los <text:s/>superdotados <text:s/>parciales <text:s/>derechos (sujetos <text:s/>creativos, intuitivos, altamente <text:s/>sensibles <text:s/>emocionalmente, pero <text:s/>normales <text:s/>o <text:s/>subnormales <text:s/>en <text:s/>CI).</text:p>
      <text:p text:style-name="P431"/>
      <text:p text:style-name="P432"/>
      <text:p text:style-name="P433"><text:span text:style-name="T434"><text:s text:c="6"/>La <text:s/>alta <text:s text:c="2"/></text:span><text:span text:style-name="T435">inteligencia <text:s/>completa <text:s/>o <text:s/>bilateral <text:s/>existe(</text:span><text:span text:style-name="T436"><text:note text:note-class="footnote" text:id="_ftn2"><text:note-citation text:label="*">*</text:note-citation><text:note-body><text:p text:style-name="P437"><text:span text:style-name="T438">De <text:s/>hecho, hasta <text:s/>ahora <text:s/>los <text:s/>especialistas <text:s/>han <text:s/>afirmado <text:s/>que <text:s/>sólo <text:s/>esta <text:s/>forma <text:s/>de <text:s/>inteligencia <text:s/>es <text:s/>la <text:s/>verdadera <text:s/>superdotación, debiéndose <text:s/>llamar <text:s/>"talento" a <text:s/>las <text:s text:c="2"/>formas <text:s/>parciales, ya <text:s/>consistan<text:s/></text:span><text:span text:style-name="T439"><text:s/>en <text:s/>una <text:s/>sola <text:s/>capacidad <text:s/>elevada <text:s/>(musical, verbal, etc.) <text:s/>o <text:s/>en <text:s/>varias, como <text:s/>el <text:s/>CI.</text:span></text:p><text:p text:style-name="P440"/><text:p text:style-name="P441"><text:span text:style-name="T442"><text:s text:c="107"/></text:span><text:span text:style-name="T443"><text:page-number text:fixed="false">14</text:page-number></text:span></text:p></text:note-body></text:note></text:span><text:span text:style-name="T444">), pero <text:s/>la <text:s/>posee <text:s/>un <text:s/>reducidísimo <text:s/>número <text:s/></text:span><text:span text:style-name="T445">de <text:s/>seres <text:s/>humanos, casi <text:s/>siempre <text:s/>despreciados <text:s/>cuando <text:s/>no <text:s/>aborrecidos. Si <text:s/>tal <text:s/>forma <text:s/>de <text:s/>inteligencia <text:s/>no <text:s/>llega <text:s/>a <text:s/>crear <text:s/>un conjunto <text:s/>de <text:s/>ideas <text:s/>y <text:s/>actitudes <text:s/>que <text:s/>sea <text:s/>adoptado <text:s/>por <text:s/>la <text:s/>mayoría <text:s/>como <text:s/>fuente <text:s/>de <text:s/>ideales <text:s/>y <text:s/>valores, la <text:s/>psicopat</text:span><text:span text:style-name="T446">ocracia <text:s/>total <text:s/>y <text:s/>perpetua <text:s/>es <text:s/>la <text:s/>única <text:s/>posibilidad <text:s text:c="2"/>fuera <text:s text:c="2"/>de <text:s text:c="2"/>la <text:s/>extinción <text:s text:c="2"/>accidental <text:s text:c="2"/>de <text:s text:c="2"/>la <text:s text:c="2"/>especie. <text:s/></text:span></text:p>
      <text:p text:style-name="P447"/>
      <text:p text:style-name="P448"/>
      <text:p text:style-name="P449"><text:s text:c="4"/>Ya <text:s/>no <text:s/>hay <text:s/>tiempo: el <text:s/>proceso <text:s/>de <text:s/>totalización <text:s/>del <text:s/>poder <text:s/>psicópata <text:s/>ha <text:s/>aumentado <text:s/>monstruosamente <text:s text:c="2"/>al <text:s/>ritmo <text:s/>del <text:s/>progreso <text:s/>tecnológico, y <text:s/>sigue <text:s/>aumentando <text:s/>en <text:s/>progresión <text:s/>geométrica. Para <text:s/>hacerse <text:s/>una <text:s/>idea, basta <text:s/>comparar <text:s/>la <text:s/>primitiva <text:s/>informática <text:s/>hitleriana <text:s/>con <text:s/>la <text:s/>actual, sabiendo <text:s/>que <text:s/>mentes <text:s/>como <text:s/>la <text:s/>de <text:s/>Hitler <text:s/>siguen <text:s/>activas, en <text:s/>busca <text:s/>del <text:s/>poder <text:s/>o <text:s/>ya <text:s/>en <text:s/>él.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 text:c="33"/>3. <text:s/>PSICOPATOCRACIA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Poder <text:s/>psicópata</text:p>
      <text:p text:style-name="P501"/>
      <text:p text:style-name="P502">Si <text:s/>llamamos <text:s/>psicópatas <text:s/>a <text:s/>los <text:s/>sujetos <text:s/>carentes <text:s/>de <text:s/>sensibilidad <text:s/>empática <text:s/>y <text:s/>capacidad <text:s/>ética, no <text:s/>podemos <text:s/>limitarnos <text:s/>a <text:s/>individuos <text:s/>aislados <text:s/>y <text:s/>marginales, aunque <text:s/>los <text:s/>haya <text:s/>de <text:s/>este <text:s/>tipo <text:s/>y <text:s/>no <text:s/>sean <text:s text:c="2"/>pocos. La <text:s/>historia <text:s/>y <text:s/>la <text:s/>actualidad <text:s/>están <text:s/>llenas <text:s/>de <text:s/>ejemplos <text:s/>de <text:s/>psicopatía <text:s/>colectiva <text:s/>a <text:s/>gran <text:s/>escala <text:s/>y <text:s/>de <text:s/>gobierno <text:s/>por <text:s text:c="2"/>psicópatas, que, sin <text:s/>una <text:s/>psicopatía <text:s/>colectiva <text:s/>de <text:s/>base, nunca <text:s/>habrían <text:s/>llegado <text:s/>a <text:s/>los <text:s/>extremos <text:s/>de <text:s/>horror <text:s/>masivo <text:s/>alcanzados, imposibles <text:s/>de <text:s/>explicar <text:s/>sólo <text:s/>por <text:s/>la <text:s/>obediencia <text:s/>a <text:s/>la <text:s/>autoridad <text:s/>y <text:s/>el <text:s/>miedo, y <text:s/>con <text:s/>sobradas <text:s/>pruebas <text:s/>de <text:s/>que, en <text:s/>muchos <text:s/>casos,<text:s/>se <text:s/>trató <text:s/>de <text:s/>la <text:s/>conveniencia <text:s/>y <text:s/>del <text:s/>placer <text:s/>de <text:s/>quienes <text:s/>vieron en <text:s/>la <text:s/>guerra, dictadura, etc., una <text:s/>ocasión <text:s/>de <text:s/>impunidad <text:s/>para <text:s/>sus <text:s/>deseos <text:s/>más <text:s/>egoístas, crueles <text:s/>y <text:s/>perversos <text:s/>(lo <text:s/>cual, a <text:s/>su <text:s/>vez, acrecentó <text:s/>el <text:s/>miedo <text:s/>de <text:s/>otros <text:s/>y <text:s/>el <text:s/>poder<text:s text:c="2"/>psicópata).</text:p>
      <text:p text:style-name="P503"/>
      <text:p text:style-name="P504"><text:s text:c="4"/>"Psicopatocracia" <text:s/>es <text:s text:c="2"/>un <text:s/>término <text:s/>cacofónico, es <text:s/>verdad, pero <text:s/>el <text:s/>significado <text:s/>merece <text:s/>que <text:s/>sea <text:s/>malsonante, pues <text:s/>se <text:s/>refiere <text:s/>a <text:s/>la <text:s/>causa <text:s/>de <text:s/>los <text:s/>peores <text:s/>males <text:s/>del <text:s/>mundo. No <text:s/>se <text:s/>refiere <text:s/>a <text:s/>un <text:s/>grupo <text:s/>concreto <text:s/>de <text:s/>personas<text:s/><text:s/>ni <text:s/>a <text:s/>una <text:s/>estructura <text:s/>sociopolítica, sino <text:s/>al <text:s/>dominio <text:s/>de <text:s/>la <text:s/>mentalidad <text:s/>psicópata <text:s/>en <text:s/>todos <text:s/>los <text:s/>ámbitos, que <text:s/>facilita <text:s/>el <text:s/>ascenso <text:s/>de <text:s/>psicópatas <text:s/>al <text:s/>poder <text:s/>y <text:s/>la <text:s/>psicopatía <text:s/>colectiva <text:s/>en <text:s/>cualquier <text:s/>sociedad, sea <text:s/>cual <text:s/>sea <text:s/>su <text:s/>raza, cultura, religión, ideología, nivel <text:s/>de <text:s/>riqueza <text:s/>y <text:s/>forma <text:s/>de <text:s/>gobierno.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<text:s text:c="107"/></text:span><text:span text:style-name="T518"><text:page-number text:fixed="false">16</text:page-number></text:span></text:p>
      <text:p text:style-name="P519"/>
      <text:p text:style-name="P520"/>
      <text:p text:style-name="P521">Causas <text:s/>del <text:s/>poder <text:s/>psicópata</text:p>
      <text:p text:style-name="P522"/>
      <text:p text:style-name="P523">La <text:s/>mentalidad <text:s/>psicopática <text:s/>difusa <text:s/>en <text:s/>el <text:s/>ambiente <text:s/>social <text:s/>da <text:s/>lugar <text:s/>a <text:s/>un <text:s/>proceso <text:s/>de <text:s/>"selección <text:s/>natural" <text:s/>social <text:s/>que <text:s/>hace <text:s/>que <text:s/>triunfen <text:s/>los <text:s/>individuos <text:s/>más <text:s/>egoístas <text:s/>y <text:s/>crueles, y <text:s/>que <text:s/>los <text:s/>de <text:s/>mayor <text:s/>empatía <text:s/>sean <text:s/>unas <text:s/>veces <text:s/>despreciados, otras <text:s/>manipulados <text:s/>y <text:s/>otras <text:s/>veces <text:s/>convertidos <text:s/>en <text:s/>víctimas. Dicha <text:s/>mentalidad <text:s/>psicopática <text:s/>nace, como <text:s/>se <text:s/>demostrará <text:s/>en <text:s/>los <text:s/>capítulos <text:s/>siguientes, de <text:s/>la <text:s/>incompletud <text:s/>de <text:s/>la <text:s/>inteligencia <text:s/>humana, o, más <text:s/>exactamente, de <text:s/>su <text:s/>mutilación, unas <text:s/>veces <text:s/>intencional <text:s/>y <text:s/>otras <text:s/>inconsciente, que <text:s/>pone <text:s/>como <text:s/>ideal <text:s/>algunas <text:s/>capacidades <text:s/>intelectuales <text:s/>despreciando <text:s/>o <text:s/>hasta <text:s/>combatiendo <text:s text:c="3"/>otras <text:s text:c="3"/>igualmente <text:s text:c="3"/>importantes.</text:p>
      <text:p text:style-name="P524"/>
      <text:p text:style-name="P525"/>
      <text:p text:style-name="P526"><text:s text:c="4"/>A <text:s/>nivel <text:s/>individual, que <text:s/>un <text:s/>sujeto <text:s/>sea <text:s/>más <text:s/>o <text:s/>menos <text:s/>racional <text:s/>dependerá <text:s/>principalmente <text:s/>de <text:s/>uno <text:s/>de <text:s/>sus <text:s/>hemisferios <text:s/>cerebrales, generalmente <text:s/>el <text:s/>izquierdo, y <text:s/>el <text:s/>que <text:s/>sea <text:s/>más <text:s text:c="2"/>o <text:s/>menos <text:s/>sensible, empático <text:s/>y <text:s/>con <text:s/>capacidad <text:s/>ética <text:s/>dependerá <text:s/>sobre <text:s/>todo <text:s/>del <text:s/>otro <text:s/>hemisferio, normalmente <text:s/>el <text:s/>derecho. La <text:s/>psicopatía <text:s/>es,<text:s/><text:s/>pues, el <text:s/>subdesarrollo <text:s/>de <text:s/>una <text:s/>parte <text:s/>de <text:s/>la <text:s/>inteligencia, igual <text:s/>que <text:s/>la <text:s/>deficiencia <text:s/>en <text:s/>las <text:s/>capacidades <text:s/>que <text:s/>mide <text:s/>el <text:s/>CI <text:s/>lo <text:s/>es <text:s/>de <text:s/>otra.</text:p>
      <text:p text:style-name="P527"/>
      <text:p text:style-name="P528"/>
      <text:p text:style-name="P529"><text:s text:c="5"/>A <text:s/>nivel <text:s/>colectivo, el <text:s/>triunfo <text:s/>de <text:s/>los <text:s/>sujetos <text:s/>psicópatas <text:s/>crea <text:s/>un <text:s/>paradigma, es <text:s/>decir, un <text:s/>modelo <text:s/>y <text:s/>un <text:s/>conjunto <text:s/>de <text:s/>creencias, actitudes <text:s/>y <text:s/>valores <text:s/>que <text:s/>forma <text:s/>un <text:s/>círculo <text:s/>vicioso. El <text:s/>paradigma <text:s/>favorece <text:s/>el <text:s/>éxito <text:s/>de <text:s/>los <text:s/>psicópatas, de <text:s/>sus <text:s/>inclinaciones <text:s/>y <text:s/>conductas, y <text:s/>tal <text:s/>éxito <text:s/>fortalece cada <text:s/>vez <text:s/>más <text:s/>el <text:s/>paradigma, de <text:s/>manera <text:s/>que <text:s/>la <text:s/>población <text:s/>normal <text:s/>o <text:s/>mayoría <text:s/>se <text:s/>aproxima <text:s/>cada <text:s/>vez <text:s/>más <text:s/>a <text:s/>la <text:s/>psicopatía <text:s/>en <text:s/>mentalidad <text:s/>y <text:s/>comportamiento, tanto <text:s/>por <text:s/>desensibilización <text:s/>y <text:s/>egoísmo <text:s/>como <text:s/>por <text:s/>imitación <text:s/>de <text:s/>lo <text:s/>que <text:s/>tiene <text:s/>éxito. Todo <text:s/>ello <text:s/>conduce <text:s/>a <text:s/>la <text:s/>psicopatocracia <text:s/>o <text:s/>poder <text:s/>psicópata.</text:p>
      <text:p text:style-name="P530"/>
      <text:p text:style-name="P531"><text:s text:c="5"/></text:p>
      <text:p text:style-name="P532"/>
      <text:p text:style-name="P533"/>
      <text:p text:style-name="P534"><text:span text:style-name="T535"><text:s text:c="107"/></text:span><text:span text:style-name="T536"><text:page-number text:fixed="false">17</text:page-number></text:span></text:p>
      <text:p text:style-name="P537"/>
      <text:p text:style-name="P538"/>
      <text:p text:style-name="P539"><text:span text:style-name="T540">Aunque el <text:s/>poder <text:s/>psicópata <text:s/>no <text:s/>excluye <text:s/>las <text:s/>conspiraciones (y <text:s/>es <text:s/>lo <text:s/>que <text:s/>más <text:s/>las <text:s/>favo</text:span><text:span text:style-name="T541">rece), <text:s/>no <text:s/>se <text:s/>precisa <text:s/>ninguna <text:s/>conspiración <text:s/>para <text:s/>que <text:s/>exista, puesto <text:s/>que <text:s/>es <text:s/>una <text:s/>tendecia <text:s/>natural <text:s/>de <text:s/>la <text:s/>sociedad <text:s/>tal <text:s/>y <text:s/>como <text:s/>es (</text:span><text:span text:style-name="T542"><text:note text:note-class="footnote" text:id="_ftn3"><text:note-citation text:label="*">*</text:note-citation><text:note-body><text:list text:style-name="LFO1" text:continue-numbering="true"><text:list-item><text:p text:style-name="P543"><text:span text:style-name="T544">Es <text:s/>decir, siendo <text:s/>el <text:s/>caso <text:s/>que <text:s/>su <text:s/>mayoría <text:s/>no <text:s/>consista <text:s/>en <text:s text:c="2"/>superdotados <text:s/>bilaterales (no en <text:s/>sujetos <text:s/></text:span><text:span text:style-name="T545">con <text:s/>niveles <text:s/>medios <text:s/>o <text:s/>"normales" <text:s/>de <text:s/>racionalidad <text:s/>y <text:s/>sensibilidad <text:s/>empática). <text:s/></text:span></text:p></text:list-item></text:list><text:p text:style-name="P546"><text:span text:style-name="T547"><text:s text:c="107"/></text:span><text:span text:style-name="T548"><text:page-number text:fixed="false">18</text:page-number></text:span></text:p></text:note-body></text:note></text:span><text:span text:style-name="T549">). <text:s/>Si <text:s/>un <text:s/>objeto <text:s/>cae <text:s/>sin <text:s/>que <text:s/>nada <text:s/>lo <text:s/>frene,<text:s/></text:span><text:span text:style-name="T550">no <text:s/>se <text:s/>necesita <text:s/>una <text:s/>intención <text:s/>de <text:s/>que <text:s/>caiga <text:s/>para <text:s/>que <text:s/>llegue <text:s/>al <text:s/>suelo: <text:s/>basta <text:s/>la <text:s/>gravedad. Del <text:s/>mismo <text:s/>modo, no <text:s/>se <text:s/>necesita <text:s/>que <text:s/>nadie <text:s/>seleccione <text:s/>a <text:s/>los <text:s/>psicópatas <text:s/>para <text:s/>darles <text:s/>el <text:s/>poder, ni <text:s/>que <text:s/>conspire <text:s/>para <text:s/>que <text:s/>lo <text:s/>obtengan, puest</text:span><text:span text:style-name="T551">o <text:s/>que <text:s text:c="2"/>ellos <text:s/>siempre <text:s/>desean <text:s/>tomarlo, y <text:s/>el <text:s/>ambiente <text:s/>psicopatógeno <text:s/>creado <text:s/>por <text:s/>los <text:s/>paradigmas <text:s/>de <text:s/>la <text:s/>inteligencia <text:s/>incompleta <text:s/>les <text:s/>favorece, <text:s/>de <text:s/>un <text:s/>extremo <text:s/>a <text:s/>otro <text:s/>de <text:s/>la <text:s/>sociedad, <text:s/>en <text:s/>todas <text:s/>las <text:s text:c="2"/>épocas <text:s/>y <text:s/>en <text:s/>todo <text:s/>el <text:s/>mundo.</text:span></text:p>
      <text:p text:style-name="P552"/>
      <text:p text:style-name="P553"/>
      <text:p text:style-name="P554"><text:s text:c="3"/>La<text:s/><text:s/>capacidad <text:s/>empática <text:s/>y <text:s/>ética <text:s/>del <text:s/>ser <text:s/>humano <text:s/>no <text:s/>ha <text:s/>evolucionado <text:s/>a <text:s/>la <text:s/>par <text:s/>que <text:s/>su <text:s/>capacidad <text:s/>tecnológica, y <text:s/>ello <text:s/>es <text:s/>debido <text:s/>a <text:s/>que <text:s/>la <text:s/>humanidad <text:s/>no <text:s/>ha <text:s/>tenido <text:s/>un <text:s/>paradigma <text:s/>de <text:s/>inteligencia <text:s/>completa: <text:s text:c="2"/>siempre <text:s/>ha <text:s/>despreciado <text:s/>capacidades <text:s/>sin <text:s/>las <text:s/>cuales <text:s/>la <text:s/>inteligencia <text:s/>no <text:s/>funciona <text:s text:c="2"/>eficazmente <text:s/>o <text:s/>lo <text:s text:c="2"/>hace <text:s/>sólo <text:s/>con <text:s/>finalidades <text:s/>egoístas. Dicho <text:s/>a <text:s/>grosso <text:s/>modo, una <text:s/>mitad <text:s/>de <text:s/>la <text:s/>inteligencia <text:s/>escoge <text:s/>los <text:s/>fines, y <text:s/>otra <text:s/>busca <text:s/>los <text:s/>medios, pero <text:s/>la <text:s/>humanidad <text:s/>siempre <text:s/>ha<text:s text:c="2"/>favorecido <text:s/>a <text:s/>una <text:s/>mitad <text:s/>despreciando <text:s/>la <text:s/>otra, sin <text:s/>tener <text:s/>jamás <text:s/>como <text:s/>ideal <text:s/>la <text:s/>inteligencia <text:s/>completa.</text:p>
      <text:p text:style-name="P555"/>
      <text:p text:style-name="P556"/>
      <text:p text:style-name="P557"><text:s text:c="4"/>Cuando <text:s/>se <text:s/>desprecia <text:s/>la <text:s/>razón <text:s/>o <text:s/>el <text:s/>conocimiento <text:s/>empírico <text:s/>(por <text:s/>la <text:s/>fe, los <text:s/>ideales, la <text:s/>superstición), y <text:s/>se <text:s/>ponen <text:s/>trabas al <text:s/>pensamiento <text:s/>racional <text:s/>en <text:s/>vez <text:s/>de <text:s/>combatir <text:s/>las <text:s/>ideas <text:s/>erróneas <text:s/>con <text:s/>la <text:s/>razón <text:s/>y <text:s/>el <text:s/>conocimiento <text:s/>(o <text:s/>incluso <text:s/>con <text:s/>razones <text:s/>éticas), <text:s/>la <text:s/>inteligencia <text:s/>no <text:s/>puede <text:s/>funcionar <text:s/>adecuadamente, lo <text:s/>cual, además, puede <text:s/>ser <text:s/>aprovechado <text:s/>por <text:s/>quienes <text:s/>sí<text:s text:c="2"/>usan <text:s/>la <text:s/>razón <text:s/>y <text:s/>la <text:s/>experiencia <text:s/>con <text:s/>finalidades <text:s text:c="2"/>egoístas. <text:s/>Pero <text:s/>cuando <text:s/>se <text:s/>aprecia <text:s/>sólo <text:s/>la <text:s/>parte <text:s/>racional <text:s/></text:p>
      <text:p text:style-name="P558"/>
      <text:p text:style-name="P559"/>
      <text:p text:style-name="P560"/>
      <text:p text:style-name="P561"/>
      <text:p text:style-name="P562">y <text:s/>se <text:s/>la <text:s/>ve <text:s/>desligada <text:s/>del <text:s/>resto <text:s/>de <text:s/>la <text:s/>inteligencia <text:s/>-que <text:s/>en <text:s/>ese <text:s/>caso <text:s/>ni <text:s/>siquiera <text:s/>se <text:s/>considera <text:s/>tal- <text:s/>el <text:s/>resultado <text:s/>es <text:s/>que <text:s/>la <text:s/>sociedad <text:s/>tiende <text:s/>a <text:s/>la <text:s/>psicopatía <text:s/>y <text:s/>el <text:s/>poder <text:s/>cae <text:s/>también <text:s/>de <text:s/>forma <text:s/>natural <text:s/>en <text:s/>manos <text:s/>de <text:s/>psicópatas <text:s/>(que <text:s/>además <text:s/>lo <text:s/>buscan), ya <text:s/>que <text:s/>entonces <text:s/>tan <text:s/>sólo <text:s/>existen <text:s/>finalidades <text:s/>egoístas.</text:p>
      <text:p text:style-name="P563"/>
      <text:p text:style-name="P564"/>
      <text:p text:style-name="P565"><text:s text:c="4"/>Lo <text:s/>único <text:s/>que <text:s/>puede <text:s/>combatir <text:s/>las <text:s/>tendencias <text:s/>psicopáticas <text:s/>de <text:s/>la <text:s/>sociedad <text:s/>-que <text:s/>amenazan <text:s/>con <text:s/>destruirla, <text:s/>o, peor <text:s/>aún, <text:s text:c="2"/>transformarla <text:s/>totalmente <text:s/>en <text:s/>algo <text:s/>horrendo- <text:s/>es <text:s/>cultivar <text:s/>a <text:s/>gran <text:s/>escala <text:s/>la <text:s/>inteligencia <text:s/>completa, lo <text:s/>cual <text:s/>sólo <text:s/>es <text:s/>posible <text:s/>teniéndola <text:s/>como <text:s/>ideal. <text:s/>Dicho <text:s/>ideal <text:s/>sólo <text:s/>puede <text:s/>ser <text:s/>provisto <text:s/>por <text:s/>los <text:s/>máximos <text:s/>ejemplos <text:s/>de <text:s/>inteligencia <text:s/>completa. <text:s/>Éstos <text:s/>se <text:s/>hallan <text:s/>entre <text:s/>los <text:s/>superdotados, pero <text:s/>no <text:s/>se <text:s/>trata <text:s/>de <text:s/>lo <text:s/>que <text:s/>la <text:s/>mayoría <text:s/>tiene <text:s/>por <text:s/>tales, sino <text:s/>de <text:s/>un <text:s/>tipo <text:s/>de <text:s text:c="2"/>superdotados <text:s/>generalmente <text:s/>ignorado, <text:s text:c="2"/>despreciado, e <text:s/>incluso <text:s/>perseguido <text:s/>a <text:s/>lo <text:s/>largo <text:s/>de <text:s/>toda <text:s/>la <text:s/>historia <text:s/>de <text:s/>la <text:s/>humanidad, precisamente <text:s/>por <text:s/>su <text:s/>naturaleza <text:s/>contraria <text:s/>al <text:s/>poder <text:s/>psicópata.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pan text:style-name="T585"><text:s text:c="43"/></text:span><text:span text:style-name="T586"><text:s text:c="64"/></text:span><text:span text:style-name="T587"><text:page-number text:fixed="false">19</text:page-number>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 text:c="19"/>4. <text:s/>EVOLUCIÓN <text:s/>HISTÓRICA <text:s/>DE <text:s/>LA <text:s/>TENDENCIA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Existe <text:s/>desde <text:s/>siempre <text:s/>y <text:s/>aumenta</text:span></text:p>
      <text:p text:style-name="P631"/>
      <text:p text:style-name="P632"><text:span text:style-name="T633">Las <text:s/>actitudes <text:s/>que <text:s/>pueden <text:s/>conducir <text:s/>a <text:s/>la <text:s/>autodestrucción <text:s/>de <text:s/>la <text:s/>humanidad, o <text:s/>convertirla <text:s/>en <text:s/>un <text:s/>infierno <text:s/>que <text:s/>haga <text:s/>deseable <text:s/>la <text:s/>extinción</text:span><text:span text:style-name="T634"><text:note text:note-class="footnote" text:id="_ftn4"><text:note-citation text:label="1">1</text:note-citation><text:note-body><text:list text:style-name="LFO2" text:continue-numbering="true"><text:list-item><text:p text:style-name="P635"><text:span text:style-name="T636">Una <text:s/>psicopatocracia <text:s/>de <text:s/>alcance <text:s/>universal <text:s/>e infinito poder, que <text:s/>supere <text:s/>los <text:s/>horrores <text:s/>del <text:s/>naz</text:span><text:span text:style-name="T637">ismo.</text:span></text:p></text:list-item></text:list><text:p text:style-name="P638"/></text:note-body></text:note></text:span><text:span text:style-name="T639"><text:s/>siempre <text:s/>han <text:s text:c="2"/>existido, ya <text:s/>sea <text:s/>de <text:s/>forma <text:s/>latente <text:s/>o <text:s/>manifiesta. <text:s/>Unas <text:s/>veces <text:s/>se <text:s/>han <text:s/>mostrado <text:s/>más <text:s/>y <text:s text:c="2"/>otras <text:s/>menos, pero <text:s/>nunca <text:s/>han <text:s/>sido <text:s/>eliminadas. <text:s/>Siempre <text:s/>ha <text:s/>habido una <text:s/>tendencia <text:s/>al poder <text:s/>psicópata, circunstancias <text:s/>favorables <text:s/>a<text:s/></text:span><text:span text:style-name="T640"><text:s/>éste, <text:s/>y <text:s/>un <text:s/>gran <text:s/>número <text:s/>de <text:s/>psicópatas <text:s/>de <text:s/>apariencia <text:s/>normal <text:s/>con <text:s/>ansias <text:s/>de <text:s/>poder.</text:span></text:p>
      <text:p text:style-name="P641"/>
      <text:p text:style-name="P642"><text:s text:c="4"/>La <text:s/>evolución <text:s/>de <text:s/>la <text:s/>tecnología, rapidísima <text:s/>en <text:s/>los <text:s/>últimos <text:s/>tiempos, <text:s/>ha <text:s/>ido <text:s/>aumentando <text:s/>el <text:s/>poder, la <text:s/>capacidad <text:s/>de <text:s/>dominio <text:s/>y <text:s/>destrucción. Es <text:s/>cierto <text:s/>que <text:s/>también <text:s/>ha <text:s/>aumentado <text:s/>las <text:s/>capacidades <text:s/>beneficiosas, pero <text:s/>éstas <text:s/>siempre <text:s/>están <text:s/>supeditadas <text:s/>al <text:s/>poder, y <text:s/>éste, de <text:s/>un <text:s/>modo <text:s/>u <text:s/>otro, acaba <text:s/>siempre <text:s/>en <text:s/>manos <text:s/>de <text:s/>psicópatas <text:s/>calculadores. Éstos <text:s/>pueden <text:s/>servirse <text:s text:c="2"/>de <text:s/>líderes <text:s/>aparentes, incluso <text:s/>muy <text:s/>carismáticos, manipulados <text:s/>por <text:s/>ellos.</text:p>
      <text:p text:style-name="P643"/>
      <text:p text:style-name="P644"><text:span text:style-name="T645"><text:s text:c="4"/>La <text:s/>manipulación <text:s/>de <text:s/>los <text:s/>líderes <text:s/>nominales <text:s/>por <text:s/>el <text:s/>poder <text:s/>efectivo <text:s/>psicópata <text:s/>puede <text:s/>ser <text:s/>mediante <text:s/>la seducción <text:s/>engañosa <text:s/>y <text:s/>el <text:s/>lavado <text:s/>de <text:s/>cerebro, o <text:s/>por <text:s/>el <text:s/>miedo y <text:s/>el <text:s/>chantaje, au</text:span><text:span text:style-name="T646">nque <text:s/>el <text:s/>arma <text:s/>más <text:s/>empleada <text:s/>en <text:s/>este <text:s/>caso, desde <text:s/>siempre <text:s/>y <text:s/>más <text:s/>hoy <text:s/>en <text:s/>dia, <text:s/>es <text:s/>la <text:s/>económica. <text:s/>La <text:s/>muerte <text:s/>económica <text:s/>es <text:s/>la <text:s/>muerte <text:s/>social <text:s/>e <text:s/>incluso <text:s/>física. Es <text:s/>fácil, para <text:s/>quienes <text:s/>tienen <text:s/>el <text:s/>poder <text:s/>económico <text:s/>efectivo, estrangular <text:s/>cual</text:span><text:span text:style-name="T647">quier <text:s/>proyecto <text:s/>contrario <text:s/>a <text:s/>sus <text:s/>intereses, o <text:s/>incluso <text:s/>favorable, si hay <text:s/>otros <text:s/>más <text:s/>favorables. <text:s/>Ni <text:s/>siquiera <text:s text:c="2"/>hace <text:s/>falta <text:s/>cometer <text:s/>crímenes</text:span><text:span text:style-name="T648"><text:note text:note-class="footnote" text:id="_ftn5"><text:note-citation text:label="2">2</text:note-citation><text:note-body><text:list text:style-name="LFO2" text:continue-numbering="true"><text:list-item><text:p text:style-name="P649"><text:span text:style-name="T650">Aunque <text:s/>también <text:s/>se <text:s/>cometen, por <text:s/>este <text:s/>motivo, incluso <text:s/>en <text:s/>serie <text:s/>y <text:s/>en <text:s/>masa.</text:span></text:p></text:list-item></text:list><text:p text:style-name="P651"/><text:p text:style-name="P652"><text:span text:style-name="T653"><text:s text:c="22"/></text:span><text:span text:style-name="T654"><text:s text:c="85"/></text:span><text:span text:style-name="T655"><text:page-number text:fixed="false">21</text:page-number></text:span></text:p></text:note-body></text:note></text:span><text:span text:style-name="T656"><text:s/>: <text:s/>basta <text:s/>con <text:s/>asignar <text:s/>para <text:s/>ciertas <text:s/>cosas <text:s text:c="3"/>pocos <text:s/>recursos, <text:s/>para <text:s/>otras <text:s/>ninguno, <text:s/>para <text:s/>otras muchos <text:s/>y <text:s/>contra <text:s/>otras <text:s/>todos: <text:s/>así <text:s/>se <text:s/>moldea <text:s/>externa</text:span><text:span text:style-name="T657">mente, desde <text:s/>el <text:s/>poder <text:s/>económico, <text:s/>cualquier <text:s/>programa <text:s/>político <text:s/>o <text:s/>de <text:s/>acción <text:s/>social.</text:span></text:p>
      <text:p text:style-name="P658"/>
      <text:p text:style-name="P659"><text:s text:c="2"/></text:p>
      <text:p text:style-name="P660"/>
      <text:p text:style-name="P661">No <text:s/>es <text:s/>una <text:s/>fantasía <text:s/>que <text:s/>a <text:s/>las <text:s/>piedras <text:s/>y <text:s/>palos <text:s/>del <text:s/>hombre <text:s/>primitivo <text:s/>siguieron <text:s/>las <text:s/>lanzas, flechas <text:s/>y <text:s/>espadas. <text:s/>No <text:s/>es <text:s/>una <text:s/>conspiranoia <text:s/>que <text:s/>luego <text:s/>aparecieron <text:s/>las <text:s/>armas <text:s/>de <text:s/>fuego, y <text:s/>que <text:s/>a <text:s/>éstas <text:s/>les <text:s/>siguieran <text:s/>las <text:s/>armas <text:s/>químicas, biológicas <text:s/>y <text:s/>nucleares. La <text:s/>técnica <text:s/>ha <text:s/>avanzado <text:s/>en <text:s/>todos <text:s/>los <text:s/>ámbitos, pero <text:s/>la <text:s/>capacidad <text:s/>empática <text:s/>y <text:s/>ética <text:s/>del <text:s/>ser <text:s/>humano <text:s/>no <text:s/>ha <text:s/>aumentado <text:s/>más<text:s/><text:s/>que <text:s/>sobre <text:s/>el <text:s/>papel, expresada <text:s/>en <text:s/>códigos <text:s/>morales <text:s/>y <text:s/>legales <text:s/>que, cuando <text:s/>conviene <text:s/>a <text:s/>la <text:s/>psicopatocracia, no <text:s/>son <text:s/>más <text:s/>que <text:s/>papel <text:s/>mojado. <text:s/>Lo <text:s/>peor <text:s/>es <text:s/>que <text:s/>tales <text:s/>códigos <text:s/>también <text:s/>son <text:s/>muy <text:s/>a <text:s/>menudo <text:s/>armas <text:s/>en <text:s/>manos <text:s/>de <text:s/>la <text:s/>psicopatocracia, que <text:s/>los <text:s/>usa <text:s/>para manipular <text:s/>a <text:s/>sus <text:s/>dominados.</text:p>
      <text:p text:style-name="P662"/>
      <text:p text:style-name="P663"><text:s text:c="4"/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text:s text:c="107"/></text:span><text:span text:style-name="T685"><text:page-number text:fixed="false">22</text:page-number></text:span></text:p>
      <text:p text:style-name="P686"/>
      <text:p text:style-name="P687"/>
      <text:p text:style-name="P688">Qué <text:s/>prueba <text:s/>la <text:s/>historia</text:p>
      <text:p text:style-name="P689"/>
      <text:p text:style-name="P690">La <text:s/>civilización, por <text:s/>sí <text:s/>sola, no <text:s/>aumenta <text:s/>la <text:s/>capacidad <text:s/>empática <text:s/>y <text:s/>ética. Las <text:s/>antiguas <text:s/>civilizaciones, hoy <text:s/>admiradas <text:s/>por <text:s/>sus <text:s/>monumentos <text:s/>y <text:s/>riqueza <text:s/>cultural, no <text:s/>eran <text:s/>menos <text:s/>crueles <text:s/>que <text:s/>los <text:s/>pueblos <text:s/>culturalmente <text:s/>atrasados, y <text:s/>a <text:s/>menudo <text:s/>su <text:s/>crueldad <text:s/>superaba <text:s/>la<text:s text:c="2"/>de <text:s/>éstos. Los <text:s/>guerreros <text:s/>asirios, muy <text:s/>civilizados, eran <text:s/>asesinos <text:s/>y <text:s/>torturadores <text:s/>mucho <text:s/>más <text:s/>horrendos <text:s/>que <text:s/>las <text:s/>hordas <text:s/>salvajes <text:s/>y <text:s/>analfabetas. En el <text:s/>máximo <text:s/>esplendor <text:s/>de <text:s/>la <text:s/>gloriosa <text:s/>China <text:s/>imperial <text:s/>se <text:s/>practicaron <text:s/>horrores <text:s/>que <text:s/>superan<text:s text:c="2"/>con <text:s/>creces <text:s/>la <text:s/>barbarie <text:s/>de <text:s/>las <text:s/>vecinas <text:s/>tribus <text:s/>esteparias, incultas <text:s/>y <text:s/>nada <text:s/>pacíficas. Lo <text:s/>mismo <text:s/>puede <text:s/>decirse <text:s/>de <text:s/>los <text:s/>altamente <text:s/>civilizados <text:s/>pueblos de <text:s/>la <text:s/>América <text:s/>Central <text:s/>precolombina, mucho <text:s/>más <text:s/>sanguinarios <text:s/>que <text:s/>las <text:s/>salvajes <text:s/>tribus <text:s/>norteamericanas, que <text:s/>no <text:s/>eran <text:s/>precisamente <text:s/>poco <text:s/>crueles. Es <text:s/>posible <text:s/>hallar <text:s/>ejemplos <text:s/>de <text:s/>este <text:s/>tipo <text:s/>en <text:s/>todo <text:s/>el <text:s/>mundo, de <text:s/>todas <text:s/>las <text:s/>razas <text:s/>y <text:s/>en <text:s/>cualquier <text:s/>época.</text:p>
      <text:p text:style-name="P691"/>
      <text:p text:style-name="P692"><text:s text:c="3"/>La <text:s/>raza <text:s/>blanca <text:s/>y <text:s/>la <text:s/>civilización <text:s/>occidental o <text:s/>europea <text:s/>tampoco <text:s/>garantizan, como <text:s/>se <text:s/>ha <text:s/>pretendido, la <text:s/>superioridad <text:s/>moral, y <text:s/>la <text:s/>prueba <text:s/>está <text:s/>en su <text:s/>propia <text:s/>evolución. Igual <text:s/>que <text:s/>en <text:s/>el <text:s/>resto <text:s/>del <text:s/>mundo, como <text:s/>en <text:s/>los ejemplos <text:s/>mencionados, la <text:s/>civilización <text:s/>tampoco <text:s/>obró <text:s/>milagros <text:s/>éticos <text:s/>en <text:s/>Europa: <text:s/>el <text:s/>civilizadísimo <text:s/>Imperio <text:s/>Romano, padre <text:s/>de <text:s/>nuestras <text:s/>actuales <text:s/>civilizaciones <text:s/>modernas, no <text:s/>era <text:s/>éticamente <text:s/>mejor <text:s/>que <text:s/>los <text:s/>salvajes <text:s/>bárbaros <text:s/>que <text:s/>lo <text:s/>rodeaban. <text:s/></text:p>
      <text:p text:style-name="P693"/>
      <text:p text:style-name="P694"><text:s text:c="4"/>Por <text:s/>más <text:s/>que <text:s/>se <text:s/>repita <text:s/>millones <text:s/>de <text:s/>veces <text:s/>lo <text:s/>contrario, tampoco <text:s/>el <text:s/>cristianismo <text:s/>obró <text:s/>el <text:s/>milagro. Dijo <text:s/>el <text:s/>propio <text:s/>Jesús <text:s/>que, igual <text:s/>que <text:s text:c="2"/>un <text:s/>árbol <text:s/>se <text:s/>reconoce <text:s/>por <text:s/>su <text:s/>fruto, <text:s/>un <text:s/>adorador <text:s/>de <text:s/>Dios <text:s/>o <text:s/>del <text:s/>Diablo <text:s/>se <text:s/>reconoce <text:s/>por <text:s/>sus <text:s/>obras. <text:s/>Pero <text:s/>un <text:s/>análisis <text:s/>de <text:s/>la <text:s/>historia <text:s/>de <text:s/>la <text:s/>Europa <text:s/>cristiana <text:s/>no <text:s/>muestra <text:s/>menos <text:s text:c="2"/>crueldades, egoísmo, matanzas <text:s/>y <text:s/>afán <text:s/>de <text:s/>poder que <text:s/>la <text:s/>historia <text:s/>del <text:s/>paganismo, ya <text:s/>sea <text:s/>europeo <text:s/>o <text:s/>de <text:s/>cualquier <text:s/>otra <text:s/>parte <text:s/>del <text:s/>mundo.</text:p>
      <text:p text:style-name="P695"/>
      <text:p text:style-name="P696"/>
      <text:p text:style-name="P697"/>
      <text:p text:style-name="P698"><text:span text:style-name="T699"><text:s text:c="87"/></text:span><text:span text:style-name="T700"><text:s text:c="20"/></text:span><text:span text:style-name="T701"><text:page-number text:fixed="false">23</text:page-number></text:span></text:p>
      <text:p text:style-name="P702"/>
      <text:p text:style-name="P703"/>
      <text:p text:style-name="P704"/>
      <text:p text:style-name="P705"><text:span text:style-name="T706">Lo <text:s/>anterior <text:s/>prueba <text:s/>que <text:s/>la <text:s/>existencia <text:s/>nominal <text:s/>de <text:s/>unos <text:s/>preceptos <text:s/>religiosos <text:s/>o <text:s/>morales ("no <text:s/>matarás", "no <text:s/>robarás", "amarás <text:s/>al <text:s/>prójimo <text:s/>como <text:s/>a <text:s/>ti <text:s/>mismo", etc.), e <text:s/>incluso <text:s/>la <text:s/>elaboración <text:s/>de <text:s/>códigos <text:s/>le</text:span><text:span text:style-name="T707">gales <text:s/>basados <text:s/>en <text:s/>ellos, <text:s/>no <text:s/>implica <text:s/>su <text:s/>adopción <text:s/>real <text:s/>como <text:s/>valores <text:s/>por <text:s/>la <text:s/>mayoría <text:s/>de <text:s/>la <text:s/>población <text:s/>ni <text:s/>por <text:s/>sus <text:s/>gobernantes (</text:span><text:span text:style-name="T708"><text:note text:note-class="footnote" text:id="_ftn6"><text:note-citation text:label="*">*</text:note-citation><text:note-body><text:p text:style-name="P709"><text:span text:style-name="T710">No <text:s/>se <text:s/>puede <text:s/>esperar <text:s/>que <text:s/>una <text:s/>orden <text:s/>de <text:s/>amar <text:s/>al <text:s/>prójimo <text:s/>tenga <text:s/>efecto <text:s/>alguno. Es <text:s/>imposible <text:s/>amar <text:s/>porqu</text:span><text:span text:style-name="T711">e <text:s/>una <text:s/>ley <text:s/>lo <text:s/>ordene, y <text:s/>un <text:s/>"amor" <text:s/>basado <text:s/>en <text:s/>el <text:s/>temor <text:s/>al <text:s/>castigo <text:s/>o <text:s/>en <text:s/>el <text:s/>deseo <text:s/>de <text:s/>un <text:s/>premio <text:s/>no <text:s/>es <text:s/>más <text:s/>que <text:s/>una <text:s/>forma <text:s/>de <text:s/>egoísmo. La <text:s/>sensibilidad <text:s/>empática <text:s/>no <text:s/>aumenta <text:s/>artificialmente <text:s/>con <text:s/>leyes, libros <text:s/>sagrados, amenazas <text:s/>de <text:s/>c</text:span><text:span text:style-name="T712">astigo <text:s/>eterno <text:s/>o <text:s/>promesas <text:s/>de <text:s/>gloria <text:s/>divina. Hemos <text:s/>tenido <text:s/>todo <text:s/>esto <text:s/>durante <text:s/>varios <text:s/>siglos, y <text:s/>no <text:s/>por <text:s/>ello <text:s/>han <text:s/>cesado <text:s/>los <text:s/>peores <text:s/>horrores. "Ancho <text:s/>es <text:s/>el <text:s/>camino <text:s/>del <text:s/>infierno": <text:s/>ésa <text:s/>sí <text:s/>es <text:s/>la <text:s/>gran <text:s/>verdad.</text:span></text:p><text:p text:style-name="P713"/><text:p text:style-name="P714"/><text:p text:style-name="P715"/><text:p text:style-name="P716"/><text:p text:style-name="P717"><text:span text:style-name="T718"><text:s text:c="25"/></text:span><text:span text:style-name="T719"><text:s text:c="82"/></text:span><text:span text:style-name="T720"><text:page-number text:fixed="false">24</text:page-number></text:span></text:p></text:note-body></text:note></text:span><text:span text:style-name="T721">). Incluso <text:s/>si <text:s/>una <text:s/>parte <text:s/>importante <text:s/>de <text:s/>la <text:s/>población <text:s/>cree <text:s/>y <text:s/>practica <text:s/>el <text:s/>cristianismo, ello <text:s/>no <text:s/>significa <text:s/>que <text:s/>la <text:s/>sociedad <text:s/>se <text:s/>rija <text:s/>por <text:s/>él, aunque <text:s/></text:span><text:span text:style-name="T722">afirme <text:s/>hacerlo <text:s/>para <text:s/>mantener <text:s/>sumiso <text:s/>al <text:s/>rebaño <text:s/>y <text:s/>condene <text:s/>a <text:s/>morir <text:s/>a <text:s/>quien <text:s/>denuncie <text:s/>tal <text:s/>hipocresía. Todo <text:s/>ello <text:s/>demuestra <text:s/>que <text:s/>es <text:s/>posible <text:s/>la <text:s/>explotación <text:s/>psicopatocrática <text:s/>de <text:s/>la <text:s/>religión <text:s/>y <text:s/>la <text:s/>moral, incluso <text:s/>de <text:s/>aquellas <text:s/>cuyos <text:s/>mandat</text:span><text:span text:style-name="T723">os <text:s/>sean <text:s/>los <text:s/>más <text:s/>contrarios <text:s/>a <text:s/>la <text:s/>psicopatocracia (y <text:s/>que <text:s/>son <text:s/>usados <text:s/>por <text:s/>ella <text:s/>como <text:s/>bandera <text:s/>y <text:s/>disfraz, o <text:s/>hasta <text:s/>como <text:s/>pretexto <text:s/>para <text:s/>los <text:s/>más <text:s/>horrendos <text:s/>crímenes).</text:span></text:p>
      <text:p text:style-name="P724"/>
      <text:p text:style-name="P725"/>
      <text:p text:style-name="P726"><text:s text:c="4"/>La <text:s/>Ilustración <text:s/>tampoco <text:s/>aumentó <text:s/>la <text:s/>ética <text:s/>real <text:s/>y <text:s/>efectiva <text:s/>por <text:s/>más <text:s/>que <text:s/>teorizó <text:s/>sobre <text:s/>ella. Se <text:s/>escribieron <text:s/>muchos <text:s/>libros <text:s/>de <text:s/>filosofía <text:s/>y <text:s/>códigos <text:s/>legales, pero <text:s/>siguió <text:s/>habiendo <text:s/>guerras, pobreza, explotación, colonialismo <text:s/>y <text:s/>esclavitud. <text:s/>Incluso <text:s/>si <text:s text:c="2"/>hay <text:s/>mucha <text:s/>más <text:s/>libertad <text:s/>y, sobre <text:s/>el <text:s/>papel, <text:s/>total <text:s/>igualdad, de <text:s/>hecho <text:s/>no <text:s/>hay desde <text:s/>la <text:s/>Ilustración <text:s/>más <text:s/>ni <text:s/>menos <text:s/>fraternidad <text:s/>efectiva <text:s/>que <text:s/>la <text:s/>que <text:s/>ha <text:s/>habido <text:s/>siempre. Y, no <text:s/>nos <text:s/>engañemos, sin <text:s/>fraternidad <text:s/>impera <text:s/>la <text:s/>ley <text:s/>del <text:s/>más <text:s/>fuerte, que <text:s/>reduce <text:s/>la <text:s/>libertad <text:s/>y <text:s/>la <text:s/>igualdad <text:s/>a <text:s/>puro <text:s/>adorno.</text:p>
      <text:p text:style-name="P727"/>
      <text:p text:style-name="P728"/>
      <text:p text:style-name="P729"/>
      <text:p text:style-name="P730"><text:span text:style-name="T731">Las <text:s/>dos <text:s/>Guerras <text:s/>Mundiales <text:s/>y <text:s/>otras <text:s/>masacres <text:s/>posterores <text:s/>prueban <text:s text:c="2"/>que <text:s/>ningún <text:s/>supuesto <text:s/>valor <text:s/>de <text:s/>la <text:s/>civilización <text:s/>occidental <text:s/>ha <text:s/>logrado <text:s text:c="2"/>suprimir <text:s/>la <text:s/>tendencia <text:s/>psicopatocrática <text:s/>de <text:s/>la <text:s/>humanidad.<text:s/></text:span><text:span text:style-name="T732">La <text:s/>empatía <text:s/>no <text:s/>crece <text:s/>artifici</text:span><text:span text:style-name="T733">almente <text:s/>con <text:s/>leyes, <text:s/>códigos <text:s/>morales <text:s/>ni <text:s text:c="2"/>preceptos <text:s/>religiosos <text:s/>o <text:s/>ideológicos, y <text:s/>tampoco <text:s/>lo <text:s/>hará <text:s/>ahora <text:s/>con <text:s/>drogas <text:s/>o <text:s/>chips</text:span><text:span text:style-name="T734"><text:note text:note-class="footnote" text:id="_ftn7"><text:note-citation text:label="1">1</text:note-citation><text:note-body><text:p text:style-name="P735"><text:span text:style-name="T736">Igual <text:s/>que <text:s/>ocurre <text:s/>con <text:s/>el <text:s/>CI, la <text:s/>sensibilidad <text:s/>empática <text:s/>es <text:s/>tanto <text:s/>genética <text:s/>como <text:s/>ambiental. El <text:s/>potencial <text:s/>que <text:s/></text:span><text:span text:style-name="T737"><text:s/>se <text:s/>tenga, distinto <text:s/>en <text:s/>cada <text:s/>individuo, <text:s/>es, en <text:s/>ambos <text:s/>casos, <text:s/>innato, pero <text:s/>puede <text:s/>cultivarse <text:s/>o <text:s/>malograrse, y <text:s/>el <text:s/>modo <text:s/>de <text:s/>cultivarlo <text:s/>no <text:s/>es <text:s/>ninguno <text:s/>de <text:s/>los <text:s/>métodos <text:s/>mencionados.</text:span></text:p><text:p text:style-name="P738"/><text:p text:style-name="Footnote"/></text:note-body></text:note></text:span><text:span text:style-name="T739">.</text:span></text:p>
      <text:p text:style-name="P740"/>
      <text:p text:style-name="P741"><text:s text:c="4"/>Ya <text:s/>no <text:s/>somos <text:s/>salvajes <text:s/>paleolíticos: <text:s/>hemos <text:s/>evolucionado. De <text:s/>la <text:s text:c="2"/>crueldad <text:s/>de <text:s/>la <text:s/>antigua <text:s/>Roma <text:s/>al <text:s/>horror <text:s/>medieval, de <text:s/>éste <text:s/>a <text:s/>la <text:s/>guillotina, <text:s/>a <text:s/>las <text:s text:c="2"/>Guerras <text:s/>Mundiales, a <text:s/>la <text:s/>bomba <text:s/>atómica... <text:s text:c="4"/>El <text:s text:c="2"/>progreso <text:s/>técnico <text:s/>no <text:s/>se <text:s/>ha <text:s/>detenido. Y <text:s/>tampoco <text:s/>han <text:s/>cambiado <text:s/>las <text:s/>intenciones,<text:s/>por <text:s/>más <text:s/>que <text:s/>se <text:s/>quiera <text:s/>fingir <text:s/>lo <text:s/>contrario. <text:s/></text:p>
      <text:p text:style-name="P742"/>
      <text:p text:style-name="P743"><text:span text:style-name="T744"><text:s text:c="6"/>Ningún <text:s/>milagro</text:span><text:span text:style-name="T745"><text:note text:note-class="footnote" text:id="_ftn8"><text:note-citation text:label="2">2</text:note-citation><text:note-body><text:p text:style-name="P746"><text:span text:style-name="T747">Ni <text:s text:c="2"/>la <text:s/>civilización <text:s/>occidental, ni <text:s/>la <text:s/>Biblia, ni <text:s/>la <text:s/>Onu, ni <text:s/>los <text:s/>Derechos <text:s/>Humanos, ni <text:s/>la <text:s/>ciencia, etc.</text:span></text:p><text:p text:style-name="P748"/><text:p text:style-name="P749"/><text:p text:style-name="P750"><text:span text:style-name="T751"><text:s text:c="107"/></text:span><text:span text:style-name="T752"><text:page-number text:fixed="false">25</text:page-number></text:span></text:p></text:note-body></text:note></text:span><text:span text:style-name="T753"><text:s text:c="2"/>ha <text:s/>hecho <text:s/>que <text:s/>el <text:s text:c="2"/>género <text:s text:c="2"/>humano <text:s text:c="2"/>se <text:s text:c="2"/>haya <text:s text:c="2"/>vuelto <text:s text:c="2"/>bueno <text:s text:c="2"/>de <text:s text:c="2"/>golpe <text:s/>en <text:s/>los <text:s/>últimos <text:s/>tiempos, por <text:s/>más <text:s/>que se <text:s/>insista <text:s/>en</text:span><text:span text:style-name="T754"><text:s text:c="2"/>querer <text:s/>aparentarlo. Ningún <text:s/>sistema <text:s/>de <text:s/>valores <text:s/>(democráticos, occidentales, etc.) <text:s/>ha <text:s/>surgido <text:s/>por <text:s/>arte <text:s/>de <text:s/>magia <text:s text:c="4"/>para <text:s/>hacer <text:s/>a <text:s/>la <text:s/>especie <text:s/>humana <text:s/>más <text:s/>sensible <text:s/>empáticamente <text:s/>que <text:s/>en <text:s/>tiempos <text:s/>de <text:s/>las <text:s/>Guerras <text:s/>Mundiales. No <text:s/>ha <text:s/>habido<text:s/></text:span><text:span text:style-name="T755"><text:s/>desde <text:s/>entonces <text:s/>ninguna <text:s/>mutación <text:s/>genética <text:s/>que <text:s/>haya <text:s/>elevado <text:s/>la <text:s/>empatía de <text:s/>la <text:s/>mayor <text:s/>parte <text:s/>de <text:s/>la <text:s/>población <text:s/>mundial. Al <text:s/>contrario, el <text:s/>ambiente <text:s/>social dominado <text:s/>por <text:s/>la <text:s/>inteligencia <text:s/>incompleta sigue <text:s/>favoreciendo <text:s/>el <text:s/>poder <text:s/>psicópata, que<text:s/></text:span><text:span text:style-name="T756"><text:s/>ahora <text:s/>goza <text:s/>de <text:s/>más <text:s/>medios <text:s/>que <text:s/>nunca <text:s/>para <text:s/>hacerse <text:s/>absoluto.</text:span>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Las <text:s/>intenciones <text:s/>de <text:s/>los <text:s/>psicópatas <text:s/>son <text:s/>las <text:s/>mismas <text:s/>que <text:s/>a <text:s/>lo <text:s/>largo <text:s/>de <text:s/>toda <text:s/>la <text:s/>Historia: <text:s/>obtener <text:s/>y <text:s/>conservar <text:s/>el <text:s/>poder <text:s/>a <text:s/>toda <text:s/>costa, y <text:s/>disfrutar <text:s/>atormentando <text:s/>y<text:s/><text:s/>matando. <text:s/>Pero <text:s/>su <text:s/>poder <text:s/>destructor <text:s/>crece <text:s/>ahora, literalmente, <text:s/>a <text:s/>la <text:s text:c="2"/>velocidad <text:s/>de <text:s/>la <text:s/>luz. <text:s/>Sus <text:s/>posibilidades <text:s/>actuales <text:s/>de <text:s/>hacer <text:s/>el <text:s/>mal <text:s/>son, gracias <text:s/>a <text:s/>la <text:s/>tecnología, mayores <text:s/>que <text:s/>nunca <text:s/>antes, y <text:s/>mucho <text:s/>mayores <text:s/>que <text:s/>cuando <text:s/>se <text:s/>lanzó <text:s/>la <text:s/>bomba <text:s/>atómica.</text:p>
      <text:p text:style-name="P7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6"><text:s text:c="94"/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text:s text:c="64"/></text:span><text:span text:style-name="T777"><text:s text:c="43"/></text:span><text:span text:style-name="T778"><text:page-number text:fixed="false">26</text:page-number>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<text:s text:c="14"/>5. <text:s text:c="3"/>ACELERACIÓN <text:s/>EXPONENCIAL <text:s/>DEL <text:s/>PROCESO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Los <text:s/>medios <text:s/>técnicos <text:s/>para <text:s/>el <text:s/>horror <text:s/>no <text:s/>paran <text:s/>de <text:s/>crecer</text:p>
      <text:p text:style-name="P821"/>
      <text:p text:style-name="P822">La <text:s/>tecnología <text:s/>bélica <text:s/>no <text:s/>se <text:s/>ha <text:s/>detenido <text:s/>desde <text:s/>que <text:s/>se <text:s/>inventaron <text:s/>las <text:s/>bombas <text:s/>atómicas <text:s/>y <text:s/>el <text:s/>armamento <text:s/>biológico. La <text:s/>carrera <text:s/>de <text:s/>armamentos <text:s/>por <text:s/>el <text:s/>poder <text:s/>continúa. Es <text:s/>lo <text:s/>más <text:s/>natural <text:s/>y <text:s/>lógico, puesto <text:s/>que <text:s/>las <text:s/>motivaciones <text:s/>de <text:s/>siempre <text:s/>siguen <text:s/>estando <text:s/>presentes, y <text:s/>la<text:s text:c="2"/>capacidad <text:s/>empática <text:s/>y <text:s/>ética <text:s/>del <text:s/>ser <text:s/>humano <text:s/>no <text:s/>ha <text:s/>crecido <text:s/>exponencialmente <text:s/>a <text:s/>la <text:s/>par <text:s/>que <text:s/>la <text:s/>técnica.</text:p>
      <text:p text:style-name="P823"/>
      <text:p text:style-name="P824"><text:span text:style-name="T825"><text:s text:c="5"/>Hoy <text:s/>en <text:s/>dia <text:s/>existen <text:s/>medios <text:s/>técnicos <text:s/>para <text:s/>espiar <text:s/>de <text:s/>la <text:s/>cuna <text:s/>a <text:s/>la <text:s/>tumba <text:s/>a <text:s/>todo <text:s/>ser <text:s/>humano <text:s/>del <text:s/>planeta, y <text:s/>en <text:s/>el futur</text:span><text:span text:style-name="T826">o <text:s/>los <text:s/>satélites <text:s/>artificiales podrán <text:s/>usarse <text:s/>para <text:s/>espiar <text:s/>a <text:s/>los <text:s/>que <text:s/>traten <text:s/>de <text:s/>huir <text:s/>al <text:s text:c="2"/>espacio <text:s text:c="2"/>exterior. <text:s/>No <text:s/>es fantasía <text:s/>ni <text:s/>especulación <text:s/>el <text:s/>que parte <text:s/>de <text:s/>estos <text:s/>satélites artificiales(</text:span><text:span text:style-name="T827"><text:note text:note-class="footnote" text:id="_ftn9"><text:note-citation text:label="*">*</text:note-citation><text:note-body><text:list text:style-name="LFO3" text:continue-numbering="true"><text:list-item><text:p text:style-name="P828"><text:span text:style-name="T829">Que <text:s/>ya <text:s/>existen. Algunos <text:s/>son <text:s/>meteorológicos <text:s/>y<text:s/></text:span><text:span text:style-name="T830"><text:s/>de <text:s/>comunicaciones, pero <text:s/>también <text:s/>los <text:s/>hay <text:s/>destinados <text:s/>a <text:s/>fines <text:s/>bélicos <text:s/>y <text:s/>de <text:s/>espionaje.</text:span></text:p></text:list-item></text:list><text:p text:style-name="P831"/><text:p text:style-name="P832"><text:span text:style-name="T833"><text:s text:c="107"/></text:span><text:span text:style-name="T834"><text:page-number text:fixed="false">28</text:page-number></text:span></text:p></text:note-body></text:note></text:span><text:span text:style-name="T835">) se <text:s/>están <text:s/>empleando ya para <text:s/>espiar <text:s/>de</text:span><text:span text:style-name="T836">sde <text:s/>el <text:s/>cielo <text:s/>lo <text:s/>que <text:s/>ocurre <text:s/>en <text:s/>la <text:s/>tierra. Además, <text:s/>ya <text:s/>hace <text:s/>mucho <text:s/>que <text:s/>los <text:s/>psicópatas <text:s/>ansían <text:s/>el <text:s/>momento <text:s/>de <text:s/>llevar <text:s/>la <text:s/>guerra <text:s/>y <text:s/>el <text:s/>horror <text:s/>a <text:s/>otros <text:s/>planetas, tener <text:s/>incluso <text:s/>planetas-prisión, etc.; por <text:s/>ahora, <text:s/>todo <text:s/>eso <text:s/>sí <text:s/>es <text:s/>pura <text:s/>f</text:span><text:span text:style-name="T837">antasía, y <text:s/>quizá <text:s/>nunca <text:s/>llegue <text:s/>a <text:s/>realizarse, <text:s/>pero <text:s/>tales <text:s/>fantasías <text:s/>dan <text:s/>una <text:s/>idea <text:s/>de <text:s/>cuáles <text:s/>son <text:s/>los <text:s/>deseos, actitudes <text:s/>e <text:s/>intenciones <text:s/>que <text:s/>guían <text:s/>la <text:s/>vida <text:s/>en <text:s/>la <text:s/>Tierra.</text:span></text:p>
      <text:p text:style-name="P838"/>
      <text:p text:style-name="P839"/>
      <text:p text:style-name="P840"><text:s text:c="2"/>La <text:s/>tecnología <text:s/>informática <text:s/>ha <text:s/>avanzado <text:s/>muchísimo <text:s/>desde <text:s/>los <text:s/>primitivos <text:s/>IBM <text:s/>de <text:s/>Hitler. Los <text:s/>chips <text:s/>más <text:s/>modernos <text:s/>tienen <text:s/>una <text:s/>capacidad <text:s/>superior <text:s/>a <text:s/>la <text:s/>de <text:s/>ordenadores <text:s/>que <text:s/>antes <text:s/>ocupaban <text:s/>edificios <text:s/>enteros, y <text:s/>actualmente <text:s/>hay <text:s/>edificios <text:s/>enteros <text:s/>llenos <text:s/>de <text:s/>ordenadores <text:s/>con <text:s/>estos <text:s/>chips <text:s/>modernos <text:s/>superpotentes. Hoy <text:s/>es <text:s/>posible, además, implantar <text:s/>chips <text:s/>en <text:s/>el <text:s/>cuerpo <text:s/>humano, cosa <text:s/>que <text:s/>habría <text:s/>encantado <text:s/>a <text:s/>los <text:s/>nazis. Los <text:s/>sistemas <text:s/>de <text:s/>espionaje <text:s/>se <text:s/>han <text:s/>perfeccionado <text:s/>monstruosamente, y <text:s/>también <text:s/>las <text:s/>armas, por <text:s/>no <text:s/>hablar <text:s/>de <text:s/>los <text:s/>métodos <text:s/>de <text:s/>tortura, control <text:s/>mental <text:s/>y <text:s/>lavado <text:s/>de <text:s/>cerebro. Toda <text:s/>una <text:s/>delicia <text:s/>psicopática.</text:p>
      <text:p text:style-name="P841"><text:s text:c="5"/></text:p>
      <text:p text:style-name="P842"/>
      <text:p text:style-name="P843"/>
      <text:p text:style-name="P844"/>
      <text:p text:style-name="P845">Las <text:s/>intenciones <text:s/>no <text:s/>han <text:s/>cambiado</text:p>
      <text:p text:style-name="P846"/>
      <text:p text:style-name="P847">Muchos <text:s/>se <text:s/>empeñan <text:s/>en <text:s/>creer <text:s/>que <text:s/>todo <text:s/>eso <text:s/>es <text:s/>fantasía, o <text:s/>que <text:s/>se <text:s/>dice <text:s/>para <text:s/>dar <text:s/>miedo <text:s/>pero <text:s/>no <text:s/>se <text:s/>utilizará <text:s/>nunca <text:s/>todo <text:s/>ese <text:s/>potencial <text:s/>infernal. Igualmente, muchos <text:s/>no <text:s/>creían <text:s/>que <text:s/>el <text:s/>nazismo, o <text:s/>Pol Pot, o Pinochet, <text:s/>fueran <text:s/>a <text:s/>hacer <text:s/>lo <text:s/>que <text:s/>hicieron. <text:s/>Pero <text:s/>existían <text:s/>los <text:s/>medios <text:s/>y <text:s/>las <text:s/>intenciones <text:s/>de <text:s/>hacerlo, y <text:s/>se <text:s/>hizo. <text:s/>El <text:s/>horror a <text:s/>escala <text:s/>moderna <text:s text:c="2"/>sólo <text:s/>puede <text:s/>ser <text:s/>imposible <text:s/>cuando, teniendo <text:s/>las <text:s/>intenciones, falten <text:s/>los <text:s/>medios, o, teniendo <text:s/>los <text:s/>medios, falten <text:s/>las <text:s/>intenciones, si <text:s/>es <text:s/>que <text:s/>no <text:s/>faltan <text:s/>ambas <text:s/>cosas. Pero <text:s/>ambas <text:s/>están <text:s/>presentes. <text:s/>Está <text:s/>sobradamente <text:s/>probado <text:s/>que <text:s/>existen<text:s/><text:s/>los <text:s/>medios, y <text:s/>su <text:s/>empleo <text:s/>bélico <text:s/>demuestra <text:s/>que <text:s/>las <text:s/>intenciones <text:s/>no <text:s/>han <text:s/>cambiado <text:s/>(decir <text:s/>que <text:s/>los <text:s/>medios <text:s/>son <text:s/>sólo <text:s/>para <text:s text:c="2"/>defensa <text:s/>implica <text:s/>reconocer <text:s/>el <text:s/>miedo <text:s/>a <text:s/>que <text:s/>otros <text:s/>tengan <text:s/>esas <text:s/>intenciones, lo <text:s/>cual <text:s/>demuestra <text:s/>que <text:s/>nada <text:s/>las <text:s/>ha<text:s/><text:s/>eliminado <text:s/>del <text:s/>mundo).</text:p>
      <text:p text:style-name="P848"/>
      <text:p text:style-name="P849"><text:span text:style-name="T850"><text:s text:c="3"/>Si <text:s/>hubiera <text:s/>mecheros <text:s/>y <text:s/>cerillas <text:s/>en <text:s/>las <text:s/>manos <text:s/>de <text:s/>varios <text:s/>niños <text:s/>muy <text:s/>pequeños <text:s/>dejados <text:s/>solos <text:s/>dentro <text:s/>de <text:s/>un <text:s/>almacén <text:s/>pirotécnico, no <text:s/>habría <text:s/>que <text:s/>ser <text:s/>agorero <text:s/>ni <text:s/>conspiranoico <text:s/>para <text:s/>predecir <text:s/>el <text:s/>resultado. El <text:s/>po</text:span><text:span text:style-name="T851">der <text:s/>tecnológico <text:s/>para <text:s/>el <text:s/>horror <text:s/>total <text:s/>y <text:s/>permanente (y <text:s/>para <text:s/>la <text:s/>extinción <text:s/>de <text:s/>la <text:s/>vida <text:s/>terrestre <text:s/>si <text:s/>algo <text:s/>se <text:s/>descontrola) ya <text:s/>existe <text:s/>hace <text:s/>tiempo. La <text:s/>psicopatía <text:s text:c="3"/>también <text:s text:c="2"/>existe, <text:s/>de <text:s text:c="2"/>hecho <text:s text:c="2"/>es <text:s text:c="2"/>mucho <text:s text:c="2"/>más <text:s text:c="2"/>antigua. <text:s/>Y <text:s/>además <text:s/>el <text:s/>po</text:span><text:span text:style-name="T852">der <text:s/>para <text:s/>el <text:s/>horror <text:s/>está <text:s/>en <text:s/>manos <text:s/>de <text:s/>psicópatas(</text:span><text:span text:style-name="T853"><text:note text:note-class="footnote" text:id="_ftn10"><text:note-citation text:label="*">*</text:note-citation><text:note-body><text:list text:style-name="LFO4" text:continue-numbering="true"><text:list-item><text:p text:style-name="P854"><text:span text:style-name="T855">O <text:s/>no <text:s/>existiría <text:s/>el <text:s/>poder <text:s/>para <text:s/>el <text:s/>horror, al <text:s/>menos <text:s/>fuera <text:s/>del <text:s/>plano <text:s/>puramente <text:s/>teórico, y <text:s/>la <text:s/>tecnología <text:s/>se <text:s/>usaría <text:s/>sólo <text:s/>para <text:s/>otros <text:s/>fines.</text:span></text:p></text:list-item></text:list><text:p text:style-name="P856"/><text:p text:style-name="P857"/><text:p text:style-name="P858"><text:span text:style-name="T859"><text:s text:c="107"/></text:span><text:span text:style-name="T860"><text:page-number text:fixed="false">29</text:page-number></text:span></text:p></text:note-body></text:note></text:span><text:span text:style-name="T861">), capaces <text:s/>y <text:s/>deseosos <text:s/>de <text:s/>convertir <text:s/>el <text:s/>mundo <text:s/>entero <text:s/>en <text:s/>un <text:s/>infierno <text:s/>permanente, a <text:s/>menos <text:s/>que <text:s/>ocurra <text:s/>un <text:s/>cataclismo <text:s text:c="3"/>que <text:s/>aca</text:span><text:span text:style-name="T862">be <text:s/>con <text:s/>todo.</text:span></text:p>
      <text:p text:style-name="P863"/>
      <text:p text:style-name="P864"/>
      <text:p text:style-name="P865"/>
      <text:p text:style-name="P866"/>
      <text:p text:style-name="P867"/>
      <text:p text:style-name="P868"><text:s text:c="107"/></text:p>
      <text:p text:style-name="P869"/>
      <text:p text:style-name="P870"/>
      <text:p text:style-name="P871">Las <text:s/>intenciones <text:s/>de <text:s/>Hitler <text:s/>siguen <text:s/>vivas <text:s/>en <text:s/>muchos <text:s/>psicópatas <text:s/>de <text:s/>todos <text:s/>los <text:s/>países, razas <text:s/>y <text:s/>culturas, que <text:s/>no <text:s/>tienen <text:s/>más <text:s/>religión <text:s/>que <text:s/>el <text:s/>poder <text:s/>y <text:s/>el <text:s/>egoísmo, <text:s/>ni <text:s/>más <text:s/>ideología <text:s/>que <text:s/>disfrutar <text:s/>haciendo <text:s/>daño, aunque <text:s/>se <text:s/>disfracen <text:s/>de <text:s/>todas <text:s/>las <text:s/>religiones <text:s/>e <text:s/>ideologías, y <text:s/>no <text:s/>duden <text:s/>en <text:s/>utilizarlas <text:s/>como <text:s/>instrumento <text:s/>de <text:s/>dominación <text:s/>y <text:s/>hasta <text:s/>como <text:s/>excusa <text:s/>para <text:s/>los <text:s/>más <text:s/>horrendos <text:s/>crímenes.</text:p>
      <text:p text:style-name="P872"/>
      <text:p text:style-name="P873"><text:s text:c="4"/>Es <text:s/>cierto <text:s/>que <text:s/>la <text:s/>psicopatocracia <text:s/>siempre <text:s/>ha <text:s/>existido <text:s/>y <text:s/>no <text:s/>por <text:s/>ello <text:s/>ha <text:s/>desaparecido <text:s/>el <text:s/>género <text:s/>humano. Pero <text:s/>nunca <text:s/>antes <text:s/>había <text:s/>tenido <text:s/>a <text:s/>su <text:s/>alcance <text:s/>el <text:s/>poder <text:s/>mundial <text:s/>absoluto, ni <text:s/>el <text:s/>descontrol <text:s/>de <text:s/>los <text:s/>medios <text:s/>que <text:s/>poseía <text:s/>podía <text:s/>arrasar <text:s/>fácilmente <text:s/>todo <text:s/>el <text:s/>planeta. Además, hoy <text:s/>en <text:s/>día, sin <text:s/>necesidad <text:s/>de <text:s/>magia, se <text:s/>puede empezar <text:s/>a convertir <text:s/>la <text:s/>especie <text:s/>humana <text:s/>en <text:s/>algo <text:s/>que <text:s/>ya <text:s/>no <text:s/>sea <text:s/>humano, y <text:s/>ya <text:s/>hay <text:s/>planes <text:s/>de <text:s/>hacerlo<text:s/>(transhumanismo-poshumanismo). Y <text:s/>ni <text:s/>siquiera <text:s/>hace <text:s/>falta <text:s/>eso <text:s/>para <text:s/>convertir <text:s/>el <text:s/>mundo <text:s/>entero <text:s/>en <text:s/>un <text:s/>infierno <text:s/>psicópata <text:s/>total.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<text:s text:c="64"/></text:span><text:span text:style-name="T895"><text:s text:c="43"/></text:span><text:span text:style-name="T896"><text:page-number text:fixed="false">30</text:page-number></text:span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<text:s text:c="15"/>6. <text:s/>EL <text:s/>PARADIGMA <text:s/>PSICÓPATA <text:s/>Y <text:s/>SUS <text:s/>INSTRUMENTOS</text:p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El <text:s/>paradigma <text:s/>psicópata</text:p>
      <text:p text:style-name="P939"/>
      <text:p text:style-name="P940">El <text:s/>psicópata <text:s/>se <text:s/>caracteriza <text:s/>por <text:s/>la <text:s/>total <text:s/>ausencia <text:s/>de <text:s/>sensibilidad <text:s/>empática. Siente <text:s/>únicamente <text:s/>emociones <text:s/>de <text:s/>tipo <text:s/>egoísta <text:s/>(ansias <text:s/>de <text:s/>poder, codicia, envidia, etc.), y <text:s/>tiene <text:s/>una <text:s/>permanente <text:s/>necesidad <text:s/>de <text:s/>estímulos <text:s/>nuevos <text:s/>y <text:s/>cada <text:s/>vez <text:s/>más <text:s/>fuertes <text:s/>para <text:s/>obtener <text:s/>el <text:s/>mismo <text:s/>nivel <text:s/>de <text:s/>satisfacción; <text:s/>generalmente <text:s/>se <text:s/>trata <text:s/>de <text:s/>estímulos <text:s/>que <text:s/>aumenten <text:s text:c="2"/>su <text:s/>sensación <text:s/>de <text:s/>poder <text:s/>y <text:s/>dominio <text:s/>sobre <text:s/>los <text:s/>demás, especialmente <text:s/>la <text:s/>crueldad, desde la <text:s/>más <text:s/>sutil <text:s/>hasta <text:s/>la <text:s/>más <text:s/>extremada, pudiendo <text:s/>llegar <text:s/>al <text:s/>asesinato <text:s/>en <text:s/>serie <text:s/>o <text:s/>en <text:s/>masa, y <text:s/>a<text:s text:c="2"/>las <text:s/>más <text:s/>horribles <text:s/>torturas, aunque <text:s/>muchos <text:s/>psicópatas <text:s/>viven <text:s/>“perfectamente <text:s/>integrados” <text:s/>en <text:s/>la <text:s/>sociedad, y <text:s/>aparentemente <text:s/>no <text:s/>cometen <text:s/>delitos <text:s/>hasta <text:s/>que <text:s/>se <text:s/>les <text:s/>presenta <text:s/>o <text:s/>crean <text:s/>la <text:s/>ocasión <text:s/>(guerra, revolución, dictadura, etc.) <text:s/>de <text:s/>hacerlo <text:s/>con <text:s/>impunidad.</text:p>
      <text:p text:style-name="P941"/>
      <text:p text:style-name="P942"><text:span text:style-name="T943"><text:s text:c="5"/>Hay <text:s/>psicópatas <text:s/>impulsivos, aunque <text:s/>los <text:s/>más <text:s/>temibles <text:s/>son <text:s/>los <text:s/>fríos <text:s/>y <text:s/>calculadores, tanto <text:s/>o <text:s/>más <text:s/>crueles <text:s/>que <text:s/>los <text:s/>impulsivos, pero <text:s/>mucho <text:s/>más <text:s/>difíciles <text:s/>de <text:s/>detectar, lo <text:s/>que <text:s/>hace <text:s/>muy <text:s/>difícil <text:s/>defenderse <text:s/>de <text:s/>ell</text:span><text:span text:style-name="T944">os. El <text:s/>CI <text:s/>de <text:s/>los <text:s/>psicópatas <text:s/>es, en <text:s/>la <text:s/>mayoría <text:s/>de <text:s/>los <text:s/>casos, medio, aunque <text:s/>puede <text:s/>ser <text:s/>algo <text:s/>inferior <text:s/>o <text:s/>muy <text:s/>superior, a <text:s/>veces <text:s/>propio <text:s/>de <text:s/>hiperdotados <text:s/>o <text:s/>“genios”, pero <text:s/></text:span><text:span text:style-name="T945">no <text:s/>son <text:s/>superdotados <text:s/>completos,</text:span><text:span text:style-name="T946"><text:s/>ya <text:s/>que <text:s/>carecen <text:s/>de <text:s/>sensibilidad <text:s/></text:span><text:span text:style-name="T947">emocional <text:s/>empática, lo <text:s text:c="2"/>que <text:s/>les <text:s/>priva <text:s/>de <text:s/>capacidad <text:s/>ética, aunque <text:s/>sí <text:s/>tienen <text:s/>grandes <text:s/>dotes <text:s/>de <text:s/>fingimiento. Pueden <text:s/>presentar <text:s/>una <text:s/>gran <text:s/>creatividad <text:s/>y <text:s/>aplicación <text:s/>a <text:s/>la <text:s/>tarea <text:s/>criminal, por <text:s/>lo <text:s/>que <text:s/>una <text:s/>definición <text:s/>de <text:s/>la <text:s/>superdotación <text:s/>co</text:span><text:span text:style-name="T948">mpleta <text:s/>que <text:s/>sólo <text:s/>incluya <text:s/>los <text:s/>anillos <text:s/>de <text:s/>Renzulli <text:s/>es <text:s/>errónea (</text:span><text:span text:style-name="T949"><text:note text:note-class="footnote" text:id="_ftn11"><text:note-citation text:label="∗">∗</text:note-citation><text:note-body><text:p text:style-name="P950"><text:span text:style-name="T951">El <text:s/>propósito <text:s/>de <text:s/>Renzulli <text:s/>no <text:s/>era <text:s/>definir <text:s/>la <text:s text:c="2"/>superdotación <text:s/>completa <text:s/>sino <text:s/>mostrar <text:s/>las <text:s/>condiciones <text:s/>para <text:s/>el <text:s/>rendimiento <text:s/>exitoso <text:s/>de <text:s text:c="2"/>un <text:s/>alto <text:s/>CI, igual <text:s/>que <text:s/>el modelo <text:s/></text:span><text:span text:style-name="T952">triádico de <text:s/>Mönks, <text:s/>basado <text:s/>en <text:s/>el <text:s/>de <text:s/>Renzulli.</text:span></text:p><text:p text:style-name="P953"/><text:p text:style-name="P954"><text:span text:style-name="T955"><text:s text:c="122"/></text:span><text:span text:style-name="T956"><text:s text:c="6"/></text:span><text:span text:style-name="T957"><text:page-number text:fixed="false">32</text:page-number></text:span></text:p></text:note-body></text:note></text:span><text:span text:style-name="T958">).</text:span>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Para <text:s/>los <text:s/>psicópatas, la <text:s/>vida <text:s/>sin <text:s/>violencia <text:s/>y <text:s/>sin<text:s text:c="2"/>poder <text:s/>hacer <text:s/>sufrir <text:s/>a <text:s/>otros <text:s/>no <text:s/>tiene <text:s/>emoción, carece <text:s/>de <text:s/>sentido. Para <text:s/>ellos, un <text:s/>poder <text:s/>no <text:s/>destructivo <text:s/>y <text:s/>que <text:s/>no <text:s/>haga <text:s/>sufrir <text:s/>a <text:s/>nadie <text:s/>no <text:s/>es <text:s text:c="2"/>poder <text:s/>en <text:s/>absoluto. Creen <text:s/>que <text:s/>hacer <text:s/>el <text:s/>bien <text:s/>es <text:s/>algo <text:s/>propio <text:s/>de <text:s/>imbéciles, que <text:s/>puede <text:s/>hacerse <text:s/>si <text:s/>con <text:s/>ello <text:s/>se <text:s/>obtiene <text:s/>algo <text:s/>a <text:s/>cambio, pero <text:s/>si <text:s/>no <text:s/>hay <text:s/>beneficio <text:s/>egoísta <text:s/>es <text:s/>una <text:s/>estupidez. Piensan <text:s/>que <text:s/>la <text:s/>empatía <text:s/>es <text:s/>algo <text:s/>propio <text:s/>de <text:s/>tontos <text:s/>y <text:s/>cursis, mientras <text:s/>que <text:s/>la <text:s/>crueldad <text:s/>es, <text:s/>para <text:s/>los <text:s/>psicópatas <text:s/>(¡muy <text:s/>“normales”,<text:s/>por <text:s/>desgracia!), algo <text:s/>divertido, gracioso, “inteligente”, sexualmente <text:s/>excitante <text:s/>y <text:s/>“racional”. <text:s/></text:p>
      <text:p text:style-name="P967"/>
      <text:p text:style-name="P968"><text:s text:c="4"/>Para <text:s/>ellos <text:s/>el <text:s/>altruismo <text:s/>es <text:s/>estúpido, irracional, ñoño, sin <text:s/>personalidad, propio <text:s/>de <text:s/>idiotas <text:s/>que <text:s/>se <text:s/>dejan <text:s/>robotizar <text:s/>por <text:s/>absurdos <text:s/>códigos<text:s text:c="2"/>morales (a <text:s/>menudo <text:s/>usados <text:s/>también <text:s/>por <text:s/>psicópatas <text:s/>como <text:s/>instrumento <text:s/>de <text:s/>control <text:s/>social). Desprecian <text:s/>a <text:s/>las <text:s/>personas <text:s/>como <text:s/>a <text:s/>un <text:s/>rebaño <text:s/>al <text:s/>que <text:s/>ordeñar, esquilar, degollar <text:s/>o <text:s/>torturar <text:s/>por <text:s text:c="3"/>diversión, <text:s text:c="3"/>aunque, <text:s text:c="2"/>al <text:s/>contrario <text:s/>de <text:s/>lo <text:s/>que<text:s text:c="2"/>se <text:s/>ve <text:s/>en <text:s/>las <text:s/>películas, novelas, etc., los <text:s/>psicópatas <text:s/>no <text:s/>son, salvo <text:s/>raras <text:s/>excepciones, unos <text:s/>personajes <text:s/>solitarios <text:s/>que <text:s/>ocultan <text:s/>sus <text:s/>crímenes <text:s/>en <text:s/>un <text:s/>sótano, sino <text:s/>gente <text:s/>“normal” <text:s/>que, a <text:s/>la <text:s/>menor <text:s/>ocasión <text:s/>de <text:s/>impunidad, atacan, violan, torturan <text:s/>y matan <text:s/>en <text:s/>grupo, demasiado <text:s/>cobardes <text:s/>y <text:s/>gregarios <text:s/>para <text:s/>hacerlo <text:s/>solos.</text:p>
      <text:p text:style-name="P969"/>
      <text:p text:style-name="P970"><text:s text:c="6"/>En <text:s/>un <text:s/>modelo <text:s/>psicopatocrático <text:s/>de <text:s/>sociedad se <text:s/>favorecerán <text:s/>al <text:s/>máximo <text:s/>aquellas <text:s/>capacidades <text:s/>que <text:s/>resulten <text:s/>útiles <text:s/>para <text:s/>mantener <text:s/>o <text:s/>aumentar <text:s/>el <text:s/>poder <text:s/>con <text:s/>fines <text:s/>egoístas <text:s/>y <text:s/>destructivos, <text:s/>combatiendo <text:s/>todo <text:s/>impulso <text:s/>contrario <text:s/>a <text:s/>esos <text:s/>fines, y <text:s/>tolerando <text:s/>sólo <text:s/>aquello <text:s/>que <text:s/>no <text:s/>interfiera <text:s/>en <text:s/>el <text:s/>statu <text:s/>quo.</text:p>
      <text:p text:style-name="P971"/>
      <text:p text:style-name="P972"><text:s text:c="5"/>Hablar <text:s/>de <text:s/>dominio <text:s/>psicópata, o <text:s/>siquiera <text:s/>de <text:s/>tendencias <text:s/>psicópatas <text:s/>en <text:s/>la <text:s/>sociedad <text:s/>puede <text:s/>parecer <text:s/>una <text:s/>infinita <text:s/>exageración, <text:s/>por <text:s/>no <text:s text:c="2"/>decir <text:s/>algo <text:s/>peor. <text:s/>No <text:s/>obstante, si <text:s/>el <text:s/>mundo <text:s/>está <text:s/>enfermo <text:s/>de <text:s/>algo, es <text:s/>de <text:s/>falta <text:s/>de <text:s/>empatía, lo <text:s/>cual <text:s/>lleva <text:s/>a <text:s/>la <text:s/>conducta <text:s/>egoísta <text:s/>que <text:s/>origina <text:s/>todos <text:s/>los <text:s/>perjuicios <text:s/>intencionados, desde <text:s/>los <text:s/>más <text:s/>leves <text:s/>hasta <text:s/>los <text:s/>más <text:s/>horrendos.</text:p>
      <text:p text:style-name="P973"/>
      <text:p text:style-name="P974"/>
      <text:p text:style-name="P975"><text:span text:style-name="T976"><text:s text:c="107"/></text:span><text:span text:style-name="T977"><text:page-number text:fixed="false">33</text:page-number></text:span></text:p>
      <text:p text:style-name="P978"/>
      <text:p text:style-name="P979"/>
      <text:p text:style-name="P980">Por <text:s/>más <text:s/>que <text:s/>las <text:s/>capacidades que <text:s/>deberían <text:s/>regir <text:s/>el <text:s/>progreso <text:s/>adornen <text:s/>discursos <text:s/>y <text:s/>propagandas <text:s/>de <text:s/>todo <text:s/>tipo <text:s/>en <text:s/>todo <text:s/>el <text:s/>mundo, en <text:s/>realidad <text:s/>son <text:s/>despreciadas <text:s/>y <text:s/>aborrecidas, ya <text:s/>que, por <text:s/>sí <text:s/>solas, no <text:s/>producen <text:s/>riqueza <text:s/>material, y <text:s/>además <text:s/>la <text:s/>orientan <text:s/>a <text:s/>fines <text:s/>contrarios <text:s/>a <text:s/>la <text:s/>búsqueda <text:s/>egoísta <text:s/>del <text:s/>poder.</text:p>
      <text:p text:style-name="P981"/>
      <text:p text:style-name="P982"><text:span text:style-name="T983"><text:s/></text:span><text:span text:style-name="T984"><text:s text:c="5"/>El <text:s text:c="2"/>ambiente <text:s/>psicopatógeno <text:s/>promueve <text:s/>la <text:s/>falta <text:s/>de <text:s/>empatía <text:s/>como lo <text:s/>deseable, provocando <text:s text:c="2"/></text:span><text:span text:style-name="T985">una <text:s/>desensibilización <text:s/>progresiva <text:s/>de <text:s/>los</text:span><text:span text:style-name="T986"><text:s text:c="2"/></text:span><text:span text:style-name="T987">que <text:s/>se <text:s/>limitan <text:s/>a <text:s/>seguir <text:s/>la <text:s/>corriente</text:span><text:span text:style-name="T988">.</text:span><text:span text:style-name="T989"><text:s/>Algunos <text:s/>culpan <text:s/>al <text:s/>entretenimiento <text:s/>(películas, videojuegos, etc</text:span><text:span text:style-name="T990">.) <text:s/>del <text:s/>aumento <text:s/>de <text:s/>la <text:s/>desensibilización, y <text:s text:c="2"/>es <text:s/>cierto <text:s/>que <text:s/>la <text:s/>retroalimenta, pero <text:s/>en <text:s/>realidad <text:s/>la <text:s/>raíz <text:s/>está <text:s/>en <text:s/>la <text:s/>actitud <text:s/>de <text:s/>las <text:s/>personas, a <text:s/>las <text:s/>que <text:s/>se <text:s/>vende <text:s/>lo <text:s/>que <text:s/>desean, y <text:s/>como <text:s/>necesitan <text:s/>estímulos <text:s/>cada <text:s/>vez <text:s/>mayores <text:s/>para <text:s/>o</text:span><text:span text:style-name="T991">btener <text:s/>el <text:s/>mismo <text:s/>nivel <text:s/>de <text:s/>satisfacción, cada <text:s/>vez <text:s/>se <text:s/>les <text:s/>ofrecen <text:s/>más, que <text:s/>a <text:s/>su <text:s/>vez <text:s/>provocan <text:s/>el <text:s/>deseo <text:s/>de <text:s/>todavía <text:s/>más, y <text:s/>al <text:s/>final <text:s/>la <text:s/>fantasía <text:s/>y <text:s/>la <text:s/>ficción <text:s/>ya <text:s/>no <text:s/>bastan.</text:span></text:p>
      <text:p text:style-name="P992"/>
      <text:p text:style-name="P993"><text:span text:style-name="T994"><text:s text:c="4"/>Es <text:s/>una <text:s/>idea <text:s/>simplista <text:s/>suponer <text:s/>que <text:s/>bastaría <text:s/>con <text:s/>s</text:span><text:span text:style-name="T995">uprimir <text:s/>determinados <text:s/>espectáculos, ya <text:s/>que <text:s/>entonces <text:s/>la <text:s/>gente <text:s/>buscaría <text:s/>otras <text:s/>maneras <text:s/>de <text:s/>“divertirse” <text:s/>con <text:s/>lo <text:s/>mismo. La <text:s/>prohibición <text:s/>de <text:s/>la <text:s/>pornografía <text:s/>de <text:s/>pederastia <text:s/>con <text:s/>torturas <text:s/>y <text:s/>asesinatos <text:s/>incluídos <text:s/>no <text:s/>hace <text:s/>que <text:s/>ésta <text:s/>no <text:s/>exista: <text:s/></text:span><text:span text:style-name="T996">se <text:s/>usan <text:s/>las <text:s/>más <text:s/>avanzadas <text:s/>tecnologías <text:s/>para <text:s/>encriptarla <text:s text:c="2"/>y <text:s/>seguir <text:s/>disfrutando. Sin <text:s/>llegar <text:s/>a <text:s/>tales <text:s/>extremos, las <text:s/>peleas <text:s/>a <text:s/>muerte <text:s/>de <text:s/>perros <text:s/>u <text:s/>otros <text:s/>animales, también <text:s/>prohibidas, se <text:s/>hacen <text:s/>clandestinamente, pero <text:s/>se <text:s/>hacen, y <text:s/></text:span><text:span text:style-name="T997">a <text:s/>nadie<text:s/></text:span><text:span text:style-name="T998"><text:s/>se <text:s/>le <text:s/>ocurre <text:s/>renunciar <text:s/>a <text:s/>sus <text:s/>gustos <text:s/>porque <text:s/>la <text:s/>ley <text:s/>los <text:s/>prohiba</text:span><text:span text:style-name="T999">.</text:span><text:span text:style-name="T1000"><text:s/>A <text:s/>menudo <text:s/>la <text:s/>ley redunda <text:s/>en <text:s/>provecho <text:s/>del <text:s/>psicópata, pues <text:s/>lo clandestino <text:s/>suele <text:s/>mover <text:s/>mucho <text:s/>dinero.</text:span></text:p>
      <text:p text:style-name="P1001"/>
      <text:p text:style-name="P1002"><text:s text:c="6"/>El <text:s/>verdadero <text:s/>problema <text:s/>es <text:s/>el <text:s/>dominio <text:s/>del <text:s/>egoísmo <text:s/>en <text:s/>todas<text:s text:c="2"/>las <text:s/>relaciones <text:s/>humanas, y <text:s/>el <text:s/>vacío <text:s/>emocional, que <text:s/>provoca <text:s/>la <text:s/>necesidad <text:s/>de <text:s/>buscar <text:s/>estímulos <text:s/>cada <text:s/>vez <text:s/>mayores.</text:p>
      <text:p text:style-name="P1003"/>
      <text:p text:style-name="P1004"><text:s text:c="5"/></text:p>
      <text:p text:style-name="P1005"/>
      <text:p text:style-name="P1006"/>
      <text:p text:style-name="P1007"><text:span text:style-name="T1008"><text:s text:c="107"/></text:span><text:span text:style-name="T1009"><text:page-number text:fixed="false">34</text:page-number></text:span></text:p>
      <text:p text:style-name="P1010"/>
      <text:p text:style-name="P1011"/>
      <text:p text:style-name="P1012"><text:span text:style-name="T1013">Personas <text:s/>que <text:s/>no <text:s/>son <text:s/>psicópatas <text:s/>colaboran <text:s/>con <text:s/>el <text:s/>dominio psicópata <text:s/>con <text:s/>actitudes <text:s/>como <text:s/>la <text:s/>cobardía, la <text:s/>pasividad, el <text:s/>conformismo, la <text:s/>aceptación <text:s/>de <text:s/>la <text:s/>psicopatocracia(</text:span><text:span text:style-name="T1014"><text:note text:note-class="footnote" text:id="_ftn12"><text:note-citation text:label="∗">∗</text:note-citation><text:note-body><text:p text:style-name="P1015"><text:span text:style-name="T1016"><text:s/>No <text:s/>es <text:s/>un <text:s/>grupo <text:s/>concreto <text:s/>de <text:s/>personas <text:s/>ni <text:s/>una <text:s/>estructura <text:s/>socio</text:span><text:span text:style-name="T1017">política, sino <text:s/>el <text:s/>poder <text:s/>del <text:s/>egoísmo <text:s/>y <text:s/>la <text:s/>ausencia <text:s/>de <text:s/>empatía <text:s/>y <text:s/>capacidad <text:s/>ética, que <text:s/>pueden <text:s/>afectar <text:s/>a <text:s/>cualquier <text:s/>colectivo <text:s/>con <text:s/>cualquier <text:s/>estructura, aunque <text:s/>algunas <text:s/>lo <text:s/>favorezcan <text:s text:c="2"/>más <text:s/>que <text:s/>otras.</text:span></text:p><text:p text:style-name="P1018"/><text:p text:style-name="P1019"><text:span text:style-name="T1020"><text:s text:c="37"/></text:span><text:span text:style-name="T1021"><text:s text:c="90"/></text:span><text:span text:style-name="T1022"><text:s/></text:span><text:span text:style-name="T1023"><text:page-number text:fixed="false">35</text:page-number></text:span></text:p></text:note-body></text:note></text:span><text:span text:style-name="T1024">) <text:s/>como <text:s/>“reglas <text:s/>del <text:s/>juego” <text:s/>de <text:s/>la <text:s/>vida, la <text:s/>represión <text:s/>de <text:s/>las <text:s/>actitudes <text:s/>contrarias <text:s/>al <text:s/>dominio <text:s/>psicópata <text:s/>como <text:s/>“tontas”, “débiles” <text:s/>y <text:s/>“cobarde</text:span><text:span text:style-name="T1025">s” <text:s/>-cuando <text:s/>la <text:s/>verdadera <text:s/>cobardía <text:s/>y <text:s/>debilidad <text:s/>es <text:s/>someterse <text:s/>a <text:s/>su <text:s/>poder-, etc.</text:span></text:p>
      <text:p text:style-name="P1026"/>
      <text:p text:style-name="P1027"><text:s text:c="3"/>Que <text:s/>cada <text:s/>cual <text:s/>juzgue <text:s/>hasta <text:s/>qué <text:s/>grado <text:s/>existe <text:s/>o <text:s/>no <text:s/>correspondencia <text:s/>entre <text:s/>el <text:s text:c="2"/>paradigma <text:s/>psicópata <text:s/>y <text:s/>la <text:s/>sociedad <text:s/>humana. Es <text:s/>cierto <text:s/>que <text:s/>tanto <text:s/>las <text:s/>noticias <text:s/>como <text:s/>los <text:s/>datos <text:s/>históricos <text:s/>consisten <text:s/>únicamente <text:s/>en <text:s/>excepciones, que <text:s/>lo <text:s/>normal <text:s/>ni <text:s/>es <text:s/>noticia <text:s/>ni <text:s/>pasa <text:s/>a <text:s/>la <text:s/>historia. Pero <text:s/>uno <text:s/>puede, simplemente, mirar <text:s/>a <text:s/>su <text:s/>alrededor, y <text:s/>si <text:s/>su <text:s/>entorno <text:s/>cotidiano <text:s/>es <text:s/>excelente, <text:s/>preguntarse<text:s/><text:s/>si <text:s/>lo <text:s/></text:p>
      <text:p text:style-name="P1028">es <text:s/>también <text:s/>para <text:s text:c="2"/>los <text:s/>millones <text:s/>de <text:s/>personas <text:s/>que <text:s/>no <text:s/>tienen <text:s/>acceso <text:s/>al <text:s/>agua <text:s/>potable, que <text:s/>pasan <text:s/>hambre <text:s/>o <text:s/>que <text:s/>sufren <text:s/>en <text:s/>guerras <text:s/>tan <text:s/>normales <text:s/>que <text:s/>ya <text:s/>no <text:s/>son <text:s/>noticia. Las <text:s/>víctimas <text:s/>de <text:s/>la <text:s/>prostitución <text:s/>infantil <text:s text:c="2"/>no <text:s/>son <text:s/>sólo<text:s/><text:s/>unos <text:s/>pocos <text:s/>cientos <text:s/>o <text:s/>miles, y <text:s/>lo <text:s/>peor <text:s/>es <text:s/>que <text:s/>a <text:s/>veces <text:s/>son <text:s/>lo <text:s/>padres <text:s/>los <text:s/>que <text:s/>violan, torturan <text:s/>y <text:s/>matan <text:s/>a <text:s/>sus <text:s/>hijos, y <text:s/>no <text:s text:c="2"/>son <text:s/>tan <text:s/>sólo <text:s text:c="2"/>unas <text:s/>decenas <text:s/>de <text:s/>locos <text:s/>aislados <text:s/>de <text:s/>la <text:s/>sociedad. Las <text:s/>armas <text:s/>de <text:s/>destrucción <text:s/>masiva <text:s/>se <text:s/>producen, en <text:s/>su <text:s/>mayoría, en <text:s/>países <text:s/>ricos <text:s/>y <text:s/>“democráticos”, y <text:s/>no <text:s/>son <text:s/>de <text:s/>adorno <text:s/>ni <text:s/>de <text:s/>juguete. <text:s/>Hitler <text:s/>no <text:s/>era <text:s text:c="2"/>un <text:s/>individuo <text:s/>solitario <text:s/>que <text:s/>atacaba <text:s/>a <text:s/>sus <text:s/>víctimas <text:s/>de <text:s/>una <text:s/>en <text:s/>una. <text:s/>La <text:s/>psicopatocracia <text:s/>no <text:s/>es <text:s text:c="2"/>una <text:s/>fantasía. Es <text:s text:c="3"/>el <text:s/>poder <text:s/>de <text:s/>una <text:s/>tendencia <text:s/>demasiado <text:s/>“normal” <text:s/>para <text:s/>ser <text:s/>noticia.</text:p>
      <text:p text:style-name="P1029"/>
      <text:p text:style-name="P1030"/>
      <text:p text:style-name="P1031"/>
      <text:p text:style-name="P1032"/>
      <text:p text:style-name="P1033"/>
      <text:p text:style-name="P1034"><text:s text:c="105"/></text:p>
      <text:p text:style-name="Standard"/>
      <text:p text:style-name="P1035"/>
      <text:p text:style-name="P1036"/>
      <text:p text:style-name="P1037"/>
      <text:p text:style-name="P1038"/>
      <text:p text:style-name="P1039"><text:span text:style-name="T1040"><text:s/></text:span><text:span text:style-name="T1041">Inteligencia <text:s/>mutilada</text:span></text:p>
      <text:p text:style-name="P1042"><text:s text:c="5"/></text:p>
      <text:p text:style-name="P1043"/>
      <text:p text:style-name="P1044"/>
      <text:p text:style-name="P1045">La <text:s/>automutilación <text:s/>de <text:s/>la <text:s/>inteligencia, que <text:s/>hace <text:s/>que <text:s/>ésta <text:s/>se <text:s/>ataque <text:s/>y <text:s/>devore <text:s/>a <text:s/>sí <text:s/>misma, sirve <text:s/>de <text:s/>base <text:s/>al <text:s/>poder <text:s/>psicópata. Las <text:s/>personas <text:s/>muy <text:s/>emocionales <text:s/>y <text:s/>poco <text:s/>racionales <text:s/>contribuyen <text:s/>a <text:s/>él <text:s/>involuntariamente <text:s/>al <text:s/>renunciar <text:s/>a <text:s/>usar <text:s/>la <text:s/>razón <text:s/>en <text:s/>los <text:s/>asuntos<text:s text:c="2"/>más <text:s/>vitales, que <text:s/>dejan <text:s/>en <text:s/>manos <text:s/>de <text:s/>líderes <text:s/>y <text:s/>grupos <text:s/>con <text:s/>supuesto <text:s/>acceso <text:s/>a <text:s/>fuentes <text:s/>de <text:s/>guía <text:s/>sobrehumanas. La <text:s/>inmensa <text:s/>mayoría, ni <text:s/>muy <text:s/>sensible <text:s/>ni <text:s/>muy <text:s/>inteligente, se <text:s/>deja <text:s/>arrastrar <text:s/>pasivamente <text:s/>por <text:s/>la <text:s/>corriente <text:s/>imperante, lo <text:s/>cual <text:s/>también <text:s/>favorece <text:s text:c="2"/>a <text:s/>los <text:s/>psicópatas.</text:p>
      <text:p text:style-name="P1046"/>
      <text:p text:style-name="P1047"><text:s text:c="6"/>La <text:s/>inteligencia <text:s/>dividida <text:s/>es <text:s/>muy <text:s/>favorable <text:s/>al <text:s/>poder <text:s/>psicópata, ya <text:s/>que <text:s/>hace <text:s/>manipulables <text:s/>a <text:s/>las <text:s/>personas. <text:s text:c="2"/>Si <text:s/>los <text:s/>altamente <text:s/>emocionales <text:s/>son <text:s/>poco <text:s/>racionales, es <text:s/>obvio <text:s/>que <text:s/>será <text:s/>muy <text:s/>fácil <text:s/>manipularles <text:s/>de <text:s/>muy <text:s/>diversas <text:s/>maneras. Y <text:s/>si <text:s/>las <text:s/>personas <text:s/>son <text:s/>altamente <text:s/>racionales <text:s/>pero <text:s/>poco <text:s/>o <text:s/>nada <text:s/>empáticas, será <text:s/>fácil <text:s/>manipularlas <text:s/>apelando <text:s/>al <text:s/>egoísmo, seduciendo <text:s/>su <text:s/>codicia <text:s/>y <text:s/>ansias <text:s/>de <text:s/>dominio, etc. En <text:s/>cambio, <text:s/>la <text:s/>inteligencia <text:s/>completa <text:s/>incluye <text:s/>alta <text:s/>capacidad <text:s/>empática, y <text:s/>por <text:s/>ello <text:s text:c="2"/>no <text:s/>se <text:s/>deja <text:s/>seducir <text:s/>por <text:s/>el <text:s text:c="2"/>egoísmo, y <text:s/>al <text:s/>incluir <text:s/>también <text:s/>alta <text:s/>racionalidad <text:s text:c="2"/>no <text:s/>es <text:s/>tan <text:s/>fácil <text:s/>manipularla <text:s/>de <text:s text:c="2"/>cualquier <text:s text:c="2"/>modo.</text:p>
      <text:p text:style-name="P1048"/>
      <text:p text:style-name="P1049"><text:span text:style-name="T1050"><text:s text:c="5"/>Lo <text:s/>que <text:s/>más <text:s/>interesa <text:s/>a <text:s/>la <text:s/>psicop</text:span><text:span text:style-name="T1051">atocracia <text:s/>es <text:s/>dominar <text:s/>la <text:s/>mente <text:s/>humana, convertir <text:s/>en <text:s/>robots <text:s/>a <text:s/>todos <text:s/>sus <text:s/>dominados. Robots <text:s/>para <text:s/>usarlos <text:s/>como <text:s/>armas (torturadores, asesinos), o <text:s/>como <text:s/>esclavos <text:s/>desechables <text:s/>a <text:s/>voluntad, <text:s/>o <text:s/>como <text:s/>simples <text:s/>víctimas <text:s/>que <text:s/>torturar <text:s/>por <text:s/>diversión</text:span><text:span text:style-name="T1052">. Todo <text:s/>esto <text:s/>parece <text:s/>una <text:s text:c="2"/>mala <text:s/>película <text:s/>o <text:s/>una <text:s/>vulgar <text:s/>novela, pero <text:s/>no <text:s/>lo <text:s/>es <text:s/>para <text:s/>las <text:s/>víctimas <text:s/>de <text:s/>los <text:s/>nazis <text:s/>o <text:s/>de <text:s/>los <text:s/>miles <text:s/>de <text:s/>torturadores <text:s/>y <text:s/>asesinos <text:s/>en <text:s/>las <text:s text:c="2"/>masacres <text:s/>que <text:s/>ha <text:s/>habido en <text:s/>todo <text:s/>el <text:s/>mundo <text:s/>desde <text:s text:c="2"/>la <text:s text:c="2"/>II <text:s/>Guerra <text:s/>M</text:span><text:span text:style-name="T1053">undial<text:s/></text:span><text:span text:style-name="T1054"><text:note text:note-class="footnote" text:id="_ftn13"><text:note-citation text:label="1">1</text:note-citation><text:note-body><text:p text:style-name="Footnote"><text:span text:style-name="T1055">La <text:s/>mayoría <text:s/>en <text:s text:c="2"/>Asia, <text:s/>África, <text:s/>América <text:s/>latina <text:s/>y <text:s/>Europa <text:s/>Oriental, pero <text:s/>también <text:s/>en <text:s/>otros <text:s/>lugares <text:s/>y <text:s/>no <text:s/>sólo <text:s/>en <text:s/>guerras <text:s/>oficiales.</text:span></text:p><text:p text:style-name="P1056"/><text:p text:style-name="Footnote"><text:span text:style-name="T1057"><text:s text:c="101"/></text:span><text:span text:style-name="T1058"><text:s text:c="28"/></text:span><text:span text:style-name="T1059"><text:page-number text:fixed="false">36</text:page-number></text:span></text:p><text:p text:style-name="P1060"/></text:note-body></text:note></text:span><text:span text:style-name="T1061">.</text:span></text:p>
      <text:p text:style-name="P1062"/>
      <text:p text:style-name="P1063"><text:s text:c="6"/></text:p>
      <text:p text:style-name="P1064">La <text:s/>gente <text:s/>como <text:s/>Videla, Pinochet, Stroessner <text:s/>y <text:s/>Pol <text:s/>Pot <text:s/>no <text:s/>son <text:s/>fantasía <text:s/>ni <text:s/>conspiranoia. Hay <text:s/>muchos <text:s/>más <text:s/>ahora <text:s/>mismo <text:s/>en <text:s/>todo <text:s/>el <text:s/>mundo, y <text:s/>no <text:s/>son <text:s/>sólo <text:s/>los <text:s/>líderes, porque <text:s/>éstos, por <text:s/>sí<text:s text:c="2"/>solos, jamás <text:s/>lograrían <text:s/>sus <text:s/>objetivos. El <text:s/>miedo <text:s/>lleva <text:s/>a la <text:s/>gente <text:s/>a <text:s text:c="2"/>no <text:s/>protestar <text:s/>ante <text:s/>la <text:s/>tiranía, pero <text:s/>sólo <text:s/>la <text:s/>conveniencia <text:s/>la <text:s/>favorece <text:s/>activamente, y <text:s/>está <text:s/>demostrado <text:s/>que <text:s/>el <text:s/>apoyo <text:s/>a <text:s/>gobernantes <text:s/>psicópatas <text:s/>se <text:s/>ha <text:s/>fundado <text:s/>más <text:s/>en <text:s/>ésta <text:s/>que <text:s/>en <text:s/>el <text:s/>convencimiento <text:s/>ideológico <text:s/>o <text:s/>la <text:s/>fidelidad <text:s/>personal. En <text:s/>el <text:s/>nazismo <text:s/>y <text:s/>otras <text:s/>dictaduras <text:s/>del <text:s/>terror <text:s/>han <text:s/>prosperado <text:s/>grandes <text:s/>negocios, y <text:s/>no <text:s/>se <text:s/>suele <text:s/>condenar <text:s/>oficialmente <text:s/>la <text:s/>violación <text:s/>de <text:s/>derechos <text:s/>humanos <text:s/>por <text:s/>parte <text:s/>de <text:s/>gobiernos <text:s/>cuando <text:s/>hay <text:s/>grandes <text:s/>negocios <text:s/>de <text:s/>por <text:s/>medio.</text:p>
      <text:p text:style-name="P1065"/>
      <text:p text:style-name="P1066"/>
      <text:p text:style-name="P1067"><text:span text:style-name="T1068"><text:s text:c="3"/>Se <text:s/>suele <text:s/>aducir <text:s/>que <text:s/>en <text:s/>las <text:s/>guerras, dictaduras, etc. <text:s/>la <text:s/>gente <text:s/>no <text:s/>es <text:s/>mala, ni <text:s/>desea <text:s/>hacer <text:s/>nada <text:s/>malo, y <text:s/>lo <text:s/>que <text:s/>ocurre <text:s/>es <text:s/>que <text:s/>mata <text:s/>obedeciendo <text:s/>órdenes <text:s/>porque <text:s/>tiene</text:span><text:span text:style-name="T1069"><text:s text:c="2"/>miedo, o <text:s/>porque <text:s/>está <text:s/>fanatizada <text:s/>por <text:s/>una <text:s/>ideología. Pero <text:s/>en <text:s/>tales <text:s/>situaciones <text:s/>no <text:s/>sólo <text:s/>se <text:s/>mata. No <text:s/>sólo <text:s/>se <text:s/>disparan <text:s/>metralletas <text:s/>o <text:s/>se <text:s/>lanzan <text:s/>bombas. Y <text:s/>no <text:s/>sólo <text:s/>se <text:s/>tortura <text:s/>para <text:s/>obtener <text:s/>confesiones <text:s/>y <text:s/>como <text:s/>castigo. También <text:s/>se <text:s/>vi</text:span><text:span text:style-name="T1070">ola <text:s/>y <text:s/>tortura <text:s/>en <text:s/>masa <text:s/>hasta <text:s/>la <text:s/>muerte <text:s/>por <text:s/>pura <text:s/>diversión. <text:s/>Los <text:s/>datos <text:s/>históricos <text:s/>reales <text:s/>de <text:s/>actos <text:s/>masivos <text:s/>de <text:s/>tortura <text:s/>con <text:s/>violación <text:s/>hasta <text:s/>la <text:s/>muerte <text:s/>que <text:s/>el <text:s/>marqués <text:s/>de <text:s/>Sade <text:s text:c="2"/>recopiló(</text:span><text:span text:style-name="T1071"><text:note text:note-class="footnote" text:id="_ftn14"><text:note-citation text:label="*">*</text:note-citation><text:note-body><text:p text:style-name="Footnote"><text:span text:style-name="T1072">Para <text:s/>escribir <text:s/>novelas <text:s/>a <text:s/>partir <text:s/>de <text:s/>esos <text:s/></text:span><text:span text:style-name="T1073">datos.</text:span></text:p><text:p text:style-name="P1074"/><text:p text:style-name="Footnote"><text:span text:style-name="T1075"><text:s text:c="107"/></text:span><text:span text:style-name="T1076"><text:page-number text:fixed="false">37</text:page-number></text:span></text:p></text:note-body></text:note></text:span><text:span text:style-name="T1077">) <text:s/>de <text:s/>todos <text:s/>los <text:s/>países <text:s/>conocidos <text:s/>hasta <text:s/>entonces, apenas <text:s/>difieren <text:s/>de <text:s/>los <text:s/>modernos <text:s/>informes <text:s/>de <text:s/>Amnistía <text:s/>Internacional<text:s/></text:span><text:span text:style-name="T1078"><text:s/>sobre <text:s/>violación <text:s/>actual <text:s/>de <text:s/>derechos <text:s/>humanos <text:s/>en <text:s/>todo <text:s/>el <text:s/>mundo.</text:span></text:p>
      <text:p text:style-name="P1079"/>
      <text:p text:style-name="P1080"/>
      <text:p text:style-name="P1081"><text:s text:c="3"/>Nadie <text:s/>goza <text:s/>sexualmente <text:s/>porque <text:s/>lo <text:s/>ordene <text:s/>un <text:s/>comandante, ni <text:s/>por <text:s/>miedo <text:s/>al <text:s/>castigo, ni <text:s/>por <text:s/>ideología. Sólo <text:s/>el <text:s/>deleite <text:s/>perverso <text:s/>lleva <text:s/>al <text:s/>placer <text:s/>de <text:s text:c="2"/>violar <text:s/>y <text:s text:c="3"/>torturar <text:s/>hasta <text:s/>la <text:s/>muerte <text:s/>a <text:s/>mujeres <text:s/>e <text:s/>incluso <text:s/>a <text:s/>niños <text:s/>y <text:s/>bebés, lo <text:s/>cual <text:s/>ha <text:s/>ocurrido <text:s/>y <text:s/>ocurre <text:s/>vez <text:s/>tras <text:s/>vez <text:s/>en <text:s/>masa <text:s/>(no <text:s/>es <text:s/>cosa <text:s/>de <text:s/>dos <text:s/>o <text:s/>tres <text:s/>individuos <text:s/>desmandados, como <text:s/></text:p>
      <text:p text:style-name="P1082"/>
      <text:p text:style-name="P1083"/>
      <text:p text:style-name="P1084"/>
      <text:p text:style-name="P1085"/>
      <text:p text:style-name="P1086">a <text:s/>veces <text:s/>se <text:s/>quiere <text:s/>fingir). Lo <text:s/>hacen <text:s/>blancos, negros <text:s/>y <text:s/>de <text:s/>todas <text:s/>las <text:s/>razas, <text:s/>cristianos, musulmanes <text:s/>y <text:s/>de <text:s/>otras <text:s/>religiones, así <text:s/>como <text:s/>ateos. De <text:s/>izquierdas <text:s/>y <text:s/>de <text:s/>derechas. El <text:s/>placer <text:s/>de <text:s/>violar, torturar <text:s/>y <text:s/>matar <text:s/>no <text:s/>conoce <text:s/>fronteras <text:s/>de <text:s/>ningún <text:s/>tipo. <text:s/>Es <text:s/>la <text:s/>norma <text:s/>en <text:s/>todo <text:s/>enfrentamiento<text:s text:c="2"/>que <text:s/>abra <text:s/>un <text:s/>hueco <text:s/>a <text:s/>la <text:s/>impunidad. <text:s/>Es <text:s/>cierto <text:s/>que <text:s/>no <text:s/>todos <text:s/>lo <text:s/>hacen, <text:s/>y <text:s/>que <text:s/>muchos <text:s/>hacen <text:s/>todo <text:s/>lo <text:s/>contrario <text:s/>y <text:s/>dan <text:s/>su <text:s/>vida <text:s/>por <text:s/>los <text:s/>demás, pero <text:s/>nadie en <text:s/>el <text:s/>mundo <text:s text:c="2"/>puede <text:s/>declarar <text:s/>su <text:s/>bando, raza, religión <text:s/>o <text:s/>filiación <text:s/>política<text:s text:c="2"/>totalmente <text:s/>libre <text:s/>de <text:s/>tales <text:s/>crímenes.</text:p>
      <text:p text:style-name="P1087"/>
      <text:p text:style-name="P1088"><text:span text:style-name="T1089"><text:s text:c="4"/>¿Es <text:s/>la <text:s text:c="2"/>naturaleza <text:s/>humana, o <text:s/>es <text:s/>que <text:s/>hay <text:s/>métodos <text:s/>para <text:s/>"fabricar"</text:span><text:span text:style-name="T1090"><text:s text:c="2"/>violadores-torturadores <text:s/>en <text:s/>masa? <text:s text:c="2"/>Sea <text:s/>como <text:s/>sea, <text:s/>tales <text:s/>hechos <text:s/>demuestran <text:s/>que <text:s/>los <text:s text:c="2"/>psicópatas <text:s/>son <text:s/>muchísimos <text:s/>más <text:s/>de <text:s/>lo <text:s text:c="2"/>que <text:s text:c="2"/>quisiéramos <text:s/>creer, y <text:s/>que <text:s/>su <text:s/>poder <text:s/>no <text:s/>es <text:s text:c="2"/>sólo <text:s/>el <text:s/>de <text:s/>unos <text:s/>cuantos <text:s/>maníacos, <text:s/>solitarios <text:s/>y <text:s/>pobres, <text:s/>q</text:span><text:span text:style-name="T1091">ue <text:s/>salen <text:s/>a <text:s/>matar <text:s/>de <text:s/>vez <text:s/>en <text:s/>cuando: eso <text:s/>sí <text:s/>es <text:s/>propio <text:s/>de <text:s/>la <text:s/>ficción <text:s/>que <text:s/>difunden <text:s/>las <text:s/>películas <text:s/>y <text:s/>novelas<text:s/></text:span><text:span text:style-name="T1092"><text:note text:note-class="footnote" text:id="_ftn15"><text:note-citation text:label="2">2</text:note-citation><text:note-body><text:p text:style-name="P1093"><text:span text:style-name="T1094">Aunque <text:s/>sujetos <text:s/>así <text:s/>también <text:s/>existen, y <text:s/>el <text:s/>poder <text:s/>psicópata <text:s/>crea <text:s/>las <text:s/>condiciones <text:s/>para <text:s/>que <text:s/>haya <text:s/>una <text:s/>abundancia <text:s/>cada <text:s/>ve</text:span><text:span text:style-name="T1095">z <text:s/>mayor <text:s/>de <text:s/>ellos. Eso <text:s/>si <text:s/>no <text:s/>los <text:s/>fabrica, o <text:s/>además <text:s/>de <text:s/>hacerlo, pues <text:s/>le <text:s/>resultan <text:s text:c="2"/>muy <text:s/>útiles <text:s text:c="2"/>como <text:s/>coartada, como <text:s/>sicarios <text:s/>o <text:s/>como <text:s/>alarma <text:s/>para <text:s/>que <text:s/>la <text:s/>población <text:s/>reclame <text:s/>más <text:s/>vigilancia, lo <text:s/>que <text:s/>facilita <text:s/>el <text:s/>control <text:s/>social <text:s/>por <text:s/>par</text:span><text:span text:style-name="T1096">te <text:s/>del <text:s/>poder.</text:span></text:p><text:p text:style-name="P1097"><text:s text:c="2"/></text:p><text:p text:style-name="P1098"><text:span text:style-name="T1099"><text:s text:c="115"/></text:span><text:span text:style-name="T1100"><text:s text:c="11"/></text:span><text:span text:style-name="T1101"><text:page-number text:fixed="false">38</text:page-number></text:span></text:p></text:note-body></text:note></text:span><text:span text:style-name="T1102">.</text:span></text:p>
      <text:p text:style-name="P1103"/>
      <text:p text:style-name="P1104"><text:s text:c="4"/>El <text:s/>fin <text:s/>máximo <text:s/>de <text:s/>la <text:s/>psicopatocracia <text:s text:c="2"/>es <text:s/>el <text:s/>control <text:s/>mental <text:s/>de <text:s/>los <text:s/>dominados, a <text:s/>fin <text:s/>de <text:s/>usarlos <text:s/>fácilmente <text:s/>para <text:s/>destruir, sin <text:s/>que <text:s/>deje <text:s/>de <text:s/>ser <text:s/>fácil <text:s/>destruirlos. Para <text:s/>poder <text:s/>dominar <text:s/>la <text:s/>mente <text:s/>humana, lo <text:s/>más <text:s/>eficaz <text:s/>es <text:s/>fragmentarla. <text:s text:c="2"/>Por <text:s text:c="2"/>eso <text:s text:c="2"/>interesa <text:s text:c="2"/>que <text:s text:c="2"/>la <text:s/>humanidad <text:s/>tenga <text:s/>una <text:s/>mente <text:s/>dividida.</text:p>
      <text:p text:style-name="P1105"/>
      <text:p text:style-name="P1106"><text:s text:c="4"/>A <text:s/>la <text:s/>psicopatocracia <text:s/>le <text:s/>conviene <text:s/>que <text:s/>haya <text:s/>una <text:s/>gran <text:s/>masa <text:s/>de <text:s/>baja <text:s/>racionalidad <text:s/>con <text:s text:c="2"/>una <text:s/>alta <text:s/>emotividad <text:s/>egocéntrica, <text:s/>pero <text:s/>con <text:s text:c="2"/>una <text:s/>sensibilidad <text:s/>empática <text:s text:c="2"/>media <text:s/>o <text:s/>baja <text:s/>(para <text:s/>uso <text:s/>general: trabajar, consumir, votar, etc.). Además <text:s/>tiene <text:s/>que <text:s/>haber <text:s/>otra <text:s/>gran <text:s/>masa <text:s/>de <text:s/>baja <text:s/>o <text:s/>media <text:s/>racionalidad, con <text:s/>sensibilidad <text:s text:c="2"/>empática <text:s text:c="2"/>nula <text:s text:c="2"/>(psicópatas <text:s/>de <text:s/>baja <text:s/>estofa, <text:s/>aptos <text:s/>para <text:s/>el <text:s/>trabajo <text:s/>sucio). <text:s/>Para <text:s/></text:p>
      <text:p text:style-name="P1107"/>
      <text:p text:style-name="P1108"/>
      <text:p text:style-name="P1109"/>
      <text:p text:style-name="P1110">controlar <text:s/>aquellos <text:s/>elementos <text:s/>de <text:s/>la <text:s/>masa <text:s/>de <text:s/>uso <text:s/>general <text:s/>cuya <text:s/>sensibilidad<text:s text:c="4"/>empática <text:s text:c="2"/>y <text:s text:c="2"/>ética <text:s text:c="2"/>supere <text:s text:c="2"/>la <text:s text:c="2"/>media, <text:s text:c="2"/>es <text:s text:c="2"/>conveniente <text:s/></text:p>
      <text:p text:style-name="P1111"><text:span text:style-name="T1112">disponer <text:s/>de <text:s/>algunos <text:s/>"hombres-anzuelo" <text:s/>de <text:s/>alta <text:s/>sensibilidad <text:s/>emocional (a <text:s/>veces <text:s/>también <text:s/>empática <text:s/>en <text:s/>extremo) y <text:s/>mediana <text:s text:c="2"/>racionalidad (a <text:s/>veces <text:s/>alta, pero <text:s/>manipulada <text:s/>por <text:s/>ot</text:span><text:span text:style-name="T1113">ros). Son <text:s/>los <text:s/>líderes <text:s/>carismáticos, utilizados <text:s/>por <text:s/>los <text:s/>psicópatas <text:s/>calculadores <text:s/>para <text:s/>manipular <text:s/>a <text:s/>la <text:s/>masa <text:s/>de <text:s/>uso <text:s/>general, sin <text:s/>que <text:s/>ni <text:s/>ésta <text:s/>ni <text:s/>el <text:s/>líder <text:s/>carismático (cual <text:s/>cebo <text:s/>de <text:s/>anzuelo) <text:s/>sepan <text:s/>cómo <text:s/>ni <text:s/>por <text:s/>quién <text:s/>están <text:s/>siendo <text:s/>uti</text:span><text:span text:style-name="T1114">lizados. <text:s/>Dirigiéndolo <text:s/>todo, de <text:s/>forma <text:s/>natural <text:s/>y <text:s/>sin <text:s/>que <text:s/>hagan <text:s/>falta <text:s/>conspiraciones</text:span><text:span text:style-name="T1115"><text:note text:note-class="footnote" text:id="_ftn16"><text:note-citation text:label="1">1</text:note-citation><text:note-body><text:list text:style-name="LFO5" text:continue-numbering="true"><text:list-item><text:p text:style-name="P1116"><text:span text:style-name="T1117">Aunque <text:s/>sin <text:s/>excluirlas, pues, verdaderas <text:s/>o <text:s/>falsas (con <text:s/>su <text:s/>potencial <text:s/>desinformativo <text:s/>y <text:s/>de <text:s/>manipulación), <text:s/>no <text:s/>dejan <text:s/>de <text:s/>ser <text:s/>una <text:s/>herramienta <text:s/>más <text:s/>de <text:s/>po</text:span><text:span text:style-name="T1118">der.</text:span></text:p></text:list-item></text:list><text:p text:style-name="P1119"/></text:note-body></text:note></text:span><text:span text:style-name="T1120">, siempre <text:s/>habrá <text:s/>una <text:s/>élite <text:s/>de <text:s/>alta <text:s/>racionalidad <text:s/>y <text:s/>nula <text:s/>sensibilidad <text:s/>empática: <text:s/>los <text:s/>psicópatas <text:s/>de <text:s/>alto <text:s/>CI <text:s/>(pueden <text:s/>ser <text:s/>políticos, directivos, banqueros, científicos e <text:s/>ingenieros <text:s/>consagrados <text:s/>al <text:s/>armamento, <text:s/>jefes <text:s/>mafiosos, etc.). Clar</text:span><text:span text:style-name="T1121">o <text:s/>que <text:s/>se <text:s/>puede <text:s/>ser <text:s/>político <text:s/>o <text:s/>banquero <text:s/>y <text:s/>buena <text:s/>persona, pero <text:s/>en <text:s/>tal <text:s/>caso <text:s/>habrá <text:s/>que <text:s/>soportar <text:s/>las <text:s/>presiones <text:s/>o <text:s/>incluso <text:s/>el <text:s/>mobbing <text:s/>de <text:s/>quienes <text:s/>no <text:s/>lo <text:s/>sean, o <text:s/>hasta <text:s/>ser <text:s/>su <text:s/>víctima <text:s/>si <text:s/>se <text:s/>quiere <text:s/>pasar <text:s/>por <text:s/>encima <text:s/>de <text:s/>la <text:s/>realpol</text:span><text:span text:style-name="T1122">itik.</text:span></text:p>
      <text:p text:style-name="P1123"/>
      <text:p text:style-name="P1124"/>
      <text:p text:style-name="P1125"><text:s text:c="3"/>El <text:s text:c="2"/>poder <text:s/>psicópata <text:s/>favorece <text:s/>el <text:s/>auge <text:s/>masivo <text:s/>de <text:s/>los <text:s/>tipos <text:s/>de <text:s/>mentalidad <text:s/>propios <text:s/>de <text:s/>la <text:s/>inteligencia <text:s/>incompleta. Y <text:s/>cuando <text:s/>quiere <text:s/>dominar <text:s/>por <text:s/>completo <text:s/>la <text:s/>mente <text:s text:c="2"/>humana, la <text:s/>divide <text:s/>a <text:s/>base <text:s/>de <text:s/>las <text:s/>más <text:s text:c="2"/>horrendas <text:s/>torturas,<text:s text:c="2"/>drogas, hipnosis <text:s text:c="2"/>y <text:s text:c="2"/>aparatos <text:s text:c="2"/>electrónicos. <text:s text:c="106"/></text:p>
      <text:p text:style-name="P1126"><text:span text:style-name="T1127">Los <text:s/>nazis <text:s/>y <text:s/>los <text:s/>países <text:s/>del <text:s/>bloque <text:s/>comunista <text:s/>avanzaron <text:s/>bastante <text:s text:c="2"/>en <text:s/>tales <text:s/>investigacione</text:span><text:span text:style-name="T1128">s, muy <text:s/>perfeccionadas <text:s text:c="2"/>desde <text:s/>entonces <text:s/>por <text:s/>la <text:s/>CIA<text:s/></text:span><text:span text:style-name="T1129"><text:note text:note-class="footnote" text:id="_ftn17"><text:note-citation text:label="2">2</text:note-citation><text:note-body><text:list text:style-name="LFO5" text:continue-numbering="true"><text:list-item><text:p text:style-name="P1130"><text:span text:style-name="T1131">Véase <text:s text:c="3"/>Gordon <text:s/>Thomas,<text:s/></text:span><text:span text:style-name="T1132">las <text:s/>torturas <text:s/>mentales <text:s/>de <text:s/>la <text:s/>CIA</text:span><text:span text:style-name="T1133">, <text:s text:c="2"/>Ediciones <text:s/>B, Barcelona, 2001, y <text:s/>John <text:s/>Marks,<text:s/></text:span><text:span text:style-name="T1134">En <text:s/>busca <text:s/>del <text:s/>candidato <text:s/>de <text:s/>Manchuria,</text:span><text:span text:style-name="T1135"><text:s/>Valdemar, Madrid, 2007.</text:span></text:p></text:list-item></text:list><text:p text:style-name="P1136"/><text:p text:style-name="P1137"><text:span text:style-name="T1138"><text:s text:c="19"/></text:span><text:span text:style-name="T1139"><text:s text:c="88"/></text:span><text:span text:style-name="T1140"><text:page-number text:fixed="false">39</text:page-number></text:span></text:p></text:note-body></text:note></text:span><text:span text:style-name="T1141">. <text:s text:c="83"/></text:span></text:p>
      <text:p text:style-name="P1142"/>
      <text:p text:style-name="P1143"><text:s text:c="70"/><text:s text:c="36"/></text:p>
      <text:p text:style-name="P1144"/>
      <text:p text:style-name="P1145"/>
      <text:p text:style-name="P1146"/>
      <text:p text:style-name="P1147">Una <text:s/>mente <text:s/>dividida <text:s/>carece <text:s/>de <text:s/>voluntad <text:s/>propia <text:s/>o <text:s/>le <text:s/>es <text:s/>imposible <text:s/>ejercerla, es <text:s/>un <text:s/>autómata <text:s/>en <text:s/>manos <text:s/>del <text:s/>poder <text:s/>psicópata. La <text:s text:c="2"/>mayoría <text:s/>de <text:s/>la <text:s/>humanidad <text:s/>ha <text:s/>aceptado <text:s/>los <text:s/>paradigmas <text:s/>de <text:s/>la <text:s/>inteligencia <text:s/>mutilada, y <text:s/>eso <text:s/>es <text:s/>lo <text:s/>que <text:s/>aumenta <text:s text:c="2"/>y <text:s/>consolida <text:s/>el <text:s/>poder <text:s/>que <text:s/>comete <text:s/>las <text:s/>peores <text:s/>atrocidades. La <text:s/>evolución <text:s/>humana <text:s/>es <text:s/>hacia <text:s/>el <text:s/>horror <text:s/>eterno <text:s/>(el <text:s/>dominio <text:s/>total <text:s/>y <text:s/>permanente <text:s text:c="2"/>del <text:s text:c="2"/>mundo <text:s/></text:p>
      <text:p text:style-name="P1148">por <text:s/>los <text:s/>psicópatas), o, en <text:s/>el<text:s text:c="2"/>mejor <text:s/>de <text:s/>los <text:s/>casos, <text:s/>hacia <text:s/>la <text:s/>autodestrucción <text:s/>si <text:s text:c="2"/>la <text:s/>tecnología <text:s/>o <text:s/>sus <text:s/>efectos <text:s/>colaterales <text:s text:c="2"/>se <text:s/>descontrolan. <text:s/>Es <text:s/>el <text:s/>destino <text:s/>de <text:s/>la <text:s/>humanidad <text:s/>bajo <text:s/>el <text:s/>poder <text:s/>psicópata, y <text:s/>la <text:s/>carrera <text:s/>hacia <text:s/>él <text:s/>se <text:s/>ha <text:s text:c="2"/>acelerado <text:s/>al <text:s/>ritmo <text:s/>del <text:s/>progreso <text:s/>tecnológico. Sólo <text:s/>el <text:s/>fin <text:s/>de <text:s/>la <text:s/>psicopatocracia <text:s/>podría <text:s/>evitarlo, pero <text:s/>el <text:s text:c="2"/>dominio <text:s/>psicópata <text:s/>será <text:s/>una <text:s/>ley <text:s/>natural <text:s/>de <text:s/>la <text:s/>especie <text:s/>humana <text:s/>mientras <text:s/>la <text:s/>inteligencia <text:s/>completa <text:s/>elevada <text:s text:c="2"/>sea <text:s/>un <text:s/>fenómeno <text:s/>tan <text:s/>escaso <text:s/>como <text:s/>despreciado<text:s/><text:s/>por <text:s/>la <text:s/>mayoría.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<text:span text:style-name="T1172"><text:s text:c="107"/></text:span><text:span text:style-name="T1173"><text:page-number text:fixed="false">40</text:page-number></text:span></text:p>
      <text:p text:style-name="P1174"/>
      <text:p text:style-name="P1175"><text:s/></text:p>
      <text:p text:style-name="P1176">Paradigma <text:s/>psicótico</text:p>
      <text:p text:style-name="P1177"><text:s text:c="5"/></text:p>
      <text:p text:style-name="P1178">Cuando <text:s/>lo <text:s/>que <text:s/>domina <text:s/>es <text:s/>la <text:s/>razón <text:s text:c="2"/>al <text:s/>servicio <text:s/>exclusivo <text:s/>del <text:s/>egoísmo, puede <text:s/>surgir, <text:s/>como <text:s/>reacción <text:s/>contra <text:s/>ello, <text:s/>la <text:s text:c="2"/>creencia <text:s/>de <text:s/>que <text:s/>el <text:s/>egoísmo <text:s/>surge <text:s/>de <text:s/>la <text:s/>razón, que <text:s/>por <text:s/>ello <text:s/>debe <text:s/>ser <text:s/>rechazada <text:s/>como <text:s/>pecaminosa. En <text:s/>tal <text:s/>caso, en <text:s/>todos <text:s/>los <text:s/>asuntos <text:s/>más <text:s/>vitales <text:s/>de <text:s/>la <text:s/>existencia, la <text:s/>razón <text:s/>es <text:s/>sustituida <text:s/>por <text:s/>códigos <text:s/>de <text:s/>origen <text:s/>supuestamente <text:s/>sobrehumano, que <text:s/>no <text:s/>por <text:s/>casualidad <text:s/>se <text:s/>manifiestan <text:s/>únicamente <text:s/>mediante <text:s/>líderes <text:s/>humanos.</text:p>
      <text:p text:style-name="P1179"/>
      <text:p text:style-name="P1180"><text:s text:c="3"/>Ya <text:s/>no <text:s/>se <text:s/>trata <text:s/>del <text:s/>temor <text:s/>primitivo <text:s/>a <text:s/>las <text:s/>fuerzas <text:s/>naturales, sino <text:s/>del <text:s/>temor <text:s/>a <text:s/>la<text:s/><text:s/>propia <text:s/>razón <text:s/>humana <text:s/>como <text:s/>fuente <text:s/>del <text:s/>mal, lo <text:s/>que <text:s text:c="2"/>produce <text:s/>una <text:s/>superstición <text:s/>de <text:s/>efectos <text:s/>mucho <text:s/>peores <text:s/>que <text:s/>la <text:s/>de <text:s/>tipo <text:s/>primitivo, ya <text:s/>de <text:s/>por <text:s/>sí <text:s/>causante <text:s/>de <text:s/>desgracias. El <text:s/>error <text:s/>está <text:s/>en <text:s/>no <text:s/>ver <text:s/>que <text:s/>la <text:s/>fuente <text:s/>del <text:s/>mal <text:s/>no <text:s/>es <text:s/>la <text:s/>razón, sino <text:s/>la <text:s/>carencia <text:s/>de <text:s/>sensibilidad <text:s/>empática.</text:p>
      <text:p text:style-name="P1181"/>
      <text:p text:style-name="P1182"><text:s text:c="6"/>Si <text:s text:c="2"/>ya <text:s/>es <text:s/>peligroso <text:s/>renunciar <text:s/>a <text:s/>la <text:s/>razón <text:s/>como <text:s/>guía, hay <text:s/>un <text:s/>peligro <text:s/>mucho <text:s/>peor, y <text:s/>es <text:s/>el <text:s/>de <text:s/>los <text:s/>psicópatas <text:s/>que <text:s/>usan <text:s/>esta <text:s/>tendencia <text:s/>como <text:s/>instrumento <text:s/>de <text:s/>control <text:s/>social, de<text:s text:c="2"/>manera <text:s/>que, cuanto <text:s/>más <text:s/>quiera <text:s/>la <text:s/>gente <text:s/>alejarse <text:s/>del <text:s/>paradigma <text:s/>psicópata, más <text:s/>atrapada <text:s/>quede <text:s/>en <text:s/>él.</text:p>
      <text:p text:style-name="P1183"><text:s text:c="104"/></text:p>
      <text:p text:style-name="P1184"><text:s text:c="4"/>El <text:s/>avance <text:s/>de <text:s/>la <text:s/>ciencia <text:s/>no <text:s/>ha <text:s/>hecho <text:s/>que <text:s/>la <text:s/>gente <text:s/>deje <text:s/>de <text:s/>la renunciar <text:s/>a <text:s/>la <text:s/>razón <text:s/>en <text:s/>lo <text:s/>más <text:s/>importante <text:s/>para <text:s/>someterse <text:s/>a <text:s/>algo <text:s text:c="3"/>que <text:s/>cree <text:s/>superior. A <text:s/>falta <text:s/>de <text:s/>otros <text:s/>instrumentos <text:s/>de <text:s/>control, éste <text:s/>es <text:s/>el <text:s/>más <text:s/>eficaz <text:s/>y <text:s/>barato, y <text:s/>lleva <text:s/>milenios <text:s/>funcionando. Induce <text:s/>paranoias, <text:s/>alucinaciones <text:s/>y <text:s/>delirios <text:s/>de <text:s/>todo <text:s/>tipo, y <text:s/>crea <text:s/>sentimientos <text:s/>de <text:s/>culpa <text:s/>por <text:s/>conservar <text:s/>"demasiada" <text:s/>racionalidad ("poca <text:s/>fe"). Puede <text:s/>inducir <text:s/>a <text:s/>la <text:s/>tortura <text:s/>y <text:s/>al <text:s/>asesinato, y <text:s/>sirve <text:s/>para <text:s/>movilizar <text:s/>a <text:s/>todo <text:s/>tipo <text:s/>de <text:s/>guerras. Crea <text:s/>redes <text:s/>de <text:s/>delatores, induce <text:s/>a <text:s/>autodelatarse... toda <text:s/>una <text:s/>herramienta <text:s/>de <text:s/>lavado <text:s/>de <text:s/>cerebro <text:s/>al <text:s/>servicio <text:s/>de <text:s/>la <text:s/>psicopatocracia. <text:s/>Una <text:s text:c="2"/>falsa <text:s text:c="2"/>salida <text:s text:c="3"/>de <text:s/>ella.</text:p>
      <text:p text:style-name="P1185"/>
      <text:p text:style-name="P1186"/>
      <text:p text:style-name="P1187"/>
      <text:p text:style-name="P1188"><text:span text:style-name="T1189"><text:s text:c="69"/></text:span><text:span text:style-name="T1190"><text:s text:c="38"/></text:span><text:span text:style-name="T1191"><text:page-number text:fixed="false">41</text:page-number></text:span></text:p>
      <text:p text:style-name="P1192"><text:s text:c="105"/></text:p>
      <text:p text:style-name="P1193"/>
      <text:p text:style-name="P1194"/>
      <text:p text:style-name="P1195">Estupidez <text:s/>completa</text:p>
      <text:p text:style-name="P1196"/>
      <text:p text:style-name="Standard"/>
      <text:p text:style-name="P1197">Permanentemente <text:s/>ocupadas <text:s/>o <text:s/>adormecidas <text:s/>por <text:s/>diversos <text:s/>medios <text:s/>estupidizantes, las <text:s/>personas reducen <text:s/>al <text:s/>mínimo <text:s/>su <text:s/>capacidad <text:s/>de <text:s/>pensar <text:s/>y <text:s/>su <text:s/>sensibilidad <text:s/>empática. Es <text:s/>un <text:s/>estado <text:s/>muy <text:s/>conveniente <text:s/>a <text:s/>la <text:s/>psicopatocracia, pues <text:s/>las <text:s/>personas <text:s/>que <text:s/>piensan <text:s/>y <text:s/>sienten <text:s/>poco, ya <text:s/>estén <text:s/>limitadas <text:s/>a <text:s/>la <text:s/>estricta <text:s/>superviviencia <text:s/>por <text:s text:c="2"/>un <text:s/>trabajo <text:s/>agotador que <text:s/>no <text:s/>les <text:s/>deje <text:s/>un <text:s/>instante <text:s/>libre, <text:s/>o <text:s/>sumidas <text:s/>en <text:s/>un <text:s/>ocio <text:s/>pasivo, <text:s/>en <text:s/>una <text:s/>vana <text:s/>búsqueda <text:s/>de <text:s/>estímulos <text:s/>vacíos (o <text:s/>de <text:s/>“matar <text:s/>el <text:s/>tiempo”), son <text:s/>sumamente <text:s/>manipulables, y <text:s/>es <text:s/>fácil <text:s/>darles <text:s/>los <text:s/>usos <text:s/>o<text:s/><text:s/>los <text:s/>destinos <text:s/>más <text:s/>horrendos.</text:p>
      <text:p text:style-name="P1198"/>
      <text:p text:style-name="P1199"><text:s text:c="7"/>Quienes <text:s/>son <text:s/>sometidos <text:s/>a <text:s/>un <text:s/>trabajo <text:s/>extenuante, <text:s text:c="2"/>sin <text:s/>tiempo para <text:s/>pensar <text:s/>ni <text:s/>ánimos <text:s/>para <text:s/>sentir, <text:s/>son, <text:s/>de <text:s/>este <text:s/>modo, <text:s/>anulados como <text:s/>si <text:s/>fueran <text:s/>estúpidos, pudiendo <text:s/>llegar <text:s/>a <text:s/>serlo <text:s/>si <text:s/>no <text:s/>lo <text:s/>eran. Pero <text:s/>la <text:s/>ociosidad <text:s/>vacía <text:s/>(en <text:s/>realidad, dirigida <text:s/>por <text:s/>la <text:s/>psicopatocracia), es, <text:s text:c="2"/>además <text:s text:c="2"/>de <text:s text:c="2"/>estupidizante, psicopatógena, al <text:s/>implicar <text:s/>la <text:s/>droga, la <text:s/>borrachera <text:s/>y <text:s/>el <text:s/>gusto <text:s/>por <text:s/>la <text:s/>violencia.</text:p>
      <text:p text:style-name="P1200"/>
      <text:p text:style-name="P1201"><text:span text:style-name="T1202"><text:s text:c="4"/>Hacer <text:s/>trabajar <text:s/>a <text:s/>los <text:s/>sometidos <text:s/>hasta <text:s/>anul</text:span><text:span text:style-name="T1203">ar <text:s/>sus <text:s/>mentes -o <text:s/>exterminar <text:s/>sus <text:s/>vidas-, o <text:s/>darles <text:s/>"libertad"(</text:span><text:span text:style-name="T1204"><text:note text:note-class="footnote" text:id="_ftn18"><text:note-citation text:label="*">*</text:note-citation><text:note-body><text:p text:style-name="P1205"><text:span text:style-name="T1206">Siempre <text:s/>vigilada, dirigida <text:s/>por <text:s/>un <text:s text:c="2"/>sutil <text:s/>lavado <text:s/>de <text:s/>cerebro <text:s/>(entretenimiento, publicidad, medios <text:s/>de <text:s/>comunicación) y <text:s/>manteniendo, en <text:s/>la <text:s/>práctica, <text:s/>la <text:s/>falta <text:s/>de <text:s/>otras <text:s/>opcion</text:span><text:span text:style-name="T1207">es <text:s/>(empleo, educación, etc.).</text:span></text:p><text:p text:style-name="P1208"/><text:p text:style-name="P1209"/><text:p text:style-name="Footnote"><text:span text:style-name="T1210"><text:s text:c="107"/></text:span><text:span text:style-name="T1211"><text:page-number text:fixed="false">42</text:page-number></text:span></text:p></text:note-body></text:note></text:span><text:span text:style-name="T1212">) total <text:s/>para <text:s/>que <text:s/>las <text:s/>destruyan <text:s/>ellos <text:s/>mismos -con <text:s/>alcohol, crack, etc.-, son <text:s/>dos <text:s/>poderosas <text:s/>armas</text:span><text:span text:style-name="T1213"><text:s text:c="2"/>en <text:s text:c="2"/>manos <text:s/>de <text:s/>la <text:s/>psicopatocracia.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Inteligencia <text:s/>y <text:s/>liderazgo <text:s/>natural <text:s/>de <text:s/>la <text:s/>población</text:p>
      <text:p text:style-name="P1225"/>
      <text:p text:style-name="P1226"/>
      <text:p text:style-name="P1227">El <text:s/>tipo <text:s/>y <text:s/>nivel <text:s/>de <text:s/>las <text:s/>capacidades <text:s/>de <text:s/>la <text:s/>mayoría <text:s/>dentro <text:s/>de <text:s/>una <text:s/>población <text:s/>dada <text:s/>facilita <text:s/>o <text:s/>dificulta <text:s/>el <text:s/>ascenso <text:s/>al <text:s/>liderazgo <text:s/>por <text:s/>parte <text:s/>de <text:s/>sujetos <text:s/>con <text:s/>determinados <text:s text:c="2"/>tipos <text:s/>y <text:s/>niveles <text:s/>de <text:s/>capacidades.</text:p>
      <text:p text:style-name="P1228"/>
      <text:p text:style-name="P1229"/>
      <text:p text:style-name="P1230"><text:s text:c="3"/>Cuando <text:s/>tanto <text:s/>la <text:s/>racionalidad <text:s/>como <text:s/>la <text:s/>empatía <text:s/>son <text:s/>notablemente <text:s/>bajas, se <text:s/>tiende <text:s/>a <text:s/>admirar <text:s/>la <text:s/>brutalidad, teniendo, en <text:s/>tal <text:s/>caso, muy <text:s/>fácil <text:s/>el <text:s/>dominio <text:s/>los <text:s/>psicópatas, incluso <text:s/>si <text:s/>no <text:s/>son <text:s/>muy <text:s/>inteligentes. El <text:s/>líder <text:s/>se <text:s/>escoge <text:s/>por <text:s/>conveniencia, aunque <text:s/>ésta <text:s/>sea <text:s/>sólo <text:s/>aparente, o <text:s/>por <text:s/>la <text:s/>promesa <text:s/>de <text:s/>emociones <text:s/>fuertes <text:s/>del <text:s/>tipo <text:s/>que <text:s/>gusta <text:s/>a <text:s/>los <text:s/>psicópatas, como <text:s/>el <text:s/>sometimiento <text:s text:c="2"/>de <text:s/>otros <text:s/>grupos, la <text:s/>crueldad <text:s/>contra <text:s/>éstos, etc. Ejemplo <text:s/>de <text:s/>tal <text:s/>estupidización <text:s/>son <text:s/>las <text:s/>bandas <text:s/>callejeras <text:s/>embrutecidas <text:s/>por <text:s/>las <text:s/>drogas <text:s/>y <text:s/>las <text:s/>subculturas <text:s/>psicopatógenas.</text:p>
      <text:p text:style-name="P1231"/>
      <text:p text:style-name="P1232"/>
      <text:p text:style-name="P1233"><text:s text:c="3"/>Cuando <text:s/>la <text:s/>racionalidad <text:s/>y <text:s/>la <text:s/>empatía <text:s/>son <text:s/>medianas, aún atrae, hasta <text:s/>cierto <text:s/>punto, <text:s text:c="2"/>la <text:s/>brutalidad, pero <text:s/>se <text:s/>admira, <text:s/>sobre <text:s/>todo, el <text:s/>éxito, y <text:s/>los <text:s/>psicópatas <text:s/>de <text:s/>alto <text:s/>CI <text:s/>lo <text:s/>tienen <text:s text:c="2"/>casi <text:s/>garantizado <text:s/>cuando <text:s/>la <text:s/>mayoría <text:s/>es <text:s/>sólo <text:s/>medianamente <text:s/>racional <text:s/>y <text:s/>empática. En <text:s/>este <text:s/>caso, los <text:s/>psicópatas <text:s/>ascienden <text:s/>al<text:s text:c="2"/>poder <text:s/>tanto <text:s/>por <text:s/>la <text:s/>admiración <text:s/>que <text:s/>despierta <text:s/>su <text:s/>éxito <text:s/>fácil <text:s/>como <text:s/>por <text:s/>ser <text:s/>los <text:s/>más <text:s/>hábiles <text:s/>engañadores. Cuando <text:s/>la <text:s/>empatía <text:s/>es <text:s/>media, no <text:s/>se <text:s/>admira <text:s/>la <text:s/>inteligencia <text:s/>si <text:s/>ésta <text:s/>no <text:s/>se <text:s/>traduce <text:s/>en <text:s/>éxito <text:s/>y <text:s/>en <text:s/>poder <text:s/>para <text:s/>dominar <text:s/>a <text:s/>otros. Desgraciadamente, esto <text:s/>significa <text:s/>que <text:s/>es <text:s/>completamente <text:s/>natural <text:s/>que <text:s/>el <text:s/>mundo <text:s/>esté <text:s/>bajo <text:s/>el <text:s/>poder <text:s/>psicópata <text:s/>(como <text:s/>la <text:s/>Historia <text:s/>ha <text:s/>probado <text:s/>vez <text:s/>tras <text:s/>vez) <text:s/>y <text:s/>que <text:s/>la <text:s/>mente <text:s/>"normal", <text:s/>abandonada <text:s/>a <text:s/>sí <text:s/>misma, tiende <text:s/>a <text:s/>admirar <text:s/>y <text:s/>emular <text:s/>a <text:s/>los <text:s/>psicópatas, lo <text:s/>cual <text:s/>crea <text:s/>un <text:s/>ambiente <text:s/>psicopatógeno. <text:s text:c="2"/></text:p>
      <text:p text:style-name="P1234"/>
      <text:p text:style-name="P1235"/>
      <text:p text:style-name="P1236"/>
      <text:p text:style-name="Standard"><text:span text:style-name="T1237"><text:s text:c="107"/></text:span><text:span text:style-name="T1238"><text:page-number text:fixed="false">43</text:page-number></text:span></text:p>
      <text:p text:style-name="P1239"/>
      <text:p text:style-name="P1240"/>
      <text:p text:style-name="P1241">Cuando <text:s/>la <text:s/>racionalidad <text:s/>es <text:s/>media <text:s/>o <text:s/>baja <text:s/>y <text:s/>la <text:s/>empatía <text:s/>alta, la <text:s/>población <text:s/>es <text:s/>fácilmente <text:s/>manipulable, y <text:s/>aunque <text:s/>rechaza <text:s/>la <text:s/>psicopatocracia, es <text:s/>víctima <text:s/>e <text:s/>instrumento <text:s/>de <text:s/>ella. Este <text:s/>tipo <text:s/>de <text:s/>personas <text:s/>cae <text:s/>fácilmente <text:s/>bajo <text:s/>un <text:s/>liderazgo <text:s/>psicópata <text:s/>de <text:s/>alto <text:s/>CI <text:s/>impuesto <text:s/>mediante <text:s/>el <text:s/>engaño <text:s/>(que <text:s/>incluye <text:s/>el <text:s/>uso <text:s/>de <text:s/>líderes <text:s/>aparentes, "hombres-anzuelo" <text:s/>manipulados). Esta <text:s/>estructura <text:s/>es <text:s/>la <text:s/>que <text:s/>suele <text:s/>darse <text:s/>en <text:s/>los <text:s/>grupos <text:s/>sectarios, especialmente <text:s/>en <text:s/>los <text:s/>de <text:s/>tipo <text:s/>religioso, aunque <text:s/>también, en <text:s/>menor <text:s/>grado, en <text:s/>los de <text:s/>tipo ideológico-político.</text:p>
      <text:p text:style-name="P1242"/>
      <text:p text:style-name="P1243"/>
      <text:p text:style-name="P1244"><text:s text:c="5"/>Con <text:s/>racionalidad <text:s/>alta <text:s/>y <text:s/>empatía <text:s/>nula, la <text:s/>población <text:s/>es <text:s/>psicópata. Si <text:s/>la <text:s/>empatía <text:s/>es <text:s/>baja, hay <text:s/>una <text:s/>clara <text:s/>tendencia <text:s/>a <text:s/>la <text:s/>psicopatía. Ésta <text:s/>es <text:s/>algo <text:s/>menos <text:s/>acentuada <text:s/>si <text:s/>la <text:s/>empatía <text:s/>es <text:s/>media, pero <text:s/>aun <text:s/>así <text:s/>hay <text:s/>un <text:s/>grave <text:s/>peligro <text:s/>de <text:s/>agravamiento. En <text:s/>todos <text:s/>estos <text:s/>casos, el <text:s/>liderazgo <text:s/>natural <text:s/>es <text:s/>el <text:s/>psicópata <text:s/>de <text:s/>alto <text:s/>CI, ya <text:s/>sea <text:s/>aceptado <text:s/>por <text:s/>conveniencia <text:s/>o <text:s/>resultado <text:s/>de <text:s/>luchas <text:s/>por <text:s/>el <text:s/>poder. Este <text:s/>tipo <text:s/>de <text:s/>personas <text:s/>son, por <text:s/>ejemplo, las <text:s/>que <text:s/>dan <text:s/>más <text:s/>importancia <text:s/>al <text:s/>dinero <text:s/>que <text:s/>a <text:s/>la <text:s/>vida <text:s/>humana, que <text:s/>no <text:s/>dudan <text:s/>en <text:s/>matar <text:s/>para <text:s/>obtener <text:s/>o <text:s/>aumentar <text:s/>el <text:s/>poder, o <text:s/>que <text:s/>incluso <text:s/>disfrutan <text:s/>con <text:s/>la <text:s/>tortura <text:s/>y <text:s/>el <text:s/>asesinato. Pueden <text:s/>dirigir <text:s/>mafias, gobiernos, sectas, grupos <text:s/>terroristas <text:s/>o <text:s/>empresas <text:s/>perfectamente <text:s/>legales.</text:p>
      <text:p text:style-name="P1245"/>
      <text:p text:style-name="P1246"/>
      <text:p text:style-name="P1247"><text:s text:c="5"/>Con <text:s/>la <text:s/>racionalidad <text:s/>y <text:s/>la <text:s/>empatía <text:s/>muy <text:s/>altas, no <text:s/>se <text:s/>admira <text:s/>la <text:s/>brutalidad <text:s/>ni <text:s/>la <text:s/>psicopatía. No <text:s/>se <text:s/>desea <text:s/>dominar <text:s/>a <text:s/>otros <text:s/>ni <text:s/>ser <text:s/>dominado <text:s/>por <text:s/>ellos. Es <text:s/>muchísimo <text:s/>más <text:s/>difícil <text:s/>caer <text:s/>voluntariamente <text:s/>bajo <text:s/>el <text:s/>dominio <text:s/>psicópata, y <text:s/>el <text:s/>sometimiento <text:s/>forzoso <text:s/>a <text:s/>éste <text:s/>nunca <text:s/>es <text:s/>total: es <text:s/>por <text:s/>eso <text:s/>que <text:s/>la <text:s/>psicopatocracia <text:s/>odia <text:s/>la <text:s/>inteligencia <text:s/>completa <text:s/>y <text:s/>procura <text:s/>combatirla. Por <text:s/>desgracia, las <text:s/>personas <text:s/>con <text:s/>este <text:s/>tipo <text:s/>de <text:s/>inteligencia <text:s/>son <text:s/>escasas <text:s/>y <text:s/>despreciadas, y <text:s/>pueden <text:s/>ser <text:s/>víctimas <text:s/>o <text:s/>incluso <text:s/>instrumentos ("anzuelos") <text:s/>del <text:s/>poder <text:s/>psicópata.</text:p>
      <text:p text:style-name="P1248"/>
      <text:p text:style-name="P1249"/>
      <text:p text:style-name="P1250"/>
      <text:p text:style-name="P1251"/>
      <text:p text:style-name="Standard"><text:span text:style-name="T1252"><text:s text:c="107"/></text:span><text:span text:style-name="T1253"><text:page-number text:fixed="false">44</text:page-number></text:span></text:p>
      <text:p text:style-name="P1254"/>
      <text:p text:style-name="P1255"/>
      <text:p text:style-name="P1256"/>
      <text:p text:style-name="P1257">Causas <text:s/>del <text:s/>poder <text:s/>psicópata</text:p>
      <text:p text:style-name="P1258"/>
      <text:p text:style-name="P1259">La <text:s/>psicopatocracia <text:s/>jamás <text:s/>habría <text:s/>existido <text:s/>si <text:s/>la <text:s/>inteligencia <text:s/>completa <text:s/>alta <text:s/>fuera <text:s/>mayoritaria. Esto <text:s/>es <text:s/>verdad, pero <text:s/>es <text:s/>un <text:s/>supuesto <text:s/>imposible <text:s/>que <text:s/>ya <text:s/>no <text:s/>puede <text:s/>solucionar <text:s/>nada. Sin <text:s/>embargo, <text:s/>no <text:s text:c="3"/>es <text:s/>igual <text:s text:c="2"/>el <text:s/>hecho<text:s/><text:s/>de <text:s/>que, si <text:s/>los <text:s/>sujetos <text:s/>de <text:s/>inteligencia <text:s/>media <text:s/>tendieran <text:s/>a <text:s/>admirar <text:s/>y <text:s/>emular <text:s/>a <text:s/>los <text:s/>de <text:s/>inteligencia <text:s/>alta <text:s/>completa <text:s/>y <text:s/>no <text:s/>a <text:s/>los <text:s/>psicópatas <text:s/>de <text:s/>alto <text:s/>CI <text:s/>(o <text:s/>incluso <text:s/>a <text:s/>los <text:s/>de <text:s/>bajo <text:s/>CI), el <text:s/>poder <text:s/>psicópata <text:s/>nunca <text:s text:c="2"/>habría <text:s/>alcanzado <text:s/>las <text:s/>dimensiones <text:s/>monstruosas <text:s/>que <text:s/>tiene, y <text:s/>ahora <text:s/>no <text:s/>estaría <text:s/>a <text:s/>punto <text:s/>de <text:s/>obtener <text:s/>el <text:s/>dominio <text:s/>absoluto.</text:p>
      <text:p text:style-name="P1260"/>
      <text:p text:style-name="P1261"><text:s text:c="3"/>Contrariamente <text:s/>a <text:s/>la <text:s/>superdotación <text:s/>parcial <text:s/>izquierda, la <text:s/>superdotación <text:s/>completa <text:s/>o <text:s/>bilateral <text:s/>no <text:s/>suele <text:s/>tener <text:s/>éxito <text:s text:c="2"/>académico <text:s/>y <text:s/>socioeconómico, por <text:s/>lo <text:s/>que <text:s/>la <text:s/>tendencia <text:s/>general <text:s/>es <text:s/>al <text:s/>desprecio <text:s/>más <text:s/>absoluto <text:s/>de <text:s/>un <text:s/>tipo <text:s/>de <text:s/>inteligencia <text:s/>que <text:s/>no <text:s/>hace <text:s/>ricos, poderosos <text:s/>ni <text:s/>famosos <text:s/>a <text:s/>sus <text:s/>portadores, sino <text:s/>todo <text:s/>lo <text:s/>contrario. El <text:s/>psicópata <text:s/>de <text:s/>alto <text:s/>CI, en <text:s/>cambio, triunfa <text:s/>rápido; no <text:s/>piensa <text:s/>en <text:s/>nada <text:s/>que <text:s/>no <text:s/>sea <text:s/>su <text:s/>propio <text:s/>éxito, y <text:s/>si <text:s/>hay <text:s/>obstáculos, los <text:s/>derriba <text:s/>y <text:s/>pisa <text:s/>aunque <text:s/>sean <text:s/>personas: <text:s/>es <text:s/>la <text:s/>superdotación <text:s/>totalmente <text:s/>aplicada <text:s/>al <text:s/>éxito <text:s/>personal, para <text:s/>la <text:s/>que <text:s/>los <text:s/>logros <text:s/>intelectuales <text:s/>son <text:s/>tan <text:s/>sólo <text:s/>un <text:s/>medio <text:s/>para <text:s/>ese <text:s/>éxito.</text:p>
      <text:p text:style-name="P1262"/>
      <text:p text:style-name="P1263"><text:span text:style-name="T1264"><text:s text:c="5"/>Incluso <text:s/>el <text:s/>psicópata <text:s/>de <text:s/>escasa <text:s/>inteligencia <text:s/>despierta <text:s/>más <text:s/>admiración <text:s/>que <text:s/>el <text:s/>superdotado <text:s/>completo (</text:span><text:span text:style-name="T1265"><text:note text:note-class="footnote" text:id="_ftn19"><text:note-citation text:label="*">*</text:note-citation><text:note-body><text:p text:style-name="P1266"><text:span text:style-name="T1267">Lo <text:s/>cual <text:s/>no <text:s/>sorprende <text:s/>al <text:s/>recordar <text:s/>la <text:s/>tradicional <text:s/>identificación <text:s/>de <text:s/>la <text:s/>baja <text:s/>empatía <text:s/>co</text:span><text:span text:style-name="T1268">n <text:s/>la <text:s/>alta <text:s/>racionalidad.</text:span></text:p><text:p text:style-name="P1269"/><text:p text:style-name="P1270"><text:span text:style-name="T1271"><text:s text:c="126"/></text:span><text:span text:style-name="T1272"><text:s text:c="2"/></text:span><text:span text:style-name="T1273"><text:page-number text:fixed="false">45</text:page-number></text:span></text:p></text:note-body></text:note></text:span><text:span text:style-name="T1274">), puesto <text:s/>que <text:s/>la <text:s/>violencia <text:s/>brutal <text:s/>implica <text:s/>una <text:s/>gratificación <text:s/>inmediata <text:s/>de <text:s/>los <text:s/>i</text:span><text:span text:style-name="T1275">mpulsos <text:s/>aunque <text:s/>luego <text:s/>tenga <text:s/>consecuencias <text:s/>perjudiciales <text:s/>para <text:s/>el <text:s/>propio <text:s/>sujeto. El <text:s/>éxito <text:s/>fácil <text:s/>y <text:s/>rápido <text:s/>de <text:s/>la <text:s/>agresión <text:s/>despierta <text:s/>admiración <text:s/>aunque <text:s/>luego <text:s/>lleve <text:s/>al <text:s/>fracaso; <text:s/>en <text:s/>cambio, la <text:s/>superdotación <text:s/>completa <text:s/>en <text:s/>un <text:s/></text:span>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mundo <text:s/>cuya <text:s/>naturaleza <text:s/>la <text:s/>rechaza <text:s/>es <text:s/>un <text:s/>fracaso <text:s/>permanente, sin <text:s/>los <text:s/>"minutos <text:s/>de <text:s/>gloria" <text:s/>erostratistas <text:s/>del <text:s/>psicópata <text:s/>impulsivo, y <text:s/>por <text:s/>ello <text:s/>es <text:s/>objeto <text:s/>del <text:s/>máximo <text:s/>desprecio. Lo <text:s/>malo <text:s/>es <text:s/>que <text:s/>la <text:s/>inteligencia <text:s/>completa <text:s/>o <text:s/>bilateral -sí, esa <text:s/>basura- <text:s/>es <text:s/>la <text:s/>única <text:s/>línea <text:s/>de <text:s/>evolución <text:s/>posible <text:s text:c="2"/>de <text:s/>la <text:s/>humanidad <text:s/>si <text:s/>ésta <text:s/>no <text:s/>quiere <text:s/>perecer <text:s/>o <text:s/>convertirse <text:s/>toda <text:s/>en <text:s/>psicópatas <text:s/>poshumanos.</text:p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Standard"><text:span text:style-name="T1308"><text:s text:c="76"/></text:span><text:span text:style-name="T1309"><text:s text:c="31"/></text:span><text:span text:style-name="T1310"><text:page-number text:fixed="false">46</text:page-number></text:span></text:p>
      <text:p text:style-name="P1311"/>
      <text:p text:style-name="P1312">Leyes <text:s/>de <text:s/>la <text:s/>Historia</text:p>
      <text:p text:style-name="P1313"/>
      <text:p text:style-name="P1314">Las <text:s/>tan <text:s/>famosas <text:s/>como <text:s/>desconocidas <text:s/>leyes <text:s/>de <text:s/>la <text:s/>Historia, cuya <text:s/>posibilidad <text:s/>ha <text:s/>obsesionado <text:s/>a <text:s/>escritores <text:s/>de <text:s/>todos <text:s/>los <text:s/>tiempos, sí <text:s/>existen. Lo <text:s/>sorprendente <text:s/>es <text:s/>que <text:s/>algunas<text:s text:c="2"/>muy <text:s/>importantes no <text:s/>dependen <text:s/>directamente <text:s/>de <text:s/>las <text:s/>estructuras <text:s/>sociopolíticas, ni <text:s/>de <text:s/>la <text:s/>economía, la <text:s/>demografía <text:s/>o <text:s/>las <text:s/>ideologías, sino <text:s/>de <text:s/>la <text:s/>inteligencia <text:s/>de <text:s/>los <text:s/>grupos <text:s/>humanos, <text:s/>de <text:s/>la <text:s/>idea <text:s/>que <text:s/>éstos <text:s/>tengan <text:s/>de <text:s/>ella <text:s/>y <text:s/>del <text:s text:c="2"/>paradigma <text:s text:c="2"/>creado <text:s/>por <text:s/>esa <text:s/>idea.</text:p>
      <text:p text:style-name="P1315"/>
      <text:p text:style-name="P1316"/>
      <text:p text:style-name="P1317"><text:s text:c="3"/>Dos <text:s/>leyes <text:s/>se <text:s/>cumplen <text:s/>siempre:</text:p>
      <text:p text:style-name="P1318"/>
      <text:list text:style-name="LFO6" text:continue-numbering="true">
        <text:list-item>
          <text:p text:style-name="P1319"><text:span text:style-name="T1320">En <text:s/>una <text:s/>población <text:s/>cuya <text:s/>mayoría <text:s/>se <text:s/>componga <text:s/>de <text:s/>sujetos <text:s/>con <text:s/>niveles <text:s/>medios(</text:span><text:span text:style-name="T1321"><text:note text:note-class="footnote" text:id="_ftn20"><text:note-citation text:label="*">*</text:note-citation><text:note-body><text:p text:style-name="Footnote"><text:span text:style-name="T1322">Es <text:s/>decir, no <text:s/>superiores <text:s/>a <text:s/>los <text:s/>considerados <text:s/>normales.</text:span></text:p><text:p text:style-name="P1323"/><text:p text:style-name="Standard"><text:span text:style-name="T1324"><text:s text:c="39"/></text:span><text:span text:style-name="T1325"><text:s text:c="68"/></text:span><text:span text:style-name="T1326"><text:page-number text:fixed="false">47</text:page-number></text:span></text:p></text:note-body></text:note></text:span><text:span text:style-name="T1327">) <text:s/>o <text:s/>bajos <text:s/>de <text:s/>racionalidad <text:s/>y <text:s/>empatía, la <text:s/>psicopatocracia <text:s/>es <text:s/>ley <text:s/>de <text:s/>vida (para <text:s/>invertir <text:s/>la <text:s/>tendencia, ambos <text:s/>niveles <text:s/>deberían <text:s/>ser <text:s/>altos).</text:span></text:p>
        </text:list-item>
      </text:list>
      <text:p text:style-name="P1328"/>
      <text:list text:style-name="LFO6" text:continue-numbering="true">
        <text:list-item>
          <text:p text:style-name="P1329">Los <text:s/>sujetos <text:s/>que <text:s/>tienen a <text:s/>la vez alta <text:s/>racionalidad <text:s/>y <text:s/>alta <text:s/>empatía <text:s/>son <text:s/>normalmente <text:s/>rechazados <text:s/>como <text:s/>inferiores <text:s/>por <text:s/>las <text:s/>poblaciones <text:s/>con <text:s/>niveles <text:s/>medios <text:s/>y <text:s/>bajos <text:s/>de <text:s/>esas <text:s/>capacidades.</text:p>
        </text:list-item>
      </text:list>
      <text:p text:style-name="P1330"/>
      <text:p text:style-name="P1331"/>
      <text:p text:style-name="P1332"/>
      <text:p text:style-name="P1333">¿Por <text:s/>qué <text:s/>muchos <text:s/>se <text:s/>quejan <text:s/>de <text:s/>la <text:s/>democracia <text:s/>tal <text:s/>y <text:s/>como <text:s/>se <text:s/>conoce? <text:s/>Porque, como <text:s/>la <text:s/>plutocracia, la <text:s/>falsa <text:s/>aristocracia, la <text:s/>monarquía, etc., la <text:s/>democracia <text:s/>real <text:s/>(no <text:s/>teórica) <text:s/>está <text:s/>dominada <text:s/>por <text:s/>la <text:s/>psicopatocracia (¡sometida <text:s/>a <text:s/>la <text:s/>realpolitik!), lo <text:s/>cual <text:s/>no <text:s/>es <text:s/>una <text:s/>anomalía, sino <text:s/>lo <text:s/>normal <text:s/>allí <text:s/>donde <text:s text:c="2"/>la <text:s/>inteligencia <text:s/>completa alta brilla <text:s/>por <text:s/>su <text:s/>ausencia, y <text:s/>las <text:s/>peores <text:s/>formas <text:s/>de <text:s/>inteligencia <text:s/>incompleta <text:s/>toman <text:s/>el <text:s/>poder. No <text:s/>es <text:s/>una <text:s/>conspiración <text:s/>lo <text:s/>que <text:s/>ha <text:s/>impuesto <text:s/>la <text:s/>psicopatocracia: <text:s/>es <text:s/>ésta <text:s/>la <text:s/>que <text:s/>produce <text:s/>las <text:s/>conspiraciones <text:s/>y <text:s/>las <text:s/>conspiranoias.</text:p>
      <text:p text:style-name="P1334"/>
      <text:p text:style-name="P1335"/>
      <text:p text:style-name="P1336"/>
      <text:p text:style-name="P1337"><text:s text:c="105"/></text:p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><text:s text:c="9"/>7. <text:s/>MODELOS <text:s text:c="2"/>DE <text:s text:c="2"/>FUTURO <text:s text:c="2"/>PARA <text:s text:c="2"/>LA <text:s/>HUMANIDAD <text:s text:c="4"/></text:p>
      <text:p text:style-name="P1348"><text:s text:c="12"/>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>Los <text:s/>siguientes <text:s/>modelos <text:s/>se <text:s/>derivan <text:s/>de <text:s/>los <text:s/>paradigmas <text:s/>de <text:s/>la <text:s/>inteligencia <text:s/>mutilada, y <text:s/>son <text:s/>lo <text:s/>que <text:s/>le <text:s/>espera <text:s/>a <text:s/>la <text:s/>humanidad <text:s/>en <text:s/>un <text:s/>futuro <text:s/>muy <text:s/>próximo <text:s/>si <text:s/>continúa <text:s/>rigiéndose <text:s/>por <text:s/>dichos <text:s/>paradigmas.</text:p>
      <text:p text:style-name="P1390"/>
      <text:p text:style-name="P1391"/>
      <text:p text:style-name="P1392">Irracionalidad <text:s/>“racionalista” <text:s/>maquinal</text:p>
      <text:p text:style-name="P1393"/>
      <text:p text:style-name="P1394">Gobiernan <text:s/>las <text:s/>máquinas. Los <text:s/>humanos <text:s/>dejan <text:s/>que <text:s/>las <text:s/>máquinas <text:s/>decidan <text:s/>por <text:s/>ellos <text:s/>en <text:s/>todo, o <text:s/>en <text:s/>lo <text:s/>más <text:s/>importante. Hay <text:s/>toda <text:s/>suerte <text:s/>de <text:s/>aparatos <text:s/>“inteligentes”, y <text:s/>las <text:s/>personas <text:s/>dejan <text:s/>que <text:s/>éstos <text:s/>programen <text:s/>su <text:s/>vida. El <text:s/>hombre <text:s/>es<text:s text:c="2"/>programable <text:s/>como <text:s/>una <text:s/>máquina, y <text:s/>acepta <text:s/>ser <text:s/>programado <text:s/>por <text:s/>éstas, porque <text:s/>sólo <text:s/>ellas <text:s/>son <text:s/>“objetivas” <text:s/>(más <text:s/>bien <text:s/>objetos) <text:s/>y <text:s/>no <text:s/>tienen <text:s/>emociones, que <text:s/>son <text:s/>elementos <text:s/>“irracionales”. El <text:s/>ser <text:s/>humano <text:s/>utiliza <text:s/>las <text:s/>máquinas <text:s/>como <text:s/>antes <text:s/>los<text:s text:c="2"/>oráculos: <text:s/>no <text:s/>las <text:s/>dirige, deja <text:s/>que <text:s/>le <text:s/>dirijan. El <text:s/>ordenador <text:s/>decide <text:s/>quién <text:s/>vive <text:s/>y <text:s/>quién <text:s/>muere.</text:p>
      <text:p text:style-name="P1395"/>
      <text:p text:style-name="P1396"><text:s text:c="3"/>Naturalmente, el <text:s/>modelo <text:s/>es <text:s/>falso: <text:s/>no <text:s/>son <text:s/>las <text:s/>máquinas <text:s/>las <text:s/>que <text:s/>deciden, sino <text:s/>quienes <text:s/>las <text:s text:c="2"/>programan <text:s/>o <text:s/>pagan <text:s/>a <text:s/>éstos, y <text:s/>así <text:s/>tienen <text:s/>controlado <text:s/>al <text:s/>rebaño. Se <text:s/>valora <text:s/>la <text:s/>inteligencia <text:s/>humana <text:s/>sólo <text:s/>si <text:s/>se <text:s/>parece <text:s/>a <text:s/>la <text:s/>de <text:s/>las <text:s/>máquinas <text:s/>o <text:s/>a <text:s/>la <text:s/>de <text:s/>quienes <text:s/>las <text:s/>programan. La empatía <text:s/>y <text:s/>el <text:s/>sentido <text:s/>ético <text:s/>son <text:s/>debilidades <text:s/>anacrónicas <text:s/>provocadas <text:s/>por <text:s/>reacciones <text:s/>electroquímicas <text:s/>incontroladas en <text:s/>el <text:s/>sistema <text:s/>nervioso, que <text:s/>pueden <text:s/>evitarse <text:s/>mediante <text:s/>chips <text:s/>implantados <text:s/>en <text:s/>el <text:s/>cerebro <text:s/>que <text:s/>aumentan <text:s/>exponencialmente <text:s/>el <text:s/>CI <text:s/>pero <text:s/>no <text:s/>el <text:s/>resto <text:s/>de <text:s/>la <text:s/>inteligencia. Es <text:s/>la <text:s/>era <text:s/>del <text:s/>hombre <text:s/>robot.</text:p>
      <text:p text:style-name="P1397"/>
      <text:p text:style-name="P1398"><text:s text:c="3"/></text:p>
      <text:p text:style-name="P1399"/>
      <text:p text:style-name="P1400"/>
      <text:p text:style-name="P1401"/>
      <text:p text:style-name="P1402"><text:span text:style-name="T1403"><text:s text:c="107"/></text:span><text:span text:style-name="T1404"><text:page-number text:fixed="false">49</text:page-number></text:span></text:p>
      <text:p text:style-name="P1405"/>
      <text:p text:style-name="P1406"/>
      <text:p text:style-name="P1407">¿Fantasía? <text:s/>Los <text:s/>psicopatócratas <text:s/>babean <text:s/>ya <text:s/>hace <text:s/>tiempo <text:s/>con <text:s/>otro <text:s/>modelo <text:s/>aún <text:s/>más <text:s/>fantasioso <text:s/>cuyos <text:s/>elementos <text:s/>ya <text:s/>se <text:s/>están <text:s/>creando: <text:s/>el <text:s/>transhumanismo (humanos <text:s/>en <text:s/>parte <text:s/>máquinas, literalmente), y <text:s/>el <text:s/>control <text:s/>de <text:s/>la <text:s/>mente <text:s/>mediante <text:s/>aparatos <text:s/>electrónicos.</text:p>
      <text:p text:style-name="P1408"/>
      <text:p text:style-name="P1409"><text:s text:c="2"/>Se <text:s/>encandila <text:s/>a <text:s/>la <text:s/>gente <text:s/>con <text:s/>la <text:s/>idea <text:s/>de <text:s/>ser <text:s/>siempre <text:s/>absolutamente <text:s/>felices <text:s/>gracias <text:s/>a <text:s/>chips <text:s/>en <text:s/>el <text:s/>cerebro, drogas para <text:s/>borrar <text:s/>recuerdos <text:s/>negativos <text:s/>y <text:s/>otras <text:s/>técnicas (todo <text:s/>lo <text:s/>cual <text:s/>supera <text:s/>al <text:s/>literario <text:s/>"Mundo <text:s/>Feliz" <text:s text:c="2"/>de <text:s/>Aldous <text:s/>Huxley), pero <text:s/>en <text:s/>realidad <text:s/>lo <text:s/>que <text:s/>se <text:s/>pretende <text:s/>es <text:s/>el <text:s/>control <text:s/>mental <text:s/>total <text:s/>de <text:s/>la <text:s/>humanidad <text:s/>por <text:s/>el <text:s/>poder <text:s/>psicópata (que <text:s/>ya <text:s/>tiene <text:s/>para <text:s/>ello <text:s/>tanto <text:s/>los <text:s/>medios <text:s/>como <text:s/>las <text:s/>intenciones).</text:p>
      <text:p text:style-name="P1410"/>
      <text:p text:style-name="P1411"><text:s text:c="3"/>Si <text:s/>en <text:s/>vez <text:s/>de <text:s/>eliminar <text:s/>las <text:s/>causas <text:s/>del <text:s/>sufrimiento <text:s/>psicológico, lo <text:s/>que <text:s text:c="2"/>se <text:s/>pretende <text:s/>es <text:s/>eliminar <text:s/>la <text:s/>sensibilidad <text:s/>emocional, es <text:s/>que <text:s/>un <text:s/>plan <text:s/>malvado<text:s text:c="2"/>se <text:s/>esconde <text:s text:c="2"/>tras <text:s/>las <text:s/>"benévolas" <text:s/>pretensiones, pues <text:s/>tal <text:s/>cosa <text:s/>equivaldría, en <text:s/>el <text:s/>plano <text:s/>físico, a <text:s/>no <text:s/>buscar <text:s/>evitar o <text:s/>curar las <text:s/>heridas <text:s/>y <text:s/>quemaduras, sino <text:s/>a <text:s/>evitar <text:s/>sentirlas, con <text:s/>lo <text:s/>cual <text:s/>no <text:s/>serian <text:s/>evitadas <text:s/>ni <text:s/>curadas.</text:p>
      <text:p text:style-name="P1412"/>
      <text:p text:style-name="P1413"><text:s text:c="2"/>El <text:s/>oropel <text:s/>de <text:s/>promesas <text:s/>vagas del <text:s/>transhumanismo-poshumanismo <text:s/>es <text:s/>un <text:s/>lavado <text:s/>de <text:s/>cerebro <text:s/>para <text:s/>que <text:s/>la <text:s/>gente <text:s/>se <text:s/>preste <text:s/>a <text:s/>más <text:s/>experimentos <text:s/>de <text:s/>control <text:s/>mental, o <text:s/>no <text:s/>se <text:s/>niegue <text:s/>a <text:s/>éste <text:s/>cuando <text:s/>se <text:s/>pretenda <text:s/>generalizarlo. <text:s/>Además, la <text:s/>idea <text:s/>de <text:s/>mejora <text:s/>artificial <text:s/>de <text:s/>la <text:s/>especie <text:s/>puede <text:s/>incluir <text:s/>muchas <text:s/>formas <text:s/>de <text:s/>"eugenesia" <text:s/>y <text:s/>"eutanasia" <text:s/>para <text:s/>las <text:s/>vidas <text:s/>"no <text:s/>dignas <text:s/>de <text:s/>ser <text:s/>vividas", entre <text:s/>las <text:s/>que <text:s/>podrían <text:s/>encontrarse <text:s/>las <text:s/>de <text:s/>quienes <text:s/>se <text:s/>negasen <text:s/>a <text:s/>dejarse <text:s/>implantar <text:s/>chips <text:s/>en <text:s/>el<text:s/><text:s/>cerebro <text:s/>o <text:s/>someterse <text:s/>a <text:s/>otras <text:s/>técnicas <text:s/>de <text:s/>control <text:s/>mental.</text:p>
      <text:p text:style-name="P1414"/>
      <text:p text:style-name="P1415"><text:s text:c="4"/>Si <text:s/>de <text:s/>verdad <text:s/>se <text:s/>quisiera <text:s/>mejorar <text:s/>la <text:s/>especie, se <text:s/>buscarían <text:s/>sus <text:s/>mejores <text:s/>características <text:s/>tanto <text:s/>físicas <text:s/>como <text:s/>mentales. Pero <text:s/>respecto <text:s/>a <text:s/>estas <text:s/>últimas, no <text:s/>hay <text:s/>la <text:s/>más <text:s/>mínima <text:s/>voluntad <text:s/>de <text:s/>mejora <text:s/>salvo <text:s/>en <text:s/>aquellas <text:s/>que <text:s/>favorecen <text:s/>el <text:s/>poder <text:s/>psicópata, con <text:s/>absoluto <text:s/>desprecio <text:s/>o <text:s/>incluso <text:s/>persecución <text:s/>de <text:s/>las <text:s/>que <text:s/>no <text:s/>lo <text:s/>hacen. Sólo <text:s/>hay <text:s/>que <text:s/>ver <text:s/>el <text:s/></text:p>
      <text:p text:style-name="P1416"/>
      <text:p text:style-name="P1417"/>
      <text:p text:style-name="P1418"><text:span text:style-name="T1419"><text:s text:c="62"/></text:span><text:span text:style-name="T1420"><text:s text:c="45"/></text:span><text:span text:style-name="T1421"><text:page-number text:fixed="false">50</text:page-number></text:span></text:p>
      <text:p text:style-name="P1422"/>
      <text:p text:style-name="P1423"/>
      <text:p text:style-name="P1424"><text:span text:style-name="T1425">trato <text:s/>que <text:s/>reciben <text:s/>los <text:s/>superdotados <text:s/>intelectuales <text:s/>completos <text:s/>o <text:s/>bilaterales</text:span><text:span text:style-name="T1426"><text:note text:note-class="footnote" text:id="_ftn21"><text:note-citation text:label="1">1</text:note-citation><text:note-body><text:list text:style-name="LFO7" text:continue-numbering="true"><text:list-item><text:p text:style-name="P1427"><text:span text:style-name="T1428">Otra <text:s/>cosa <text:s/>son <text:s/>los <text:s/>exitosos <text:s/>superdotados <text:s/>parciales <text:s/>izquierdos, es <text:s/>decir, sujetos <text:s/>de <text:s/>alto <text:s/>CI,<text:s/></text:span><text:span text:style-name="T1429">generalmente <text:s/>de <text:s/>alto <text:s/>rendimiento <text:s/>y en <text:s/>apariencia "no <text:s/>problemáticos". Entre <text:s/>éstos, los <text:s/>que <text:s text:c="2"/>son <text:s/>a <text:s/>la <text:s/>vez <text:s/>subnormales <text:s/>parciales <text:s/>derechos (psicópatas <text:s/>de <text:s/>alto <text:s/>CI) son <text:s/>los <text:s/>verdaderos <text:s/>amos <text:s/>del <text:s/>mundo.</text:span></text:p></text:list-item></text:list><text:p text:style-name="P1430"/></text:note-body></text:note></text:span><text:span text:style-name="T1431"><text:s text:c="2"/>para <text:s/>ver <text:s/>que <text:s/>las <text:s/>pretensiones <text:s/>de</text:span><text:span text:style-name="T1432"><text:s text:c="2"/>mejorar <text:s/>la <text:s/>humanidad <text:s/>ocultan <text:s/>la <text:s/>de <text:s/>someterla <text:s/>al <text:s/>poder <text:s/>psicópata <text:s/>aún <text:s/>mucho <text:s/>más <text:s/>de <text:s/>lo <text:s/>que <text:s/>ya <text:s/>está.</text:span></text:p>
      <text:p text:style-name="P1433"/>
      <text:p text:style-name="P1434"><text:span text:style-name="T1435"><text:s text:c="3"/>Para <text:s/>aumentar <text:s/>la <text:s/>inteligencia, primero <text:s/>hay <text:s/>que <text:s/>saber <text:s/>en <text:s/>qué <text:s/>consiste, pero <text:s/>quienes <text:s/>abogan <text:s/>por <text:s/>aumentarla <text:s/>artificialmente <text:s/></text:span><text:span text:style-name="T1436">demuestran <text:s/>no <text:s/>saberlo <text:s/>si <text:s/>creen <text:s/>que <text:s/>es <text:s/>únicamente <text:s text:c="2"/>lo <text:s/>que <text:s/>mide <text:s/>el <text:s/>CI <text:s/>más <text:s/>la <text:s/>memoria. Aun <text:s/>si <text:s/>discrepan <text:s/>en <text:s/>cuestiones <text:s/>de <text:s/>detalle, hoy <text:s/>los <text:s/>especialistas en <text:s/>neurociencia <text:s/>y <text:s/>salud <text:s/>mental <text:s/>están <text:s/>de <text:s/>acuerdo <text:s/>en <text:s/>que <text:s/>la <text:s/>inteligencia <text:s/>e</text:span><text:span text:style-name="T1437">s <text:s/>mucho <text:s/>más <text:s/>que <text:s/>sólo <text:s/>eso. Pero <text:s/>el <text:s/>desconocimiento <text:s/>general <text:s/>de <text:s/>la <text:s text:c="2"/>superdotación <text:s/>completa <text:s/>(y <text:s/>la <text:s/>posibilidad <text:s/>de <text:s/>un <text:s/>interés <text:s/>estratégico <text:s/>en <text:s/>erradicarla) <text:s/>muestra <text:s/>que <text:s/>los <text:s/>planes <text:s/>de <text:s/>"mejora" <text:s/>del <text:s/>cerebro <text:s/>humano <text:s/>por <text:s/>medios <text:s/>artificial</text:span><text:span text:style-name="T1438">es <text:s/>ocultan <text:s/>otras <text:s/>intenciones</text:span><text:span text:style-name="T1439"><text:note text:note-class="footnote" text:id="_ftn22"><text:note-citation text:label="2">2</text:note-citation><text:note-body><text:list text:style-name="LFO8" text:continue-numbering="true"><text:list-item><text:p text:style-name="P1440"><text:span text:style-name="T1441">Tales <text:s/>ideas <text:s text:c="2"/>son <text:s/>extremadamente <text:s/>fáciles <text:s/>de <text:s/>explotar <text:s/>por <text:s/>la <text:s/>psicopatocracia, aun <text:s text:c="2"/>si <text:s/>tan <text:s/>sólo <text:s/>se <text:s/>tratara <text:s/>de <text:s/>inocentes <text:s/>deseos <text:s text:c="2"/>de <text:s/>entusiastas <text:s/>de <text:s/>la <text:s/>tecnología. <text:s text:c="28"/></text:span></text:p></text:list-item></text:list><text:p text:style-name="P1442"/><text:p text:style-name="P1443"/><text:p text:style-name="P1444"><text:span text:style-name="T1445"><text:s text:c="127"/></text:span><text:span text:style-name="T1446"><text:s/></text:span><text:span text:style-name="T1447"><text:page-number text:fixed="false">51</text:page-number></text:span></text:p></text:note-body></text:note></text:span><text:span text:style-name="T1448">. Debe <text:s/>recordarse, además, que <text:s/>un <text:s/>psicópata <text:s/>con <text:s/>más <text:s/>CI <text:s/>y <text:s/>más <text:s/>memoria <text:s/>tendrá <text:s/>más <text:s/>medios <text:s/>para <text:s/>obtener <text:s/>po</text:span><text:span text:style-name="T1449">der <text:s/>y <text:s/>hacer <text:s/>daño, pero <text:s/>seguirá <text:s/>siendo <text:s/>un <text:s/>psicópata. Y <text:s/>no <text:s/>es <text:s/>probable, aunque <text:s/>se <text:s/>diga, que <text:s/>se <text:s/>inventen <text:s/>chips <text:s/>para <text:s/>aumentar <text:s/>la <text:s/>capacidad <text:s/>empática. Sí <text:s text:c="2"/>puede <text:s/>haber <text:s/>drogas <text:s/>que <text:s/>propicien <text:s/>ciertos <text:s/>estados <text:s/>de <text:s/>ánimo, pero <text:s/>es <text:s/>sumamente</text:span><text:span text:style-name="T1450"><text:s text:c="2"/>difícil <text:s/>que se <text:s/>invente <text:s/>una <text:s/>auténtica "droga <text:s/>de <text:s/>la <text:s/>bondad" que <text:s/>no <text:s/>se <text:s/>limite <text:s/>a <text:s/>adormecer <text:s/>o <text:s/>atontar.</text:span></text:p>
      <text:p text:style-name="P1451"/>
      <text:p text:style-name="P1452"><text:s text:c="4"/></text:p>
      <text:p text:style-name="P1453"/>
      <text:p text:style-name="P1454"/>
      <text:p text:style-name="P1455"/>
      <text:p text:style-name="P1456"/>
      <text:p text:style-name="P1457"/>
      <text:p text:style-name="P1458">Oponerse <text:s/>a <text:s/>la <text:s/>actitud <text:s/>transhumanista <text:s/>no <text:s/>implica <text:s/>tecnofobia, como <text:s/>suele <text:s/>aducirse. Puede <text:s/>que <text:s/>se <text:s/>opongan <text:s/>a <text:s/>ella <text:s/>tecnófobos (también <text:s/>manipulados <text:s/>por <text:s/>el <text:s/>poder <text:s/>psicópata), pero <text:s/>hay <text:s/>razones <text:s/>de <text:s/>suma <text:s/>importancia <text:s/>que <text:s/>no <text:s/>tienen <text:s/>nada <text:s/>que <text:s/>ver <text:s/>con <text:s/>el <text:s/>temor <text:s/>injustificado <text:s/>a <text:s/>la <text:s/>tecnología. En <text:s/>este <text:s/>caso, <text:s/>lo <text:s text:c="2"/>que <text:s/>se <text:s/>debe <text:s/>temer <text:s/>no <text:s/>es <text:s/>la <text:s/>técnica, sino <text:s/>su <text:s/>mal <text:s/>uso: <text:s/>un <text:s/>mal <text:s/>uso <text:s/>que <text:s/>se <text:s/>ha <text:s/>dado <text:s/>en <text:s/>todo <text:s/>momento <text:s/>de <text:s/>la <text:s/>historia <text:s/>de <text:s/>la <text:s/>humanidad. Un <text:s/>peligro <text:s/>real <text:s text:c="2"/>desde <text:s/>que <text:s/>existe <text:s/>en <text:s/>el <text:s/>mundo <text:s/>la <text:s/>tendencia <text:s/>al <text:s/>poder <text:s/>psicópata. <text:s/></text:p>
      <text:p text:style-name="P1459"/>
      <text:p text:style-name="P1460"/>
      <text:p text:style-name="P1461"><text:s text:c="5"/>La <text:s/>tecnología <text:s/>puede <text:s/>tener <text:s/>usos <text:s/>excelentes, como <text:s/>curar, prevenir <text:s/>o <text:s/>aliviar <text:s/>enfermedades <text:s/>y <text:s/>minusvalías. Y <text:s/>con <text:s/>lo <text:s/>que <text:s/>ha <text:s/>progresado <text:s/>la <text:s/>informática <text:s/>desde <text:s/>los <text:s/>primeros <text:s/>experimentos <text:s/>con <text:s/>chips <text:s/>implantados <text:s/>para <text:s/>curar <text:s/>la <text:s/>ceguera <text:s/>y <text:s/>otras <text:s/>discapacidades, éstas <text:s/>tendrían <text:s/>que <text:s/>haber <text:s/>casi <text:s/>desaparecido, al <text:s/>menos <text:s/>en <text:s/>los <text:s/>países <text:s/>ricos. Pero <text:s/>parece <text:s/>ser <text:s/>que <text:s/>hay <text:s/>otras <text:s/>cosas <text:s/>mucho <text:s/>más <text:s/>importantes <text:s/>a <text:s/>las <text:s/>que <text:s/>dedicar <text:s/>recursos.</text:p>
      <text:p text:style-name="P1462"/>
      <text:p text:style-name="P1463"/>
      <text:p text:style-name="P1464"><text:s text:c="6"/>Lo <text:s/>más <text:s/>importante <text:s/>que <text:s/>hay <text:s/>en <text:s/>la <text:s/>vida <text:s/>es, para <text:s/>los <text:s/>psicópatas, el <text:s/>poder. Poder <text:s/>para <text:s/>dominar <text:s/>a <text:s/>los <text:s/>demás, para <text:s/>hacerles <text:s/>sufrir, para <text:s/>destruirles <text:s/>a <text:s/>voluntad.</text:p>
      <text:p text:style-name="P1465"/>
      <text:p text:style-name="P1466"/>
      <text:p text:style-name="P1467"><text:s text:c="6"/>¿Hay <text:s/>algo <text:s/>más <text:s/>importante <text:s/>en <text:s/>el <text:s/>mundo <text:s/>que <text:s/>el <text:s/>poder?</text:p>
      <text:p text:style-name="P1468"/>
      <text:p text:style-name="P1469"><text:s text:c="4"/></text:p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><text:span text:style-name="T1481"><text:s text:c="64"/></text:span><text:span text:style-name="T1482"><text:s text:c="43"/></text:span><text:span text:style-name="T1483"><text:page-number text:fixed="false">52</text:page-number></text:span></text:p>
      <text:p text:style-name="P1484"/>
      <text:p text:style-name="P1485"><text:s text:c="100"/></text:p>
      <text:p text:style-name="P1486">La <text:s text:c="2"/>razón <text:s text:c="2"/>puramente <text:s/>egoísta</text:p>
      <text:p text:style-name="P1487"/>
      <text:p text:style-name="P1488"/>
      <text:p text:style-name="P1489">Es <text:s/>la <text:s/>simple <text:s/>continuación <text:s/>del <text:s/>modelo <text:s/>actual. Gobiernan <text:s/>de<text:s/><text:s/>hecho <text:s/>quienes <text:s/>financian <text:s/>la <text:s/>ciencia, la <text:s/>tecnología <text:s/>y <text:s/>la <text:s/>industria, prescindiendo <text:s/>de <text:s/>cuál <text:s/>sea <text:s/>el <text:s/>gobierno <text:s/>político. Si <text:s/>algo <text:s/>es <text:s/>necesario <text:s/>para <text:s/>salvar <text:s/>vidas <text:s/>humanas <text:s/>pero <text:s/>no <text:s/>da <text:s/>dinero, simplemente <text:s/>no <text:s/>se <text:s/>produce, y <text:s/>viceversa. Las <text:s/>teorías <text:s/>científicas <text:s/>se <text:s/>tergiversan <text:s/>en <text:s/>favor <text:s/>de <text:s/>los <text:s/>intereses <text:s/>de <text:s/>los <text:s/>poderosos <text:s/>(o <text:s/>se <text:s/>diseñan <text:s/>para <text:s/>favorecerlos) <text:s/>y <text:s/>se <text:s/>excusa <text:s/>así <text:s/>su <text:s/>conducta <text:s/>como <text:s/>racional, acusando <text:s/>a <text:s/>las <text:s/>voces <text:s/>críticas <text:s/>de <text:s/>estar <text:s/>guiadas <text:s/>por <text:s/>el <text:s/>sentimentalismo. La <text:s/>carrera <text:s/>de <text:s/>armamentos <text:s/>continúa, y <text:s/>si <text:s/>no <text:s/>hay <text:s/>enemigos, se <text:s/>crean: <text:s/>es <text:s/>irracional <text:s/>criticar <text:s/>un <text:s/>negocio <text:s/>tan <text:s/>productivo <text:s/>y <text:s/>con <text:s/>tantos <text:s/>puestos <text:s/>de <text:s/>trabajo <text:s text:c="2"/>(al <text:s/>fin <text:s/>y <text:s/>al <text:s/>cabo, <text:s/>los <text:s/>verdugos "también <text:s/>son <text:s/>personas <text:s/>honradas"). Este <text:s/>modelo <text:s/>puede <text:s/>servirse <text:s/>del <text:s/>modelo <text:s/>irracionalista <text:s/>maquinal (su <text:s/>próxima <text:s/>creación) <text:s/>y <text:s/>también <text:s/>dirigir <text:s/>en <text:s/>la <text:s/>sombra <text:s/>los <text:s/>modelos <text:s/>irracionalistas <text:s/>emocionales <text:s/>o <text:s/>estupidizantes, ya <text:s/>los <text:s/>diseñe <text:s/>o <text:s/>aproveche <text:s/>los <text:s/>antiguos.</text:p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><text:s text:c="16"/><text:s text:c="89"/></text:p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><text:span text:style-name="T1509"><text:s text:c="107"/></text:span><text:span text:style-name="T1510"><text:page-number text:fixed="false">53</text:page-number></text:span></text:p>
      <text:p text:style-name="P1511"/>
      <text:p text:style-name="P1512"/>
      <text:p text:style-name="P1513"/>
      <text:p text:style-name="P1514">Irracionalismo <text:s/>dimisionario</text:p>
      <text:p text:style-name="P1515"/>
      <text:p text:style-name="P1516">Los<text:s/><text:s text:c="2"/>males <text:s/>del <text:s/>dominio <text:s text:c="2"/>psicópata <text:s/>empujan <text:s/>a <text:s/>muchos <text:s/>a <text:s/>creer <text:s/>que <text:s/>la <text:s/>racionalidad <text:s/>humana <text:s/>es <text:s/>inútil <text:s/>en <text:s/>los <text:s/>asuntos <text:s/>más <text:s/>importantes ("porque <text:s/>es <text:s/>ponerse <text:s/>en <text:s/>lugar <text:s/>de <text:s/>Dios"), o <text:s/>incluso <text:s/>a <text:s/>considerarla <text:s/>causante <text:s/>del <text:s/>modelo <text:s/>psicópata, viéndola <text:s/>como <text:s/>enemiga <text:s/>de <text:s/>la <text:s/>ética. Eso <text:s/>les <text:s/>lleva <text:s/>a <text:s/>sustituir <text:s text:c="3"/>su <text:s text:c="3"/>propia <text:s text:c="3"/>capacidad <text:s text:c="3"/>de <text:s text:c="3"/>pensar <text:s text:c="3"/>por <text:s text:c="3"/>la <text:s/>de <text:s/>líderes <text:s/>con <text:s/>supuesto acceso <text:s/>a fuentes de conocimiento <text:s text:c="2"/>sobrehumano.</text:p>
      <text:p text:style-name="P1517"/>
      <text:p text:style-name="P1518"><text:span text:style-name="T1519"><text:s text:c="3"/>Lo <text:s/>peor <text:s/>es <text:s/>que,<text:s/></text:span><text:span text:style-name="T1520"><text:s/>cuando <text:s/>muchos <text:s/>quieren <text:s/>que <text:s/>o</text:span><text:span text:style-name="T1521">tro <text:s/>piense <text:s/>por <text:s/>ellos, son <text:s/>los <text:s/>psicópatas <text:s/>quienes <text:s/>se <text:s/>apresuran <text:s/>a <text:s/>pensar <text:s/>por <text:s/>todos <text:s/>y <text:s/>a <text:s text:c="2"/>manipularlos</text:span><text:span text:style-name="T1522"><text:s/></text:span><text:span text:style-name="T1523">(mediante <text:s/>sectarismos, inducción <text:s/>de <text:s/>fanatismos, etc), y <text:s/>el <text:s/>resultado <text:s/>es <text:s/>desastroso, tanto <text:s/>si <text:s/>hay <text:s/>un <text:s/>único <text:s/>poder <text:s/>totalitario <text:s/>como</text:span><text:span text:style-name="T1524"><text:s text:c="2"/>si <text:s/>hay <text:s/>muchos <text:s/>grupos <text:s/>en <text:s/>permanente <text:s/>pugna: <text:s/>en <text:s/>todos <text:s/>los <text:s/>casos <text:s/>ganan <text:s/>los <text:s/>psicópatas.</text:span></text:p>
      <text:p text:style-name="P1525"/>
      <text:p text:style-name="P1526"/>
      <text:p text:style-name="P1527"><text:s text:c="3"/>Este <text:s/>es <text:s/>uno <text:s/>de <text:s/>los <text:s/>modelos <text:s/>más <text:s/>antiguos, pero <text:s/>sigue <text:s/>vigente <text:s/>y <text:s/>va <text:s/>en <text:s/>aumento.</text:p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><text:span text:style-name="T1543"><text:s text:c="49"/></text:span><text:span text:style-name="T1544"><text:s text:c="58"/></text:span><text:span text:style-name="T1545"><text:page-number text:fixed="false">54</text:page-number></text:span></text:p>
      <text:p text:style-name="P1546"/>
      <text:p text:style-name="P1547"/>
      <text:p text:style-name="P1548">Estupidez <text:s/>total</text:p>
      <text:p text:style-name="P1549"/>
      <text:p text:style-name="P1550">Se <text:s/>trata <text:s text:c="2"/>de <text:s/>que <text:s/>las <text:s/>masas <text:s/>no <text:s/>piensen <text:s/>ni <text:s/>tengan <text:s/>mucha <text:s/>empatía, ya <text:s/>sea <text:s/>a <text:s/>base <text:s/>de <text:s/>hacerlas <text:s/>trabajar <text:s/>hasta <text:s/>el <text:s/>agotamiento, <text:s/>o teniéndolas <text:s/>entretenidas <text:s/>con <text:s/>todo <text:s/>lo <text:s/>que <text:s/>adormezca <text:s/>tanto <text:s/>su <text:s/>capacidad <text:s/>de <text:s/>razonamiento <text:s/>como <text:s/>su <text:s/>sensibilidad.</text:p>
      <text:p text:style-name="P1551"/>
      <text:p text:style-name="P1552"><text:s text:c="4"/>Lo <text:s/>primero <text:s/>se <text:s/>logra <text:s/>mediante <text:s/>la <text:s/>violencia <text:s/>y <text:s/>la <text:s/>miseria: <text:s/>dictaduras, guerras, crisis <text:s/>económicas <text:s/>provocadas o <text:s/>aprovechadas (especulación), esclavitud <text:s/>de <text:s/>hecho (negada <text:s/>con <text:s/>la <text:s/>excusa <text:s/>del <text:s/>derecho), dominio <text:s/>de <text:s/>oligarquías, mafias, etc.</text:p>
      <text:p text:style-name="P1553"/>
      <text:p text:style-name="P1554"><text:s text:c="6"/>Lo <text:s/>segundo, la <text:s/>"guerra <text:s/>tranquila" <text:s/>estupidizante, se <text:s/>hace <text:s/>también <text:s/>por <text:s/>medios <text:s/>diversos. <text:s text:c="2"/>Uno <text:s/>es <text:s/>la <text:s/>droga, la <text:s/>borrachera, la <text:s/>pornografía <text:s/>y <text:s/>el <text:s/>gusto <text:s/>por <text:s/>la <text:s/>violencia. Otro <text:s/>son <text:s/>los <text:s/>métodos <text:s/>sutiles <text:s/>de <text:s/>lavado <text:s/>de <text:s/>cerebro (publicidad, entretenimiento, educación, medios <text:s/>de <text:s/>comunicación). El <text:s/>truco <text:s/>es <text:s/>dar <text:s/>la <text:s/>imagen <text:s/>de <text:s/>que <text:s/>no <text:s/>vale <text:s/>la <text:s/>pena <text:s/>pensar <text:s/>más <text:s/>allá <text:s/>de <text:s/>lo <text:s/>básico <text:s/>e <text:s/>inmediato, y <text:s/>de <text:s/>que <text:s/>la <text:s/>felicidad <text:s/>consiste <text:s/>en <text:s/>pensar <text:s/>y <text:s/>sentir <text:s/>lo <text:s/>menos <text:s/>posible, o <text:s/>sólo <text:s/>lo <text:s/>que <text:s/>está <text:s/>programado. Es <text:s/>un <text:s/>modelo <text:s/>ya <text:s/>presente <text:s/>y <text:s/>bastante <text:s/>antiguo, con <text:s/>un <text:s/>precedente <text:s/>en <text:s/>el <text:s/>“panem <text:s/>et <text:s/>circenses” <text:s/>romano.</text:p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><text:s text:c="105"/></text:p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><text:span text:style-name="T1571"><text:s text:c="107"/></text:span><text:span text:style-name="T1572"><text:page-number text:fixed="false">55</text:page-number></text:span></text:p>
      <text:p text:style-name="P1573"/>
      <text:p text:style-name="P1574"/>
      <text:p text:style-name="P1575"/>
      <text:p text:style-name="P1576">Rasgo <text:s/>común <text:s/>a<text:s text:c="2"/>todos <text:s/>los <text:s text:c="2"/>modelos <text:s/>mencionados</text:p>
      <text:p text:style-name="P1577"/>
      <text:p text:style-name="P1578"><text:span text:style-name="T1579">El <text:s/>afán <text:s/>psicópata <text:s/>de <text:s/>dominio <text:s/>lleva <text:s/>tiempo <text:s/>buscando <text:s/>modos <text:s/>de <text:s/>fragmentar <text:s/>la <text:s/>mente <text:s/>humana <text:s/>para <text:s/>dominar <text:s/>la <text:s/>voluntad <text:s/>ajena <text:s/>y crear <text:s/>incluso <text:s/>asesinos <text:s/>teledirigidos <text:s/>humanos <text:s/>que <text:s/>carguen <text:s/>con <text:s/>toda <text:s/>la <text:s/></text:span><text:span text:style-name="T1580">culpa <text:s text:c="2"/>mientras <text:s text:c="2"/>los <text:s text:c="2"/>psicopatócratas <text:s text:c="2"/>disfrutan <text:s text:c="2"/>de <text:s/>su <text:s/>impunidad. <text:s/>Para <text:s/>ello <text:s/>se <text:s/>ha <text:s/>torturado <text:s/>y <text:s/>asesinado <text:s/>en <text:s/>masa, y <text:s/>el <text:s/>proceso <text:s/>continúa. <text:s/>Se <text:s/>ha <text:s/>hecho <text:s/>en <text:s text:c="2"/>todo <text:s/>el <text:s/>planeta, en <text:s/>países <text:s/>ricos <text:s/>y <text:s/>pobres, de <text:s/>todas <text:s/>las <text:s/>razas <text:s/>y <text:s/>leng</text:span><text:span text:style-name="T1581">uas, de <text:s/>todas <text:s/>las <text:s/>religiones <text:s/>e <text:s/>ideologías <text:s/>políticas(</text:span><text:span text:style-name="T1582"><text:note text:note-class="footnote" text:id="_ftn23"><text:note-citation text:label="*">*</text:note-citation><text:note-body><text:p text:style-name="Footnote"><text:span text:style-name="T1583">Ver <text:s/>Gordon <text:s/>Thomas,<text:s/></text:span><text:span text:style-name="T1584">las <text:s/>torturas <text:s/>mentales <text:s/>de <text:s/>la <text:s/>CIA</text:span><text:span text:style-name="T1585">, <text:s text:c="2"/>Ediciones <text:s/>B, Barcelona, 2001, y <text:s/>John <text:s/>Marks,<text:s/></text:span><text:span text:style-name="T1586">En <text:s/>busca <text:s/>del <text:s/>candidato <text:s/>de <text:s/>Manchuria,</text:span><text:span text:style-name="T1587"><text:s/>Valdemar, Madrid, 2007.</text:span></text:p><text:p text:style-name="Footnote"/><text:p text:style-name="Footnote"/><text:p text:style-name="Footnote"><text:span text:style-name="T1588"><text:s text:c="107"/></text:span><text:span text:style-name="T1589"><text:page-number text:fixed="false">56</text:page-number></text:span></text:p></text:note-body></text:note></text:span><text:span text:style-name="T1590">). La <text:s/>psicopatocracia <text:s/>no <text:s/>tiene <text:s/>fronteras <text:s/>de <text:s/>ningún <text:s/>tipo <text:s/>y <text:s/>basa <text:s text:c="2"/>su <text:s/>poder <text:s/>en <text:s/>la <text:s/>mutilación <text:s/>de <text:s/>la</text:span><text:span text:style-name="T1591"><text:s text:c="2"/>inteligencia. <text:s/></text:span></text:p>
      <text:p text:style-name="P1592"/>
      <text:p text:style-name="P1593"><text:s text:c="4"/>El <text:s/>rasgo <text:s/>común <text:s/>a <text:s/>todos <text:s/>los <text:s/>modelos <text:s/>posibles <text:s/>de <text:s/>futuro <text:s/>bajo <text:s/>la <text:s/>psicopatocracia <text:s/>es <text:s/>la <text:s/>inteligencia <text:s/>mutilada, inutilizada <text:s/>o <text:s/>dividida <text:s/>contra <text:s/>sí <text:s/>misma.</text:p>
      <text:p text:style-name="P1594"/>
      <text:p text:style-name="P1595"><text:s text:c="3"/>En <text:s/>la <text:s/>estupidización, se <text:s/>rebajan o <text:s/>mantienen <text:s text:c="3"/>bajas <text:s/>todas <text:s/>las <text:s/>capacidades <text:s/>menos <text:s/>la <text:s/>crueldad <text:s/>y <text:s/>la fuerza <text:s/>bruta.</text:p>
      <text:p text:style-name="P1596"/>
      <text:p text:style-name="P1597"><text:s text:c="5"/>En <text:s/>el <text:s/>irracionalismo <text:s/>dimisionario, las <text:s/>personas <text:s/>renuncian <text:s/>a <text:s/>usar <text:s/>la razón <text:s/>más <text:s/>allá <text:s/>de <text:s/>unos estrechos <text:s/>límites, <text:s/>impuestos <text:s/>precisamente <text:s/>por <text:s/>la <text:s/>psicopatocracia <text:s text:c="2"/>de <text:s/>la<text:s/><text:s/>que <text:s/>tratan <text:s/>de <text:s/>huir <text:s/>o <text:s/>refugiarse; en <text:s/>tal <text:s/>caso, la <text:s/>inteligencia <text:s/>queda <text:s/>inutilizada <text:s/>y <text:s/>se <text:s/>combate <text:s/>a <text:s/>sí <text:s/>misma.</text:p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>La <text:s/>razón <text:s/>puramente <text:s/>egoísta <text:s/>es <text:s/>el <text:s/>propio <text:s/>poder <text:s/>psicopata, que <text:s/>hasta <text:s text:c="3"/>se <text:s/>puede <text:s/>permitir <text:s/>el <text:s/>lujo <text:s/>de <text:s/>quitarse <text:s/>la <text:s/>careta <text:s/>y <text:s/>llamarse <text:s/>"conducta <text:s/>racional <text:s/>de <text:s/>optimización <text:s/>de <text:s/>beneficios". Renuncia <text:s/>a <text:s/>la <text:s/>empatía <text:s/>y <text:s/>a <text:s/>todo <text:s/>obstáculo <text:s/>al <text:s/>egoísmo, por <text:s/>más <text:s/>que <text:s/>conserve <text:s/>la <text:s/>racionalidad <text:s/>instrumental <text:s/>y <text:s/>se <text:s/>autoproclame <text:s/>por <text:s/>ello <text:s/>la <text:s/>Razón <text:s/>misma.</text:p>
      <text:p text:style-name="P1609"/>
      <text:p text:style-name="P1610"><text:s text:c="4"/>El <text:s/>irracionalismo <text:s/>maquinal <text:s/>es <text:s/>la <text:s/>renuncia <text:s/>a <text:s/>la <text:s/>razón <text:s/>"porque <text:s/>ya <text:s/>piensan <text:s/>las <text:s/>máquinas <text:s/>y <text:s/>además <text:s/>lo <text:s/>hacen <text:s/>mejor", otro <text:s/>posible <text:s/>truco <text:s/>de <text:s/>la <text:s/>psicopatocracia.</text:p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><text:span text:style-name="T1637"><text:s text:c="106"/></text:span><text:span text:style-name="T1638"><text:s/></text:span><text:span text:style-name="T1639"><text:page-number text:fixed="false">57</text:page-number></text:span>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><text:span text:style-name="T1651"><text:s text:c="28"/></text:span><text:span text:style-name="T1652"><text:s/>8. <text:s text:c="3"/>EL <text:s/>CALLEJÓN <text:s/>SIN <text:s/>SALIDA</text:span>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>Horror <text:s/>eterno <text:s/>o <text:s/>destrucción <text:s/>total</text:p>
      <text:p text:style-name="P1680"/>
      <text:p text:style-name="P1681">Como <text:s/>se <text:s/>ha <text:s/>demostrado, todos <text:s/>los <text:s/>paradigmas surgidos <text:s/>de <text:s/>la <text:s/>inteligencia <text:s/>mutilada y <text:s/>destinados <text:s/>a <text:s/>preservarla <text:s/>en <text:s/>cualquiera <text:s/>de <text:s/>sus <text:s/>formas favorecen <text:s/>al <text:s/>paradigma <text:s/>psicópata. Y <text:s/>la <text:s/>psicopatocracia <text:s/>se <text:s/>sirve <text:s/>de <text:s/>tales <text:s/>paradigmas <text:s/>como <text:s/>instrumento <text:s/>de <text:s/>control <text:s/>social.</text:p>
      <text:p text:style-name="P1682"/>
      <text:p text:style-name="P1683"><text:s text:c="3"/>La <text:s/>estupidez <text:s/>intelectual <text:s/>y <text:s/>moral, que <text:s/>combina <text:s/>la <text:s/>baja <text:s/>racionalidad <text:s/>con <text:s text:c="2"/>la <text:s/>baja <text:s/>sensibilidad <text:s/>emocional <text:s/>y <text:s/>empática, nunca <text:s text:c="2"/>opone <text:s/>ninguna <text:s/>resistencia <text:s/>al <text:s/>poder <text:s/>psicópata, y, <text:s/>más <text:s/>allá <text:s/>de <text:s/>apoyarlo, <text:s/>es <text:s/>fácilmente <text:s/>transformable <text:s text:c="2"/>en <text:s text:c="2"/>dicho <text:s/>poder, constituyendo <text:s/>sus <text:s/>“músculos” (las <text:s/>chusmas <text:s/>"incontroladas" <text:s/>son <text:s/>muy <text:s/>útiles <text:s/>para <text:s/>el <text:s/>trabajo <text:s/>sucio <text:s/>y <text:s/>garantizan <text:s/>la <text:s/>impunidad <text:s/>de <text:s/>quienes <text:s/>se <text:s/>valen <text:s/>de <text:s/>ellas).</text:p>
      <text:p text:style-name="P1684"><text:s text:c="32"/><text:s text:c="62"/></text:p>
      <text:p text:style-name="P1685"><text:s text:c="4"/>La <text:s/>racionalidad <text:s/>media <text:s/>con <text:s/>sensibilidad <text:s/>media <text:s/>es <text:s/>fácilmente arrastrada a <text:s/>la <text:s/>estupidez <text:s/>completa, unas <text:s/>veces por <text:s/>manipulación psicológica <text:s/>o <text:s/>miedo <text:s/>y <text:s/>otras <text:s text:c="2"/>por <text:s/>pura <text:s/>conveniencia <text:s/>o <text:s/>placer <text:s/>(lo <text:s/>cual <text:s/>muestra <text:s/>una <text:s/>tendencia <text:s/>psicopática <text:s/>aún <text:s/>más <text:s/>acentuada).</text:p>
      <text:p text:style-name="P1686"/>
      <text:p text:style-name="P1687"><text:s text:c="5"/>La <text:s/>alta <text:s/>sensibilidad <text:s text:c="2"/>emocional <text:s/>con <text:s/>baja <text:s/>racionalidad (ya <text:s/>sea ésta <text:s text:c="2"/>natural <text:s/>o <text:s/>inducida <text:s/>mediante <text:s/>lavado <text:s/>de <text:s/>cerebro) <text:s/>tan <text:s/>sólo <text:s/>lleva <text:s/>a <text:s/>una pasividad <text:s/>conveniente <text:s/>al <text:s/>poder <text:s/>psicópata, o <text:s/>a <text:s/>una <text:s/>alta <text:s/>actividad <text:s text:c="2"/>fácilmente <text:s/>programable <text:s/>por <text:s/>éste.</text:p>
      <text:p text:style-name="P1688"/>
      <text:p text:style-name="P1689"><text:s text:c="4"/>La <text:s/>alta <text:s/>racionalidad <text:s/>de <text:s/>baja <text:s/>o <text:s/>nula <text:s/>sensibilidad <text:s/>empática <text:s/>es en <text:s/>sí <text:s/>el <text:s/>propio <text:s/>poder <text:s/>psicópata.</text:p>
      <text:p text:style-name="P1690"/>
      <text:p text:style-name="P1691"><text:s text:c="3"/>Cualquiera <text:s/>que <text:s/>sea <text:s/>la <text:s/>forma <text:s/>de<text:s/><text:s/>inteligencia <text:s/>incompleta <text:s/>que <text:s/>predomine <text:s/>en <text:s/>la <text:s/>sociedad, tal <text:s/>incompletud <text:s/>favorece <text:s/>siempre <text:s/>al <text:s/>poder <text:s/>psicópata.</text:p>
      <text:p text:style-name="P1692"/>
      <text:p text:style-name="P1693"/>
      <text:p text:style-name="P1694"/>
      <text:p text:style-name="P1695"/>
      <text:p text:style-name="P1696"><text:span text:style-name="T1697"><text:s text:c="107"/></text:span><text:span text:style-name="T1698"><text:page-number text:fixed="false">59</text:page-number></text:span></text:p>
      <text:p text:style-name="P1699"/>
      <text:p text:style-name="P1700"/>
      <text:p text:style-name="P1701"><text:span text:style-name="T1702">Dado <text:s/>que<text:s/></text:span><text:span text:style-name="T1703"><text:s/></text:span><text:span text:style-name="T1704">todos <text:s/>los <text:s/>paradigmas <text:s/>de <text:s/>inteligencia <text:s/>incompleta <text:s/>conducen <text:s/>sólo <text:s/>al <text:s/>poder <text:s/>psicópata</text:span><text:span text:style-name="T1705">, no <text:s/>hay <text:s/>con <text:s/>ellos <text:s/>más <text:s/>que <text:s/>dos <text:s/>posibilidades <text:s/>de <text:s/>futuro: <text:s/>las <text:s/>infinitas <text:s/>formas <text:s/>de <text:s/>horror <text:s/>que <text:s/>la <text:s/>psicopatocracia <text:s/>es <text:s/>capaz <text:s/>de <text:s/>instaurar, o <text:s/>la <text:s/>auto</text:span><text:span text:style-name="T1706">destrucción <text:s/>de <text:s/>la <text:s/>humanidad <text:s/>en <text:s text:c="2"/>un <text:s/>cataclismo <text:s/>si <text:s text:c="2"/>el <text:s/>poder <text:s/>destructor <text:s/>se <text:s/>le <text:s/>va <text:s/>de <text:s/>las <text:s/>manos. No <text:s/>hay <text:s/>otra <text:s/>salida. El <text:s/>fruto <text:s/>de <text:s/>la <text:s/>inteligencia <text:s/>mutilada <text:s/>es <text:s/>tan <text:s/>sólo <text:s/>horror <text:s/>o <text:s/>muerte.</text:span></text:p>
      <text:p text:style-name="P1707"/>
      <text:p text:style-name="P1708"/>
      <text:p text:style-name="P1709"><text:span text:style-name="T1710"><text:s text:c="4"/></text:span><text:span text:style-name="T1711">La <text:s/>única <text:s/>solución <text:s/>posible <text:s/>es <text:s/>salir <text:s/></text:span><text:span text:style-name="T1712">del <text:s/>paradigma <text:s/>psicópata <text:s/>y <text:s/>sus <text:s/>tristes <text:s/>derivados, y <text:s/>para <text:s/>hacerlo <text:s/>hay <text:s/>que <text:s/>buscar <text:s/>el <text:s/>paradigma <text:s/>de <text:s/>la <text:s/>inteligencia <text:s/>complet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13"><text:s text:c="64"/></text:span><text:span text:style-name="T1714"><text:s text:c="43"/></text:span><text:span text:style-name="T1715"><text:page-number text:fixed="false">60</text:page-numbe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16"/>
      <text:p text:style-name="P1717"/>
      <text:p text:style-name="P1718"/>
      <text:p text:style-name="P1719"/>
      <text:p text:style-name="P1720"><text:s text:c="22"/>9. <text:s text:c="3"/>¿ES <text:s/>POSIBLE <text:s/>OTRO <text:s/>PARADIGMA?</text:p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>El <text:s/>paradigma <text:s/>desconocido</text:p>
      <text:p text:style-name="P1752"/>
      <text:p text:style-name="P1753">A <text:s/>lo <text:s/>largo <text:s/>de <text:s/>la <text:s/>Historia <text:s/>se <text:s/>han <text:s/>probado <text:s/>todas <text:s text:c="2"/>las <text:s/>combinaciones <text:s/>de <text:s/>la <text:s/>inteligencia <text:s/>dividida. Sabemos <text:s/>cuál <text:s/>es <text:s/>el <text:s/>fruto <text:s/>de <text:s/>la <text:s/>razón <text:s/>insensible, de <text:s/>la <text:s/>sensibilidad <text:s/>irracional <text:s/>y <text:s/>de <text:s/>la <text:s/>estupidez <text:s/>completa. Pero <text:s/>falta <text:s/>una <text:s/>combinación: <text:s/>la <text:s/>de <text:s/>la <text:s/>inteligencia <text:s/>íntegra (alta <text:s/>racionalidad<text:s/><text:s text:c="2"/>y <text:s text:c="2"/>alta <text:s/>sensibilidad <text:s/>emocional <text:s/>y <text:s/>empática).</text:p>
      <text:p text:style-name="P1754"/>
      <text:p text:style-name="P1755"><text:s text:c="4"/>Habrá <text:s/>que <text:s/>preguntarse <text:s/>si <text:s/>una <text:s/>alta <text:s/>racionalidad <text:s/>y <text:s/>una <text:s/>alta <text:s/>sensibilidad <text:s/>emocional <text:s/>son <text:s/>o <text:s/>no <text:s/>una <text:s/>antítesis <text:s/>irreconciliable. Por <text:s/>lógica <text:s/>no <text:s/>tienen <text:s/>por <text:s/>qué <text:s/>serlo, y <text:s/>la <text:s/>ausencia <text:s/>de<text:s/><text:s/>ambas <text:s/>en <text:s/>la <text:s/>estupidez <text:s/>completa <text:s/>demuestra <text:s/>que <text:s/>la <text:s/>ausencia <text:s/>de <text:s/>una <text:s/>no <text:s/>implica <text:s/>la <text:s/>presencia <text:s/>de <text:s/>la <text:s/>otra. Muchos <text:s/>carecen <text:s/>de <text:s/>ambas <text:s/>a <text:s/>un <text:s/>alto <text:s/>grado, y <text:s/>otros <text:s/>de <text:s/>sólo <text:s text:c="2"/>una <text:s/>de <text:s/>ellas.</text:p>
      <text:p text:style-name="P1756"/>
      <text:p text:style-name="P1757"><text:s text:c="2"/>Habría <text:s/>que <text:s/>comprobar <text:s/>si <text:s/>es <text:s/>posible <text:s text:c="2"/>que <text:s/>coexistan <text:s/>armónicamente <text:s/>en <text:s/>un <text:s/>mismo <text:s/>sujeto, derivar <text:s/>un <text:s/>paradigma <text:s/>de <text:s/>tal <text:s/>combinación <text:s/>y <text:s/>prever <text:s/>cuál <text:s/>sería <text:s/>el <text:s/>resultado <text:s/>de <text:s/>que <text:s/>semejante <text:s/>paradigma <text:s/>se <text:s/>impusiera <text:s/>con <text:s/>el <text:s/>poder <text:s/>que <text:s/>tiene <text:s/>ahora <text:s/>el <text:s/>paradigma <text:s/>psicópata <text:s/>o <text:s/>cualquiera <text:s/>de<text:s text:c="2"/>sus <text:s/>acólitos, como <text:s/>la <text:s/>alta <text:s/>sensibilidad <text:s/>irracional <text:s/>o <text:s/>la <text:s/>estupidez <text:s/>de <text:s/>ambos <text:s/>hemisferios <text:s/>cerebrales.</text:p>
      <text:p text:style-name="P1758"/>
      <text:p text:style-name="P1759"><text:s text:c="7"/>Durante <text:s/>mucho <text:s/>tiempo <text:s/>se <text:s/>ha <text:s/>creído <text:s/>que <text:s/>jamás <text:s/>la <text:s/>razón <text:s/>y <text:s/>la <text:s/>sensibilidad <text:s/>empática <text:s/>podrían <text:s/>coexistir, y <text:s/>que estaban <text:s/>destinadas <text:s/>a <text:s/>erradicarse <text:s/>la <text:s/>una <text:s/>a <text:s/>la <text:s/>otra. <text:s/>Esto <text:s/>ha <text:s/>prolongado <text:s/>la <text:s/>mutilación <text:s/>de <text:s/>la <text:s/>inteligencia <text:s/>durante <text:s/>toda <text:s/>la <text:s/>historia <text:s/>de <text:s/>la <text:s/>humanidad, y <text:s/>ha <text:s/>asegurado <text:s text:c="2"/>el <text:s/>poderío <text:s/>psicópata, cuyo <text:s/>actual <text:s/>objetivo <text:s/>es <text:s/>fragmentar <text:s text:c="2"/>todas <text:s/>las <text:s/>mentes<text:s text:c="2"/>humanas <text:s/>para <text:s/>que <text:s/>no puedan <text:s/>ofrecerle <text:s/>resistencia.</text:p>
      <text:p text:style-name="P1760"/>
      <text:p text:style-name="P1761"/>
      <text:p text:style-name="P1762"/>
      <text:p text:style-name="P1763"/>
      <text:p text:style-name="P1764"/>
      <text:p text:style-name="P1765"><text:span text:style-name="T1766"><text:s text:c="107"/></text:span><text:span text:style-name="T1767"><text:page-number text:fixed="false">62</text:page-number></text:span></text:p>
      <text:p text:style-name="P1768"/>
      <text:p text:style-name="P1769"/>
      <text:p text:style-name="P1770">Es <text:s/>posible <text:s/>y <text:s/>no <text:s/>es <text:s/>sólo <text:s/>una <text:s/>hipótesis</text:p>
      <text:p text:style-name="P1771"/>
      <text:p text:style-name="P1772">La <text:s/>creencia <text:s/>en <text:s/>la <text:s/>enemistad <text:s/>entre <text:s text:c="2"/>la <text:s/>razón <text:s/>y <text:s/>la <text:s/>empatía <text:s/>se <text:s/>debe, por <text:s/>un <text:s/>lado, a <text:s/>la <text:s/>abundancia <text:s/>de <text:s/>sujetos <text:s/>con <text:s/>baja <text:s/>racionalidad, baja <text:s/>sensibilidad <text:s/>o <text:s/>ambas <text:s/>cosas, y, por <text:s/>otro <text:s/>lado, al <text:s/>uso <text:s/>que <text:s/>el <text:s/>poder <text:s/>psicópata <text:s/>ha <text:s/>hecho <text:s/>de <text:s/>la <text:s/>idea <text:s/>de <text:s/>la <text:s/>imposibilidad <text:s/>de <text:s/>la <text:s/>inteligencia <text:s/>completa <text:s/>(haciendo <text:s/>creer <text:s/>que <text:s/>sólo <text:s/>es <text:s/>inteligencia <text:s/>la <text:s/>racionalidad <text:s/>egoísta <text:s/>o <text:s/>la <text:s/>maquinal, y <text:s/>que <text:s/>la <text:s/>ética <text:s/>sólo <text:s/>puede <text:s/>existir <text:s/>desligada <text:s/>de <text:s/>la <text:s/>inteligencia).</text:p>
      <text:p text:style-name="P1773"/>
      <text:p text:style-name="P1774"><text:s text:c="3"/>Pero <text:s/>no <text:s/>sólo <text:s/>es <text:s/>posible <text:s/>otro <text:s/>paradigma <text:s/>en <text:s/>el <text:s/>plano <text:s/>teórico, sino <text:s/>que <text:s/>existen <text:s/>personas <text:s/>altamente <text:s/>dotadas <text:s/>tanto <text:s/>de <text:s/>racionalidad <text:s/>como <text:s/>de <text:s/>sensibilidad <text:s/>empática <text:s/>y <text:s/>capacidad <text:s/>ética. Si <text:s/>la <text:s/>mayoría <text:s/>quisiera, el <text:s/>tipo <text:s/>de <text:s/>inteligencia <text:s/>de <text:s/>estas <text:s/>personas <text:s/>podría <text:s/>convertirse <text:s/>en <text:s/>un <text:s/>paradigma <text:s/>y <text:s/>una <text:s/>fuente <text:s/>de <text:s/>ideas, valores <text:s/>y <text:s/>actitudes, siempre <text:s/>que <text:s/>no <text:s/>los <text:s/>usáramos <text:s/>como <text:s/>pantalla <text:s/>hipócrita <text:s/>psicopatocrática, como <text:s/>a <text:s/>veces, por <text:s/>desgracia, ha <text:s/>sucedido.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><text:span text:style-name="T1795"><text:s text:c="97"/></text:span><text:span text:style-name="T1796"><text:page-number text:fixed="false">63</text:page-number></text:span>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><text:s text:c="21"/>10. <text:s text:c="2"/>POR <text:s/>QUÉ <text:s/>LA <text:s/>INTELIGENCIA <text:s/>COMPLETA</text:p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>La <text:s/>mayoría <text:s/>no <text:s/>puede <text:s/>ser <text:s/>el <text:s/>modelo</text:p>
      <text:p text:style-name="P1838"/>
      <text:p text:style-name="P1839">La<text:s/><text:s/>Humanidad <text:s/>necesita <text:s/>tender <text:s/>a <text:s/>un <text:s/>ideal <text:s/>totalmente <text:s/>distinto <text:s/>de <text:s/>los <text:s/>que <text:s/>ha <text:s/>tenido <text:s/>hasta <text:s/>ahora, pues <text:s/>todos <text:s/>ellos <text:s/>están <text:s text:c="2"/>basados <text:s/>en <text:s text:c="3"/>formas <text:s/>de <text:s/>inteligencia <text:s/>incompletas <text:s/>y <text:s/>desequilibradas (con <text:s text:c="2"/>unas <text:s/>capacidades <text:s/>luchando <text:s/>contra <text:s/>las <text:s/>otras <text:s/>en <text:s/>vez <text:s/>de <text:s/>fortalecerse <text:s/>mutuamente). Se <text:s/>necesita <text:s text:c="2"/>un <text:s/>nuevo <text:s/>ideal creador <text:s/>de <text:s/>nuevos <text:s/>valores, o, más <text:s/>exactamente, activador <text:s/>de <text:s/>unos <text:s/>valores <text:s/>antiguos, <text:s/>pero <text:s/>despreciados <text:s/>por <text:s/>no <text:s/>ser <text:s/>mayoritarios. <text:s/></text:p>
      <text:p text:style-name="P1840"/>
      <text:p text:style-name="P1841"><text:span text:style-name="T1842"><text:s text:c="6"/>El <text:s/>modelo <text:s/>necesario <text:s/>para<text:s/></text:span><text:span text:style-name="T1843"><text:s/>ese <text:s/>ideal <text:s/>no <text:s/>puede <text:s/>proveerlo <text:s/>el <text:s/>nivel <text:s/>de <text:s/>inteligencia <text:s/>y <text:s/>empatía <text:s/>considerado <text:s/>normal. <text:s/>Las <text:s/>atrocidades <text:s/>cometidas <text:s/>en <text:s/>cualquier <text:s/>época <text:s/>y <text:s/>lugar <text:s/>por <text:s/>el <text:s/>ser <text:s/>humano <text:s/>normal, de <text:s/>inteligencia <text:s/>y <text:s/>empatía <text:s/>medias, prueban <text:s/>que <text:s/>no <text:s/>es <text:s/>tan <text:s/>in</text:span><text:span text:style-name="T1844">teligente <text:s/>y <text:s/>bondadoso <text:s/>como <text:s/>quiere hacer <text:s/>creer. Es <text:s/>el <text:s/>ser <text:s/>humano <text:s/>normal, no <text:s/>el <text:s/>superdotado (</text:span><text:span text:style-name="T1845"><text:note text:note-class="footnote" text:id="_ftn24"><text:note-citation text:label="*">*</text:note-citation><text:note-body><text:p text:style-name="Footnote">S<text:span text:style-name="T1846">alvo <text:s/>que <text:s/>sea <text:s/>un <text:s/>psicópata <text:s/>de <text:s/>alto <text:s/>CI, que <text:s/></text:span><text:span text:style-name="T1847">no</text:span><text:span text:style-name="T1848"><text:s text:c="2"/>es <text:s/>un <text:s/>superdotado <text:s/>completo.</text:span></text:p><text:p text:style-name="P1849"/><text:p text:style-name="Footnote"><text:span text:style-name="T1850"><text:s text:c="64"/></text:span><text:span text:style-name="T1851"><text:s text:c="43"/></text:span><text:span text:style-name="T1852"><text:page-number text:fixed="false">65</text:page-number></text:span></text:p></text:note-body></text:note></text:span><text:span text:style-name="T1853">), <text:s/>quien <text:s/>se <text:s/>permite <text:s/>no <text:s/>sólo <text:s/>despreciar, sino <text:s/>también <text:s/>maltratar, torturar <text:s/>y <text:s/>hasta <text:s/>exterminar <text:s/>a <text:s/>quienes <text:s/>ve <text:s/>como <text:s/>inferiores, lo <text:s/>sean <text:s/>o <text:s/>no.</text:span></text:p>
      <text:p text:style-name="P1854"/>
      <text:p text:style-name="P1855"><text:s text:c="5"/>El <text:s/>sujeto <text:s/>de <text:s/>inteligencia <text:s/>mediocre, <text:s/>unida <text:s text:c="2"/>a <text:s/>igual <text:s/>o <text:s/>menor <text:s/>empatía, <text:s/>tiende <text:s/>a <text:s/>identificar <text:s/>al <text:s/>diferente <text:s/>con <text:s/>el <text:s/>inferior, <text:s/>y <text:s/>a <text:s/>creer <text:s/>que <text:s/>la <text:s/>supuesta <text:s/>inferioridad <text:s/>del <text:s/>otro <text:s/>le <text:s/>concede <text:s/>automáticamente <text:s/>el <text:s/>derecho <text:s/>a <text:s/>hacerle <text:s/>daño, no <text:s/>sólo <text:s/>un <text:s/>rechazo <text:s/>agresivo <text:s/>(posible<text:s text:c="2"/>vestigio <text:s/>del <text:s/>temor <text:s/>animal <text:s/>a <text:s/>lo <text:s/>extraño), sino <text:s/>incluso <text:s/>torturar <text:s/>por <text:s/>puro <text:s/>goce <text:s/>(perversión <text:s/>humana <text:s/>innecesaria <text:s/>para <text:s/>la <text:s/>supervivencia). <text:s text:c="75"/></text:p>
      <text:p text:style-name="P1856"/>
      <text:p text:style-name="P1857"><text:span text:style-name="T1858"><text:s text:c="5"/>Algún <text:s/>pseudosabio <text:s/>pue</text:span><text:span text:style-name="T1859">de <text:s/>decir <text:s/>que <text:s/>así <text:s/>la <text:s/>especie <text:s/>se <text:s/>libra <text:s/>de <text:s/>los <text:s/>inferiores, pero <text:s/>resulta <text:s/>que <text:s/>la <text:s/>humanidad <text:s/>está <text:s/>al <text:s/>borde <text:s/>de <text:s/>la <text:s/>autoextinción <text:s/>precisamente <text:s/>porque<text:s/></text:span><text:span text:style-name="T1860"><text:s/>¡también <text:s/>elimina <text:s/>así <text:s/>a <text:s/>los<text:s/></text:span><text:span text:style-name="T1861"><text:s/>superiores <text:s/></text:span><text:span text:style-name="T1862">(superdotados <text:s/>intelectuales) cuando <text:s/>no <text:s/>los <text:s/></text:span><text:span text:style-name="T1863">margina <text:s/>o <text:s/>infrautiliza! <text:s text:c="2"/>Si <text:s/>la <text:s/>“Naturaleza” <text:s text:c="2"/>fuera <text:s text:c="2"/>tan <text:s/>sabia <text:s text:c="2"/>como</text:span><text:span text:style-name="T1864"><text:s text:c="3"/>pretenden quienes <text:s/>excusan <text:s/>en <text:s/>ella <text:s/>su <text:s/>conducta, la <text:s/>superdotación <text:s/>intelectual <text:s/>humana <text:s/>siempre <text:s/>sería <text:s/>inmediatamente <text:s/>perceptible <text:s/>(sin <text:s/>tests) <text:s/>y <text:s/>no <text:s/>generaría <text:s/>ningún <text:s/></text:span><text:span text:style-name="T1865">rechazo <text:s/>en <text:s/>el <text:s/>entorno <text:s/>social.</text:span></text:p>
      <text:p text:style-name="P1866"><text:s text:c="158"/></text:p>
      <text:p text:style-name="P1867"><text:s text:c="4"/></text:p>
      <text:p text:style-name="P1868">Si <text:s/>fuera <text:s/>cierto, como <text:s/>se <text:s text:c="2"/>quiere <text:s/>hacer <text:s/>creer, que <text:s/>siempre <text:s/>ha <text:s/>habido <text:s/>una <text:s/>gran <text:s/>mayoría <text:s/>de <text:s/>personas <text:s/>buenas, <text:s/>o <text:s/>no <text:s/>especialmente <text:s/>malas, y <text:s/>sólo <text:s/>una <text:s/>minoría <text:s/>marginal <text:s/>de <text:s/>psicópatas, entonces <text:s/>todos <text:s/>los <text:s/>horrores <text:s/>masivos <text:s/>de <text:s/>la <text:s/>Historia <text:s/>no <text:s/>habrían <text:s/>ocurrido <text:s/>jamás, ya <text:s/>que <text:s/>los <text:s/>psicópatas,<text:s/>en <text:s/>tal <text:s/>caso, serían <text:s/>demasiado <text:s/>pocos: incluso <text:s/>estando <text:s/>todos <text:s/>ellos <text:s/>en <text:s/>puestos <text:s/>de <text:s/>gobierno, tantos <text:s/>crímenes <text:s/>habrían <text:s/>sido <text:s/>imposibles si <text:s/>la <text:s/>masa <text:s/>les <text:s/>hubiera <text:s/>expulsado <text:s/>de <text:s/>sus <text:s/>cargos <text:s/>y <text:s/>desobedecido <text:s/>sistemáticamente.</text:p>
      <text:p text:style-name="P1869"/>
      <text:p text:style-name="P1870"><text:s text:c="6"/>Millones <text:s/>de<text:s/><text:s/>personas <text:s/>no <text:s/>pueden <text:s/>temer <text:s/>a <text:s/>un <text:s/>solo <text:s/>gobernante <text:s/>loco. Lo <text:s/>que <text:s/>los <text:s/>experimentos <text:s/>de <text:s/>Milgram <text:s/>probaron <text:s/>no <text:s/>fue <text:s/>que <text:s/>la <text:s/>autoridad <text:s/>ejerza <text:s/>algún <text:s/>tipo <text:s/>de <text:s/>magia <text:s/>que <text:s/>vuelva <text:s/>malos <text:s/>a <text:s/>los <text:s/>buenos, sino <text:s/>que <text:s/>muchos <text:s/>que <text:s/>pasan <text:s/>por <text:s/>buenos <text:s/>en<text:s/><text:s/>realidad <text:s/>sólo <text:s/>actúan <text:s/>por <text:s/>conveniencia, que <text:s/>todos <text:s/>somos <text:s/>más <text:s/>cobardes <text:s/>de <text:s/>lo <text:s/>que <text:s/>creemos <text:s/>y <text:s/>que <text:s/>la <text:s/>firmeza <text:s/>moral <text:s text:c="2"/>“media” <text:s/>es <text:s text:c="2"/>muy <text:s/>inferior <text:s/>a <text:s/>lo <text:s/>que <text:s/>se <text:s/>cree.</text:p>
      <text:p text:style-name="P1871"/>
      <text:p text:style-name="P1872"><text:s text:c="6"/>Hay <text:s/>quienes <text:s/>piensan <text:s/>que <text:s/>es <text:s text:c="2"/>necesario <text:s/>que <text:s/>la gente crea <text:s/>que<text:s/><text:s/>la <text:s/>mayoría <text:s/>es <text:s/>buena <text:s/>y <text:s/>que <text:s/>los <text:s/>malos <text:s/>son <text:s/>sólo <text:s/>unos <text:s/>pocos, ya <text:s/>que <text:s/>las <text:s/>conductas <text:s/>perjudiciales <text:s/>se <text:s/>extienden <text:s/>cuando <text:s/>se <text:s/>cree <text:s/>que <text:s/>muchos <text:s/>incurren <text:s/>en <text:s/>ellas <text:s/>y <text:s/>no <text:s/>tanto <text:s/>cuando <text:s/>se <text:s/>cree <text:s/>que <text:s/>son <text:s/>sólo <text:s/>unos <text:s/>pocos. Pero <text:s/>lo <text:s/>que <text:s/>esto<text:s text:c="2"/>muestra <text:s/>es <text:s/>la <text:s/>baja <text:s/>calidad <text:s/>intelectual <text:s/>y <text:s/>moral <text:s/>de <text:s/>la <text:s/>masa, ya <text:s/>que, salvo <text:s/>en <text:s/>condiciones <text:s/>extremas (tortura, etc.), y <text:s/>a <text:s/>veces <text:s/>ni <text:s/>así, <text:s/>un <text:s/>superdotado <text:s/>completo <text:s/>no <text:s/>hace <text:s/>lo <text:s/>que <text:s/>sabe <text:s/>que <text:s/>es <text:s/>malo <text:s/>aunque <text:s/>vea <text:s/>que <text:s/>todos <text:s/>lo <text:s/>hacen (¡y <text:s/>por <text:s/>ello <text:s/>se <text:s/>le <text:s/>ataca <text:s/>o <text:s/>desprecia!).</text:p>
      <text:p text:style-name="P1873"/>
      <text:p text:style-name="P1874"><text:s text:c="4"/>La <text:s/>mayoría <text:s/>se <text:s/>erige <text:s/>a <text:s/>sí <text:s/>misma <text:s/>en <text:s/>modelo <text:s/>de <text:s/>todo (de <text:s/>bondad, de <text:s/>cordura, de <text:s/>inteligencia, de <text:s/>belleza): lo <text:s/>que <text:s/>no <text:s/>es <text:s/>normal <text:s/>(mayoritario) <text:s/>se <text:s/>considera <text:s/>inferior <text:s/>o <text:s/>malo. El <text:s/>superdotado, <text:s/>como <text:s/>el <text:s/>feo, el <text:s/>subnormal, y <text:s/>los <text:s/>sujetos <text:s/>deformes <text:s/>o <text:s/>de <text:s/>otras <text:s/>razas, <text:s/>es <text:s/>despreciable <text:s/>porque <text:s/>“no <text:s/>es <text:s/>como <text:s/>todo <text:s/>el <text:s/>mundo”. Pero <text:s/>ese <text:s/>modelo <text:s/>ha <text:s/>demostrado <text:s/>ser <text:s/>funesto <text:s/>para <text:s/>la <text:s/>humanidad <text:s/>porque <text:s/>ha <text:s/>permitido <text:s/>el <text:s/>poder <text:s/>psicópata, que <text:s/>ha <text:s/>sabido <text:s/>manipular <text:s/>a <text:s/>la <text:s/>mayoría <text:s/>precisamente <text:s/>por <text:s/>el <text:s/>bajo <text:s/>nivel <text:s/>de <text:s/>inteligencia <text:s/>y <text:s/>sensibilidad <text:s/>empática <text:s/>de <text:s/>ésta.</text:p>
      <text:p text:style-name="P1875"/>
      <text:p text:style-name="P1876"><text:span text:style-name="T1877"><text:s text:c="107"/></text:span><text:span text:style-name="T1878"><text:page-number text:fixed="false">66</text:page-number></text:span></text:p>
      <text:p text:style-name="P1879"/>
      <text:p text:style-name="P1880"/>
      <text:p text:style-name="P1881">El <text:s/>talento <text:s/>aislado <text:s/>no <text:s/>es <text:s/>la <text:s/>respuesta</text:p>
      <text:p text:style-name="P1882"/>
      <text:p text:style-name="P1883"><text:span text:style-name="T1884">Tener <text:s/>altamente <text:s/>desarrollada <text:s/>una <text:s/>sola <text:s/>capacidad, aunque <text:s/>sea <text:s/>la <text:s/>capacidad <text:s/>lógica <text:s text:c="2"/>o <text:s/>la <text:s/>capacidad <text:s/>ética, no <text:s/>es <text:s/>suficiente <text:s/>para <text:s/>proveer <text:s/>el <text:s/>nuevo <text:s/>ideal <text:s/>para <text:s/>la <text:s/>humanidad(</text:span><text:span text:style-name="T1885"><text:note text:note-class="footnote" text:id="_ftn25"><text:note-citation text:label="∗">∗</text:note-citation><text:note-body><text:p text:style-name="P1886"><text:span text:style-name="T1887">Lo <text:s/>cual <text:s/>no <text:s/>im</text:span><text:span text:style-name="T1888">plica <text:s/>despreciar <text:s/>ninguna <text:s/>capacidad <text:s/>a <text:s/>ningun <text:s/>grado. Las <text:s/>inteligencias <text:s/>normales <text:s/>suelen <text:s/>hacerlo, pero <text:s/>no <text:s/>los <text:s/>superdotados <text:s/>completos, que <text:s/>saben <text:s/>apreciar <text:s/>aquello <text:s/>a <text:s/>lo <text:s/>que <text:s/>nadie <text:s/>más <text:s/>da <text:s/>importancia <text:s/>(lo <text:s/>cual <text:s/>es <text:s/>otra <text:s/>razón <text:s/>para <text:s/>elegir</text:span><text:span text:style-name="T1889"><text:s text:c="2"/>la <text:s/>inteligencia <text:s/>completa <text:s/>como <text:s/>ideal).</text:span></text:p><text:p text:style-name="P1890"/><text:p text:style-name="P1891"><text:span text:style-name="T1892"><text:s text:c="128"/></text:span><text:span text:style-name="T1893"><text:s/></text:span><text:span text:style-name="T1894"><text:page-number text:fixed="false">67</text:page-number></text:span></text:p></text:note-body></text:note></text:span><text:span text:style-name="T1895">). <text:s/>Si <text:s/>se <text:s/>intenta <text:s/>reunir <text:s/>el <text:s/>fruto <text:s/>del <text:s/>único <text:s/>talento <text:s/>aislado <text:s/>d</text:span><text:span text:style-name="T1896">e <text:s/>muchos <text:s/>sujetos, su <text:s/>inferioridad <text:s/>en <text:s/>otras <text:s/>capacidades <text:s/>hará <text:s/>que <text:s/>sus <text:s/>ideas <text:s/>estén <text:s/>en <text:s/>conflicto.</text:span></text:p>
      <text:p text:style-name="P1897"/>
      <text:p text:style-name="P1898"><text:s text:c="7"/>Quienes <text:s/>tienen <text:s/>muy <text:s/>desarrollada <text:s/>sólo una <text:s/>capacidad <text:s/>no son muy <text:s/>diferentes <text:s/>de <text:s/>la <text:s/>mayoría. No <text:s/>tienen <text:s/>por qué <text:s/>ser <text:s/>más <text:s/>racionales<text:s/><text:s/>ni <text:s/>mejores <text:s/>personas, y <text:s/>pueden <text:s/>ser <text:s/>sólo <text:s/>lo <text:s/>uno <text:s/>o <text:s/>lo <text:s/>otro, pero <text:s/>no <text:s/>ambas <text:s/>cosas. Un <text:s text:c="2"/>solo <text:s/>talento <text:s/>no <text:s/>evita <text:s/>la <text:s/>contradicción <text:s/>entre <text:s/>las <text:s/>otras <text:s/>capacidades <text:s/>del <text:s/>sujeto, ni <text:s/>entre <text:s/>éstas <text:s/>y <text:s/>las <text:s/>de <text:s/>otras <text:s/>personas.</text:p>
      <text:p text:style-name="P1899"/>
      <text:p text:style-name="P1900"><text:s text:c="6"/>La <text:s/>reunión <text:s/>de<text:s text:c="2"/>todos <text:s/>los <text:s/>grandes <text:s/>talentos <text:s/>como <text:s/>en <text:s/>un <text:s/>mosaico <text:s/>es <text:s/>insuficiente <text:s/>para <text:s/>crear <text:s/>el <text:s/>modelo <text:s/>a <text:s/>seguir, ya <text:s/>que <text:s/>le <text:s/>falta <text:s/>cohesión, la <text:s/>cohesión <text:s/>propia <text:s/>de <text:s/>los <text:s/>superdotados <text:s/>completos, que <text:s/>la <text:s/>mayoría <text:s/>ve <text:s/>como <text:s/>un <text:s/>defecto.</text:p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>La <text:s/>pasión <text:s/>sin <text:s/>la <text:s/>razón <text:s/>es <text:s/>impotente</text:p>
      <text:p text:style-name="P1915"/>
      <text:p text:style-name="P1916">El <text:s/>espectro <text:s/>de <text:s/>capacidades <text:s/>principalmente <text:s/>regidas <text:s/>por <text:s/>el <text:s/>hemisferio <text:s/>cerebral <text:s/>derecho <text:s/>puede <text:s/>lograr <text:s/>maravillas. <text:s/>En él <text:s/>está <text:s/>la <text:s/>intuición, la <text:s/>imaginación, la <text:s/>creatividad, la <text:s/>sensibilidad <text:s/>artística <text:s/>y<text:s/><text:s/>emocional, y <text:s/>también <text:s/>la <text:s/>empatía <text:s/>y <text:s/>las <text:s/>raíces <text:s/>de <text:s/>la <text:s/>capacidad <text:s/>ética, además <text:s/>de <text:s/>muchas <text:s/>otras <text:s/>cosas. Una <text:s/>superdotación <text:s/>de <text:s/>todas <text:s/>estas <text:s/>capacidades <text:s/>dará <text:s text:c="2"/>las <text:s/>mejores <text:s/>ideas, las <text:s/>mejores <text:s/>intenciones <text:s/>y <text:s/>los <text:s/>mejores <text:s/>objetivos, junto <text:s/>con <text:s/>la <text:s/>pasión <text:s/>para <text:s/>luchar <text:s/>por <text:s/>ellos <text:s/>pese <text:s/>a <text:s/>todas <text:s/>las <text:s/>dificultades.</text:p>
      <text:p text:style-name="P1917"/>
      <text:p text:style-name="P1918"><text:span text:style-name="T1919"><text:s text:c="6"/>Dado <text:s/>que <text:s/>la <text:s/>exaltación <text:s/>exclusiva <text:s/>de <text:s/>las <text:s/>capacidades <text:s/>del <text:s/>hemisferio <text:s/>izquierdo <text:s/>-un <text:s/>modo <text:s/>de <text:s/>mutilar <text:s/>la <text:s/>inteligencia- <text:s/>ha <text:s/>contribuido <text:s/>a <text:s/>encumbrar <text:s/>el <text:s/>poder <text:s/></text:span><text:span text:style-name="T1920">psicópata, resulta <text:s/>tentador <text:s/>hacer <text:s/>lo <text:s/>que <text:s/>parece <text:s/>justo <text:s/>lo <text:s/>contrario <text:s/>y <text:s/>dejar <text:s/>por <text:s/>ello <text:s/>de <text:s/>valorar <text:s/>la <text:s/>razón. Pero <text:s/>esa <text:s/>es <text:s/>otra <text:s/>forma <text:s/>de <text:s/>mutilar <text:s/>la <text:s/>inteligencia. <text:s/>El <text:s/>más <text:s/>alto <text:s/>nivel <text:s/>de <text:s/>intuición <text:s/>y <text:s/>creatividad <text:s/>sirven <text:s/>de <text:s/>poco <text:s/>si <text:s/></text:span><text:span text:style-name="T1921">la <text:s/>capacidad <text:s/>lógica <text:s/>es <text:s/>baja. Y <text:s/>las <text:s/>mejores <text:s/>intenciones, animadas <text:s/>por <text:s/>la <text:s/>más <text:s/>fuerte <text:s/>pasión, son <text:s/>irrealizables, aun <text:s/>contando <text:s/>con <text:s/>las <text:s/>mejores <text:s/>ideas, sin <text:s/>una <text:s/>capacidad <text:s/>racional <text:s/>que <text:s/>esté <text:s/>a <text:s text:c="2"/>su <text:s/>altura <text:s/>y <text:s/>procure <text:s/>los <text:s/>medios <text:s/>para <text:s/>lle</text:span><text:span text:style-name="T1922">var <text:s/>esas <text:s/>ideas <text:s/>e <text:s/>intenciones <text:s/>a <text:s/>la <text:s/>práctica. La <text:s/>inteligencia <text:s/>“derecha”, igual <text:s/>que <text:s/>la <text:s/>“izquierda”, es <text:s/>una <text:s/>inteligencia <text:s/>incompleta. Muchos <text:s/>superdotados <text:s/>parciales <text:s/>múltiples <text:s/>"derechos" <text:s/>son <text:s/>subnormales <text:s/>en <text:s/>CI (</text:span><text:span text:style-name="T1923"><text:note text:note-class="footnote" text:id="_ftn26"><text:note-citation text:label="∗">∗</text:note-citation><text:note-body><text:p text:style-name="P1924"><text:span text:style-name="T1925">También <text:s/>pueden <text:s/>tener <text:s/>un<text:s/></text:span><text:span text:style-name="T1926"><text:s/>CI <text:s/>normal <text:s/>o <text:s/>ligeramente <text:s/>superior. Si <text:s/>es <text:s/>muy <text:s/>superior, se <text:s/>trata <text:s/>de <text:s/>superdotados <text:s/>completos, que <text:s/>pueden <text:s/>tener <text:s/>dominancia <text:s/>derecha.</text:span></text:p><text:p text:style-name="P1927"/><text:p text:style-name="P1928"><text:span text:style-name="T1929"><text:s text:c="111"/></text:span><text:span text:style-name="T1930"><text:s text:c="14"/></text:span><text:span text:style-name="T1931"><text:s text:c="3"/></text:span><text:span text:style-name="T1932"><text:page-number text:fixed="false">68</text:page-number></text:span></text:p></text:note-body></text:note></text:span><text:span text:style-name="T1933">).</text:span></text:p>
      <text:p text:style-name="P1934"/>
      <text:p text:style-name="P1935"><text:s text:c="6"/>La <text:s/>fuerza <text:s/>emocional <text:s/>de <text:s/>los <text:s/>superdotados <text:s/>parciales <text:s/>múltiples <text:s/>“derechos” <text:s/>les <text:s/>lleva <text:s/>a <text:s/>veces <text:s/>a <text:s/>ser <text:s/>líderes <text:s/>carismáticos, lo <text:s/>cual <text:s/>no <text:s/>tarda <text:s/>en <text:s/>ser <text:s/>aprovechado <text:s/>por <text:s/>el <text:s/>poder <text:s/>psicópata, que <text:s/>se <text:s/>vale <text:s/>de <text:s/>tales <text:s/>líderes <text:s/>como <text:s/>anzuelos. Como <text:s/>un <text:s/>inocente <text:s/>gusano <text:s/>atravesado <text:s/>en <text:s text:c="2"/>un <text:s text:c="2"/>anzuelo, <text:s/>primera <text:s text:c="2"/>víctima <text:s text:c="2"/>él <text:s/>mismo, el <text:s/>líder <text:s/>carismático <text:s/>es <text:s/></text:p>
      <text:p text:style-name="P1936"/>
      <text:p text:style-name="P1937"/>
      <text:p text:style-name="P1938"/>
      <text:p text:style-name="P1939"/>
      <text:p text:style-name="P1940"/>
      <text:p text:style-name="P1941">usado <text:s/>por <text:s/>el <text:s/>líder <text:s/>calculador <text:s/>para <text:s/>“pescar” <text:s/>a <text:s/>otros. Es <text:s/>cierto <text:s/>que <text:s/>esto <text:s/>también <text:s/>ocurre <text:s/>a <text:s text:c="2"/>superdotados <text:s/>completos, <text:s/>pero <text:s text:c="2"/>ello <text:s text:c="2"/>mismo</text:p>
      <text:p text:style-name="P1942">debería <text:s/>recordarnos <text:s/>cuán <text:s text:c="2"/>fácil <text:s/>resultará <text:s/>tal <text:s/>cosa <text:s/>si <text:s/>la <text:s/>capacidad <text:s/>racional <text:s/>es <text:s/>baja <text:s/>o <text:s/>media.</text:p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><text:span text:style-name="T1975"><text:s text:c="107"/></text:span><text:span text:style-name="T1976"><text:page-number text:fixed="false">69</text:page-number></text:span></text:p>
      <text:p text:style-name="P1977"/>
      <text:p text:style-name="P1978"/>
      <text:p text:style-name="P1979"/>
      <text:p text:style-name="P1980">El <text:s/>peor <text:s/>de <text:s/>los <text:s/>ideales <text:s/>y <text:s/>su <text:s/>engañosa <text:s/>apariencia</text:p>
      <text:p text:style-name="P1981"/>
      <text:p text:style-name="P1982"/>
      <text:p text:style-name="P1983">Parecía <text:s/>que <text:s/>el <text:s/>conocimiento científico <text:s/>y <text:s/>la <text:s/>razón, libres <text:s/>de <text:s/>la <text:s/>influencia <text:s/>de <text:s/>los <text:s/>sentidos <text:s/>y <text:s/>de <text:s/>las <text:s/>emociones, iban <text:s/>a <text:s/>librar <text:s/>al <text:s/>género <text:s/>humano <text:s/>de <text:s/>sus <text:s/>peores <text:s/>lacras, no <text:s/>sólo <text:s/>físicas, sino <text:s/>también <text:s/>intelectuales <text:s/>y <text:s/>morales, pero <text:s/>era <text:s/>un <text:s/>craso <text:s/>error. La <text:s/>inteligencia <text:s/>fragmentaria, dividida, mutilada, jamás <text:s/>va <text:s/>a <text:s/>hacer <text:s/>eso.</text:p>
      <text:p text:style-name="P1984"/>
      <text:p text:style-name="P1985"><text:s/></text:p>
      <text:p text:style-name="P1986"><text:s text:c="6"/>Sin <text:s/>la <text:s/>información <text:s/>empírica <text:s/>de <text:s/>los <text:s/>“engañosos” <text:s/>sentidos, la <text:s/>razón <text:s/>es <text:s/>un <text:s/>puro <text:s/>vacío <text:s/>que <text:s/>no <text:s/>sirve <text:s/>para <text:s/>nada <text:s/>en <text:s/>absoluto: <text:s/>no <text:s/>hay <text:s/>lógica <text:s/>sin <text:s/>premisas, y <text:s/>si <text:s/>éstas <text:s/>son <text:s/>falsas <text:s/>o <text:s/>incognoscibles, la<text:s text:c="2"/>lógica <text:s/>es <text:s/>falsa. Los <text:s/>conceptos <text:s/>abstractos <text:s/>nacen <text:s/>a <text:s/>partir <text:s/>de <text:s/>datos <text:s/>concretos <text:s/>o <text:s/>de <text:s/>otras <text:s/>abstracciones <text:s/>surgidas <text:s/>de <text:s/>éstos. El <text:s/>mundo <text:s/>“perfecto” <text:s/>de <text:s/>la <text:s/>Razón <text:s/>no <text:s/>empírica <text:s/>es <text:s/>una <text:s text:c="2"/>pura <text:s/>fantasía.</text:p>
      <text:p text:style-name="P1987"/>
      <text:p text:style-name="P1988"/>
      <text:p text:style-name="P1989"><text:s text:c="6"/>La <text:s/>razón <text:s text:c="2"/>“depurada” <text:s/>de <text:s/>toda <text:s/>emoción, cuando <text:s/>no <text:s/>es <text:s/>la <text:s/>de <text:s/>las <text:s/>máquinas (sin <text:s/>voluntad, sin intenciones y sin <text:s/>propia <text:s/>iniciativa), simplemente <text:s/>no <text:s/>existe. El <text:s/>ser <text:s/>humano <text:s/>“objetivo”, salvo <text:s/>que <text:s/>piense <text:s/>realmente <text:s/>como <text:s/>un <text:s/>objeto, sigue <text:s/>estando <text:s/>dominado <text:s/>por <text:s/>las <text:s/>emociones, sólo <text:s/>que <text:s/>éstas, bajo <text:s/>el <text:s/>disfraz <text:s/>de <text:s/>la <text:s/>objetividad, <text:s/>son <text:s/>las <text:s/>del <text:s/>egoísmo <text:s/>puro. <text:s/>Una <text:s/>vez <text:s/>eliminadas <text:s/>la <text:s/>empatía <text:s/>y <text:s/>la <text:s/>sensibilidad <text:s/>en <text:s/>favor <text:s/>de <text:s/>la <text:s/>“razón” <text:s/>y <text:s/>la <text:s/>“objetividad”, tan <text:s/>sólo <text:s/>queda <text:s/>la <text:s/>psicopatía <text:s/>o <text:s/>imbecilidad <text:s/>moral, por <text:s/>altísimo <text:s/>que <text:s/>se <text:s/>tenga <text:s/>el <text:s/>CI. <text:s text:c="2"/>Si <text:s/>la <text:s/>razón <text:s/>de <text:s/>las <text:s/>máquinas <text:s/>puede <text:s/>usarse <text:s/>para <text:s/>buscar <text:s/>medios <text:s/>pero <text:s/>no <text:s/>concibe <text:s/>fines, la <text:s/>razón <text:s/>humana <text:s/>“pura” <text:s/>sí <text:s/>es <text:s/>capaz <text:s/>de <text:s/>tener <text:s/>intenciones <text:s/>y <text:s/>objetivos <text:s/>propios, pero <text:s/>entonces <text:s/>son <text:s/>los <text:s/>del <text:s/>egoísmo <text:s/>absoluto.</text:p>
      <text:p text:style-name="P1990"/>
      <text:p text:style-name="P1991"><text:s text:c="103"/></text:p>
      <text:p text:style-name="P1992"/>
      <text:p text:style-name="P1993"/>
      <text:p text:style-name="P1994"/>
      <text:p text:style-name="P1995"><text:span text:style-name="T1996"><text:s text:c="107"/></text:span><text:span text:style-name="T1997"><text:page-number text:fixed="false">70</text:page-number></text:span></text:p>
      <text:p text:style-name="P1998"/>
      <text:p text:style-name="P1999"/>
      <text:p text:style-name="P2000"/>
      <text:p text:style-name="P2001">Por<text:s text:c="2"/>razones <text:s/>obvias, el <text:s/>modelo <text:s/>a <text:s/>seguir <text:s/>por <text:s/>la <text:s/>humanidad <text:s/>para <text:s/>escapar <text:s/>a <text:s/>la <text:s/>autodestrucción <text:s/>no <text:s/>puede <text:s/>ser <text:s/>el <text:s/>que <text:s/>está <text:s/>a <text:s/>punto <text:s/>de <text:s/>causarla, el <text:s/>de <text:s/>los <text:s/>“grandes <text:s/>genios” <text:s/>de <text:s/>altísima <text:s/>capacidad <text:s/>racional <text:s/>orientada <text:s/>al <text:s/>egoísmo, excelentes <text:s/>científicos, ingenieros, etc., que <text:s/>a <text:s/>cambio <text:s/>de <text:s/>dinero <text:s/>y poder <text:s/>producen <text:s/>armas <text:s/>capaces <text:s/>de <text:s/>exterminar <text:s text:c="4"/>toda <text:s text:c="4"/>la <text:s text:c="4"/>vida <text:s text:c="3"/>del <text:s text:c="3"/>planeta, <text:s text:c="2"/>diseñan <text:s text:c="3"/>métodos <text:s text:c="3"/>e <text:s/></text:p>
      <text:p text:style-name="P2002">instrumentos <text:s/>de <text:s/>tortura <text:s/>y <text:s/>de <text:s/>control <text:s/>mental <text:s/>individual <text:s/>y <text:s/>social<text:s text:c="2"/>para <text:s/>favorecer <text:s/>horrendas <text:s/>tiranías, etc.</text:p>
      <text:p text:style-name="P2003"/>
      <text:p text:style-name="P2004"><text:span text:style-name="T2005"><text:s text:c="5"/>Estos <text:s/>sujetos, lejos <text:s/>de <text:s/>ser <text:s/>parte <text:s/>de <text:s/>la <text:s/>solución, son <text:s/>el <text:s/>problema, junto <text:s/>con <text:s/>la <text:s/>gran <text:s/>masa <text:s/>que <text:s/>les <text:s/>sirve <text:s/>y <text:s/>les <text:s/>imita <text:s/>al <text:s/>grado <text:s/>que <text:s/>puede. <text:s/>Es <text:s/>verdad <text:s/>que <text:s/>una <text:s/>parte <text:s/>importante <text:s/>de<text:s/></text:span><text:span text:style-name="T2006"><text:s/>las <text:s/>personas <text:s/>de <text:s/>inteligencia racional <text:s/>media <text:s/>e <text:s/>incluso <text:s/>baja <text:s/>no <text:s/>quiere <text:s/>imitar <text:s/>a <text:s/>los <text:s/>psicópatas <text:s/>ni <text:s/>contribuir <text:s/>a <text:s/>su <text:s/>poder, pero <text:s/>resulta, desgraciadamente, que <text:s/>en <text:s/>tal <text:s/>caso <text:s/>suelen <text:s/>seguir <text:s/>a <text:s/>quienes <text:s/>parecen <text:s/>estar <text:s/>más <text:s/>lejos <text:s/>de <text:s/>este<text:s/></text:span><text:span text:style-name="T2007"><text:s/>poder <text:s/>maligno,y <text:s/>estos últimos, aun <text:s/>si <text:s/>no <text:s/>forman <text:s/>parte <text:s/>de <text:s/>dicho <text:s/>poder, <text:s/>son <text:s/>manipulados <text:s/>por <text:s/>él. La <text:s/>gente <text:s/>que <text:s/>se <text:s/>horroriza <text:s/>del <text:s/>poder <text:s/>psicópata <text:s/>suele <text:s/>confiar <text:s/>en <text:s text:c="2"/>los <text:s/>líderes <text:s/>carismáticos <text:s/>o <text:s/>emocionales</text:span><text:span text:style-name="T2008"><text:note text:note-class="footnote" text:id="_ftn27"><text:note-citation text:label="*">*</text:note-citation><text:note-body><text:p text:style-name="P2009"><text:span text:style-name="T2010">También <text:s/>puede <text:s/>tratarse <text:s/>de</text:span><text:span text:style-name="T2011"><text:s text:c="2"/>líderes <text:s/>fríos <text:s/>y <text:s/>calculadores <text:s/>que <text:s/>usen <text:s/>un <text:s/>mensaje <text:s/>tendente <text:s/>a <text:s/>reprimir <text:s/>las <text:s/>emociones <text:s/>y <text:s/>afectos, y <text:s/>que <text:s/>a <text:s/>la <text:s/>vez <text:s/>condene <text:s/>como <text:s/>pecaminoso un <text:s/>uso <text:s/>de <text:s/>la <text:s/>razón <text:s/>que <text:s/>vaya <text:s/>más <text:s/>allá <text:s/>de <text:s/>lo <text:s/>básico <text:s/>o <text:s text:c="2"/>lo <text:s text:c="2"/>prescrito.</text:span></text:p><text:p text:style-name="Footnote"/><text:p text:style-name="Footnote"><text:span text:style-name="T2012"><text:s text:c="17"/></text:span><text:span text:style-name="T2013"><text:s text:c="90"/></text:span><text:span text:style-name="T2014"><text:page-number text:fixed="false">71</text:page-number></text:span></text:p><text:p text:style-name="Footnote"/></text:note-body></text:note></text:span><text:span text:style-name="T2015">, con <text:s/>los <text:s/>que, <text:s/>a <text:s/>menudo, <text:s/>se <text:s/>precipita <text:s/>al <text:s/>infierno <text:s/>de <text:s/>las <text:s/>buenas <text:s/>intenciones <text:s/>irrealizables, con <text:s/>graves <text:s/>efectos <text:s/>colaterales.</text:span></text:p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><text:s text:c="4"/></text:p>
      <text:p text:style-name="P2027">La <text:s/>alternativa <text:s/>nunca <text:s/>elegida</text:p>
      <text:p text:style-name="P2028"/>
      <text:p text:style-name="P2029"><text:s/>El <text:s/>modelo <text:s/>que <text:s/>permita <text:s/>a <text:s/>la <text:s/>humanidad <text:s/>seguir <text:s/>existiendo <text:s/>sin <text:s/>ser <text:s/>un <text:s/>cúmulo <text:s/>de <text:s/>horrores, tan <text:s/>sólo <text:s/>puede <text:s/>inspirarse <text:s/>en <text:s/>aquellas <text:s/>personas <text:s/>que <text:s/>sean <text:s/>a <text:s/>la <text:s/>vez <text:s/>mucho <text:s/>más <text:s/>racionales <text:s/>y <text:s/>mucho <text:s/>más <text:s/>sensibles <text:s/>empáticamente <text:s/>que <text:s/>las <text:s/>personas <text:s/>normales, es <text:s/>decir, los <text:s/>superdotados <text:s/>completos <text:s/>o <text:s/>bilaterales. Ellos <text:s/>tienen <text:s/>a <text:s/>la <text:s/>vez <text:s/>las <text:s/>mejores <text:s/>intenciones <text:s/>y <text:s/>la <text:s/>mayor <text:s/>capacidad <text:s/>para <text:s/>realizarlas, no <text:s/>una <text:s/>gran <text:s/>pasión <text:s/>irracional <text:s text:c="2"/>ni <text:s/>una <text:s/>gran <text:s/>racionalidad <text:s/>sin <text:s/>más <text:s/>pasión <text:s/>que <text:s/>el <text:s/>egoísmo. Pero <text:s/>los <text:s/>superdotados <text:s/>completos <text:s/>son <text:s/>muy <text:s/>pocos, la <text:s/>mayor <text:s/>parte <text:s/>de <text:s/>estos <text:s/>pocos <text:s/>se <text:s/>malogra, y <text:s/>lejos <text:s/>de <text:s/>querer <text:s/>tomarlos <text:s/>como <text:s/>modelo, la <text:s/>mayoría <text:s/>les <text:s/>desprecia, o <text:s/>ni <text:s/>siquiera <text:s/>nota <text:s/>su <text:s/>existencia. Sólo <text:s/>se <text:s/>percibe <text:s/>y <text:s/>aprecia <text:s/>la <text:s/>inteligencia <text:s/>dividida <text:s/>y <text:s/>desunida, que <text:s/>es <text:s/>la <text:s/>que <text:s/>ha <text:s/>conducido <text:s/>al <text:s/>actual <text:s/>estado <text:s/>de <text:s/>cosas.</text:p>
      <text:p text:style-name="P2030"/>
      <text:p text:style-name="P2031"/>
      <text:p text:style-name="P2032"><text:s text:c="102"/><text:s text:c="2"/></text:p>
      <text:p text:style-name="Standard"><text:s/></text:p>
      <text:p text:style-name="P2033"/>
      <text:p text:style-name="P2034"/>
      <text:p text:style-name="P2035"/>
      <text:p text:style-name="P2036"><text:s text:c="20"/></text:p>
      <text:p text:style-name="Standard"/>
      <text:p text:style-name="P2037"/>
      <text:p text:style-name="P2038"/>
      <text:p text:style-name="P20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40"><text:s text:c="107"/></text:span><text:span text:style-name="T2041"><text:page-number text:fixed="false">72</text:page-numbe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8"/><text:span text:style-name="T2042">11. <text:s/>UNA <text:s/>CLAVE <text:s/>OLVIDADA Y <text:s/>MALDIT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Standard"><text:span text:style-name="T2051">Qué <text:s/>es <text:s/>la <text:s/>inteligencia <text:s text:c="2"/>completa</text:span><text:span text:style-name="T2052"><text:s text:c="23"/></text:span></text:p>
      <text:p text:style-name="P2053"><text:s text:c="37"/></text:p>
      <text:p text:style-name="P2054">Teóricamente, la <text:s/>inteligencia <text:s/>completa <text:s/>debería <text:s/>incluir <text:s/>todas <text:s/>las <text:s/>capacidades <text:s/>intelectuales, que <text:s/>no <text:s/>se <text:s/>reducen <text:s/>a <text:s/>la <text:s/>lógica <text:s/>y <text:s/>a <text:s/>la <text:s/>memoria. La <text:s/>inteligencia <text:s/>no <text:s/>se <text:s/>encuentra <text:s/>en <text:s/>un <text:s/>solo <text:s/>hemisferio <text:s/>del <text:s/>cerebro, sino <text:s/>en <text:s/>ambos, y <text:s/>se <text:s/>compone <text:s/>de <text:s/>capacidades <text:s/>que <text:s/>pueden <text:s/>depender <text:s/>más <text:s/>o <text:s/>menos <text:s/>de <text:s/>uno <text:s/>u <text:s/>otro <text:s/>hemisferio, o <text:s/>requerir <text:s/>de <text:s/>ambos <text:s/>a <text:s/>la <text:s/>vez <text:s/>por <text:s/>igual. Hoy <text:s/>en <text:s/>día <text:s/>los <text:s/>expertos <text:s/>están <text:s/>de <text:s/>acuerdo <text:s/>en<text:s text:c="2"/>que <text:s/>la <text:s/>inteligencia <text:s/>no <text:s/>consiste <text:s/>sólo <text:s/>en <text:s/>las <text:s/>capacidades <text:s/>que <text:s text:c="2"/>mide <text:s/>un <text:s/>test <text:s/>de <text:s/>CI. <text:s/></text:p>
      <text:p text:style-name="P2055"/>
      <text:p text:style-name="P2056"><text:s text:c="3"/>La <text:s/>inteligencia <text:s/>no <text:s/>es <text:s/>completa <text:s text:c="2"/>si <text:s/>no <text:s/>incluye, además, <text:s/>la <text:s/>sensibilidad <text:s/>empática <text:s/>y <text:s/>la <text:s/>capacidad <text:s/>ética. <text:s/>La <text:s/>sensibilidad <text:s/>empática <text:s/>no <text:s/>es <text:s/>un <text:s/>mero <text:s/>instinto. <text:s/>El <text:s/>instinto <text:s/>lleva <text:s text:c="2"/>a <text:s/>no <text:s/>agredir <text:s/>o <text:s/>a <text:s/>proteger <text:s/>a <text:s/>la <text:s/>propia <text:s/>familia <text:s/>o <text:s/>especie, a <text:s/>los <text:s/>propios <text:s/>genes, y <text:s/>por <text:s/>ello <text:s/>su <text:s/>objeto <text:s/>son <text:s/>los <text:s/>individuos <text:s/>semejantes <text:s/>al <text:s/>sujeto. Sin <text:s/>embargo, la <text:s/>empatía <text:s/>puede <text:s/>extenderse <text:s/>a <text:s/>seres <text:s/>muy <text:s/>distintos, de <text:s/>otras <text:s/>razas <text:s/>o <text:s/>especies, y <text:s/>ello <text:s/>implica <text:s/>deducir <text:s/>que <text:s/>ellos <text:s/>también <text:s/>son <text:s/>seres <text:s/>vivos <text:s/>capaces <text:s/>de <text:s/>sentir, lo <text:s/>cual <text:s/>implica <text:s/>cierto <text:s/>grado <text:s/>de <text:s/>racionalidad, por <text:s/>primitiva <text:s/>que <text:s/>sea, e <text:s/>incluso <text:s/>si <text:s/>no <text:s/>es <text:s/>exclusivamente <text:s/>humana. La <text:s/>ética, además, requiere <text:s/>juicios <text:s/>de <text:s/>valor <text:s/>y <text:s/>razonamientos <text:s/>sobre <text:s/>su <text:s/>aplicación, lo <text:s/>cual <text:s/>implica <text:s/>aún <text:s/>más <text:s/>raciocinio, pero <text:s/>éste <text:s/>no <text:s/>basta <text:s/>para <text:s/>que <text:s/>exista <text:s/>la <text:s/>ética, que <text:s/>requiere, además, sensibilidad <text:s/>empática <text:s/>(o <text:s/>no <text:s/>es <text:s/>más <text:s/>que <text:s/>un <text:s/>mero <text:s/>cálculo <text:s/>egoísta <text:s/>basado <text:s/>en <text:s/>un <text:s/>conjunto <text:s/>de <text:s/>normas arbitrarias <text:s/>o <text:s/>relativas <text:s/>al <text:s/>contexto <text:s/>en <text:s/>que <text:s/>se <text:s/>originan, pudiendo <text:s/>ser <text:s/>contraproducentes <text:s/>en <text:s/>otras <text:s/>circunstancias).</text:p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><text:span text:style-name="T2065"><text:s text:c="49"/></text:span><text:span text:style-name="T2066"><text:s text:c="58"/></text:span><text:span text:style-name="T2067"><text:page-number text:fixed="false">74</text:page-number></text:span></text:p>
      <text:p text:style-name="P2068"/>
      <text:p text:style-name="P2069"/>
      <text:p text:style-name="P2070">Qué <text:s/>es <text:s/>la <text:s/>superdotación <text:s/>completa</text:p>
      <text:p text:style-name="P2071"/>
      <text:p text:style-name="P2072">En <text:s/>este <text:s/>libro <text:s/>se <text:s/>llama <text:s/>superdotación <text:s/>completa <text:s/>o <text:s/>bilateral (izquierda <text:s/>y <text:s/>derecha) <text:s/>a <text:s/>lo <text:s/>que <text:s text:c="2"/>actualmente <text:s text:c="2"/>los <text:s/>especialistas <text:s/>llaman,<text:s/>simplemente, superdotación. El <text:s/>énfasis <text:s/>en <text:s/>la <text:s/>completud <text:s/>se <text:s/>debe <text:s/>a <text:s/>que <text:s/>el <text:s/>concepto <text:s/>de <text:s/>superdotación <text:s/>ha <text:s/>evolucionado <text:s/>en <text:s/>los <text:s/>últimos <text:s/>tiempos. Todavía <text:s text:c="2"/>pervive <text:s/>la <text:s/>idea <text:s/>de <text:s/>que <text:s/>un <text:s/>superdotado <text:s/>es, simplemente, <text:s text:c="2"/>un <text:s/>sujeto <text:s/>con <text:s/>elevado <text:s/>CI, pero <text:s/>actualmente <text:s/>se <text:s/>sabe <text:s/>que <text:s/>la <text:s/>superdotación <text:s/>incluye <text:s/>también <text:s/>otras <text:s/>capacidades <text:s/>que <text:s/>el <text:s/>CI <text:s/>no <text:s/>mide. <text:s text:c="2"/>Algunos <text:s/>autores <text:s/>añaden <text:s/>al <text:s/>CI <text:s/>la <text:s/>creatividad <text:s/>y <text:s/>la <text:s/>automotivación <text:s/>como <text:s/>factores <text:s/>de <text:s/>éxito <text:s/>del <text:s/>rendimiento <text:s/>del <text:s/>CI, pero <text:s/>la<text:s text:c="2"/>inteligencia <text:s/>completa <text:s/>incluye <text:s/>muchas <text:s/>más <text:s/>capacidades, entre <text:s/>ellas <text:s/>sensibilidad <text:s/>empática <text:s/>y <text:s/>la <text:s/>capacidad <text:s/>ética.</text:p>
      <text:p text:style-name="P2073"/>
      <text:p text:style-name="P2074"><text:s text:c="5"/>El <text:s/>término <text:s/>"superdotado <text:s/>completo" <text:s/>no <text:s/>designa <text:s/>aquí <text:s/>a <text:s/>un <text:s/>sujeto <text:s/>que <text:s/>tenga <text:s/>igualmente <text:s/>altas <text:s/>absolutamente <text:s/>todas <text:s/>y <text:s/>cada <text:s/>una <text:s/>de <text:s/>las capacidades <text:s/>intelectuales (lo <text:s/>cual <text:s/>es <text:s/>casi <text:s/>imposible), <text:s/>sino a <text:s/>uno <text:s/>con <text:s/>múltiples <text:s/>capacidades <text:s/>superiores <text:s/>a <text:s/>la <text:s/>media <text:s/>no <text:s/>sólo <text:s/>en <text:s/>un <text:s/>hemisferio <text:s/>cerebral, sino <text:s/>en <text:s/>ambos, siempre <text:s/>incluyendo <text:s/>las <text:s/>principales, es <text:s/>decir, aquellas <text:s/>de <text:s/>las <text:s/>que <text:s/>dependen <text:s/>varias <text:s/>capacidades (como <text:s/>la <text:s/>lógica) <text:s/>o <text:s/>que <text:s/>son <text:s/>imprescindibles <text:s/>para <text:s/>el <text:s/>buen <text:s/>funcionamiento <text:s/>mental <text:s/>(como <text:s/>la <text:s/>sensibilidad <text:s/>empática).</text:p>
      <text:p text:style-name="P2075"/>
      <text:p text:style-name="P2076"><text:s text:c="4"/>Por <text:s/>ello <text:s/>puede <text:s/>parecer <text:s/>más <text:s/>exacto <text:s/>el <text:s/>término <text:s/>"bilateral", pero es <text:s/>también <text:s/>necesaria <text:s/>una <text:s/>cierta <text:s/>idea <text:s/>de <text:s/>completud, si <text:s/>no <text:s/>total, al <text:s/>menos <text:s/>relativa, pues un <text:s/>sujeto <text:s/>que <text:s/>posea <text:s/>especialmente <text:s/>elevadas tan sólo <text:s/>dos <text:s/>capacidades, una <text:s/>de <text:s/>cada <text:s/>hemisferio <text:s/>cerebral, sería <text:s/>también <text:s/>bilateral, pero <text:s/>no <text:s/>poseería una <text:s/>inteligencia <text:s/>suficientemente <text:s/>completa <text:s/>para <text:s/>proveer <text:s/>el <text:s/>modelo <text:s/>que <text:s/>aquí <text:s/>se <text:s/>intenta <text:s/>proponer. <text:s/>Incluso <text:s/>podría <text:s/>tratarse <text:s/>de <text:s/>un <text:s/>psicópata <text:s/>de <text:s/>alto <text:s/>CI <text:s/>con <text:s/>alta <text:s/>creatividad, por <text:s/>lo <text:s/>que <text:s/>una <text:s/>noción <text:s/>relativa <text:s/>de <text:s/>completud <text:s/>resulta<text:s/><text:s/>imprescindible.</text:p>
      <text:p text:style-name="P2077"/>
      <text:p text:style-name="P2078"/>
      <text:p text:style-name="P2079"/>
      <text:p text:style-name="P2080"/>
      <text:p text:style-name="Standard"><text:span text:style-name="T2081"><text:s text:c="107"/></text:span><text:span text:style-name="T2082"><text:page-number text:fixed="false">75</text:page-number></text:span></text:p>
      <text:p text:style-name="P2083"/>
      <text:p text:style-name="P2084"/>
      <text:p text:style-name="P2085">Los <text:s/>superdotados <text:s/>completos <text:s/>no <text:s/>lo <text:s/>saben <text:s/>todo, y <text:s/>por <text:s/>ello <text:s/>también <text:s/>pueden <text:s/>equivocarse. Se <text:s/>les <text:s/>puede <text:s/>engañar, y <text:s/>también <text:s/>se <text:s/>les <text:s/>puede <text:s/>lavar <text:s/>el <text:s/>cerebro. Pero <text:s/>su <text:s/>alta <text:s/>sensibilidad <text:s/>empática <text:s/>hace <text:s/>imposible, salvo <text:s/>en <text:s/>circunstancias <text:s/>extremas, <text:s/>que <text:s/>quieran <text:s/>perjudicar <text:s/>a <text:s/>nadie <text:s/>si <text:s/>pueden <text:s/>evitarlo. Y <text:s/>su <text:s/>alta <text:s/>racionalidad <text:s/>hace <text:s/>mucho <text:s/>más <text:s/>difícil <text:s/>manipular <text:s/>su <text:s/>mente, aunque <text:s/>sea <text:s/>posible <text:s/>hacerlo. La <text:s/>calidad <text:s/>intelectual <text:s/>y <text:s/>moral <text:s/>de <text:s/>estas <text:s/>personas <text:s/>es <text:s/>mucho <text:s/>más <text:s/>alta <text:s/>que <text:s/>la <text:s/>de <text:s/>la <text:s/>mayoría, aunque <text:s/>no <text:s/>sean <text:s/>perfectas. Si <text:s/>su modelo <text:s/>de <text:s/>inteligencia <text:s/>no <text:s/>es <text:s/>la <text:s/>solución, mucho <text:s/>menos <text:s/>pueden <text:s/>serlo <text:s/>los <text:s/>que <text:s/>acrecentan <text:s text:c="2"/>el <text:s/>poder <text:s/>psicópata.</text:p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Standard"><text:span text:style-name="T2120"><text:s text:c="97"/></text:span><text:span text:style-name="T2121"><text:page-number text:fixed="false">76</text:page-number></text:span></text:p>
      <text:p text:style-name="P2122"/>
      <text:p text:style-name="P2123"/>
      <text:p text:style-name="P2124">Por <text:s/>qué <text:s/>una <text:s/>clave <text:s/>olvidada</text:p>
      <text:p text:style-name="P2125"/>
      <text:p text:style-name="P2126"><text:span text:style-name="T2127">La <text:s/>escasez <text:s/></text:span><text:span text:style-name="T2128">de <text:s/>superdotados <text:s/>completos, junto <text:s/>con <text:s/>el <text:s/>desprecio <text:s/>que <text:s/>éstos <text:s/>despiertan <text:s/>en <text:s/>las <text:s/>personas <text:s/>con <text:s/>otros <text:s/>tipos <text:s/>y <text:s/>grados <text:s/>de <text:s/>inteligencia, ha <text:s/>hecho <text:s/>que <text:s/>la <text:s/>inteligencia <text:s/>completa <text:s/>nunca <text:s/>haya <text:s/>sido <text:s/>apreciada. De <text:s/>hecho, apenas <text:s/>empieza <text:s/>a <text:s/>ser<text:s/></text:span><text:span text:style-name="T2129"><text:s/>conocida <text:s/>a <text:s/>grandes <text:s/>rasgos <text:s/>por <text:s/>la <text:s/>ciencia, y <text:s/>no <text:s/>es <text:s/>que <text:s/>no <text:s/>haya <text:s/>habido <text:s/>atisbos <text:s/>antiguos, pero <text:s/>nunca <text:s/>se <text:s/>ha <text:s/>generalizado <text:s/>la <text:s/>idea. Muy <text:s/>al <text:s/>contrario, se <text:s/>ha <text:s/>escindido <text:s/>la <text:s/>inteligencia <text:s/>en <text:s/>dos <text:s/>“mitades”, que <text:s/>al <text:s/>ser <text:s/>disociadas <text:s/>degene</text:span><text:span text:style-name="T2130">ran <text:s/>hasta <text:s/>enemistarse <text:s/>mutuamente <text:s/>y <text:s/>hacerse, además, autodestructivas: <text:s/>la <text:s/>racionalidad <text:s/>puramente <text:s/>egoísta <text:s/>y <text:s/>la <text:s/>emocionalidad <text:s/>irracional, en <text:s/>la <text:s/>que <text:s/>erróneamente <text:s/>se <text:s/>ha <text:s/>incluído <text:s/>la <text:s/>empatía, de <text:s/>manera <text:s/>que <text:s/>ésta <text:s/>ya <text:s/>ni <text:s/>siquiera <text:s/>se <text:s/>consi</text:span><text:span text:style-name="T2131">dera <text:s/>inteligencia (</text:span><text:span text:style-name="T2132"><text:note text:note-class="footnote" text:id="_ftn28"><text:note-citation text:label="∗">∗</text:note-citation><text:note-body><text:p text:style-name="P2133"><text:span text:style-name="T2134">Sentirse <text:s/>inclinado <text:s/>a <text:s/>no <text:s/>perjudicar <text:s/>a <text:s/>quien <text:s/>se <text:s/>nos <text:s/>parece <text:s/>puede <text:s/>ser <text:s/>un <text:s/>instinto <text:s/>o <text:s/>una <text:s/>emoción <text:s/>irracional, pero <text:s/>en <text:s/>el <text:s/>caso <text:s/>de <text:s text:c="2"/>un <text:s/>ser <text:s/>por <text:s/>el <text:s/>que <text:s/>no <text:s/>se <text:s/>siente <text:s/>afinidad <text:s/>o <text:s/>inclinación <text:s/>natural, la <text:s/>empatía<text:s/></text:span><text:span text:style-name="T2135"><text:s/>requiere <text:s/>razonamiento, pensar <text:s/>que <text:s/>ese <text:s/>ser <text:s/>puede <text:s/>sentir <text:s/>aunque <text:s/>no <text:s/>se <text:s/>nos <text:s/>parezca.</text:span></text:p><text:p text:style-name="P2136"/><text:p text:style-name="P2137"><text:span text:style-name="T2138"><text:s text:c="125"/></text:span><text:span text:style-name="T2139"><text:s text:c="2"/></text:span></text:p><text:p text:style-name="P2140"><text:span text:style-name="T2141"><text:s text:c="107"/></text:span><text:span text:style-name="T2142"><text:page-number text:fixed="false">77</text:page-number></text:span></text:p></text:note-body></text:note></text:span><text:span text:style-name="T2143">).</text:span></text:p>
      <text:p text:style-name="P2144"/>
      <text:p text:style-name="P2145"><text:s text:c="6"/>El <text:s/>mundo <text:s/>es <text:s/>una <text:s/>mayoría <text:s/>de <text:s/>inteligencia <text:s/>media <text:s/>y <text:s/>baja <text:s/>dominado <text:s/>por <text:s/>sujetos <text:s/>de <text:s/>inteligencia <text:s/>parcial <text:s/>alta. Los <text:s/>superdotados <text:s/>completos <text:s/>viven <text:s/>marginados <text:s/>unas <text:s/>veces <text:s/>y <text:s/>camuflados <text:s/>otras. Son <text:s/>el <text:s/>tipo <text:s/>de <text:s/>superdotación <text:s/>más <text:s/>necesario <text:s/>y <text:s/>a <text:s/>la <text:s/>vez <text:s/>el <text:s/>más <text:s/>maltratado, despreciado <text:s/>y <text:s/>destruido, además <text:s/>de <text:s/>ser <text:s/>naturalmente <text:s/>escaso.</text:p>
      <text:p text:style-name="P2146"/>
      <text:p text:style-name="P2147"><text:s text:c="7"/>Los <text:s/>sujetos <text:s/>de <text:s/>alto <text:s/>CI <text:s/>con <text:s/>baja <text:s/>o <text:s/>nula <text:s/>empatía <text:s/>y <text:s/>gran <text:s/>aptitud <text:s/>para <text:s/>fingirla <text:s/>son <text:s/>los <text:s/>que <text:s/>mejor <text:s/>se <text:s/>adaptan <text:s/>a <text:s/>la <text:s/>sociedad <text:s/>y <text:s/>acaban <text:s/>por <text:s/>dominarla, adaptándola <text:s/>luego <text:s/>a <text:s/>sí <text:s/>mismos. No <text:s/>contribuyen <text:s/>al <text:s/>progreso <text:s/>salvo <text:s/>en <text:s/>conocimiento <text:s/>instrumental <text:s/>y<text:s text:c="2"/>logros <text:s/>materiales, a <text:s/>los <text:s/>que <text:s/>suelen <text:s/>dar <text:s/>un <text:s/>uso <text:s/>perjudicial.</text:p>
      <text:p text:style-name="P2148"/>
      <text:p text:style-name="P2149"><text:s text:c="5"/></text:p>
      <text:p text:style-name="P2150"/>
      <text:p text:style-name="P2151"/>
      <text:p text:style-name="P2152"/>
      <text:p text:style-name="P2153"/>
      <text:p text:style-name="P2154"/>
      <text:p text:style-name="P2155">La <text:s/>autonivelación <text:s/>intelectual <text:s/>de <text:s/>la <text:s/>masa <text:s/>es <text:s/>promovida <text:s/>por <text:s/>las <text:s/>clases <text:s/>dominantes <text:s/>porque <text:s/>les <text:s/>ahorra <text:s/>trabajo <text:s/>y <text:s/>les <text:s/>asegura <text:s/>que <text:s/>los <text:s/>dominados <text:s/>seguirán <text:s/>siendo <text:s/>fáciles <text:s/>de <text:s/>dominar. <text:s text:c="2"/></text:p>
      <text:p text:style-name="P2156"/>
      <text:p text:style-name="P2157"><text:s text:c="6"/>Los <text:s/>superdotados <text:s/>completos <text:s/>no <text:s/>se <text:s/>sienten <text:s/>superiores <text:s/>a <text:s/>los <text:s/>demás <text:s/>por <text:s/>su <text:s/>capacidad <text:s/>intelectual. No <text:s/>se <text:s/>aprovechan <text:s/>de <text:s/>los <text:s/>menos <text:s/>inteligentes <text:s/>ni <text:s/>los <text:s/>pisotean <text:s/>o <text:s/>maltratan, ni <text:s/>se <text:s/>burlan <text:s/>de <text:s/>ellos <text:s/>(como <text:s/>sí <text:s/>hacen <text:s/>los <text:s/>sujetos <text:s/>con <text:s/>empatía <text:s/>entre <text:s/>normal <text:s/>y <text:s/>baja <text:s/>o <text:s/>nula, <text:s/>sea <text:s/>cual <text:s/>sea <text:s/>su <text:s/>CI). Pero <text:s/>tal <text:s/>cosa <text:s/>se <text:s/>ve <text:s/>como <text:s/>un <text:s/>defecto, <text:s/>pura <text:s/>y <text:s/>simple <text:s/>debilidad.</text:p>
      <text:p text:style-name="P2158"/>
      <text:p text:style-name="P2159"><text:s text:c="6"/>Los <text:s/>sujetos <text:s/>de <text:s/>baja <text:s/>empatía, en <text:s/>cambio, <text:s/>son <text:s/>apreciados <text:s/>porque <text:s/>tienen <text:s/>empuje, iniciativa, da <text:s/>igual <text:s/>a <text:s/>quién <text:s/>tengan <text:s/>que <text:s/>pisotear. <text:s/>No <text:s/>les <text:s/>detienen <text:s/>tonterías <text:s/>como <text:s/>pararse <text:s/>a <text:s/>pensar <text:s/>si <text:s/>hacen <text:s/>daño a <text:s/>alguien; muy <text:s/>al <text:s/>contrario, disfrutan <text:s/>con <text:s/>ello. Son <text:s/>los <text:s/>que <text:s/>disfrutan, los <text:s/>que <text:s/>hacen <text:s/>fortuna <text:s/>y <text:s/>los<text:s text:c="2"/>que <text:s/>desprecian, y <text:s/>por <text:s/>ello <text:s/>la <text:s/>mayoría <text:s/>quiere <text:s text:c="3"/>ser <text:s text:c="3"/>como <text:s text:c="3"/>ellos <text:s text:c="3"/>en <text:s text:c="3"/>la <text:s text:c="3"/>práctica, <text:s text:c="2"/>aunque <text:s text:c="3"/>luego <text:s text:c="3"/>finja <text:s/></text:p>
      <text:p text:style-name="P2160">otra <text:s/>cosa.</text:p>
      <text:p text:style-name="P2161"/>
      <text:p text:style-name="P2162"><text:s text:c="6"/>Los <text:s/>superdotados <text:s/>completos <text:s/>son <text:s/>la <text:s/>basura <text:s/>en <text:s/>un <text:s/>mundo <text:s/>hecho <text:s/>a <text:s/>medida <text:s/>por <text:s/>y <text:s/>para <text:s/>la <text:s/>psicopatocracia. Incluso <text:s/>rechazando <text:s/>esta <text:s/>idea <text:s/>por <text:s/>excesiva, no <text:s/>queda <text:s/>más <text:s/>remedio <text:s/>que <text:s/>reconocer <text:s/>que <text:s/>la <text:s/>inteligencia <text:s/>completa <text:s/>choca <text:s/>con <text:s/>tendencias <text:s text:c="2"/>tan <text:s text:c="3"/>normales <text:s/>como la <text:s/>superstición, el <text:s/>fanatismo, el <text:s/>emocionalismo <text:s/>irracional, el <text:s/>racionalismo <text:s/>egoísta, <text:s/>la <text:s/>hipocresía, los <text:s/>intereses <text:s/>de <text:s/>individuos <text:s/>y <text:s/>grupos <text:s/>dominantes, las <text:s/>envidias <text:s/>y <text:s/>la <text:s/>fatal <text:s/>combinación <text:s/>entre <text:s/>estupidez <text:s/>y <text:s/>orgullo. Por <text:s/>todo <text:s/>ello <text:s/>no <text:s/>es <text:s/>nada <text:s/>extraño <text:s/>que <text:s/>los <text:s/>superdotados <text:s/>completos <text:s/>sean <text:s/>objeto <text:s/>unas <text:s/>veces <text:s/>de <text:s/>desprecio <text:s/>y <text:s/>otras <text:s/>de <text:s/>odio.</text:p>
      <text:p text:style-name="P2163"/>
      <text:p text:style-name="P2164"/>
      <text:p text:style-name="P2165"/>
      <text:p text:style-name="P2166"/>
      <text:p text:style-name="P2167"/>
      <text:p text:style-name="P2168"/>
      <text:p text:style-name="P2169"><text:span text:style-name="T2170"><text:s text:c="107"/></text:span><text:span text:style-name="T2171"><text:page-number text:fixed="false">78</text:page-number></text:span></text:p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><text:s text:c="43"/>12. <text:s/>OBSTÁCULOS <text:s/></text:p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>Las <text:s/>mayorías <text:s/>nunca <text:s/>han <text:s/>querido</text:p>
      <text:p text:style-name="P2215"/>
      <text:p text:style-name="P2216">Aunque <text:s/>individuos <text:s/>aislados <text:s/>hayan <text:s/>reclamado (de <text:s/>diversas <text:s/>formas <text:s/>y <text:s/>en <text:s/>distintos <text:s/>tiempos <text:s/>y <text:s/>lugares) la <text:s/>inteligencia <text:s/>completa <text:s/>como <text:s/>modelo <text:s/>e <text:s/>ideal <text:s/>para <text:s/>la <text:s/>humanidad, jamás <text:s/>ningún <text:s/>grupo <text:s/>grande<text:s/><text:s/>ha <text:s/>querido <text:s/>adoptar <text:s/>ese <text:s/>paradigma. Muchos, por <text:s/>egoísmo, quieren <text:s/>tan <text:s/>sólo <text:s/>la <text:s/>parte <text:s/>instrumental <text:s/>de <text:s/>la <text:s/>inteligencia. Muchos <text:s/>otros <text:s/>condenan <text:s/>ésta <text:s/>cuando <text:s/>va <text:s/>más <text:s/>allá <text:s/>de <text:s/>lo <text:s/>básico <text:s/>y <text:s/>siguen <text:s/>sólo <text:s/>a <text:s/>las <text:s/>emociones <text:s/>irracionales. Y <text:s/>muchos <text:s/>más <text:s/>prefieren <text:s/>no <text:s/>pensar <text:s/>más <text:s/>allá <text:s/>de <text:s/>lo <text:s/>obvio <text:s/>e <text:s/>inmediato, ni <text:s/>sentir <text:s/>emociones <text:s/>no <text:s/>egoístas.</text:p>
      <text:p text:style-name="P2217"/>
      <text:p text:style-name="P2218"><text:span text:style-name="T2219"><text:s text:c="6"/>A <text:s/>lo <text:s/>largo <text:s/>de <text:s/>la <text:s/>Historia, la <text:s/>razón <text:s/>ha <text:s/>sido <text:s/>unas <text:s/>veces <text:s/>condenada <text:s/>como <text:s/>fuente <text:s/>del <text:s/>pecado, y <text:s/>otras <text:s/>veces <text:s/>falsamente <text:s/>diviniza</text:span><text:span text:style-name="T2220">da <text:s/>y <text:s/>“liberada” <text:s/>(mutilada) <text:s/>de <text:s/>elementos <text:s/>“emocionales” (</text:span><text:span text:style-name="T2221"><text:note text:note-class="footnote" text:id="_ftn29"><text:note-citation text:label="∗">∗</text:note-citation><text:note-body><text:p text:style-name="P2222"><text:span text:style-name="T2223">La <text:s/>empatía <text:s/>no <text:s/>es <text:s/>exclusivamente <text:s/>emocional: <text:s/>ponerse <text:s/>en <text:s/>el <text:s/>lugar <text:s/>de <text:s/>otro <text:s/>que <text:s/>sea <text:s/>muy <text:s/>distinto, sin <text:s/>atractivo <text:s/>natural <text:s/>ni <text:s/>vínculos <text:s/>con <text:s/>uno <text:s/>mismo, <text:s/>requiere <text:s/>razonamiento. La<text:s/></text:span><text:span text:style-name="T2224"><text:s/>capacidad <text:s/>ética va <text:s/>más <text:s/>allá <text:s/>de <text:s/>la <text:s/>empatía: requiere <text:s/>capacidad <text:s/>de <text:s/>juicio <text:s/>y <text:s/>aplicación <text:s/>de <text:s/>principios, y <text:s/>por <text:s/>ello <text:s/>aún <text:s/>más <text:s/>raciocinio.</text:span></text:p><text:p text:style-name="P2225"/><text:p text:style-name="P2226"><text:span text:style-name="T2227"><text:s text:c="105"/></text:span><text:span text:style-name="T2228"><text:s text:c="22"/></text:span><text:span text:style-name="T2229"><text:s/></text:span><text:span text:style-name="T2230"><text:page-number text:fixed="false">80</text:page-number></text:span></text:p></text:note-body></text:note></text:span><text:span text:style-name="T2231">) como <text:s/>la <text:s/>empatía <text:s/>y <text:s/>la <text:s/>capacidad <text:s/>ética, relegadas <text:s/>así <text:s/>al <text:s/>vertedero <text:s/>de <text:s/>lo <text:s/>irracional <text:s/>junto <text:s/>con <text:s/>las <text:s/>supersticiones <text:s/>más <text:s/>perjudiciales <text:s/>y <text:s/>absurdas. Pero <text:s text:c="2"/>ambos <text:s/>extremos <text:s/>desembocan <text:s/>en <text:s/>el <text:s/>mismo <text:s/>agujero<text:s/></text:span><text:span text:style-name="T2232"><text:s/>de <text:s/>horror.</text:span></text:p>
      <text:p text:style-name="P2233"/>
      <text:p text:style-name="P2234"><text:s text:c="6"/>Se <text:s/>ha <text:s/>ido <text:s/>oscilando <text:s/>de <text:s/>un <text:s/>extremo <text:s/>a <text:s/>otro <text:s/>en <text:s/>la <text:s/>preferencia <text:s/>o <text:s/>rechazo <text:s/>de <text:s/>una <text:s/>parte <text:s/>de <text:s/>la <text:s/>inteligencia, e <text:s/>incluso <text:s/>en <text:s/>períodos <text:s/>de <text:s/>relativo <text:s/>o <text:s/>aparente <text:s/>equilibrio, no <text:s/>se <text:s/>ha <text:s/>llegado <text:s/>a <text:s/>tomar, al <text:s/>menos <text:s/>en <text:s/>la <text:s/>práctica, la <text:s/>inteligencia <text:s/>completa <text:s/>como <text:s text:c="2"/>ideal. <text:s/>Si <text:s/>se <text:s/>hiciera, ello <text:s/>constituiría <text:s/>una <text:s/>novedad <text:s/>sin <text:s/>precedente <text:s/>en <text:s/>la <text:s text:c="2"/>Historia.</text:p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>La <text:s/>mayoría <text:s/>quiere <text:s/>ahora <text:s/>menos <text:s/>que <text:s/>nunca</text:p>
      <text:p text:style-name="P2246"/>
      <text:p text:style-name="P2247">A <text:s/>la <text:s/>tendencia <text:s/>natural <text:s/>de <text:s/>las <text:s/>inteligencias <text:s/>medias <text:s/>a <text:s/>rechazar <text:s/>la <text:s/>inteligencia <text:s/>completa, y <text:s/>a <text:s/>la <text:s/>conveniencia <text:s/>de <text:s/>ese <text:s/>rechazo <text:s/>para <text:s/>el <text:s/>poder <text:s/>psicópata (que <text:s/>siempre <text:s/>lo <text:s/>ha <text:s/>reforzado <text:s/>por <text:s/>todos <text:s/>los <text:s/>medios), <text:s/>hay <text:s/>que <text:s/>añadir <text:s/>hoy <text:s/>día <text:s/>el <text:s/>poder <text:s/>sin <text:s/>precedentes que <text:s/>ha <text:s/>adquirido <text:s/>la <text:s/>psicopatocracia <text:s/>gracias <text:s/>a <text:s/>los <text:s/>avances <text:s/>científicos <text:s/>y <text:s/>técnicos.</text:p>
      <text:p text:style-name="P2248"/>
      <text:p text:style-name="P2249"><text:s text:c="6"/>Ahora <text:s/>es <text:s/>posible <text:s/>un <text:s text:c="2"/>control <text:s/>social <text:s/>mayor <text:s/>que <text:s/>en <text:s/>ninguna <text:s/>otra <text:s/>época <text:s/>anterior, tanto <text:s/>por <text:s/>los <text:s/>medios <text:s/>de <text:s/>espionaje <text:s/>de <text:s/>alta <text:s/>tecnología, como <text:s/>por <text:s/>los <text:s/>métodos <text:s/>de <text:s/>control <text:s/>mental <text:s/>y <text:s/>represión <text:s/>que <text:s/>el <text:s/>progreso <text:s/>técnico <text:s/>ha <text:s/>permitido <text:s/>perfeccionar. Ya <text:s/>no <text:s/>hay <text:s/>escondites <text:s/>ni <text:s/>tierras <text:s/>vírgenes <text:s/>a <text:s/>las <text:s/>que <text:s/>huir. Pronto <text:s/>nadie <text:s/>podrá <text:s/>escapar <text:s/>a <text:s/>la <text:s/>detección <text:s/>de <text:s/>posibles <text:s/>represores. Y <text:s/>lo <text:s/>peor <text:s/>es <text:s/>que <text:s/>la <text:s/>mayoría <text:s/>está <text:s/>consintiendo <text:s/>este <text:s/>estado <text:s/>de <text:s/>cosas, en <text:s/>parte <text:s/>debido <text:s/>a <text:s/>la <text:s/>manipulación <text:s/>mental <text:s/>de <text:s/>que <text:s/>es <text:s/>objeto.</text:p>
      <text:p text:style-name="P2250"/>
      <text:p text:style-name="P2251"><text:s text:c="6"/>Siempre <text:s/>ha <text:s/>sido <text:s/>difícil <text:s/>tener <text:s/>como <text:s/>ideal <text:s/>la <text:s/>inteligencia <text:s/>completa, y <text:s/>jamás <text:s/>lo <text:s text:c="2"/>ha <text:s/>hecho <text:s/>una <text:s/>mayoría, pero <text:s/>hoy <text:s/>resulta <text:s/>muchísimo <text:s/>más <text:s/>difícil <text:s/>que <text:s/>en <text:s/>épocas <text:s/>antiguas, o <text:s/>incluso <text:s/>que <text:s/>en <text:s/>el <text:s/>cercano <text:s/>siglo <text:s/>XIX, pues <text:s/>jamás <text:s/>antes <text:s/>el <text:s/>poder <text:s/>psicópata <text:s/>-que <text:s/>siempre <text:s/>ha <text:s/>existido- <text:s/>tuvo <text:s/>a <text:s/>su <text:s/>disposición <text:s/>tanta <text:s/>potencia <text:s/>destructiva <text:s text:c="2"/>ni <text:s/>los <text:s/>conocimientos<text:s text:c="2"/>que <text:s/>ahora <text:s/>posee <text:s/>y <text:s/>emplea <text:s/>para <text:s/>dominar <text:s/>la <text:s/>mente <text:s/>humana, a <text:s/>lo <text:s/>cual <text:s/>se <text:s/>añade <text:s/>el <text:s/>influjo <text:s/>del <text:s/>ambiente <text:s/>psicopatógeno <text:s/>que, de <text:s/>forma <text:s/>espontánea, es <text:s/>producido <text:s/>por <text:s/>la <text:s/>inteligencia <text:s/>media <text:s/>de <text:s/>baja <text:s/>empatía, sin <text:s/>que <text:s/>hagan <text:s/>falta <text:s/>conspiraciones <text:s/>ni <text:s/>nada <text:s/>parecido.</text:p>
      <text:p text:style-name="P2252"/>
      <text:p text:style-name="P2253"/>
      <text:p text:style-name="P2254"/>
      <text:p text:style-name="P2255"/>
      <text:p text:style-name="P2256"/>
      <text:p text:style-name="P2257"/>
      <text:p text:style-name="P2258"><text:span text:style-name="T2259"><text:s text:c="107"/></text:span><text:span text:style-name="T2260"><text:page-number text:fixed="false">81</text:page-number></text:span></text:p>
      <text:p text:style-name="P2261"/>
      <text:p text:style-name="P2262"/>
      <text:p text:style-name="P2263">Es <text:s/>necesaria <text:s/>la <text:s/>voluntad <text:s/>de <text:s/>la <text:s/>mayoría</text:p>
      <text:p text:style-name="P2264"/>
      <text:p text:style-name="P2265"><text:span text:style-name="T2266">En <text:s/>cuanto <text:s/>a <text:s/>los <text:s/>superdotados, es <text:s/>un <text:s/>gravísimo <text:s/>e</text:span><text:span text:style-name="T2267">rror <text:s/>creer <text:s/>que <text:s/>basta <text:s/>con <text:s/>hacer <text:s/>que <text:s/>una <text:s/>ínfima <text:s/>minoría <text:s/>de <text:s/>niños <text:s/>tenga <text:s text:c="2"/>asociaciones <text:s/>donde <text:s/>reunirse, <text:s/>profesionales <text:s/>para <text:s/>asesorar <text:s/>a <text:s/>los <text:s/>padres <text:s/>y <text:s/>adaptaciones <text:s/>curriculares en <text:s/>la <text:s/>escuela, todo <text:s/>ello <text:s/>para <text:s/>que <text:s/>sean <text:s/>“niños <text:s/>felices”,<text:s/></text:span><text:span text:style-name="T2268">es <text:s/>decir, adaptados <text:s/>al <text:s/>sistema <text:s/>autodestructivo, y <text:s/>que <text:s/>así, cuando <text:s/>crezcan, puedan <text:s/>dar <text:s/>más <text:s/>de <text:s/>lo <text:s/>mismo: <text:s/>ganar <text:s/>dinero <text:s/>a <text:s/>cambio <text:s/>de <text:s/>inventos <text:s/>cuyo <text:s/>mayor <text:s/>beneficio <text:s/>sea, claro <text:s/>está, económico <text:s/>y <text:s/>de <text:s/>poder, tanto <text:s/>si <text:s/>es <text:s/>útil <text:s/>para <text:s/>salvar</text:span><text:span text:style-name="T2269"><text:s text:c="2"/>vidas <text:s/>como <text:s text:c="2"/>para <text:s/>destruirlas <text:s/>en <text:s/>masa.<text:s/></text:span><text:span text:style-name="T2270">Ningún <text:s/>superdotado <text:s/>completo <text:s/>puede <text:s/>ser <text:s/>feliz <text:s/>en <text:s/>esas <text:s/>condiciones</text:span><text:span text:style-name="T2271">, <text:s/></text:span><text:span text:style-name="T2272">por <text:s/>más <text:s/>que <text:s/>hagan <text:s/>las <text:s/>delicias <text:s/>de <text:s/>algunos<text:s/></text:span><text:span text:style-name="T2273"><text:s/></text:span><text:span text:style-name="T2274">talentosos, y <text:s/>otros <text:s/>de<text:s/></text:span><text:span text:style-name="T2275"><text:s/>éstos <text:s/>opten <text:s/>por <text:s/>adaptarse <text:s/>rebañegamente <text:s/>a <text:s/>ellas.</text:span></text:p>
      <text:p text:style-name="P2276"/>
      <text:p text:style-name="P2277"><text:s text:c="5"/>No <text:s/>se <text:s/>trata <text:s/>aquí <text:s/>de <text:s/>“qué <text:s/>podemos <text:s/>hacer <text:s/>por <text:s/>los <text:s/>superdotados”, sino <text:s/>de ver cómo <text:s/>el <text:s/>tipo <text:s/>más <text:s/>completo <text:s/>de <text:s/>inteligencia <text:s/>(que <text:s/>abarca <text:s/>muchísimo <text:s/>más <text:s/>que <text:s/>el <text:s/>CI, la <text:s/>creatividad <text:s/>y <text:s/>la <text:s/>automotivación) <text:s/>nos <text:s/>provee <text:s/>un <text:s/>modelo <text:s/>para <text:s/>cambiar<text:s text:c="2"/>nuestras <text:s/>actitudes <text:s/>y <text:s/>reorientar <text:s/>nuestros <text:s/>objetivos <text:s/>en <text:s/>todos <text:s/>los <text:s/>ámbitos, que <text:s/>es <text:s/>lo <text:s/>único <text:s/>que <text:s/>puede <text:s/>evitar <text:s/>que <text:s/>nos <text:s/>autodestruyamos <text:s/>como <text:s/>especie <text:s/>o <text:s/>como <text:s/>seres <text:s/>dignos <text:s/>de <text:s/>vivir.</text:p>
      <text:p text:style-name="P2278"/>
      <text:p text:style-name="P2279"><text:s text:c="5"/>La <text:s/>ciencia <text:s text:c="2"/>y <text:s/>la <text:s/>tecnología <text:s/>pueden <text:s/>volverse<text:s text:c="2"/>contra <text:s/>la <text:s/>humanidad <text:s/>debido <text:s/>al <text:s/>gran <text:s/>vacío <text:s/>ético <text:s/>que <text:s/>impera <text:s/>en <text:s/>el <text:s/>mundo, y <text:s/>no <text:s/>menos <text:s/>preocupantes <text:s/>son <text:s/>los <text:s/>discursos <text:s/>sectarios, ignorantistas <text:s/>y <text:s/>nihilistas <text:s/>que <text:s/>compiten <text:s/>por <text:s/>llenar <text:s/>ese <text:s/>vacío. Tan <text:s/>sólo <text:s/>una <text:s/>inteligencia <text:s/>humana <text:s/>completa <text:s/>(sin <text:s/>la <text:s/>mitad <text:s/>inutilizada) <text:s/>puede <text:s/>luchar <text:s/>contra <text:s/>toda <text:s/>esa <text:s/>marea, pero <text:s/>sólo <text:s/>unos <text:s/>pocos <text:s/>la <text:s/>tienen <text:s/>y <text:s/>resulta <text:s/>que <text:s/>la <text:s/>mayoría <text:s/>les <text:s/>presiona <text:s/>para <text:s/>que <text:s/>usen <text:s/>sólo <text:s/>la <text:s/>mitad <text:s/>de <text:s/>ella, concretamente <text:s/>aquella <text:s/>que <text:s/>ya <text:s/>poseen <text:s/>las <text:s/>máquinas <text:s/>mucho <text:s/>más <text:s/>desarrollada, y <text:s/>que, por <text:s/>sí <text:s/>sola, no <text:s/>sirve <text:s/>para <text:s/>evitar <text:s/>las <text:s/>peores <text:s/>lacras <text:s/>de <text:s/>la <text:s/>humanidad <text:s/>(y <text:s/>mal <text:s/>dirigida <text:s/>puede <text:s/>empeorarlas <text:s/>hasta <text:s/>el <text:s/>último <text:s/>extremo). <text:s text:c="62"/></text:p>
      <text:p text:style-name="P2280"/>
      <text:p text:style-name="P2281"><text:span text:style-name="T2282"><text:s text:c="5"/></text:span><text:span text:style-name="T2283"><text:s text:c="102"/></text:span><text:span text:style-name="T2284"><text:page-number text:fixed="false">82</text:page-number></text:span></text:p>
      <text:p text:style-name="P2285"/>
      <text:p text:style-name="P2286"/>
      <text:p text:style-name="P2287">Por <text:s/>si <text:s/>lo <text:s/>anterior <text:s/>fuera <text:s/>poco, se <text:s/>desprecian <text:s text:c="2"/>las <text:s/>capacidades <text:s/>que <text:s/>podrían <text:s/>equilibrar <text:s/>y <text:s/>dirigir <text:s/>correctamente <text:s/>el <text:s/>uso <text:s/>de <text:s/>las<text:s text:c="2"/>que <text:s/>mide <text:s/>el <text:s/>CI. <text:s/>Éstas <text:s/>últimas, en <text:s/>sí <text:s/>mismas, son <text:s/>neutras; pueden <text:s/>usarse <text:s/>para <text:s/>el <text:s/>bien <text:s/>o <text:s/>para <text:s/>el <text:s/>mal, pero <text:s/>se <text:s/>cultivan <text:s/>de <text:s/>forma <text:s/>exclusiva <text:s/>(por <text:s/>ser <text:s/>económicamente <text:s/>rentables), sin <text:s/>cultivar <text:s/>a <text:s/>la <text:s/>vez <text:s/>las <text:s/>que <text:s/>deberían <text:s/>dirigir <text:s/>su <text:s/>acción, es <text:s/>decir, escoger <text:s/>los <text:s text:c="2"/>fines <text:s/>y <text:s/>objetivos <text:s/>para <text:s/>los <text:s/>que <text:s/>las <text:s/>capacidades <text:s/>que <text:s/>mide <text:s/>el <text:s/>CI <text:s/>proporcionan <text:s/>los <text:s/>medios.</text:p>
      <text:p text:style-name="P2288"/>
      <text:p text:style-name="P2289"><text:s text:c="7"/>Al <text:s/>escindirse <text:s/>de <text:s/>este <text:s/>modo <text:s/>la <text:s/>inteligencia, los <text:s/>medios <text:s/>se <text:s/>han <text:s/>convertido <text:s/>en <text:s/>fines. Con <text:s/>semejante<text:s text:c="2"/>dirección, <text:s/>no <text:s/>es <text:s/>nada <text:s/>sorprendente <text:s text:c="2"/>que <text:s/>quienes <text:s/>tengan <text:s/>muy <text:s/>desarrolladas <text:s/>tan <text:s/>sólo <text:s/>las <text:s/>capacidades <text:s/>neutras, las <text:s/>pongan <text:s/>al <text:s/>servicio <text:s/>de <text:s/>cualquier <text:s/>tirano, elevando <text:s/>así <text:s/>exponencialmente <text:s/>el <text:s/>poder <text:s/>de <text:s/>éste <text:s/>sobre <text:s/>la <text:s/>sociedad.</text:p>
      <text:p text:style-name="P2290"/>
      <text:p text:style-name="P2291"><text:s text:c="6"/>Lo <text:s/>que <text:s/>debería <text:s/>hacer <text:s/>la <text:s/>humanidad <text:s/>para <text:s/>no <text:s/>autodestruirse <text:s/>es, por <text:s/>así <text:s/>decirlo, cambiar <text:s/>de <text:s/>programa <text:s/>mental, ya <text:s/>que <text:s/>el <text:s/>programa <text:s/>“Psicópata” (racionalidad <text:s/>al <text:s/>servicio <text:s/>del <text:s/>egoísmo <text:s/>puro) <text:s/>y <text:s/>sus <text:s/>complementos <text:s/>“Psicótico” (rechazo <text:s/>emocional <text:s/>de <text:s/>la <text:s/>racionalidad) <text:s/>y <text:s/>“Borrego” (hacer <text:s/>como <text:s/>los <text:s/>demás, hagan <text:s/>lo <text:s/>que <text:s/>hagan) <text:s/>conducen <text:s/>todos <text:s/>al <text:s/>matadero. El <text:s/>único <text:s/>programa <text:s/>libre <text:s/>de <text:s/>virus exterminadores <text:s/>es <text:s/>el <text:s/>del <text:s/>superdotado <text:s/>completo <text:s/>bien <text:s/>desarrollado <text:s/>(máximo <text:s/>uso <text:s/>de <text:s/>la <text:s/>razón <text:s/>con <text:s/>fines <text:s/>benefactores).</text:p>
      <text:p text:style-name="P2292"/>
      <text:p text:style-name="P2293"><text:s text:c="5"/>Cualquier <text:s/>etiqueta <text:s/>puede <text:s/>ser <text:s/>falsificada, y <text:s/>la <text:s/>de <text:s/>inteligencia <text:s/>completa <text:s/>no <text:s/>es <text:s/>una <text:s/>excepción, pero <text:s/>hay <text:s/>un <text:s/>modo <text:s/>relativamente <text:s/>fácil <text:s/>de <text:s/>testar <text:s/>la <text:s/>autenticidad <text:s/>de <text:s/>las <text:s/>ideas: si <text:s/>a <text:s/>una <text:s/>idea <text:s/>le <text:s/>falta <text:s/>la <text:s/>racionalidad <text:s/>o <text:s/>la <text:s/>intención <text:s/>benefactora, no <text:s/>puede <text:s/>ser <text:s/>propia <text:s/>de <text:s/>la <text:s/>inteligencia <text:s/>completa <text:s/>aunque <text:s/>tenga <text:s/>una <text:s/>de <text:s/>estas <text:s/>dos <text:s/>cosas. Debe <text:s/>crearse <text:s/>una <text:s/>nueva <text:s/>mentalidad <text:s/>que <text:s/>obligue <text:s/>a <text:s/>las <text:s/>buenas <text:s/>intenciones <text:s/>a <text:s/>ser <text:s/>racionales <text:s/>(y<text:s/><text:s/>por <text:s/>ello <text:s/>realizables), y <text:s/>rechace <text:s/>hasta <text:s/>la <text:s/>máxima <text:s/>racionalidad <text:s/>aplicada <text:s/>al <text:s/>servicio <text:s/>de <text:s/>la <text:s/>maldad.</text:p>
      <text:p text:style-name="P2294"><text:s text:c="105"/></text:p>
      <text:p text:style-name="P2295"/>
      <text:p text:style-name="P2296"/>
      <text:p text:style-name="P2297"/>
      <text:p text:style-name="P2298"><text:span text:style-name="T2299"><text:s text:c="36"/></text:span><text:span text:style-name="T2300"><text:s text:c="71"/></text:span><text:span text:style-name="T2301"><text:page-number text:fixed="false">83</text:page-number></text:span></text:p>
      <text:p text:style-name="P2302"/>
      <text:p text:style-name="P2303">El <text:s/>género <text:s/>humano <text:s/>necesita <text:s/>un <text:s/>modelo <text:s/>al <text:s/>que <text:s/>tender, unos <text:s/>valores <text:s/>que <text:s/>orienten <text:s/>a <text:s/>la <text:s/>mayoría <text:s/>de <text:s/>un <text:s/>modo <text:s/>distinto <text:s/>a <text:s/>los <text:s/>conocidos <text:s/>hasta <text:s/>ahora: no <text:s/>unos <text:s/>que <text:s/>acaben <text:s/>de <text:s/>suprimir, en <text:s/>nombre <text:s/>de <text:s/>la <text:s/>“Razón”, su <text:s/>mediana <text:s/>o <text:s/>baja <text:s/>sensibilidad, ni <text:s/>unos <text:s/>que <text:s/>le <text:s/>hagan <text:s/>renunciar <text:s/>a <text:s/>su <text:s/>mediana <text:s/>o <text:s/>baja <text:s/>racionalidad <text:s/>en <text:s/>nombre <text:s/>de <text:s/>un <text:s/>“Bien <text:s/>superior <text:s/>a <text:s/>la <text:s/>razón”, o <text:s/>de <text:s/>un <text:s/>líder <text:s/>o <text:s/>grupo <text:s/>que <text:s/>pretenda <text:s/>tener <text:s/>la <text:s/>exclusiva <text:s/>de <text:s/>ésta.</text:p>
      <text:p text:style-name="P2304"/>
      <text:p text:style-name="P2305"><text:s text:c="7"/>Dicho <text:s/>modelo <text:s/>para <text:s/>guiar <text:s/>a <text:s/>la <text:s/>mayoría <text:s/>no <text:s/>puede <text:s/>ser <text:s/>ella <text:s/>misma, no <text:s/>sólo <text:s/>porque <text:s/>un <text:s/>ideal <text:s/>ha <text:s/>de <text:s/>ser <text:s/>algo <text:s/>superior, sino <text:s/>también <text:s/>porque, en <text:s/>todas <text:s/>las <text:s/>épocas <text:s/>de <text:s/>la <text:s/>historia <text:s/>y <text:s/>en <text:s/>todos<text:s text:c="2"/>los <text:s/>lugares <text:s/>del <text:s/>mundo, las masas <text:s/>han <text:s/>demostrado <text:s/>una <text:s/>inteligencia <text:s/>no <text:s/>sólo <text:s/>no <text:s/>muy <text:s/>alta, sino <text:s/>también <text:s/>dividida <text:s/>contra <text:s/>sí misma, lo <text:s/>cual <text:s/>ha <text:s/>resultado <text:s/>siempre <text:s/>muy <text:s/>útil <text:s/>a <text:s/>demagogos <text:s/>de <text:s/>todo <text:s/>tipo; no <text:s/>sólo <text:s/>hay <text:s/>divisiones <text:s/>entre <text:s/>las<text:s/><text:s/>personas, sino <text:s/>que, además, éstas <text:s/>están <text:s/>internamente <text:s/>divididas, con <text:s/>una <text:s/>parte <text:s/>de <text:s/>su <text:s/>inteligencia <text:s/>tratando <text:s/>de <text:s/>reprimir <text:s/>o <text:s/>suprimir <text:s/>a <text:s/>la <text:s/>otra. Al <text:s/>poder <text:s/>psicópata <text:s/>le <text:s/>interesa <text:s/>que <text:s/>la <text:s/>razón <text:s/>se <text:s/>vuelva <text:s/>contra <text:s/>la <text:s/>empatía <text:s/>y <text:s/>viceversa.</text:p>
      <text:p text:style-name="P2306"/>
      <text:p text:style-name="P2307"><text:s text:c="6"/>Las <text:s/>mayorías <text:s/>no <text:s/>deberían <text:s/>esperar <text:s/>que <text:s/>los <text:s/>superdotados <text:s/>completos <text:s/>tomen <text:s/>el <text:s/>poder <text:s/>y <text:s/>hagan <text:s/>reformas <text:s/>desde <text:s/>arriba, porque <text:s/>eso <text:s/>no <text:s/>sucederá <text:s/>nunca. Los <text:s/>psicópatas <text:s/>de <text:s/>alto <text:s/>CI <text:s/>no <text:s/>permitirían <text:s/>jamás <text:s/>algo <text:s text:c="2"/>así, y <text:s/>los <text:s/>superdotados<text:s/><text:s/>completos <text:s/>odian <text:s/>mandar <text:s/>tanto <text:s/>como <text:s/>ser <text:s text:c="2"/>mandados. Si, como <text:s/>ha <text:s/>sucedido <text:s/>varias <text:s/>veces <text:s/>a <text:s/>lo <text:s/>largo <text:s/>de <text:s/>la <text:s text:c="2"/>Historia, un <text:s/>superdotado <text:s/>completo <text:s/>es <text:s/>obligado <text:s/>a <text:s/>mandar <text:s/>o <text:s/>deviene <text:s/>un <text:s/>líder <text:s/>carismático, no <text:s/>tardará <text:s/>en <text:s/>ser <text:s/>manipulado <text:s/>por <text:s/>líderes <text:s/>calculadores <text:s/>o <text:s/>desobedecido <text:s/>por <text:s/>la <text:s/>mayoría.</text:p>
      <text:p text:style-name="P2308"/>
      <text:p text:style-name="P2309"><text:span text:style-name="T2310"><text:s text:c="6"/>El <text:s/>poder <text:s/>psicópata <text:s/>ha <text:s/>ascendido <text:s/>gracias <text:s/>a <text:s/>las <text:s/>mayorías (</text:span><text:span text:style-name="T2311"><text:note text:note-class="footnote" text:id="_ftn30"><text:note-citation text:label="∗">∗</text:note-citation><text:note-body><text:p text:style-name="P2312"><text:span text:style-name="T2313"><text:s/>Ver <text:s/>Robert <text:s/>Gellatelly,</text:span><text:span text:style-name="T2314"><text:s/>No <text:s/>sólo <text:s/>Hitler.</text:span><text:span text:style-name="T2315"><text:s/>Ed. Crítica (Barcelona), 2002. Edición <text:s/>original:</text:span><text:span text:style-name="T2316"><text:s/>Backing <text:s/>Hitler</text:span><text:span text:style-name="T2317">. Robert <text:s/>Gellat</text:span><text:span text:style-name="T2318">elly, 2001.</text:span></text:p><text:p text:style-name="P2319"/><text:p text:style-name="P2320"><text:span text:style-name="T2321"><text:s text:c="129"/></text:span><text:span text:style-name="T2322"><text:page-number text:fixed="false">84</text:page-number></text:span></text:p></text:note-body></text:note></text:span><text:span text:style-name="T2323">), porque <text:s/>un <text:s/>solo <text:s/>hombre <text:s/>o <text:s/>unos <text:s/>cientos <text:s/>no <text:s/>pueden <text:s/>contra <text:s/>miles <text:s/>o <text:s/>millones. Por <text:s/>ello <text:s/>ahora</text:span><text:span text:style-name="T2324"><text:s text:c="2"/>es <text:s/>la <text:s/>mayoria <text:s/>la <text:s/>que, mediante <text:s/>un <text:s/>cambio <text:s/>autoimpuesto <text:s/>de <text:s text:c="2"/>programa <text:s text:c="2"/>mental, <text:s/>debe <text:s text:c="2"/>sacudirse <text:s text:c="2"/>el <text:s text:c="2"/>yugo <text:s/>psicópata, <text:s/>lo <text:s/>cual <text:s text:c="3"/>es <text:s text:c="3"/>casi <text:s text:c="2"/>imposible <text:s text:c="2"/>debido <text:s/>al <text:s text:c="2"/>poder <text:s/>que <text:s text:c="2"/>éste <text:s/></text:span></text:p>
      <text:p text:style-name="P2325">ha <text:s/>acumulado <text:s/>en <text:s/>los <text:s/>últimos <text:s/>tiempos.</text:p>
      <text:p text:style-name="P2326"/>
      <text:p text:style-name="P2327"/>
      <text:p text:style-name="P2328">Que <text:s/>la <text:s/>mayoría <text:s/>quiera <text:s/>cambiarse <text:s/>a <text:s/>sí <text:s/>misma <text:s/>de <text:s/>paradigma <text:s/>y <text:s/>tome <text:s/>la <text:s/>iniciativa <text:s/>en <text:s/>ello <text:s/>es <text:s/>casi <text:s/>imposible; que <text:s/>escoja <text:s/>un <text:s/>modelo <text:s/>que <text:s/>no <text:s/>sea <text:s/>ella <text:s/>también <text:s/>es <text:s/>muy <text:s/>difícil, y <text:s/>que <text:s/>la <text:s/>psicopatocracia <text:s/>lo <text:s/>permita, a <text:s/>estas <text:s/>alturas <text:s/>de <text:s/>la <text:s/>Historia, es <text:s/>absolutamente <text:s/>imposible.</text:p>
      <text:p text:style-name="P2329"/>
      <text:p text:style-name="P2330"><text:span text:style-name="T2331"><text:s text:c="3"/>Sí, es <text:s/>prácticamente <text:s/>imposible hacerlo,<text:s/></text:span><text:span text:style-name="T2332">pero <text:s/>es</text:span><text:span text:style-name="T2333"><text:s text:c="2"/></text:span><text:span text:style-name="T2334">la <text:s/>única <text:s/>salida</text:span><text:span text:style-name="T2335">.</text:span><text:span text:style-name="T2336"><text:s/></text:span><text:span text:style-name="T2337">O <text:s/>intentamos <text:s/>imitar, aunque <text:s/>sea <text:s/>muy <text:s/>imperfectamente, <text:s/>el <text:s/>modelo <text:s/>de <text:s/>inteligencia <text:s/>de <text:s/>los <text:s/>superdotados <text:s/>completos, o <text:s/>seguiremos <text:s/>perfe</text:span><text:span text:style-name="T2338">ctamente <text:s/>manipulados <text:s/>por <text:s/>el <text:s/>poder <text:s/>psicópata,<text:s/></text:span><text:span text:style-name="T2339"><text:s/></text:span><text:span text:style-name="T2340">hasta <text:s/>que <text:s/>estalle <text:s/>el <text:s/>fin<text:s/></text:span><text:span text:style-name="T2341"><text:s/></text:span><text:span text:style-name="T2342">o <text:s/>algo</text:span><text:span text:style-name="T2343"><text:s/></text:span><text:span text:style-name="T2344"><text:s/>muchísimo <text:s/>peor<text:s/></text:span><text:span text:style-name="T2345"><text:s/></text:span><text:span text:style-name="T2346">que <text:s/>la <text:s/>extinción</text:span><text:span text:style-name="T2347">: <text:s/></text:span><text:span text:style-name="T2348">un <text:s/>infierno <text:s/>permanente <text:s/>donde <text:s/>el <text:s/>horror <text:s/>sea <text:s/>todopoderoso,</text:span><text:span text:style-name="T2349"><text:s/></text:span><text:span text:style-name="T2350">un <text:s/>paraíso <text:s/>psicópata</text:span><text:span text:style-name="T2351">.</text:span></text:p>
      <text:p text:style-name="P2352"/>
      <text:p text:style-name="P2353"><text:s text:c="6"/></text:p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><text:span text:style-name="T2377"><text:s text:c="97"/></text:span><text:span text:style-name="T2378"><text:page-number text:fixed="false">85</text:page-number></text:span>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><text:s text:c="37"/>13. <text:s/>SALIDAS <text:s/>FALSAS</text:p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><text:s text:c="208"/></text:p>
      <text:p text:style-name="P2421">No <text:s text:c="2"/>se <text:s/>trata <text:s/>de <text:s/>gobernar</text:p>
      <text:p text:style-name="P2422"/>
      <text:p text:style-name="P2423">Personas <text:s/>con <text:s/>buena <text:s/>intención <text:s/>podrían <text:s/>sentirse <text:s/>inclinadas <text:s/>a <text:s/>pensar <text:s/>que <text:s/>quizá <text:s/>lo <text:s/>que <text:s/>la <text:s/>humanidad <text:s/>necesita <text:s/>es <text:s/>poner <text:s/>superdotados <text:s/>completos <text:s text:c="2"/>en <text:s/>los <text:s/>puestos <text:s/>de <text:s/>gobierno. Pero <text:s/>son <text:s/>muchos <text:s/>los <text:s/>motivos <text:s/>por <text:s/>los <text:s/>que <text:s/>tal <text:s/>idea <text:s/>resulta <text:s/>inviable <text:s/>y <text:s/>hasta <text:s text:c="2"/>peligrosa, entre <text:s/>ellos <text:s/>la <text:s text:c="2"/>propia <text:s/>forma <text:s/>de <text:s/>gobierno, la <text:s/>selección <text:s/>de <text:s/>los <text:s/>candidatos, el <text:s/>modo <text:s/>de <text:s/>ser <text:s/>de <text:s/>los <text:s/>superdotados <text:s/>y <text:s/>el <text:s/>modo <text:s/>de <text:s/>ser <text:s/>de <text:s/>la <text:s/>mayoría.</text:p>
      <text:p text:style-name="P2424"/>
      <text:p text:style-name="P2425"/>
      <text:p text:style-name="P2426"/>
      <text:p text:style-name="P2427"/>
      <text:p text:style-name="P2428"><text:s text:c="3"/></text:p>
      <text:p text:style-name="P2429">La <text:s/>forma <text:s/>de <text:s/>gobierno <text:s/>y <text:s/>los <text:s/>gobernados</text:p>
      <text:p text:style-name="P2430"/>
      <text:p text:style-name="P2431"><text:span text:style-name="T2432">Aun <text:s/>si <text:s/>no <text:s/>hubiera<text:s/></text:span><text:span text:style-name="T2433">(lo <text:s/>cual <text:s/>es <text:s/>imposible) la <text:s/>menor <text:s/>posibilidad <text:s/>de <text:s/>fracaso <text:s/>ni <text:s/>juego <text:s/>sucio <text:s/>que <text:s/>pudiera <text:s/>eliminar <text:s/>un <text:s/>gobierno <text:s/>por <text:s/>superdotados, en <text:s/>una <text:s/>democracia <text:s/>formal <text:s/>el <text:s/>poder <text:s/>dura <text:s/>demasiado <text:s/>poco <text:s text:c="2"/>para <text:s/>los <text:s/>cambios <text:s/>que <text:s/>serían <text:s/>necesarios.<text:s/></text:span><text:span text:style-name="T2434">Además, u</text:span><text:span text:style-name="T2435">na <text:s/>selección <text:s/>de <text:s/>superdotados <text:s/>para <text:s/>gobernar <text:s/>sería <text:s/>una <text:s/>aristocracia (“gobierno <text:s/>de <text:s/>los <text:s/>mejores”), lo <text:s/>cual <text:s/>suscitaría <text:s/>la <text:s/>oposición <text:s/>de <text:s/>quienes <text:s/>ven <text:s/>la <text:s/>democracia <text:s/>formal <text:s/>como <text:s/>la <text:s/>única <text:s/>forma <text:s/>legítima <text:s/>de <text:s/>gobierno</text:span><text:span text:style-name="T2436">.</text:span><text:span text:style-name="T2437"><text:s text:c="2"/></text:span></text:p>
      <text:p text:style-name="P2438"/>
      <text:p text:style-name="P2439"><text:span text:style-name="T2440"><text:s text:c="2"/></text:span><text:span text:style-name="T2441">Lo <text:s/>peor <text:s/>es <text:s/>que<text:s/></text:span><text:span text:style-name="T2442"><text:s/>la <text:s/>idea <text:s/>de <text:s/>una <text:s/>aristocracia <text:s/>intelectual <text:s/>podría <text:s/>suscitar oportunidades <text:s text:c="3"/>para <text:s text:c="3"/>el <text:s text:c="3"/>racismo, <text:s text:c="2"/>la <text:s text:c="3"/>sociedad <text:s text:c="3"/>de <text:s text:c="3"/>castas <text:s/>o <text:s/>la <text:s/>eugenesia, <text:s/>con <text:s text:c="2"/>lo <text:s/>que <text:s/>el <text:s text:c="3"/>efecto <text:s/>sería <text:s/>perverso, <text:s/>y <text:s text:c="2"/>cualquier posible <text:s/>beneficio <text:s/>desaparecería <text:s/>baj</text:span><text:span text:style-name="T2443">o <text:s/>una <text:s/>nueva psicopatocracia (cuyas <text:s/>primeras <text:s/>víctimas, por <text:s/>descontado, serían <text:s/>los <text:s/>superdotados <text:s/>completos). Lo <text:s/>más <text:s/>importante <text:s/>a <text:s/>tener <text:s/>en <text:s/>cuenta <text:s text:c="2"/>es <text:s/></text:span></text:p>
      <text:p text:style-name="P2444"/>
      <text:p text:style-name="P2445"/>
      <text:p text:style-name="P2446"/>
      <text:p text:style-name="P2447"/>
      <text:p text:style-name="P2448"><text:span text:style-name="T2449"><text:s text:c="64"/></text:span><text:span text:style-name="T2450"><text:s text:c="43"/></text:span><text:span text:style-name="T2451"><text:page-number text:fixed="false">87</text:page-number></text:span></text:p>
      <text:p text:style-name="P2452"/>
      <text:p text:style-name="P2453"/>
      <text:p text:style-name="P2454"/>
      <text:p text:style-name="P2455"><text:span text:style-name="T2456">que <text:s/>todavía <text:s/>no <text:s/>existen <text:s/>pruebas <text:s/>exactas <text:s/>y <text:s/>fiables <text:s/>para <text:s/>medir <text:s/>el <text:s/>grado <text:s/>de <text:s/>todas <text:s/>las <text:s/>capacidades, especialmente <text:s/>de <text:s/>aquellas que <text:s/>excluirían <text:s/>a <text:s/>los <text:s/>psicópatas <text:s/>y <text:s/>determinarían <text:s/>la <text:s/>c</text:span><text:span text:style-name="T2457">ompletud <text:s/>de <text:s/>la <text:s/>superdotación (</text:span><text:span text:style-name="T2458"><text:note text:note-class="footnote" text:id="_ftn31"><text:note-citation text:label="∗">∗</text:note-citation><text:note-body><text:p text:style-name="P2459"><text:span text:style-name="T2460">Más <text:s/>allá <text:s/>del <text:s/>CI, la <text:s/>creatividad <text:s/>y <text:s/>la <text:s/>aplicación <text:s/>a <text:s/>la <text:s/>tarea, <text:s/>que <text:s/>pueden <text:s/>presentar <text:s/>también <text:s/>los <text:s/>psicópatas <text:s/>a <text:s/>un <text:s/>grado <text:s/>elevadísimo <text:s/>(también <text:s/>Hitler <text:s/>tenía <text:s/>un <text:s/>alto <text:s/>CI). Escoger <text:s/>a <text:s/>los <text:s/>sujetos <text:s/>de <text:s/>al</text:span><text:span text:style-name="T2461">to <text:s/>CI <text:s/>sin <text:s/>tener <text:s/>en <text:s/>cuenta <text:s/>la <text:s/>parte <text:s/>emocional <text:s/>favorecería <text:s/>a <text:s/>los <text:s/>psicópatas <text:s/>de <text:s/>alto <text:s/>CI, reforzando <text:s/>así <text:s/>la <text:s/>selección <text:s/>“natural” <text:s/>social <text:s/>que <text:s/>normalmente <text:s/>ya <text:s/>tiene <text:s/>lugar.</text:span></text:p><text:p text:style-name="P2462"/><text:p text:style-name="P2463"><text:span text:style-name="T2464"><text:s text:c="64"/></text:span><text:span text:style-name="T2465"><text:s text:c="61"/></text:span><text:span text:style-name="T2466"><text:s text:c="2"/></text:span></text:p><text:p text:style-name="P2467"><text:s text:c="105"/></text:p></text:note-body></text:note></text:span><text:span text:style-name="T2468">).</text:span></text:p>
      <text:p text:style-name="P2469"/>
      <text:p text:style-name="P2470"><text:s text:c="5"/>Un <text:s/>gobierno <text:s/>por <text:s/>superdotados <text:s/>completos <text:s/>es <text:s/>inútil <text:s/>si <text:s/>el resto <text:s/>de la <text:s/>sociedad <text:s/>continúa <text:s/>rigiéndose <text:s/>por <text:s/>los <text:s/>valores actuales, ya <text:s/>que es <text:s/>imposible <text:s/>cambiarlos <text:s/>“desde <text:s/>arriba”, “de un <text:s/>plumazo” : <text:s/>casi nadie <text:s/>querría <text:s/>obedecer, ya <text:s/>que <text:s/>las <text:s/>masas <text:s/>funcionan <text:s/>por <text:s/>valores <text:s/>basados <text:s/>en <text:s/>el <text:s/>egoísmo <text:s/>(desde <text:s/>el conformismo <text:s/>de <text:s/>conveniencia <text:s/>a <text:s/>la <text:s/>violencia) y <text:s/>no <text:s/>por <text:s/>la <text:s/>razón <text:s/>o <text:s/>la <text:s/>empatía <text:s/>como <text:s/>valores <text:s/>supremos.</text:p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>Los <text:s/>candidatos</text:p>
      <text:p text:style-name="P2492"/>
      <text:p text:style-name="P2493"><text:span text:style-name="T2494">A <text:s/>diferencia <text:s/>del <text:s/>resto <text:s/>de <text:s/>los <text:s/>seres <text:s/>humanos, los <text:s/>superdotados <text:s/>completos <text:s/>se <text:s/>negarían <text:s/>a <text:s/>ocupar <text:s/>puestos <text:s/></text:span><text:span text:style-name="T2495">de <text:s/>gobierno, ya <text:s/>que <text:s/>odian <text:s/>tanto <text:s/>mandar <text:s/>como <text:s/>obedecer</text:span><text:span text:style-name="T2496"><text:note text:note-class="footnote" text:id="_ftn32"><text:note-citation text:label="1">1</text:note-citation><text:note-body><text:p text:style-name="Footnote"><text:span text:style-name="T2497">No <text:s/>se <text:s/>creen <text:s/>superiores <text:s/>a <text:s/>nadie, y <text:s/>no <text:s/>necesitan <text:s text:c="2"/>leyes, premios <text:s/>ni <text:s/>castigos <text:s/>para <text:s/>comportarse <text:s/>éticamente.</text:span></text:p><text:p text:style-name="P2498"/></text:note-body></text:note></text:span><text:span text:style-name="T2499">, y <text:s/>además <text:s/>desean <text:s/>otro <text:s/>tipo <text:s/>de <text:s/>actividades (de <text:s/>investigación, creativa</text:span><text:span text:style-name="T2500">s, etc.).</text:span></text:p>
      <text:p text:style-name="P2501"/>
      <text:p text:style-name="P2502"><text:s text:c="3"/>También <text:s/>verían <text:s/>que <text:s/>los <text:s/>problemas <text:s/>no <text:s/>pueden <text:s/>resolverse <text:s/>con <text:s/>una solución <text:s/>tan <text:s/>simplista <text:s/>como <text:s/>un <text:s/>cambio de <text:s/>gobierno. <text:s/>Además, los <text:s/>superdotados <text:s/>completos <text:s/>son <text:s/>pocos. Aunque <text:s/>todos ocupasen <text:s/>los <text:s/>primeros <text:s/>puestos, no <text:s/>podrían <text:s/>hacer <text:s/>nada importante <text:s/>si <text:s/>en <text:s/>los <text:s/>puestos <text:s/>intermedios <text:s/>no <text:s/>hubiera <text:s/>también <text:s/>superdotados <text:s/>completos (lo <text:s/>cual <text:s/>es <text:s/>imposible <text:s/>debido <text:s/>a <text:s/>su <text:s/>escaso <text:s/>número), y <text:s/>sin <text:s/>contar, además, con <text:s/>el <text:s/>apoyo <text:s/>de <text:s/>la <text:s/>mayoría <text:s/>de <text:s/>la <text:s/>población.</text:p>
      <text:p text:style-name="P2503"/>
      <text:p text:style-name="P2504"><text:span text:style-name="T2505"><text:s text:c="3"/>Otro <text:s/>inconve</text:span><text:span text:style-name="T2506">niente <text:s/>es <text:s/>que <text:s/>los <text:s/>superdotados <text:s/>completos <text:s/>podrían <text:s/>gobernar <text:s/>“mal” creyendo erróneamente <text:s/>que <text:s/>el <text:s/>resto <text:s/>de <text:s/>la <text:s/>sociedad <text:s/>es <text:s/>como <text:s/>ellos. <text:s text:c="2"/>Ya <text:s/>hay <text:s/>precedentes <text:s/>antiguos <text:s/>de <text:s/>tal <text:s/>confusión. En <text:s/>diversos <text:s/>lugares <text:s/>y <text:s/>épocas <text:s/>hubo <text:s/>reyes</text:span><text:span text:style-name="T2507"><text:note text:note-class="footnote" text:id="_ftn33"><text:note-citation text:label="2">2</text:note-citation><text:note-body><text:p text:style-name="P2508"><text:span text:style-name="T2509">Y <text:s text:c="2"/>empe</text:span><text:span text:style-name="T2510">radores, <text:s/>entre <text:s/>ellos <text:s text:c="2"/>varios <text:s/>faraones.</text:span></text:p><text:p text:style-name="P2511"/></text:note-body></text:note></text:span><text:span text:style-name="T2512"><text:s/>que <text:s/>creyeron <text:s/>gobernar <text:s/>sobre <text:s/>masas <text:s/>de <text:s/>personas <text:s/>casi <text:s/>tan <text:s/>inteligentes <text:s/>y <text:s/>de <text:s/>buenos <text:s/>sentimientos <text:s/>como <text:s/>ellos <text:s text:c="2"/>mismos, pero <text:s/>acabaron traicionados, derrocados, asesinados <text:s/>y <text:s/>maldecidos <text:s/>por <text:s/>la <text:s/>Histor</text:span><text:span text:style-name="T2513">ia <text:s/>como <text:s/>gobernantes <text:s/>débiles <text:s/>y <text:s/>corruptos, unas <text:s/>veces <text:s text:c="2"/>por <text:s/>no <text:s/>declarar <text:s/>guerras, otras <text:s/>por <text:s/>capitular <text:s/>para <text:s/>evitar <text:s/>masacres, o <text:s/>por <text:s/>no <text:s/>emplear <text:s/>al <text:s/>máximo <text:s/>la <text:s/>violencia <text:s/>para <text:s/>castigar <text:s/>o <text:s/>“prevenir” <text:s/>la <text:s/>corrupción, etc. (en <text:s/>suma, <text:s/>por <text:s/>no <text:s/></text:span><text:span text:style-name="T2514">desconfiar <text:s/>lo <text:s/>suficiente <text:s/>de <text:s/>sus <text:s/>súbditos).</text:span></text:p>
      <text:p text:style-name="P2515"><text:s/></text:p>
      <text:p text:style-name="P2516"><text:s text:c="3"/>Tal <text:s/>como <text:s/>ocurrió <text:s/>con <text:s/>algunos <text:s/>de <text:s/>estos <text:s/>soberanos, probablemente <text:s/>no <text:s/>se <text:s/>dejaría <text:s/>gobernar <text:s/>a <text:s/>los <text:s/>superdotados <text:s/>más <text:s/>que <text:s/>nominalmente, y <text:s/>hasta <text:s/>serían <text:s/>usados <text:s/>como <text:s/>reclamos <text:s/>carismáticos <text:s/>por <text:s/>unos <text:s/>líderes <text:s/>efectivos, calculadores, que <text:s/>gobernarían <text:s/>en <text:s/>la <text:s/>sombra <text:s/>al <text:s/>modo <text:s/>psicopatocrático, como <text:s/>ya <text:s/>sucedió <text:s text:c="2"/>en <text:s/>el <text:s/>pasado.</text:p>
      <text:p text:style-name="P2517"/>
      <text:p text:style-name="P2518"/>
      <text:p text:style-name="P2519">Los <text:s/>superdotados <text:s/>completos <text:s/>se <text:s/>negarían <text:s/>a <text:s/>forzar <text:s/>a <text:s/>la <text:s/>gente a obedecer <text:s/>mediante <text:s/>la <text:s/>violencia, la <text:s/>extorsión <text:s/>o <text:s/>el <text:s/>engaño. Pero <text:s/>sin emplear <text:s/>tales <text:s/>métodos <text:s/>no <text:s/>se <text:s/>puede <text:s/>gobernar <text:s/>una <text:s/>sociedad <text:s/>que <text:s/>funcione <text:s/>mediante <text:s/>ellos. Es <text:s/>por <text:s/>eso <text:s/>que <text:s/>un <text:s/>gobierno <text:s/>de <text:s/>superdotados <text:s/>completos <text:s/>duraría <text:s/>muy <text:s/>poco, ya <text:s/>que <text:s/>la <text:s/>psicopatocracia <text:s/>-la <text:s/>realpolitik- <text:s/>acabaría <text:s/>por derrocarlo <text:s/>empleando <text:s/>juego <text:s/>sucio <text:s/>(guerras, atentados, mentiras, etc.), como <text:s/>siempre <text:s/>ha <text:s/>hecho. Como <text:s/>los superdotados <text:s/>completos <text:s/>jamás <text:s/>harían <text:s/>estas <text:s/>cosas, estarían <text:s/>siempre <text:s/>condenados <text:s/>a <text:s/>perder.</text:p>
      <text:p text:style-name="P2520"/>
      <text:p text:style-name="P2521"><text:span text:style-name="T2522"><text:s text:c="3"/>Otro <text:s/>factor <text:s/>insoslayable<text:s/></text:span><text:span text:style-name="T2523"><text:s/>es <text:s/>que <text:s/>hoy <text:s/>en <text:s/>día <text:s/>el <text:s/>poder <text:s/>político <text:s/>está <text:s/>más <text:s/>prisionero <text:s/>que <text:s/>nunca del <text:s/>poder <text:s/>económico. Sean <text:s/>como <text:s/>sean <text:s/>los <text:s/>gobernantes, tienen <text:s/>las <text:s/>manos <text:s/>atadas (</text:span><text:span text:style-name="T2524"><text:note text:note-class="footnote" text:id="_ftn34"><text:note-citation text:label="∗">∗</text:note-citation><text:note-body><text:p text:style-name="P2525"><text:span text:style-name="T2526">¿Hacer <text:s/>multimillonarios <text:s/>a <text:s/>los <text:s/>superdotados <text:s/>completos? <text:s/>Sería <text:s/>inútil: <text:s text:c="2"/>repartiría</text:span><text:span text:style-name="T2527">n su <text:s/>fortuna y <text:s/>así <text:s/>no <text:s/>tendrían <text:s/>poder. O, lo <text:s/>que <text:s/>es <text:s/>más <text:s/>probable, les <text:s/>sería arrebatada <text:s/>antes <text:s/>de <text:s/>poder <text:s/>repartirla. <text:s/></text:span></text:p><text:p text:style-name="P2528"/><text:p text:style-name="P2529"><text:span text:style-name="T2530"><text:s text:c="126"/></text:span><text:span text:style-name="T2531"><text:s/></text:span><text:span text:style-name="T2532"><text:s/></text:span><text:span text:style-name="T2533"><text:page-number text:fixed="false">90</text:page-number></text:span></text:p></text:note-body></text:note></text:span><text:span text:style-name="T2534">).</text:span></text:p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>No <text:s/>se <text:s/>trata <text:s/>de <text:s/>una <text:s/>élite</text:p>
      <text:p text:style-name="P2557"/>
      <text:p text:style-name="P2558">Alguien <text:s/>podría <text:s/>pensar <text:s/>que <text:s/>la <text:s/>esperanza <text:s/>de <text:s/>la <text:s/>humanidad <text:s/>puede <text:s/>consistir <text:s/>en <text:s/>crear, en <text:s/>vez <text:s/>de <text:s text:c="2"/>gobiernos <text:s/>políticos (cuyo <text:s/>poder <text:s/>podría <text:s/>no <text:s/>ser <text:s/>efectivo), una <text:s/>élite <text:s/>intelectual de <text:s/>superdotados <text:s/>completos <text:s/>que <text:s/>influyera <text:s/>en <text:s/>todos <text:s/>los <text:s/>ámbitos, quizá <text:s/>mediante <text:s/>think <text:s/>tanks <text:s/>o <text:s/>algo <text:s/>parecido. Pero <text:s/>tal <text:s/>cosa, además <text:s/>de <text:s/>ser <text:s/>sumamente <text:s/>difícil <text:s/>y <text:s/>de <text:s/>dudosa <text:s/>efectividad, es <text:s/>harto <text:s/>peligrosa <text:s/>y <text:s/>podría <text:s/>dar <text:s/>resultados <text:s/>contrarios <text:s/>a <text:s/>los <text:s/>esperados.</text:p>
      <text:p text:style-name="P2559"/>
      <text:p text:style-name="P2560"><text:s text:c="6"/>Los <text:s/>superdotados <text:s/>completos <text:s/>son <text:s/>muy <text:s/>pocos. Es <text:s/>cierto <text:s/>que <text:s/>son <text:s/>muchos <text:s/>más <text:s/>de <text:s/>lo <text:s/>que <text:s/>se <text:s/>cree, ya <text:s/>que <text:s/>la <text:s/>mayoría <text:s/>de <text:s/>ellos <text:s/>no <text:s/>es <text:s/>detectada, pero <text:s/>aun <text:s/>si <text:s/>fueran <text:s/>todos <text:s/>detectados <text:s/>seguirían <text:s/>siendo <text:s/>demasiado <text:s/>pocos <text:s/>para <text:s/>formar <text:s/>grupos con <text:s/>influencia <text:s/>significativa. Al <text:s/>no <text:s/>tener <text:s/>un <text:s/>amplio <text:s/>apoyo <text:s/>de <text:s/>base (normalmente <text:s/>se <text:s/>les <text:s/>ignora <text:s/>o <text:s/>rechaza) <text:s/>y <text:s/>carecer <text:s/>de <text:s/>un <text:s/>poder <text:s/>económico <text:s/>decisivo, su <text:s/>único <text:s/>peso <text:s/>en <text:s/>este <text:s/>mundo <text:s/>sería <text:s/>ser <text:s/>muchos, pero <text:s/>no <text:s/>lo <text:s/>son.</text:p>
      <text:p text:style-name="P2561"/>
      <text:p text:style-name="P2562"><text:s text:c="6"/>Para <text:s/>que <text:s/>los <text:s/>superdotados <text:s/>completos <text:s/>pudieran <text:s/>influir <text:s/>en <text:s/>la <text:s/>sociedad <text:s/>al <text:s/>grado <text:s/>necesario <text:s/>deberían <text:s/>saber <text:s/>que <text:s/>son <text:s/>superdotados <text:s/>y <text:s/>quiénes <text:s/>más <text:s/>son <text:s/>como <text:s/>ellos. Pero <text:s/>esto <text:s/>entraña <text:s/>la <text:s/>enorme <text:s/>dificultad <text:s/>de <text:s/>una <text:s/>detección <text:s/>sistemática <text:s/>examinando <text:s/>a <text:s/>toda <text:s/>la <text:s/>población <text:s/>de <text:s/>manera <text:s/>exhaustiva <text:s/>(no <text:s/>simples <text:s/>tests <text:s/>de <text:s/>screening <text:s/>ni <text:s/>sólo <text:s/>pruebas <text:s/>de <text:s/>CI). En <text:s/>el <text:s/>mejor <text:s/>de <text:s/>los <text:s/>casos, en <text:s/>una <text:s/>hipotética <text:s/>sociedad <text:s/>realmente <text:s/>interesada <text:s/>en <text:s/>los <text:s/>superdotados, tal <text:s/>cosa <text:s/>implicaría <text:s/>un <text:s/>trabajo <text:s/>colosal <text:s/>y <text:s/>un <text:s/>gasto <text:s/>enorme.</text:p>
      <text:p text:style-name="P2563"/>
      <text:p text:style-name="P2564"><text:s text:c="6"/>Otra <text:s/>dificultad <text:s/>es <text:s/>que <text:s/>las <text:s/>características <text:s/>que <text:s/>hacen <text:s/>completo <text:s/>a <text:s/>un <text:s/>superdotado (como <text:s/>la <text:s/>sensibilidad <text:s/>empática <text:s/>y <text:s/>la <text:s/>capacidad <text:s/>ética) <text:s/>no <text:s/>pueden <text:s/>detectarse <text:s/>ni <text:s/>medirse <text:s/>con <text:s/>la <text:s/>exactitud <text:s/>y <text:s/>fiabilidad <text:s/>necesarias <text:s/>: <text:s/>un <text:s/>psicópata <text:s/>de <text:s/>alto <text:s/>CI <text:s/>puede <text:s/>fingirlas <text:s/>perfectamente <text:s/>y <text:s/>usarlas <text:s/>para <text:s/>controlar <text:s/>a <text:s/>otras <text:s/>personas, con <text:s/>lo <text:s/>cual <text:s/>el <text:s/>programa <text:s/>de <text:s/>detección <text:s/>sería <text:s/>inútil <text:s/>y <text:s/>peligroso.</text:p>
      <text:p text:style-name="P2565"/>
      <text:p text:style-name="P2566"/>
      <text:p text:style-name="P2567"/>
      <text:p text:style-name="P2568"><text:span text:style-name="T2569"><text:s text:c="107"/></text:span><text:span text:style-name="T2570"><text:page-number text:fixed="false">91</text:page-number></text:span></text:p>
      <text:p text:style-name="P2571"/>
      <text:p text:style-name="P2572"/>
      <text:p text:style-name="P2573"/>
      <text:p text:style-name="P2574"><text:span text:style-name="T2575">Pero <text:s/>hay <text:s/>algo <text:s/>más <text:s/>peligroso <text:s/>aún <text:s/>en <text:s/>un <text:s/>programa <text:s/>de <text:s/>detección <text:s/>sistemática, <text:s/>ya <text:s/>que <text:s/>podría <text:s/>usarse <text:s/>precisamente <text:s/>contra <text:s/>lo</text:span><text:span text:style-name="T2576">s <text:s/>superdotados</text:span><text:span text:style-name="T2577"><text:note text:note-class="footnote" text:id="_ftn35"><text:note-citation text:label="1">1</text:note-citation><text:note-body><text:p text:style-name="P2578"><text:span text:style-name="T2579">Lo <text:s/>mejor <text:s/>que <text:s/>se <text:s/>podría <text:s/>hacer <text:s/>por <text:s/>ellos <text:s/>es <text:s/>idear <text:s/>un <text:s/>método fiable (cuestionario, etc.) <text:s/>de <text:s/>autodetección, que <text:s/>les <text:s/>permita <text:s/>buscar <text:s/>la <text:s/>información <text:s/>que <text:s/>necesitan <text:s/>sin <text:s/>ser <text:s/>identificables.</text:span></text:p><text:p text:style-name="P2580"/></text:note-body></text:note></text:span><text:span text:style-name="T2581">. Ser <text:s/>todos <text:s/>detectados <text:s/>muy <text:s/>pron</text:span><text:span text:style-name="T2582">to <text:s/>sería <text:s/>lo <text:s/>mejor <text:s/>para <text:s/>ellos <text:s/>si <text:s/>no <text:s/>existiera <text:s/>la <text:s/>psicopatocracia, a <text:s/>la <text:s/>que<text:s/></text:span><text:span text:style-name="T2583"><text:s/>tal <text:s/>detección <text:s/>podría <text:s/>servir <text:s/>para <text:s/>exterminarles <text:s/>o <text:s/>destruir <text:s/>sus <text:s text:c="3"/>mentes</text:span><text:span text:style-name="T2584"><text:note text:note-class="footnote" text:id="_ftn36"><text:note-citation text:label="2">2</text:note-citation><text:note-body><text:p text:style-name="Footnote"><text:span text:style-name="T2585">Véase <text:s/>Bowart, Walter:</text:span><text:span text:style-name="T2586"><text:s/>Operation <text:s/>Mind <text:s/>Control.<text:s/></text:span><text:span text:style-name="T2587"><text:s/></text:span><text:span text:style-name="T2588">Fontana, Great <text:s/>Britain, 1978.</text:span></text:p><text:p text:style-name="P2589"/><text:p text:style-name="Footnote"><text:span text:style-name="T2590"><text:s text:c="5"/></text:span><text:span text:style-name="T2591"><text:s text:c="124"/></text:span><text:span text:style-name="T2592"><text:page-number text:fixed="false">92</text:page-number></text:span></text:p></text:note-body></text:note></text:span><text:span text:style-name="T2593">.</text:span><text:span text:style-name="T2594"><text:s/></text:span><text:span text:style-name="T2595"><text:s/>Nuevos <text:s/>conocimientos <text:s/>en <text:s/>genética <text:s/>podrían <text:s/>usarse <text:s/>para <text:s/>diseñar <text:s/>armas <text:s/>específicas <text:s/>contra <text:s/>ellos <text:s/>o <text:s/>hacer <text:s/>pasa</text:span><text:span text:style-name="T2596">r <text:s/>sus <text:s/>combinaciones <text:s/>de <text:s/>genes <text:s/>por <text:s/>malformaciones <text:s/>“que <text:s/>requieran <text:s/>aborto <text:s/>terapéutico”. <text:s/></text:span></text:p>
      <text:p text:style-name="P2597"/>
      <text:p text:style-name="P2598"><text:s text:c="6"/>¿Fantasía <text:s/>conspiranoica? <text:s/>Sería <text:s/>realmente <text:s/>maravilloso <text:s/>que <text:s/>lo fuera <text:s text:c="2"/>para <text:s text:c="2"/>siempre, <text:s/>pero <text:s text:c="3"/>el <text:s text:c="3"/>Holocausto <text:s text:c="3"/>nazi, <text:s/>los <text:s text:c="2"/>horrores <text:s text:c="2"/>de</text:p>
      <text:p text:style-name="P2599">Pol <text:s/>Pot, <text:s/>los <text:s/>de <text:s/>Pinochet <text:s/>y <text:s/>muchos <text:s/>otros <text:s/>ni <text:s/>siquiera <text:s text:c="2"/>fueron <text:s/>una <text:s/>conspiranoia <text:s/>poco <text:s/>antes <text:s/>de <text:s/>ser <text:s/>la <text:s/>realidad <text:s/>pura <text:s/>y <text:s/>dura.</text:p>
      <text:p text:style-name="P2600"/>
      <text:p text:style-name="P2601"><text:s text:c="6"/>En <text:s/>realidad, ni <text:s/>siquiera <text:s/>hacen <text:s/>falta <text:s/>métodos <text:s/>sofisticados <text:s/>para <text:s/>mantener "a <text:s/>raya" <text:s/>a <text:s/>los <text:s/>superdotados:<text:s/>sin <text:s/>que <text:s/>haya <text:s/>siquiera <text:s/>una <text:s/>intención <text:s/>consciente, la <text:s/>selección <text:s/>"natural” <text:s/>social <text:s/>se <text:s/>encarga <text:s/>de <text:s/>que <text:s/>una <text:s/>gran <text:s/>parte <text:s/>de <text:s/>esa <text:s/>ínfima <text:s/>minoría <text:s/>sea <text:s/>marginada, se <text:s/>suicide <text:s/>o <text:s/>no <text:s/>exprese <text:s/>jamás <text:s/>su <text:s/>potencial, y <text:s/>ello <text:s/>sin <text:s/>contar <text:s/>con <text:s/>los <text:s/>casos <text:s/>de <text:s/>auténtica <text:s/>persecución, que <text:s/>también <text:s/>han <text:s/>ocurrido <text:s/>y <text:s/>ocurren.</text:p>
      <text:p text:style-name="P2602"/>
      <text:p text:style-name="P2603"><text:s text:c="6"/>A <text:s/>los <text:s/>superdotados <text:s/>completos <text:s/>les <text:s/>bastaría <text:s/>con <text:s/>aplicar <text:s/>al <text:s/>puro <text:s/>egoísmo <text:s/>una <text:s/>pequeña <text:s/>parte <text:s/>de <text:s/>su <text:s/>inteligencia <text:s/>para <text:s/>“triunfar” <text:s/>en <text:s/>la <text:s/>vida, pero <text:s/>son <text:s/>“inútiles” <text:s/>para <text:s/>eso, y <text:s/>por <text:s/>ello <text:s/>son <text:s/>tan <text:s/>necesarios <text:s/>para <text:s/>salvar <text:s/>a <text:s/>la <text:s/>humanidad <text:s/>de <text:s/>sí <text:s/>misma. Pero <text:s/>no <text:s/>formando <text:s/>una <text:s/>élite.</text:p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pan text:style-name="T2620"><text:s text:c="11"/></text:span><text:span text:style-name="T2621"><text:s text:c="18"/>14. <text:s text:c="2"/>ÚNICA <text:s text:c="2"/>VIA <text:s text:c="2"/>DE <text:s text:c="2"/>SALIDA</text:span></text:p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>Se <text:s/>trata <text:s/>del <text:s/>principio <text:s/>rector <text:s/>de <text:s/>la <text:s/>sociedad</text:p>
      <text:p text:style-name="P2646"/>
      <text:p text:style-name="P2647"/>
      <text:p text:style-name="P2648"><text:span text:style-name="T2649">No <text:s/>se <text:s/>trata <text:s/>de <text:s/>privilegiar <text:s/>a <text:s/>los <text:s/>superdotados <text:s/>ni <text:s/>de <text:s/>hacerse <text:s/>gobernar <text:s/>por <text:s/>ellos: <text:s/>se <text:s/>trata <text:s/>de <text:s/>estudiar <text:s/>el <text:s/>modelo <text:s/>de <text:s/>la <text:s/>inteligencia <text:s/>completa</text:span><text:span text:style-name="T2650"><text:note text:note-class="footnote" text:id="_ftn37"><text:note-citation text:label="1">1</text:note-citation><text:note-body><text:list text:style-name="LFO9" text:continue-numbering="true"><text:list-item><text:p text:style-name="P2651"><text:span text:style-name="T2652">Nadie <text:s/>lo <text:s/>sabe <text:s/>todo. La <text:s/>completud <text:s/>se <text:s/>refiere <text:s/>aquí <text:s/>a <text:s/>la <text:s/>s</text:span><text:span text:style-name="T2653">uperdotación <text:s/>de <text:s/>ambos <text:s/>hemisferios <text:s/>cerebrales. Es <text:s/>este <text:s/>modelo <text:s/>de <text:s/>inteligencia <text:s text:c="2"/>lo <text:s/>que <text:s/>puede <text:s/>hacer <text:s/>evolucionar <text:s/>al <text:s/>ser <text:s/>humano <text:s/>hacia <text:s/>una <text:s/>más <text:s/>plena <text:s/>humanidad, y <text:s/>no <text:s/>la <text:s/>nivelación <text:s/>hacia <text:s/>lo <text:s/>“normal”, ni <text:s/>la <text:s/>superdotación <text:s/>de <text:s/>un <text:s/>solo <text:s/></text:span><text:span text:style-name="T2654"><text:s/>hemisferio.</text:span></text:p></text:list-item></text:list><text:p text:style-name="P2655"/></text:note-body></text:note></text:span><text:span text:style-name="T2656"><text:s/>y <text:s/>ver <text:s/>cómo <text:s/>funcionaría <text:s/>en <text:s/>las <text:s/>distintas <text:s/>situaciones <text:s/>para <text:s/>usarlo <text:s/>como <text:s/>guía, en <text:s/>lugar <text:s/>de <text:s/>la <text:s/>razón <text:s/>puramente <text:s/>egoísta, o <text:s/>la <text:s/>razón <text:s/>“neutral” <text:s/>tipo <text:s/>máquina, o <text:s/>la <text:s/>emocionalidad <text:s/>irracional, siendo <text:s/>estas <text:s/>tres <text:s/>formas <text:s/>de <text:s/>pen</text:span><text:span text:style-name="T2657">sar <text:s/>y <text:s/>sentir <text:s/>incompletas <text:s/>y <text:s/>defectuosas <text:s/>cuando <text:s/>actuan <text:s/>sin <text:s/>el <text:s/>resto <text:s/>de <text:s/>la <text:s/>inteligencia.</text:span></text:p>
      <text:p text:style-name="P2658"/>
      <text:p text:style-name="P2659"><text:span text:style-name="T2660"><text:s text:c="6"/>Se <text:s/>trata <text:s/>de <text:s/>poner <text:s/>la <text:s/>inteligencia <text:s/>completa <text:s/>como <text:s/>modelo <text:s/>para <text:s/>la <text:s/>sociedad, un <text:s/>ideal <text:s/>hacia <text:s/>el <text:s/>que <text:s/>guiar <text:s/>los <text:s/>pasos <text:s/>en <text:s/>todos <text:s/>los <text:s/>ámbi</text:span><text:span text:style-name="T2661">tos, en <text:s/>vez <text:s/>de <text:s/>un <text:s/>motivo <text:s/>de <text:s/>desprecio. El <text:s/>modelo <text:s/>de <text:s/>la <text:s/>inteligencia <text:s/>completa <text:s/>debe <text:s/>ser <text:s/>fuente <text:s/>de <text:s/>nuevos <text:s/>ideales <text:s/>y <text:s/>de <text:s/>nuevos <text:s/>valores</text:span><text:span text:style-name="T2662"><text:note text:note-class="footnote" text:id="_ftn38"><text:note-citation text:label="2">2</text:note-citation><text:note-body><text:list text:style-name="LFO10" text:continue-numbering="true"><text:list-item><text:p text:style-name="P2663"><text:span text:style-name="T2664">Valores</text:span><text:span text:style-name="T2665"><text:s/></text:span><text:span text:style-name="T2666">reales, de <text:s/>facto, no <text:s/>una <text:s/>nueva <text:s/>moda <text:s/>hipócrita <text:s/>de <text:s/>códigos <text:s/>escritos, eslóganes, manifies</text:span><text:span text:style-name="T2667">tos, <text:s/>siglas, grupúsculos <text:s/>y <text:s/>rebaños, que <text:s/>es <text:s/>lo <text:s/>que <text:s/>se <text:s/>ha <text:s/>hecho <text:s/>siempre <text:s/>y <text:s/>forma <text:s/>parte <text:s/>del <text:s/>problema.</text:span></text:p></text:list-item></text:list><text:p text:style-name="P2668"/><text:p text:style-name="P2669"><text:span text:style-name="T2670"><text:s text:c="107"/></text:span><text:span text:style-name="T2671"><text:page-number text:fixed="false">94</text:page-number></text:span></text:p></text:note-body></text:note></text:span><text:span text:style-name="T2672">, antes de <text:s/>que <text:s/>el <text:s/>dom</text:span><text:span text:style-name="T2673">inio <text:s/>psicópata <text:s/>acabe <text:s/>con <text:s/>todo. Los <text:s/>valores <text:s/>actuales <text:s/>han <text:s/>caducado <text:s/>porque <text:s text:c="2"/>no <text:s/>proceden <text:s/>de <text:s/>la <text:s/>inteligencia <text:s/>completa, sino <text:s/>de <text:s/>la <text:s/>emocionalidad <text:s/>irracional <text:s/>en <text:s/>unos <text:s text:c="2"/>casos, y <text:s/>de <text:s/>una <text:s/>razón <text:s/>mutilada, maquinal <text:s/>o <text:s/>psicópata <text:s/>en <text:s/>otros.</text:span></text:p>
      <text:p text:style-name="P2674"/>
      <text:p text:style-name="P2675"><text:s text:c="2"/><text:s text:c="2"/></text:p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>Es <text:s/>hora <text:s/>de <text:s/>crear <text:s/>y <text:s/>difundir <text:s/>valores <text:s text:c="2"/>tan <text:s/>alejados <text:s/>de <text:s/>la <text:s/>psicopatocracia <text:s/>como <text:s/>de <text:s/>la <text:s/>reacción <text:s/>irracional contra <text:s/>ella <text:s text:c="2"/>que <text:s/>la <text:s/>retroalimenta. Es <text:s/>totalmente <text:s/>inútil <text:s/>combatir <text:s/>el <text:s/>egoísmo <text:s/>absoluto <text:s/>con <text:s/>un <text:s/>altruismo <text:s/>de <text:s/>bases <text:s/>irracionales, que <text:s/>tan <text:s/>sólo <text:s/>crea <text:s/>borregos <text:s/>sometidos <text:s/>a <text:s/>psicópatas <text:s/>con <text:s/>piel <text:s/>de <text:s/>cordero, e <text:s/>instrumentos <text:s/>de <text:s/>dominación <text:s/>al <text:s/>servicio <text:s/>de <text:s/>estos <text:s/>últimos.</text:p>
      <text:p text:style-name="P2684"/>
      <text:p text:style-name="P2685"><text:s text:c="5"/>Por <text:s/>otra <text:s/>parte, quienes <text:s/>identifican <text:s/>el <text:s/>egoísmo <text:s/>con <text:s/>la <text:s/>razón <text:s/>no <text:s/>son <text:s/>tan <text:s/>sabios <text:s/>como <text:s/>aparentan: podemos <text:s/>calcular <text:s/>fría <text:s/>y <text:s/>egoístamente <text:s/>que <text:s/>el <text:s/>egoísmo <text:s/>absoluto <text:s/>puede <text:s/>llevar <text:s/>fácilmente <text:s/>a <text:s/>la <text:s/>especie <text:s/>a <text:s/>la <text:s/>autoextinción.</text:p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><text:span text:style-name="T2711"><text:s text:c="64"/></text:span><text:span text:style-name="T2712"><text:s text:c="43"/></text:span><text:span text:style-name="T2713"><text:page-number text:fixed="false">95</text:page-number></text:span></text:p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><text:s text:c="31"/>15. <text:s/>UNA <text:s/>MIRADA <text:s/>REALISTA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><text:span text:style-name="T2755">Es <text:s/>casi <text:s/>imposible</text:span></text:p>
      <text:p text:style-name="P2756"/>
      <text:p text:style-name="P2757"/>
      <text:p text:style-name="P2758">Es <text:s/>extremadamente <text:s/>improbable, casi <text:s/>imposible, que la <text:s/>mayoría <text:s/>de <text:s/>la <text:s/>humanidad <text:s/>adopte <text:s/>el <text:s/>paradigma <text:s/>de <text:s/>la <text:s/>inteligencia <text:s/>completa. Los <text:s/>paradigmas <text:s/>surgidos <text:s/>de <text:s/>de <text:s/>la <text:s/>mutilación <text:s/>de <text:s/>la <text:s text:c="2"/>inteligencia <text:s/>(la <text:s/>razón <text:s/>sin <text:s/>ética, la <text:s/>ética <text:s/>sin<text:s text:c="2"/>razón, la <text:s/>estupidización) <text:s/>han <text:s/>gobernado <text:s/>a <text:s/>la <text:s/>humanidad <text:s/>durante <text:s/>milenios, y <text:s/>nada <text:s/>indica <text:s/>que <text:s/>estén <text:s/>en <text:s/>retroceso, sino <text:s/>todo <text:s/>lo <text:s/>contrario. Y <text:s/>el <text:s/>paradigma <text:s/>psicópata, además, se <text:s/>beneficia <text:s/>tanto <text:s/>de <text:s/>la <text:s/>renuncia <text:s/>a <text:s/>la <text:s/>razón <text:s/>por <text:s/>los <text:s/>sentimientos <text:s/>(religiosos, ideológicos, etc.) que <text:s/>trata <text:s/>de <text:s/>oponerse <text:s/>a <text:s/>él <text:s text:c="2"/>como <text:s/>de <text:s/>la <text:s/>estupidez masiva <text:s/>que <text:s/>ni <text:s/>siente <text:s/>ni <text:s/>piensa <text:s text:c="2"/>más <text:s/>allá <text:s/>de <text:s/>lo <text:s/>básico <text:s/>e <text:s/>inmediato, pues <text:s/>tanto <text:s/>lo <text:s/>uno <text:s/>como <text:s/>lo <text:s/>otro <text:s/>crea <text:s/>rebaños <text:s/>controlables. En <text:s/>otra <text:s/>palabras, la <text:s/>razón <text:s/>sin <text:s/>ética <text:s/>se <text:s/>vale <text:s/>tanto <text:s/>de <text:s/>la <text:s/>ética <text:s/>sin <text:s/>razón <text:s/>como <text:s/>de <text:s/>la <text:s/>ausencia <text:s/>de <text:s/>ambas, pues <text:s/>tanto <text:s/>el <text:s/>fanatismo <text:s/>como <text:s/>la <text:s/>estupidez <text:s/>apática <text:s text:c="2"/>son <text:s/>buenas <text:s/>armas <text:s/>de <text:s/>control <text:s/>social. Ésa <text:s/>es <text:s/>la <text:s/>triste <text:s/>realidad.</text:p>
      <text:p text:style-name="P2759"/>
      <text:p text:style-name="P2760"><text:s text:c="5"/>También <text:s/>es <text:s/>cierto <text:s/>que <text:s/>el <text:s/>paradigma <text:s/>de <text:s/>la <text:s/>inteligencia <text:s/>completa <text:s/>es <text:s/>desconocido, pues <text:s/>jamás <text:s/>lo <text:s/>ha <text:s/>adoptado <text:s/>una <text:s/>colectividad, sino <text:s/>sólo <text:s/>sujetos <text:s/>aislados <text:s/>que <text:s/>no <text:s/>lo <text:s/>han <text:s/>contagiado <text:s/>a <text:s/>las <text:s/>masas <text:s/>ni <text:s/>siquiera <text:s/>desde <text:s/>el <text:s/>poder <text:s/>político <text:s/>o<text:s/><text:s/>el <text:s/>liderazgo <text:s/>religioso. Las <text:s/>veces <text:s/>que <text:s/>se <text:s/>ha <text:s/>intentado <text:s/>por <text:s/>esas <text:s/>vías <text:s/>una <text:s/>pequeña <text:s/>aproximación, el <text:s/>resultado <text:s/>ha <text:s/>sido <text:s/>efímero <text:s/>y <text:s/>trágico <text:s/>para <text:s/>el <text:s/>autor <text:s/>del <text:s/>intento. Así <text:s/>son <text:s/>las <text:s/>cosas. <text:s text:c="3"/></text:p>
      <text:p text:style-name="P2761"/>
      <text:p text:style-name="P2762"><text:s text:c="5"/>Un <text:s/>cambio <text:s/>de <text:s/>paradigma <text:s/>(de <text:s/>manera<text:s/><text:s/>de <text:s/>ver <text:s/>las <text:s/>cosas, de <text:s/>ideas, de <text:s/>actitudes) tendente <text:s/>a <text:s/>la <text:s/>inteligencia <text:s/>completa <text:s/>no <text:s/>es <text:s/>algo <text:s/>que <text:s/>se <text:s/>pueda <text:s/>imponer <text:s/>desde <text:s/>arriba, ya <text:s/>que, en <text:s/>tal <text:s/>caso, las <text:s/>masas <text:s/>no <text:s/>obedecen <text:s/>y <text:s/>los <text:s/>competidores <text:s/>por <text:s/>el <text:s/>poder <text:s/>actúan <text:s/>drásticamente. Pero <text:s/>tampoco <text:s text:c="2"/>es <text:s/>algo <text:s/>que <text:s/>las <text:s/>masas <text:s/>puedan <text:s/>imponer "democráticamente" desde <text:s/>abajo <text:s/>(en <text:s/>el <text:s/>supuesto <text:s/>milagroso <text:s/>de <text:s/>que <text:s/>quieran <text:s/>hacerlo), puesto <text:s/>que <text:s/>las <text:s/>clases <text:s/>dominantes <text:s/>jamás <text:s/>lo <text:s/>permitirían. Realidad <text:s/>pura <text:s/>y <text:s/>dura.</text:p>
      <text:p text:style-name="P2763"/>
      <text:p text:style-name="P2764"/>
      <text:p text:style-name="P2765"><text:s text:c="8"/></text:p>
      <text:p text:style-name="P2766"><text:span text:style-name="T2767"><text:s text:c="9"/></text:span><text:span text:style-name="T2768"><text:s text:c="98"/></text:span><text:span text:style-name="T2769"><text:page-number text:fixed="false">97</text:page-number></text:span></text:p>
      <text:p text:style-name="P2770"/>
      <text:p text:style-name="P2771"/>
      <text:p text:style-name="P2772">Pero <text:s/>no <text:s/>hay <text:s/>otra <text:s/>salida</text:p>
      <text:p text:style-name="P2773"/>
      <text:p text:style-name="P2774">El <text:s/>paradigma <text:s/>de <text:s/>la <text:s/>inteligencia <text:s/>completa <text:s/>es prácticamente <text:s/>imposible, pero <text:s/>es <text:s/>la <text:s/>única <text:s/>alternativa <text:s/>a <text:s/>la<text:s text:c="2"/>encrucijada <text:s/>a <text:s/>la <text:s/>que <text:s/>hemos <text:s/>llegado. A <text:s/>un <text:s/>lado <text:s/>de <text:s/>ésta, la <text:s/>autodestrucción <text:s/>de <text:s/>la <text:s/>humanidad. Y <text:s/>ése <text:s/>es <text:s/>un <text:s/>mal <text:s/>menor <text:s/>frente <text:s/>a <text:s/>lo <text:s/>que <text:s/>hay <text:s/>al <text:s/>otro <text:s/>lado: <text:s/>una <text:s/>psicopatocracia <text:s/>total <text:s/>y <text:s/>perpetua, que <text:s/>es <text:s/>lo <text:s/>que <text:s/>lo <text:s/>que <text:s/>ocurrirá <text:s/>si <text:s/>la <text:s/>especie <text:s/>humana <text:s/>sobrevive <text:s/>sin <text:s/>abandonar <text:s/>el <text:s/>paradigma <text:s/>psicópata. Ésa <text:s/>es <text:s/>la <text:s/>realidad <text:s/>más <text:s/>horrible, y <text:s/>tan <text:s/>cierta <text:s/>como <text:s/>lo <text:s/>sería <text:s/>la <text:s/>destrucción <text:s/>si <text:s/>todo <text:s/>estallara. El <text:s/>poder <text:s/>tecnológico <text:s/>para <text:s/>el <text:s/>control <text:s/>total <text:s/>de <text:s/>la <text:s/>humanidad <text:s/>por <text:s/>psicópatas <text:s/>existe <text:s/>ya, y <text:s/>se <text:s/>encuentra <text:s/>en <text:s/>manos <text:s/>dispuestas <text:s/>a <text:s/>usarlo.</text:p>
      <text:p text:style-name="P2775"/>
      <text:p text:style-name="P2776"><text:s text:c="4"/>Tenemos <text:s/>tres <text:s/>opciones <text:s/>fáciles : <text:s/>formar <text:s/>parte <text:s/>del <text:s/>problema <text:s/>(usar <text:s/>la <text:s/>razón <text:s/>sólo <text:s/>para <text:s/>el <text:s/>egoísmo), ignorarlo <text:s/>estúpidamente (y <text:s/>ser <text:s/>su <text:s/>instrumento) o <text:s/>tratar<text:s text:c="2"/>de <text:s/>combatirlo <text:s/>de <text:s/>modos <text:s/>que <text:s/>sólo <text:s/>aumentan <text:s/>su <text:s/>poder <text:s/>(renunciando <text:s/>a <text:s/>la <text:s/>razón <text:s/>en <text:s/>lo <text:s/>más <text:s/>importante). Fuera <text:s/>de <text:s/>todo <text:s/>ello, tan <text:s/>sólo <text:s/>hay <text:s/>una <text:s/>salida, <text:s/>casi <text:s/>imposible, pero <text:s/>es <text:s/>la <text:s/>única.</text:p>
      <text:p text:style-name="P2777"/>
      <text:p text:style-name="P2778"><text:s text:c="5"/>La <text:s/>psicopatocracia <text:s/>es <text:s/>ley <text:s/>cuando <text:s/>los <text:s/>niveles <text:s/>de <text:s/>racionalidad <text:s/>y <text:s/>empatía <text:s/>de <text:s/>la <text:s/>mayoría <text:s/>no <text:s/>son <text:s/>más <text:s/>altos <text:s/>que <text:s/>lo <text:s/>considerado <text:s/>normal. Eso <text:s/>es <text:s/>tan <text:s/>cierto <text:s/>como <text:s/>la <text:s/>ley <text:s/>de <text:s/>la <text:s/>gravedad. Sin <text:s/>embargo, la <text:s/>intención <text:s/>de <text:s/>este <text:s/>escrito <text:s/>no <text:s/>es <text:s/>un <text:s/>pesimismo <text:s/>nihilista, sino <text:s/>todo <text:s/>lo <text:s/>contrario: existe <text:s/>la <text:s/>gravedad, pero <text:s/>tenemos <text:s/>globos, aeroplanos, aviones <text:s/>y <text:s/>cohetes, hasta <text:s/>estaciones <text:s/>espaciales. Ignorar <text:s/>la <text:s/>gravedad <text:s/>lleva <text:s/>a <text:s/>estrellarse, pero <text:s/>no <text:s/>es <text:s/>ignorándola <text:s/>como <text:s/>se <text:s/>han <text:s/>producido <text:s/>aparatos <text:s/>capaces <text:s/>de <text:s/>volar. Del<text:s/><text:s/>mismo <text:s/>modo, ignorar <text:s/>la <text:s/>psicopatocracia <text:s/>conduce <text:s/>al <text:s/>desastre, y <text:s/>el <text:s/>modo <text:s/>de <text:s/>vencerla <text:s/>no <text:s/>es <text:s/>ignorarla.</text:p>
      <text:p text:style-name="P2779"/>
      <text:p text:style-name="P2780"><text:s text:c="5"/></text:p>
      <text:p text:style-name="P2781"/>
      <text:p text:style-name="P2782"/>
      <text:p text:style-name="P2783"/>
      <text:p text:style-name="P2784"/>
      <text:p text:style-name="P2785"><text:span text:style-name="T2786"><text:s text:c="107"/></text:span><text:span text:style-name="T2787"><text:page-number text:fixed="false">98</text:page-number></text:span></text:p>
      <text:p text:style-name="P2788"/>
      <text:p text:style-name="P2789"/>
      <text:p text:style-name="P2790"><text:span text:style-name="T2791">Hay <text:s/>buscar</text:span><text:span text:style-name="T2792"><text:s text:c="2"/>modos <text:s/>de <text:s/>combatir <text:s/>el <text:s/>ambiente <text:s/>psicopatógeno <text:s/>y <text:s/>favorecer <text:s/>el <text:s/>cultivo <text:s/>de <text:s/>la <text:s/>inteligencia <text:s/>completa. Es <text:s/>la <text:s/>única <text:s/>solución <text:s/>viable. Las <text:s/>otras <text:s/>dos <text:s/>(eliminar <text:s/>a <text:s/>los <text:s/>psicópatas <text:s/>o <text:s/>clonar <text:s/>superdotados <text:s/>completos <text:s/>en <text:s/>masa) <text:s/>son, además <text:s/>de m</text:span><text:span text:style-name="T2793">onstruosas <text:s/>e <text:s/>impracticables(</text:span><text:span text:style-name="T2794"><text:note text:note-class="footnote" text:id="_ftn39"><text:note-citation text:label="*">*</text:note-citation><text:note-body><text:p text:style-name="P2795"><text:span text:style-name="T2796"><text:s text:c="2"/>Salvo <text:s/>en <text:s/>el <text:s/>futuro <text:s/>y <text:s/>desde <text:s/>el <text:s/>poder, necesariamente <text:s/>psicópata.</text:span></text:p><text:p text:style-name="P2797"/><text:p text:style-name="P2798"/><text:p text:style-name="P2799"><text:span text:style-name="T2800"><text:s text:c="107"/></text:span><text:span text:style-name="T2801"><text:page-number text:fixed="false">99</text:page-number></text:span></text:p></text:note-body></text:note></text:span><text:span text:style-name="T2802">), <text:s/>altamente <text:s/>peligrosas, ya<text:s/></text:span><text:span text:style-name="T2803"><text:s/>que <text:s/>podrían <text:s/>usarse <text:s/>justo <text:s/>al <text:s/>revés, <text:s/>es <text:s/>decir, <text:s text:c="2"/>para <text:s/>favorecer <text:s/>a <text:s/>la <text:s/>psicopatocracia.</text:span></text:p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Standard"><text:s text:c="56"/><text:span text:style-name="T2833">GLOSARIO</text:span></text:p>
      <text:p text:style-name="P2834"/>
      <text:p text:style-name="P2835"/>
      <text:p text:style-name="P2836">Términos <text:s/>propios <text:s/>(usados <text:s/>sólo <text:s/>en <text:s/>este <text:s/>libro)</text:p>
      <text:p text:style-name="Standard"/>
      <text:p text:style-name="Standard"/>
      <text:list text:style-name="LFO11" text:continue-numbering="true">
        <text:list-item>
          <text:p text:style-name="P2837"><text:span text:style-name="T2838">Mentalidad</text:span><text:span text:style-name="T2839"><text:s text:c="2"/>psicópata:</text:span><text:span text:style-name="T2840"><text:s text:c="2"/>Aquella <text:s/>en <text:s/>que <text:s/>la <text:s/>razón <text:s/>está <text:s/>al <text:s/>servicio <text:s/>del <text:s/>puro <text:s/>egoísmo, <text:s/>y <text:s/>cuyas <text:s/>emociones <text:s/>son <text:s/>sólo <text:s/>egoístas <text:s/>y <text:s/>crueles.</text:span></text:p>
        </text:list-item>
      </text:list>
      <text:p text:style-name="Standard"/>
      <text:list text:style-name="LFO12" text:continue-numbering="true">
        <text:list-item>
          <text:p text:style-name="P2841"><text:span text:style-name="T2842">Psicopatocracia: <text:s text:c="3"/></text:span><text:span text:style-name="T2843">Dominio <text:s text:c="3"/>de <text:s text:c="3"/>la <text:s text:c="3"/>mentalidad <text:s text:c="3"/>psicópata <text:s text:c="3"/>en <text:s text:c="3"/>todos <text:s/>los <text:s text:c="2"/>ámbitos, <text:s/>que <text:s text:c="3"/>facilita <text:s text:c="2"/></text:span><text:span text:style-name="T2844">el <text:s text:c="2"/>ascenso <text:s text:c="2"/>de <text:s text:c="2"/>psicópatas <text:s text:c="2"/>al <text:s text:c="3"/>poder <text:s text:c="3"/>en <text:s text:c="2"/>cualquier <text:s/>sociedad, <text:s/>sea <text:s text:c="2"/>cual <text:s text:c="2"/>sea <text:s text:c="2"/>su <text:s text:c="2"/>raza, <text:s/>cultura, <text:s/>religión, ideología, nivel <text:s/>de <text:s/>riqueza <text:s/>o <text:s/>forma <text:s/>de <text:s/>gobierno.</text:span></text:p>
        </text:list-item>
      </text:list>
      <text:p text:style-name="P2845"/>
      <text:list text:style-name="LFO12" text:continue-numbering="true">
        <text:list-item>
          <text:p text:style-name="P2846"><text:span text:style-name="T2847">Selección <text:s/>"natural"</text:span><text:span text:style-name="T2848"><text:s text:c="2"/>social:</text:span><text:span text:style-name="T2849"><text:s text:c="4"/>Proceso <text:s text:c="3"/>mediante <text:s text:c="3"/>el <text:s text:c="2"/>cual <text:s text:c="2"/>la <text:s text:c="2"/>mentalidad <text:s text:c="3"/>psicopática <text:s text:c="3"/>difusa <text:s text:c="2"/>en <text:s/>el <text:s/>ambiente <text:s/>social <text:s/>hace <text:s/>que <text:s text:c="2"/>triunfen <text:s text:c="2"/>los <text:s text:c="2"/>sujetos <text:s text:c="2"/>más <text:s text:c="2"/>egoístas <text:s text:c="2"/>y <text:s text:c="2"/>crueles, <text:s text:c="2"/>y <text:s text:c="2"/>que <text:s text:c="2"/>los <text:s text:c="4"/>que <text:s text:c="4"/>tengan <text:s text:c="4"/>mayor <text:s text:c="2"/>empatía <text:s/>sean <text:s text:c="3"/>margin</text:span><text:span text:style-name="T2850">ados, <text:s/>ya <text:s/>tengan <text:s/>una <text:s/>inteligencia <text:s/>en <text:s/>CI <text:s text:c="2"/>normal, <text:s/>baja <text:s/>o <text:s/>altísima. <text:s/>No <text:s text:c="2"/>es <text:s/>una <text:s text:c="2"/>verdadera <text:s text:c="3"/>selección <text:s text:c="3"/>natural, <text:s text:c="2"/>ya <text:s text:c="3"/>que <text:s text:c="2"/>no <text:s/>selecciona <text:s/>a <text:s/>los <text:s/>más <text:s/>aptos <text:s text:c="2"/>para <text:s/>la <text:s/>supervivencia, <text:s/>sino <text:s text:c="3"/>para <text:s/>la <text:s text:c="2"/>destrucción <text:s/>de <text:s/>la <text:s/>propia <text:s/>espec</text:span><text:span text:style-name="T2851">ie.</text:span></text:p>
        </text:list-item>
      </text:list>
      <text:p text:style-name="P2852"/>
      <text:list text:style-name="LFO13" text:continue-numbering="true">
        <text:list-item>
          <text:p text:style-name="P2853"><text:span text:style-name="T2854">Superdotado <text:s/>completo</text:span><text:span text:style-name="T2855">: <text:s/>Sujeto <text:s/>con <text:s/>todas <text:s/>las <text:s/>capacidades <text:s/>intelectuales <text:s/>o <text:s/>mentales <text:s/>por <text:s/>encima <text:s/>de <text:s/>la <text:s/>media, incluyendo <text:s/>tanto <text:s/>las <text:s/>que <text:s/>mide <text:s/>el <text:s/>CI <text:s/>como <text:s/>la <text:s/>creatividad, la <text:s/>automotivación, la <text:s/>sensibilidad <text:s/>emocional, la <text:s/>empatía <text:s/>y <text:s/>la</text:span><text:span text:style-name="T2856"><text:s text:c="2"/>capacidad <text:s/>ética. El <text:s/>concepto <text:s/>abarca <text:s/>más <text:s/>características <text:s/>que <text:s/>las <text:s/>sucesivas <text:s/>definiciones <text:s/>de <text:s/>"superdotado", desde <text:s/>las <text:s/>primeras <text:s/>hasta <text:s/>la <text:s/>vigente <text:s/>hoy <text:s/>día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64"/><text:s text:c="64"/><text:span text:style-name="T2857"><text:s text:c="4"/></text:span><text:span text:style-name="T2858"><text:page-number text:fixed="false">100</text:page-numbe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3" text:continue-numbering="true">
        <text:list-item>
          <text:p text:style-name="P2859"><text:span text:style-name="T2860">Superdotado <text:s/>parcial <text:s/>simple:<text:s/></text:span><text:span text:style-name="T2861"><text:s/>Sujeto <text:s/>con <text:s/>sólo <text:s/>una <text:s/>de <text:s/>sus <text:s/>capacidades <text:s/>intelectuales <text:s/>por <text:s/>encima <text:s/>de <text:s/>la <text:s/>media, pudiendo <text:s/>estar <text:s/>las <text:s/>otras <text:s/>dentro <text:s/>de <text:s/>la <text:s/>medi</text:span><text:span text:style-name="T2862">a <text:s/>o <text:s/>por <text:s/>debajo <text:s/>de <text:s/>ella. <text:s/>Corresponde <text:s/>aproximadamente <text:s/>a <text:s/>"talentoso".</text:span></text:p>
        </text:list-item>
      </text:list>
      <text:p text:style-name="P2863"/>
      <text:p text:style-name="P2864"><text:s text:c="104"/></text:p>
      <text:list text:style-name="LFO13" text:continue-numbering="true">
        <text:list-item>
          <text:p text:style-name="P2865"><text:span text:style-name="T2866">Superdotado <text:s/>parcial <text:s/>múltiple:<text:s/></text:span><text:span text:style-name="T2867"><text:s/>Sujeto <text:s/>con <text:s/>varias <text:s/>de <text:s/>sus <text:s/>capacidades</text:span><text:span text:style-name="T2868"><text:s text:c="2"/>intelectuales <text:s/>por <text:s/>encima <text:s/>de <text:s/>la <text:s/>media, sin <text:s/>que <text:s/>sean <text:s/>todas <text:s/>ni <text:s/>la <text:s/>mayoría. Puede <text:s/>añadírsele <text:s/>el <text:s/>adjetivo <text:s/>"izquierdo" <text:s/>o <text:s/>"derecho" <text:s/>según <text:s/>el <text:s/>hemisferio <text:s/>cerebral <text:s/>del <text:s/>que <text:s/>dependan <text:s/>principalmente <text:s/>las <text:s/>capacidades <text:s/>elevadas. <text:s/>Corresponde <text:s/></text:span><text:span text:style-name="T2869">a <text:s/>una <text:s/>acepción <text:s/>de <text:s/>"talento <text:s/>complejo" (otra <text:s/>designa <text:s/>a <text:s/>una <text:s/>habilidad <text:s/>que <text:s/>dependa <text:s/>de <text:s/>varias <text:s/>capacidades <text:s/>intelectuales)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70"><text:s text:c="64"/></text:span><text:span text:style-name="T2871"><text:s text:c="41"/></text:span><text:span text:style-name="T2872"><text:page-number text:fixed="false">101</text:page-number></text:span></text:p>
      <text:p text:style-name="P2873"/>
      <text:p text:style-name="Standard"/>
      <text:p text:style-name="Standard"/>
      <text:p text:style-name="P2874">Términos <text:s/>de <text:s/>uso <text:s/>general <text:s/>y <text:s/>vigente</text:p>
      <text:p text:style-name="P2875"/>
      <text:list text:style-name="LFO14" text:continue-numbering="true">
        <text:list-item>
          <text:p text:style-name="P2876"><text:span text:style-name="T2877">CI (cociente <text:s/>o <text:s/>coeficiente <text:s/>intelectual):<text:s/></text:span><text:span text:style-name="T2878"><text:s/>Puntuación <text:s/>en <text:s text:c="2"/>pruebas <text:s/>que <text:s text:c="2"/>evalúan <text:s text:c="2"/>un <text:s/>conjunto <text:s text:c="2"/>de <text:s/>capacidades que <text:s/>implican <text:s/>el <text:s/>uso <text:s/>de <text:s/>la <text:s/>lógica (s</text:span><text:span text:style-name="T2879">obre <text:s/>todo <text:s/>verbal, matemática <text:s/>y <text:s/>de <text:s/>percepción <text:s/>espacial), lo <text:s/>que <text:s/>permite <text:s/>estimar, en <text:s/>parte, <text:s/>la <text:s/>inteligencia <text:s/>de <text:s/>un <text:s/>sujeto <text:s/>en <text:s/>comparación <text:s/>con <text:s/>la <text:s/>media <text:s/>de <text:s/>la <text:s/>población. Hoy <text:s/>se <text:s/>sabe <text:s/>que <text:s/>el <text:s/>CI <text:s/>no <text:s/>mide <text:s/>todas <text:s/>las <text:s/>capacidades <text:s/>intele</text:span><text:span text:style-name="T2880">ctuales, y <text:s/>por <text:s/>ello <text:s/>el <text:s/>test <text:s/>se <text:s/>complementa <text:s/>con <text:s/>otras <text:s/>pruebas.</text:span></text:p>
        </text:list-item>
      </text:list>
      <text:p text:style-name="P2881"/>
      <text:p text:style-name="P2882"/>
      <text:list text:style-name="LFO15" text:continue-numbering="true">
        <text:list-item>
          <text:p text:style-name="P2883"><text:span text:style-name="T2884">Psicópata:</text:span><text:span text:style-name="T2885"><text:s text:c="2"/>Sujeto <text:s/>carente <text:s/>de <text:s/>sensibilidad <text:s/>empática, cuyas <text:s/>emociones <text:s/>son <text:s/>sólo <text:s/>de <text:s/>tipo <text:s/>egoísta <text:s/>(y <text:s/>con <text:s/>frecuencia <text:s/>cruel). No <text:s/>tiene <text:s/>por <text:s/>qué <text:s/>estar <text:s/>loco <text:s/>(psicótico), y</text:span><text:span text:style-name="T2886"><text:s text:c="2"/>su <text:s/>CI <text:s/>puede <text:s/>ser <text:s/>de <text:s/>cualquier <text:s/>nivel <text:s/>entre <text:s/>medio-bajo <text:s/>y <text:s/>altísimo. Puede <text:s/>ser <text:s/>también <text:s/>creativo <text:s/>y <text:s/>aplicado <text:s/>a <text:s/>lo <text:s/>que <text:s/>se <text:s/>proponga, por <text:s/>lo <text:s/>que <text:s/>hasta <text:s/>ahora <text:s/>no <text:s/>se <text:s/>le <text:s/>descartaba <text:s/>como <text:s/>superdotado, <text:s/>aunque <text:s/>su <text:s/>falta <text:s/>de <text:s/>capacidad <text:s/>empá</text:span><text:span text:style-name="T2887">tica <text:s/>y <text:s/>ética <text:s/>demuestran <text:s/>que <text:s/>sólo <text:s/>puede <text:s/>ser <text:s/>un <text:s/>superdotado <text:s/>parcial. <text:s/>Quizá <text:s/>sería <text:s/>más <text:s/>preciso <text:s/>llamarlo <text:s/>"autopsicópata" <text:s/>o <text:s/>"egopsicópata", ya <text:s/>que <text:s/>no <text:s/>padece <text:s/>ni <text:s/>siente <text:s/>pasiones <text:s/>ajenas <text:s/>al <text:s/>egoísmo. <text:s/>Antes <text:s/>se <text:s/>denominaba <text:s/>psicópatas <text:s/>a <text:s/>t</text:span><text:span text:style-name="T2888">odos <text:s/>los <text:s/>enfermos <text:s/>mentales, pero <text:s/>al <text:s/>pasar <text:s/>a <text:s/>llamarlos <text:s/>psicóticos <text:s/>y <text:s/>neuróticos, se <text:s/>reservó <text:s/>el <text:s/>término <text:s/>psicópata <text:s/>a <text:s/>los <text:s/>individuos <text:s/>carentes <text:s/>de <text:s/>empatía.</text:span></text:p>
        </text:list-item>
      </text:list>
      <text:p text:style-name="P2889"/>
      <text:p text:style-name="P2890"/>
      <text:p text:style-name="P2891"><text:s text:c="85"/><text:s text:c="33"/></text:p>
      <text:p text:style-name="P2892"/>
      <text:list text:style-name="LFO15" text:continue-numbering="true">
        <text:list-item>
          <text:p text:style-name="P2893"><text:span text:style-name="T2894">Psicótico: <text:s/>S</text:span><text:span text:style-name="T2895">ujeto <text:s/>con <text:s/>un <text:s/>trastorno <text:s/>mental <text:s/>que <text:s/>distorsiona <text:s/>su <text:s/>percepción <text:s/>de <text:s/>la <text:s/>realidad. <text:s/>Estos <text:s/>sujetos <text:s/>pueden <text:s/>tener <text:s/>cualquier <text:s/>nivel <text:s/>de <text:s/>CI, y <text:s/>no <text:s/>carecen <text:s/>de <text:s/>sensibilidad <text:s/>emocional <text:s/>empática, pudiendo</text:span><text:span text:style-name="T2896"><text:s text:c="2"/>tenerla <text:s/>superior <text:s/>a <text:s/>la <text:s/>media.</text:span></text:p>
        </text:list-item>
      </text:list>
      <text:p text:style-name="P2897"/>
      <text:p text:style-name="P2898"/>
      <text:p text:style-name="P2899"><text:span text:style-name="T2900"><text:s text:c="96"/></text:span><text:span text:style-name="T2901"><text:page-number text:fixed="false">102</text:page-number></text:span></text:p>
      <text:p text:style-name="P2902"/>
      <text:p text:style-name="P2903"/>
      <text:p text:style-name="P2904"><text:s text:c="107"/></text:p>
      <text:p text:style-name="P2905"/>
      <text:list text:style-name="LFO15" text:continue-numbering="true">
        <text:list-item>
          <text:p text:style-name="P2906"><text:span text:style-name="T2907">Superdotado:</text:span><text:span text:style-name="T2908"><text:s/>El <text:s/>significado <text:s/>del <text:s/>término <text:s/>ha <text:s/>evolucionado <text:s/>desde <text:s/>nombrar <text:s/>simplemente <text:s/>a <text:s/>un <text:s/>sujeto <text:s/>más <text:s/>inteligente <text:s/>que <text:s/>la <text:s/>mayoría, a <text:s/>precisar <text:s/>que <text:s/>su <text:s/>CI <text:s/>ha <text:s/>de <text:s/>ser <text:s/>superior <text:s/>a <text:s/>130 <text:s/>y <text:s/>a <text:s/>que <text:s/>debe <text:s/>tener, además, creatividad <text:s/>y <text:s/>automoti</text:span><text:span text:style-name="T2909">vación. Hoy <text:s/>en <text:s/>día <text:s/>muchos <text:s/>expertos <text:s/>afirman <text:s/>que <text:s/>debe <text:s/>tener, además, ciertos <text:s/>rasgos <text:s/>de <text:s/>la <text:s/>personalidad, y <text:s/>alta <text:s/>sensibilidad <text:s/>emocional <text:s/>y <text:s/>empatía.</text:span></text:p>
        </text:list-item>
      </text:list>
      <text:p text:style-name="P2910"/>
      <text:p text:style-name="P2911"/>
      <text:list text:style-name="LFO15" text:continue-numbering="true">
        <text:list-item>
          <text:p text:style-name="P2912"><text:span text:style-name="T2913">Talentoso: <text:s/></text:span><text:span text:style-name="T2914">Sujeto <text:s/>con <text:s/>sólo <text:s/>una <text:s/>capacidad <text:s/>por <text:s/>encima <text:s/>de <text:s/>la <text:s/>media <text:s/>(talento <text:s/>simple) <text:s/></text:span><text:span text:style-name="T2915">o <text:s/>varias <text:s/>sin <text:s/>ser <text:s/>todas <text:s/>(talento <text:s/>complejo).</text:span></text:p>
        </text:list-item>
      </text:list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><text:s/></text:p>
      <text:p text:style-name="P2935"/>
      <text:p text:style-name="P2936"/>
      <text:p text:style-name="P2937"/>
      <text:p text:style-name="P2938"><text:span text:style-name="T2939"><text:s text:c="105"/></text:span><text:span text:style-name="T2940"><text:page-number text:fixed="false">103</text:page-number></text:span></text:p>
      <text:p text:style-name="P2941"/>
      <text:p text:style-name="P2942"/>
      <text:p text:style-name="P2943"><text:s text:c="43"/>BIBLIOGRAFIA</text:p>
      <text:p text:style-name="P2944"/>
      <text:p text:style-name="P2945"/>
      <text:p text:style-name="P2946"/>
      <text:p text:style-name="P2947"/>
      <text:list text:style-name="LFO16" text:continue-numbering="true">
        <text:list-item>
          <text:p text:style-name="P2948"><text:span text:style-name="T2949">ACEREDA, Amparo, y <text:s/>SASTRE, Silvia:<text:s/></text:span><text:span text:style-name="T2950"><text:s/></text:span></text:p>
        </text:list-item>
      </text:list>
      <text:p text:style-name="P2951"><text:span text:style-name="T2952">La <text:s/>superdotación.<text:s/></text:span><text:span text:style-name="T2953">Editorial <text:s/>Síntesis.</text:span></text:p>
      <text:p text:style-name="P2954">Proyecto <text:s/>Editorial <text:s/>Síntesis <text:s/>Psicología, Madrid, 1998.</text:p>
      <text:p text:style-name="P2955"/>
      <text:p text:style-name="P2956"/>
      <text:list text:style-name="LFO17" text:continue-numbering="true">
        <text:list-item>
          <text:p text:style-name="P2957">ACEREDA <text:s/>EXTREMIANA, Amparo, y <text:s/>LÓPEZ <text:s/>RUIZ, Anna:</text:p>
        </text:list-item>
      </text:list>
      <text:p text:style-name="P2958">La <text:s/>problemática <text:s/>de <text:s/>los <text:s/>niños <text:s/>superdotados.</text:p>
      <text:p text:style-name="P2959">Editorial <text:s/>Síntesis, S.A. Madrid, <text:s/>2012.</text:p>
      <text:p text:style-name="P2960"/>
      <text:p text:style-name="P2961"/>
      <text:list text:style-name="LFO18" text:continue-numbering="true">
        <text:list-item>
          <text:p text:style-name="P2962">ADDA, Arielle, y <text:s/>CARTOUX, Hélène: <text:s/></text:p>
        </text:list-item>
      </text:list>
      <text:p text:style-name="P2963"><text:span text:style-name="T2964">Niños <text:s/>superdotados, la <text:s/>inteligencia</text:span><text:span text:style-name="T2965"><text:s text:c="2"/></text:span><text:span text:style-name="T2966">reconciliada</text:span><text:span text:style-name="T2967">.</text:span></text:p>
      <text:p text:style-name="P2968">Ediciones <text:s/>Paidós <text:s/>Ibérica, S.A. Colección <text:s/>Guías <text:s/>para <text:s/>padres <text:s/>Paidós, Barcelona, 2005. (Edición <text:s/>original <text:s/>en <text:s/>Odile <text:s/>Jacob, París,<text:s/>2003).</text:p>
      <text:p text:style-name="P2969"/>
      <text:p text:style-name="P2970"/>
      <text:list text:style-name="LFO18" text:continue-numbering="true">
        <text:list-item>
          <text:p text:style-name="P2971"><text:span text:style-name="T2972">ALONSO <text:s/>BRAVO, Juan <text:s/>A., <text:s/>RENZULLI, Joseph <text:s/>S. <text:s/>y <text:s/>BENITO <text:s/>MATE, Yolanda:<text:s/></text:span><text:span text:style-name="T2973"><text:s/></text:span></text:p>
        </text:list-item>
      </text:list>
      <text:p text:style-name="P2974"><text:span text:style-name="T2975">Manual<text:s/></text:span><text:span text:style-name="T2976"><text:s/></text:span><text:span text:style-name="T2977">Internacional <text:s/>de <text:s/>Superdotación</text:span><text:span text:style-name="T2978">.</text:span></text:p>
      <text:p text:style-name="P2979">Editorial <text:s/>Eos, Colección <text:s/>Fundamentos <text:s/>Psicopedagógicos, Madrid, 2003.</text:p>
      <text:p text:style-name="P2980"/>
      <text:p text:style-name="P2981"/>
      <text:list text:style-name="LFO18" text:continue-numbering="true">
        <text:list-item>
          <text:p text:style-name="P2982"><text:span text:style-name="T2983">ARROYO, Susana; MARTORELL, Mercè <text:s/>y <text:s/>TARRAGÓ, Sandra:</text:span></text:p>
        </text:list-item>
      </text:list>
      <text:p text:style-name="P2984"><text:span text:style-name="T2985">La <text:s/>realidad <text:s/>de <text:s/>una <text:s/>diferencia: <text:s/>los <text:s/>superdotados. Diagnóstico, asesoramiento, atención <text:s/>escolar, integración <text:s/>social.<text:s/></text:span><text:span text:style-name="T2986"><text:s/></text:span></text:p>
      <text:p text:style-name="P2987">Editorial <text:s/>Terapias <text:s/>Verdes, Barcelona, 2006.</text:p>
      <text:p text:style-name="P2988"/>
      <text:p text:style-name="P2989"/>
      <text:p text:style-name="P2990"/>
      <text:p text:style-name="P2991"><text:span text:style-name="T2992"><text:s text:c="81"/></text:span><text:span text:style-name="T2993"><text:s text:c="24"/></text:span><text:span text:style-name="T2994"><text:page-number text:fixed="false">104</text:page-number></text:span></text:p>
      <text:p text:style-name="P2995"/>
      <text:p text:style-name="P2996"/>
      <text:p text:style-name="P2997"/>
      <text:list text:style-name="LFO18" text:continue-numbering="true">
        <text:list-item>
          <text:p text:style-name="P2998">BENITO <text:s/>MATE, Yolanda <text:s/>(coord.): <text:s/></text:p>
        </text:list-item>
      </text:list>
      <text:p text:style-name="P2999"><text:span text:style-name="T3000">Desarrollo <text:s/>y <text:s/>educación <text:s/>de <text:s/>los <text:s/>niños <text:s/>superdotados.</text:span></text:p>
      <text:p text:style-name="P3001">Amarú <text:s/>Ediciones, Salamanca, 1992.</text:p>
      <text:p text:style-name="P3002"/>
      <text:p text:style-name="P3003"/>
      <text:list text:style-name="LFO18" text:continue-numbering="true">
        <text:list-item>
          <text:p text:style-name="P3004"><text:span text:style-name="T3005">CLADELLAS <text:s/>I <text:s/>PROS, Enric:</text:span></text:p>
        </text:list-item>
      </text:list>
      <text:p text:style-name="P3006">¿Es <text:s/>su <text:s/>hijo <text:s/>superdotado? <text:s/></text:p>
      <text:p text:style-name="P3007">Cedecs <text:s/>Editorial, Barcelona,<text:s/>2003.</text:p>
      <text:p text:style-name="P3008"/>
      <text:p text:style-name="P3009"/>
      <text:list text:style-name="LFO18" text:continue-numbering="true">
        <text:list-item>
          <text:p text:style-name="P3010">CORIAT, A.R.: <text:s/></text:p>
        </text:list-item>
      </text:list>
      <text:p text:style-name="P3011"><text:span text:style-name="T3012">Los <text:s/>niños <text:s/>superdotados</text:span><text:span text:style-name="T3013">.<text:s/></text:span><text:span text:style-name="T3014">Enfoque <text:s/>psicodinámico <text:s/>y <text:s/>teórico.</text:span><text:span text:style-name="T3015"><text:s/>Editorial <text:s/>Herder, Colección <text:s/>Biblioteca <text:s/>de <text:s/>Psicología, nº <text:s/>162, Barcelona, 1990.</text:span></text:p>
      <text:p text:style-name="P3016"/>
      <text:p text:style-name="P3017"><text:s text:c="114"/></text:p>
      <text:list text:style-name="LFO19" text:continue-numbering="true">
        <text:list-item>
          <text:p text:style-name="P3018"><text:span text:style-name="T3019">FEENSTRA, Coks:<text:s/></text:span><text:span text:style-name="T3020"><text:s/></text:span></text:p>
        </text:list-item>
      </text:list>
      <text:p text:style-name="P3021"><text:span text:style-name="T3022">El <text:s/>niño <text:s/>superdotado. Cómo <text:s/>reconoce</text:span><text:span text:style-name="T3023">r <text:s/>y <text:s/>educar <text:s/>al <text:s/>niño <text:s/>con <text:s/>altas <text:s/>capacidades</text:span><text:span text:style-name="T3024">.</text:span></text:p>
      <text:p text:style-name="P3025">Editorial <text:s/>Medici, Barcelona, 2004.</text:p>
      <text:p text:style-name="P3026"/>
      <text:p text:style-name="P3027"/>
      <text:list text:style-name="LFO19" text:continue-numbering="true">
        <text:list-item>
          <text:p text:style-name="P3028">GENOVARD <text:s/>ROSSELLÓ, Cándido; <text:s/>CASTELLÓ <text:s/>TARRIDA, Antoni.</text:p>
        </text:list-item>
      </text:list>
      <text:p text:style-name="P3029"><text:span text:style-name="T3030">El <text:s/>límite <text:s/>superior: <text:s/>aspectos <text:s/>psicopedagógicos <text:s/>de <text:s/>la <text:s/>excepcionalidad <text:s/>intelectual</text:span><text:span text:style-name="T3031">.</text:span></text:p>
      <text:p text:style-name="P3032">Editorial <text:s/>Pirámide,<text:s/>Madrid, 1990.</text:p>
      <text:p text:style-name="P3033"/>
      <text:p text:style-name="P3034"/>
      <text:list text:style-name="LFO19" text:continue-numbering="true">
        <text:list-item>
          <text:p text:style-name="P3035">JACOBSEN, Mary-Elaine: <text:s/></text:p>
        </text:list-item>
      </text:list>
      <text:p text:style-name="P3036"><text:span text:style-name="T3037">Despierte <text:s/>su <text:s/>genio <text:s/>natural.</text:span></text:p>
      <text:p text:style-name="P3038">Editorial Plaza <text:s/>y <text:s/>Janés, Barcelona, 2000.</text:p>
      <text:p text:style-name="P3039"/>
      <text:p text:style-name="P3040"/>
      <text:p text:style-name="P3041"/>
      <text:p text:style-name="P3042"/>
      <text:p text:style-name="P3043"><text:span text:style-name="T3044"><text:s text:c="105"/></text:span><text:span text:style-name="T3045"><text:page-number text:fixed="false">105</text:page-number></text:span></text:p>
      <text:p text:style-name="P3046"/>
      <text:p text:style-name="P3047"/>
      <text:p text:style-name="P3048"/>
      <text:list text:style-name="LFO19" text:continue-numbering="true">
        <text:list-item>
          <text:p text:style-name="P3049">SÁNCHEZ <text:s/>ANEAS, Asela.</text:p>
        </text:list-item>
      </text:list>
      <text:p text:style-name="P3050"><text:span text:style-name="T3051">Altas <text:s/>capacidades <text:s/>intelectuales, sobredotación <text:s/>y <text:s/>talento</text:span><text:span text:style-name="T3052">. <text:s/>Editorial <text:s/>Formación <text:s/>Alcalá, Alcalá <text:s/>la <text:s/>Real <text:s/>(Jaén), 2013.</text:span></text:p>
      <text:p text:style-name="P3053"/>
      <text:p text:style-name="P3054"/>
      <text:p text:style-name="P3055"/>
      <text:list text:style-name="LFO19" text:continue-numbering="true">
        <text:list-item>
          <text:p text:style-name="P3056">SIAUD-FACCHIN, Jeanne:</text:p>
        </text:list-item>
      </text:list>
      <text:p text:style-name="P3057"><text:span text:style-name="T3058">¿Demasiado <text:s/>inteligente <text:s/>para <text:s/>ser <text:s/>feliz? <text:s/>Las <text:s/>dificultades <text:s/>del <text:s/>adulto <text:s/>superdotado <text:s/>en <text:s/></text:span><text:span text:style-name="T3059">la <text:s/>vida <text:s/>cotidiana</text:span><text:span text:style-name="T3060">.</text:span></text:p>
      <text:p text:style-name="P3061">Editorial <text:s/>Paidós <text:s/>Ibérica, Barcelona, 2014.</text:p>
      <text:p text:style-name="P3062"/>
      <text:p text:style-name="P3063"/>
      <text:list text:style-name="LFO19" text:continue-numbering="true">
        <text:list-item>
          <text:p text:style-name="P3064">SIPÁN <text:s/>COMPAÑÉ, Antonio <text:s/>(coord.): <text:s/></text:p>
        </text:list-item>
      </text:list>
      <text:p text:style-name="P3065"><text:span text:style-name="T3066">Respuestas <text:s/>educativas <text:s/>para <text:s/>alumnos <text:s/>superdotados.</text:span></text:p>
      <text:p text:style-name="P3067">Actas <text:s/>del <text:s/>Congreso <text:s/>Internacional <text:s/>de <text:s/>1998. Editorial <text:s/>Mira <text:s/>Editores, Zaragoza, 1999.</text:p>
      <text:p text:style-name="P3068"/>
      <text:p text:style-name="P3069"/>
      <text:p text:style-name="P3070"/>
      <text:p text:style-name="P3071"/>
      <text:p text:style-name="P3072"/>
      <text:p text:style-name="P3073"/>
      <text:p text:style-name="P3074"><text:s text:c="105"/>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Standard"/>
      <text:p text:style-name="P3082"/>
      <text:p text:style-name="P3083"/>
      <text:p text:style-name="P3084"/>
      <text:p text:style-name="P3085"/>
      <text:p text:style-name="P3086"><text:span text:style-name="T3087"><text:s text:c="105"/></text:span><text:span text:style-name="T3088"><text:page-number text:fixed="false">106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2291in" fo:margin-bottom="0.7875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</meta:initial-creator>
    <dc:creator>pilar</dc:creator>
    <meta:creation-date>2016-02-17T14:01:00Z</meta:creation-date>
    <dc:date>2017-05-29T14:35:00Z</dc:date>
    <meta:template xlink:href="Normal" xlink:type="simple"/>
    <meta:editing-cycles>2</meta:editing-cycles>
    <meta:editing-duration>PT286800S</meta:editing-duration>
    <meta:document-statistic meta:page-count="1" meta:paragraph-count="278" meta:word-count="21478" meta:character-count="139333" meta:row-count="984" meta:non-whitespace-character-count="118133"/>
  </office:meta>
</office:document-meta>
</file>