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ucida Sans Unicode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Verdana1"/>
    </style:style>
    <style:style style:name="P4" style:family="paragraph" style:parent-style-name="Standard">
      <style:paragraph-properties fo:text-align="justify" style:justify-single-word="false"/>
      <style:text-properties style:font-name="Verdana1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32pt" style:font-size-asian="32pt" style:font-size-complex="3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style="italic" style:text-underline-style="none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6pt" style:text-underline-style="none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6pt" style:font-size-asian="16pt" style:font-size-complex="16pt"/>
    </style:style>
    <style:style style:name="P17" style:family="paragraph" style:parent-style-name="Standard">
      <style:text-properties style:font-name="Verdana1"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/>
    </style:style>
    <style:style style:name="P19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text-properties style:font-name="Verdana1" style:text-underline-style="none"/>
    </style:style>
    <style:style style:name="P23" style:family="paragraph" style:parent-style-name="Standard">
      <style:paragraph-properties fo:text-align="justify" style:justify-single-word="false"/>
      <style:text-properties style:font-name="Verdana1" style:text-underline-style="none"/>
    </style:style>
    <style:style style:name="P24" style:family="paragraph" style:parent-style-name="Standard">
      <style:paragraph-properties fo:text-align="justify" style:justify-single-word="false"/>
      <style:text-properties style:font-name="Verdana1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style:text-underline-style="none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1" fo:font-style="italic" style:text-underline-style="none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tyle="italic" style:text-underline-style="none" style:font-style-asian="italic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Verdana1"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tyle="italic" style:text-underline-style="solid" style:text-underline-width="auto" style:text-underline-color="font-color" style:font-style-asian="italic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8pt" style:font-size-asian="18pt" style:font-size-complex="18pt"/>
    </style:style>
    <style:style style:name="P32" style:family="paragraph" style:parent-style-name="Standard">
      <style:paragraph-properties fo:text-align="justify" style:justify-single-word="false"/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1" fo:font-style="normal" style:text-underline-style="none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Verdana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1" fo:font-style="normal" style:text-underline-style="solid" style:text-underline-width="auto" style:text-underline-color="font-color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1" fo:font-size="10pt" style:text-underline-style="none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1" fo:font-size="14pt" style:text-underline-style="solid" style:text-underline-width="auto" style:text-underline-color="font-color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14pt" style:text-underline-style="none" style:font-size-asian="14pt" style:font-size-complex="14pt"/>
    </style:style>
    <style:style style:name="P44" style:family="paragraph" style:parent-style-name="Standard">
      <style:text-properties style:font-name="Verdana1" fo:font-size="14pt" style:text-underline-style="none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14pt" style:text-underline-style="none" fo:font-weight="bold" style:font-size-asian="14pt" style:font-weight-asian="bold" style:font-size-complex="14pt" style:font-weight-complex="bold"/>
    </style:style>
    <style:style style:name="P46" style:family="paragraph" style:parent-style-name="Standard">
      <style:text-properties style:font-name="Verdana1"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13pt" style:text-underline-style="none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Verdana1" fo:font-size="13pt" style:text-underline-style="none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Verdana1" fo:font-size="13pt" style:text-underline-style="solid" style:text-underline-width="auto" style:text-underline-color="font-color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Verdana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Verdana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style:text-underline-style="none"/>
    </style:style>
    <style:style style:name="P55" style:family="paragraph" style:parent-style-name="Standard">
      <style:paragraph-properties fo:text-align="justify" style:justify-single-word="false"/>
      <style:text-properties style:font-name="Arial"/>
    </style:style>
    <style:style style:name="P56" style:family="paragraph" style:parent-style-name="Footnote">
      <style:text-properties style:font-name="Lucida Sans Unicode"/>
    </style:style>
    <style:style style:name="P57" style:family="paragraph" style:parent-style-name="Footnote">
      <style:paragraph-properties fo:text-align="justify" style:justify-single-word="false"/>
      <style:text-properties style:font-name="Lucida Sans Unicode"/>
    </style:style>
    <style:style style:name="P58" style:family="paragraph" style:parent-style-name="Footnote">
      <style:paragraph-properties fo:text-align="justify" style:justify-single-word="false"/>
      <style:text-properties style:font-name="Lucida Sans Unicode" fo:font-size="12pt" style:font-size-asian="12pt" style:font-size-complex="12pt"/>
    </style:style>
    <style:style style:name="P59" style:family="paragraph" style:parent-style-name="Footnote">
      <style:paragraph-properties fo:text-align="justify" style:justify-single-word="false"/>
      <style:text-properties style:font-name="Lucida Sans Unicode" fo:font-size="11pt" style:font-size-asian="11pt" style:font-size-complex="11pt"/>
    </style:style>
    <style:style style:name="P60" style:family="paragraph" style:parent-style-name="Footnote">
      <style:text-properties style:font-name="Times New Roman"/>
    </style:style>
    <style:style style:name="P61" style:family="paragraph" style:parent-style-name="Footnote">
      <style:paragraph-properties fo:text-align="justify" style:justify-single-word="false"/>
      <style:text-properties style:font-name="Times New Roman"/>
    </style:style>
    <style:style style:name="P62" style:family="paragraph" style:parent-style-name="Footnot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Footnote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4" style:family="paragraph" style:parent-style-name="Footnote">
      <style:text-properties style:font-name="Verdana1"/>
    </style:style>
    <style:style style:name="P65" style:family="paragraph" style:parent-style-name="Footnote">
      <style:paragraph-properties fo:text-align="justify" style:justify-single-word="false"/>
      <style:text-properties style:font-name="Verdana1"/>
    </style:style>
    <style:style style:name="P66" style:family="paragraph" style:parent-style-name="Footnote">
      <style:paragraph-properties fo:text-align="justify" style:justify-single-word="false">
        <style:tab-stops/>
      </style:paragraph-properties>
      <style:text-properties style:font-name="Verdana1"/>
    </style:style>
    <style:style style:name="P67" style:family="paragraph" style:parent-style-name="Footnote">
      <style:text-properties style:font-name="Verdana1" fo:font-size="12pt" style:font-size-asian="12pt" style:font-size-complex="12pt"/>
    </style:style>
    <style:style style:name="P68" style:family="paragraph" style:parent-style-name="Footnote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69" style:family="paragraph" style:parent-style-name="Footnote">
      <style:paragraph-properties fo:text-align="justify" style:justify-single-word="false">
        <style:tab-stops/>
      </style:paragraph-properties>
      <style:text-properties style:font-name="Verdana1" fo:font-size="12pt" style:font-size-asian="12pt" style:font-size-complex="12pt"/>
    </style:style>
    <style:style style:name="P70" style:family="paragraph" style:parent-style-name="Footnote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71" style:family="paragraph" style:parent-style-name="Footnote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2" style:family="paragraph" style:parent-style-name="Footnote">
      <style:paragraph-properties fo:text-align="justify" style:justify-single-word="false"/>
    </style:style>
    <style:style style:name="P73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Lucida Sans Unicode" fo:font-size="12pt" style:font-size-asian="12pt" style:font-size-complex="12pt"/>
    </style:style>
    <style:style style:name="P7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Verdana1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style:text-underline-style="none" fo:font-weight="normal" style:font-weight-asian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non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Verdana1" style:text-underline-style="none"/>
    </style:style>
    <style:style style:name="P88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/>
    </style:style>
    <style:style style:name="P89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Verdana1" style:text-underline-style="none"/>
    </style:style>
    <style:style style:name="P90" style:family="paragraph" style:parent-style-name="Standard">
      <style:paragraph-properties fo:margin-left="-0.106cm" fo:margin-right="0cm" fo:text-align="justify" style:justify-single-word="false" fo:text-indent="-0.053cm" style:auto-text-indent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91" style:family="paragraph" style:parent-style-name="Standard">
      <style:paragraph-properties fo:margin-left="-0.106cm" fo:margin-right="0cm" fo:text-align="justify" style:justify-single-word="false" fo:text-indent="-0.053cm" style:auto-text-indent="false">
        <style:tab-stops/>
      </style:paragraph-properties>
      <style:text-properties style:font-name="Verdana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Verdan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Verdana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Verdana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6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Verdan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98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Verdana1" fo:font-size="13pt" style:text-underline-style="none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left="-0.053cm" fo:margin-right="0cm" fo:text-align="justify" style:justify-single-word="false" fo:text-indent="-0.026cm" style:auto-text-indent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100" style:family="paragraph" style:parent-style-name="Standard">
      <style:paragraph-properties fo:margin-left="-0.053cm" fo:margin-right="0cm" fo:text-align="justify" style:justify-single-word="false" fo:text-indent="-0.026cm" style:auto-text-indent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101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102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103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none" fo:font-weight="normal" style:font-weight-asian="normal" style:font-weight-complex="normal"/>
    </style:style>
    <style:style style:name="P104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none" fo:font-weight="bold" style:font-weight-asian="bold" style:font-weight-complex="bold"/>
    </style:style>
    <style:style style:name="P105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style:font-name="Verdana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cm" fo:margin-right="-0.079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Verdana1" style:text-underline-style="solid" style:text-underline-width="auto" style:text-underline-color="font-color"/>
    </style:style>
    <style:style style:name="P10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Verdana1" style:text-underline-style="none"/>
    </style:style>
    <style:style style:name="P109" style:family="paragraph" style:parent-style-name="Contents_20_Heading">
      <style:text-properties style:font-name="Verdana1"/>
    </style:style>
    <style:style style:name="P110" style:family="paragraph" style:parent-style-name="Standard" style:list-style-name="L1">
      <style:paragraph-properties fo:text-align="justify" style:justify-single-word="false"/>
      <style:text-properties style:font-name="Verdana1" fo:font-size="32pt" style:font-size-asian="32pt" style:font-size-complex="32pt"/>
    </style:style>
    <style:style style:name="P111" style:family="paragraph" style:parent-style-name="Standard" style:list-style-name="L1">
      <style:paragraph-properties fo:text-align="justify" style:justify-single-word="false"/>
      <style:text-properties style:font-name="Verdana1" fo:font-size="28pt" style:font-size-asian="28pt" style:font-size-complex="28pt"/>
    </style:style>
    <style:style style:name="P112" style:family="paragraph" style:parent-style-name="Standard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13" style:family="paragraph" style:parent-style-name="Standard" style:list-style-name="L2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14" style:family="paragraph" style:parent-style-name="Standard" style:list-style-name="L3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15" style:family="paragraph" style:parent-style-name="Standard" style:list-style-name="L4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16" style:family="paragraph" style:parent-style-name="Standard" style:list-style-name="L5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17" style:family="paragraph" style:parent-style-name="Standard" style:list-style-name="L22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18" style:family="paragraph" style:parent-style-name="Standard" style:list-style-name="L23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19" style:family="paragraph" style:parent-style-name="Standard" style:list-style-name="L24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20" style:family="paragraph" style:parent-style-name="Standard" style:list-style-name="L25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21" style:family="paragraph" style:parent-style-name="Standard" style:list-style-name="L26">
      <style:paragraph-properties fo:text-align="justify" style:justify-single-word="false"/>
      <style:text-properties style:font-name="Verdana1" fo:font-size="12pt" style:text-underline-style="none" style:font-size-asian="12pt" style:font-size-complex="12pt"/>
    </style:style>
    <style:style style:name="P122" style:family="paragraph" style:parent-style-name="Standard" style:list-style-name="L64">
      <style:paragraph-properties fo:text-align="justify" style:justify-single-word="false"/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L65">
      <style:paragraph-properties fo:text-align="justify" style:justify-single-word="false"/>
      <style:text-properties style:font-name="Verdan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66">
      <style:paragraph-properties fo:text-align="justify" style:justify-single-word="false"/>
      <style:text-properties style:font-name="Verdan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 style:list-style-name="L67">
      <style:paragraph-properties fo:text-align="justify" style:justify-single-word="false"/>
      <style:text-properties style:font-name="Verdan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 style:list-style-name="L68">
      <style:paragraph-properties fo:text-align="justify" style:justify-single-word="false"/>
      <style:text-properties style:font-name="Verdan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Verdana1" style:text-underline-style="none"/>
    </style:style>
    <style:style style:name="P129" style:family="paragraph" style:parent-style-name="Standard" style:list-style-name="L6">
      <style:paragraph-properties fo:text-align="justify" style:justify-single-word="false"/>
      <style:text-properties style:font-name="Verdana1" style:text-underline-style="none"/>
    </style:style>
    <style:style style:name="P130" style:family="paragraph" style:parent-style-name="Standard" style:list-style-name="L7">
      <style:paragraph-properties fo:text-align="justify" style:justify-single-word="false"/>
      <style:text-properties style:font-name="Verdana1" style:text-underline-style="none"/>
    </style:style>
    <style:style style:name="P131" style:family="paragraph" style:parent-style-name="Standard" style:list-style-name="L8">
      <style:paragraph-properties fo:text-align="justify" style:justify-single-word="false"/>
      <style:text-properties style:font-name="Verdana1" style:text-underline-style="none"/>
    </style:style>
    <style:style style:name="P132" style:family="paragraph" style:parent-style-name="Standard" style:list-style-name="L9">
      <style:paragraph-properties fo:text-align="justify" style:justify-single-word="false"/>
      <style:text-properties style:font-name="Verdana1" style:text-underline-style="none"/>
    </style:style>
    <style:style style:name="P133" style:family="paragraph" style:parent-style-name="Standard" style:list-style-name="L10">
      <style:paragraph-properties fo:text-align="justify" style:justify-single-word="false"/>
      <style:text-properties style:font-name="Verdana1" style:text-underline-style="none"/>
    </style:style>
    <style:style style:name="P134" style:family="paragraph" style:parent-style-name="Standard" style:list-style-name="L11">
      <style:paragraph-properties fo:text-align="justify" style:justify-single-word="false"/>
      <style:text-properties style:font-name="Verdana1" style:text-underline-style="none"/>
    </style:style>
    <style:style style:name="P135" style:family="paragraph" style:parent-style-name="Standard" style:list-style-name="L12">
      <style:paragraph-properties fo:text-align="justify" style:justify-single-word="false"/>
      <style:text-properties style:font-name="Verdana1" style:text-underline-style="none"/>
    </style:style>
    <style:style style:name="P136" style:family="paragraph" style:parent-style-name="Standard" style:list-style-name="L13">
      <style:paragraph-properties fo:text-align="justify" style:justify-single-word="false"/>
      <style:text-properties style:font-name="Verdana1" style:text-underline-style="none"/>
    </style:style>
    <style:style style:name="P137" style:family="paragraph" style:parent-style-name="Standard" style:list-style-name="L14">
      <style:paragraph-properties fo:text-align="justify" style:justify-single-word="false"/>
      <style:text-properties style:font-name="Verdana1" style:text-underline-style="none"/>
    </style:style>
    <style:style style:name="P138" style:family="paragraph" style:parent-style-name="Standard" style:list-style-name="L15">
      <style:paragraph-properties fo:text-align="justify" style:justify-single-word="false"/>
      <style:text-properties style:font-name="Verdana1" style:text-underline-style="none"/>
    </style:style>
    <style:style style:name="P139" style:family="paragraph" style:parent-style-name="Standard" style:list-style-name="L16">
      <style:paragraph-properties fo:text-align="justify" style:justify-single-word="false"/>
      <style:text-properties style:font-name="Verdana1" style:text-underline-style="none"/>
    </style:style>
    <style:style style:name="P140" style:family="paragraph" style:parent-style-name="Standard" style:list-style-name="L17">
      <style:paragraph-properties fo:text-align="justify" style:justify-single-word="false"/>
      <style:text-properties style:font-name="Verdana1" style:text-underline-style="none"/>
    </style:style>
    <style:style style:name="P141" style:family="paragraph" style:parent-style-name="Standard" style:list-style-name="L18">
      <style:paragraph-properties fo:text-align="justify" style:justify-single-word="false"/>
      <style:text-properties style:font-name="Verdana1" style:text-underline-style="none"/>
    </style:style>
    <style:style style:name="P142" style:family="paragraph" style:parent-style-name="Standard" style:list-style-name="L19">
      <style:paragraph-properties fo:text-align="justify" style:justify-single-word="false"/>
      <style:text-properties style:font-name="Verdana1" style:text-underline-style="none"/>
    </style:style>
    <style:style style:name="P143" style:family="paragraph" style:parent-style-name="Standard" style:list-style-name="L20">
      <style:paragraph-properties fo:text-align="justify" style:justify-single-word="false"/>
      <style:text-properties style:font-name="Verdana1" style:text-underline-style="none"/>
    </style:style>
    <style:style style:name="P144" style:family="paragraph" style:parent-style-name="Standard" style:list-style-name="L21">
      <style:paragraph-properties fo:text-align="justify" style:justify-single-word="false"/>
      <style:text-properties style:font-name="Verdana1" style:text-underline-style="none"/>
    </style:style>
    <style:style style:name="P145" style:family="paragraph" style:parent-style-name="Standard" style:list-style-name="L27">
      <style:paragraph-properties fo:text-align="justify" style:justify-single-word="false"/>
      <style:text-properties style:font-name="Verdana1" style:text-underline-style="none"/>
    </style:style>
    <style:style style:name="P146" style:family="paragraph" style:parent-style-name="Standard" style:list-style-name="L28">
      <style:paragraph-properties fo:text-align="justify" style:justify-single-word="false"/>
      <style:text-properties style:font-name="Verdana1" style:text-underline-style="none"/>
    </style:style>
    <style:style style:name="P147" style:family="paragraph" style:parent-style-name="Standard" style:list-style-name="L29">
      <style:paragraph-properties fo:text-align="justify" style:justify-single-word="false"/>
      <style:text-properties style:font-name="Verdana1" style:text-underline-style="none"/>
    </style:style>
    <style:style style:name="P148" style:family="paragraph" style:parent-style-name="Standard" style:list-style-name="L30">
      <style:paragraph-properties fo:text-align="justify" style:justify-single-word="false"/>
      <style:text-properties style:font-name="Verdana1" style:text-underline-style="none"/>
    </style:style>
    <style:style style:name="P149" style:family="paragraph" style:parent-style-name="Standard" style:list-style-name="L31">
      <style:paragraph-properties fo:text-align="justify" style:justify-single-word="false"/>
      <style:text-properties style:font-name="Verdana1" style:text-underline-style="none"/>
    </style:style>
    <style:style style:name="P150" style:family="paragraph" style:parent-style-name="Standard" style:list-style-name="L32">
      <style:paragraph-properties fo:text-align="justify" style:justify-single-word="false"/>
      <style:text-properties style:font-name="Verdana1" style:text-underline-style="none"/>
    </style:style>
    <style:style style:name="P151" style:family="paragraph" style:parent-style-name="Standard" style:list-style-name="L33">
      <style:paragraph-properties fo:text-align="justify" style:justify-single-word="false"/>
      <style:text-properties style:font-name="Verdana1" style:text-underline-style="none"/>
    </style:style>
    <style:style style:name="P152" style:family="paragraph" style:parent-style-name="Standard" style:list-style-name="L34">
      <style:paragraph-properties fo:text-align="justify" style:justify-single-word="false"/>
      <style:text-properties style:font-name="Verdana1" style:text-underline-style="none"/>
    </style:style>
    <style:style style:name="P153" style:family="paragraph" style:parent-style-name="Standard" style:list-style-name="L35">
      <style:paragraph-properties fo:text-align="justify" style:justify-single-word="false"/>
      <style:text-properties style:font-name="Verdana1" style:text-underline-style="none"/>
    </style:style>
    <style:style style:name="P154" style:family="paragraph" style:parent-style-name="Standard" style:list-style-name="L36">
      <style:paragraph-properties fo:text-align="justify" style:justify-single-word="false"/>
      <style:text-properties style:font-name="Verdana1" style:text-underline-style="none"/>
    </style:style>
    <style:style style:name="P155" style:family="paragraph" style:parent-style-name="Standard" style:list-style-name="L37">
      <style:paragraph-properties fo:text-align="justify" style:justify-single-word="false"/>
      <style:text-properties style:font-name="Verdana1" style:text-underline-style="none"/>
    </style:style>
    <style:style style:name="P156" style:family="paragraph" style:parent-style-name="Standard" style:list-style-name="L38">
      <style:paragraph-properties fo:text-align="justify" style:justify-single-word="false"/>
      <style:text-properties style:font-name="Verdana1" style:text-underline-style="none"/>
    </style:style>
    <style:style style:name="P157" style:family="paragraph" style:parent-style-name="Standard" style:list-style-name="L39">
      <style:paragraph-properties fo:text-align="justify" style:justify-single-word="false"/>
      <style:text-properties style:font-name="Verdana1" style:text-underline-style="none"/>
    </style:style>
    <style:style style:name="P158" style:family="paragraph" style:parent-style-name="Standard" style:list-style-name="L40">
      <style:paragraph-properties fo:text-align="justify" style:justify-single-word="false"/>
      <style:text-properties style:font-name="Verdana1" style:text-underline-style="none"/>
    </style:style>
    <style:style style:name="P159" style:family="paragraph" style:parent-style-name="Standard" style:list-style-name="L41">
      <style:paragraph-properties fo:text-align="justify" style:justify-single-word="false"/>
      <style:text-properties style:font-name="Verdana1" style:text-underline-style="none"/>
    </style:style>
    <style:style style:name="P160" style:family="paragraph" style:parent-style-name="Standard" style:list-style-name="L42">
      <style:paragraph-properties fo:text-align="justify" style:justify-single-word="false"/>
      <style:text-properties style:font-name="Verdana1" style:text-underline-style="none"/>
    </style:style>
    <style:style style:name="P161" style:family="paragraph" style:parent-style-name="Standard" style:list-style-name="L43">
      <style:paragraph-properties fo:text-align="justify" style:justify-single-word="false"/>
      <style:text-properties style:font-name="Verdana1" style:text-underline-style="none"/>
    </style:style>
    <style:style style:name="P162" style:family="paragraph" style:parent-style-name="Standard" style:list-style-name="L44">
      <style:paragraph-properties fo:text-align="justify" style:justify-single-word="false"/>
      <style:text-properties style:font-name="Verdana1" style:text-underline-style="none"/>
    </style:style>
    <style:style style:name="P163" style:family="paragraph" style:parent-style-name="Standard" style:list-style-name="L45">
      <style:paragraph-properties fo:text-align="justify" style:justify-single-word="false"/>
      <style:text-properties style:font-name="Verdana1" style:text-underline-style="none"/>
    </style:style>
    <style:style style:name="P164" style:family="paragraph" style:parent-style-name="Standard" style:list-style-name="L46">
      <style:paragraph-properties fo:text-align="justify" style:justify-single-word="false"/>
      <style:text-properties style:font-name="Verdana1" style:text-underline-style="none"/>
    </style:style>
    <style:style style:name="P165" style:family="paragraph" style:parent-style-name="Standard" style:list-style-name="L47">
      <style:paragraph-properties fo:text-align="justify" style:justify-single-word="false"/>
      <style:text-properties style:font-name="Verdana1" style:text-underline-style="none"/>
    </style:style>
    <style:style style:name="P166" style:family="paragraph" style:parent-style-name="Standard" style:list-style-name="L48">
      <style:paragraph-properties fo:text-align="justify" style:justify-single-word="false"/>
      <style:text-properties style:font-name="Verdana1" style:text-underline-style="none"/>
    </style:style>
    <style:style style:name="P167" style:family="paragraph" style:parent-style-name="Standard" style:list-style-name="L56">
      <style:paragraph-properties fo:text-align="justify" style:justify-single-word="false"/>
      <style:text-properties style:font-name="Verdana1" style:text-underline-style="none"/>
    </style:style>
    <style:style style:name="P168" style:family="paragraph" style:parent-style-name="Standard" style:list-style-name="L97">
      <style:paragraph-properties fo:text-align="justify" style:justify-single-word="false"/>
      <style:text-properties style:font-name="Verdana1" style:text-underline-style="none"/>
    </style:style>
    <style:style style:name="P169" style:family="paragraph" style:parent-style-name="Standard" style:list-style-name="L98">
      <style:paragraph-properties fo:text-align="justify" style:justify-single-word="false"/>
      <style:text-properties style:font-name="Verdana1" style:text-underline-style="none"/>
    </style:style>
    <style:style style:name="P170" style:family="paragraph" style:parent-style-name="Standard" style:list-style-name="L99">
      <style:paragraph-properties fo:text-align="justify" style:justify-single-word="false"/>
      <style:text-properties style:font-name="Verdana1" style:text-underline-style="none"/>
    </style:style>
    <style:style style:name="P171" style:family="paragraph" style:parent-style-name="Standard" style:list-style-name="L100">
      <style:paragraph-properties fo:text-align="justify" style:justify-single-word="false"/>
      <style:text-properties style:font-name="Verdana1" style:text-underline-style="none"/>
    </style:style>
    <style:style style:name="P172" style:family="paragraph" style:parent-style-name="Standard" style:list-style-name="L101">
      <style:paragraph-properties fo:text-align="justify" style:justify-single-word="false"/>
      <style:text-properties style:font-name="Verdana1" style:text-underline-style="none"/>
    </style:style>
    <style:style style:name="P173" style:family="paragraph" style:parent-style-name="Standard" style:list-style-name="L102">
      <style:paragraph-properties fo:text-align="justify" style:justify-single-word="false"/>
      <style:text-properties style:font-name="Verdana1" style:text-underline-style="none"/>
    </style:style>
    <style:style style:name="P174" style:family="paragraph" style:parent-style-name="Standard" style:list-style-name="L103">
      <style:paragraph-properties fo:text-align="justify" style:justify-single-word="false"/>
      <style:text-properties style:font-name="Verdana1" style:text-underline-style="none"/>
    </style:style>
    <style:style style:name="P175" style:family="paragraph" style:parent-style-name="Standard" style:list-style-name="L104">
      <style:paragraph-properties fo:text-align="justify" style:justify-single-word="false"/>
      <style:text-properties style:font-name="Verdana1" style:text-underline-style="none"/>
    </style:style>
    <style:style style:name="P176" style:family="paragraph" style:parent-style-name="Standard" style:list-style-name="L105">
      <style:paragraph-properties fo:text-align="justify" style:justify-single-word="false"/>
      <style:text-properties style:font-name="Verdana1" style:text-underline-style="none"/>
    </style:style>
    <style:style style:name="P177" style:family="paragraph" style:parent-style-name="Standard" style:list-style-name="L106">
      <style:paragraph-properties fo:text-align="justify" style:justify-single-word="false"/>
      <style:text-properties style:font-name="Verdana1" style:text-underline-style="none"/>
    </style:style>
    <style:style style:name="P178" style:family="paragraph" style:parent-style-name="Standard" style:list-style-name="L108">
      <style:paragraph-properties fo:text-align="justify" style:justify-single-word="false"/>
      <style:text-properties style:font-name="Verdana1" style:text-underline-style="none"/>
    </style:style>
    <style:style style:name="P179" style:family="paragraph" style:parent-style-name="Standard" style:list-style-name="L109">
      <style:paragraph-properties fo:text-align="justify" style:justify-single-word="false"/>
      <style:text-properties style:font-name="Verdana1" style:text-underline-style="none"/>
    </style:style>
    <style:style style:name="P180" style:family="paragraph" style:parent-style-name="Standard" style:list-style-name="L110">
      <style:paragraph-properties fo:text-align="justify" style:justify-single-word="false"/>
      <style:text-properties style:font-name="Verdana1" style:text-underline-style="none"/>
    </style:style>
    <style:style style:name="P181" style:family="paragraph" style:parent-style-name="Standard" style:list-style-name="L111">
      <style:paragraph-properties fo:text-align="justify" style:justify-single-word="false"/>
      <style:text-properties style:font-name="Verdana1" style:text-underline-style="none"/>
    </style:style>
    <style:style style:name="P182" style:family="paragraph" style:parent-style-name="Standard" style:list-style-name="L112">
      <style:paragraph-properties fo:text-align="justify" style:justify-single-word="false"/>
      <style:text-properties style:font-name="Verdana1" style:text-underline-style="none"/>
    </style:style>
    <style:style style:name="P183" style:family="paragraph" style:parent-style-name="Standard" style:list-style-name="L113">
      <style:paragraph-properties fo:text-align="justify" style:justify-single-word="false"/>
      <style:text-properties style:font-name="Verdana1" style:text-underline-style="none"/>
    </style:style>
    <style:style style:name="P184" style:family="paragraph" style:parent-style-name="Standard" style:list-style-name="L114">
      <style:paragraph-properties fo:text-align="justify" style:justify-single-word="false"/>
      <style:text-properties style:font-name="Verdana1" style:text-underline-style="none"/>
    </style:style>
    <style:style style:name="P185" style:family="paragraph" style:parent-style-name="Standard" style:list-style-name="L115">
      <style:paragraph-properties fo:text-align="justify" style:justify-single-word="false"/>
      <style:text-properties style:font-name="Verdana1" style:text-underline-style="none"/>
    </style:style>
    <style:style style:name="P186" style:family="paragraph" style:parent-style-name="Standard" style:list-style-name="L117">
      <style:paragraph-properties fo:text-align="justify" style:justify-single-word="false"/>
      <style:text-properties style:font-name="Verdana1" style:text-underline-style="none"/>
    </style:style>
    <style:style style:name="P187" style:family="paragraph" style:parent-style-name="Standard" style:list-style-name="L118">
      <style:paragraph-properties fo:text-align="justify" style:justify-single-word="false"/>
      <style:text-properties style:font-name="Verdana1" style:text-underline-style="none"/>
    </style:style>
    <style:style style:name="P188" style:family="paragraph" style:parent-style-name="Standard" style:list-style-name="L119">
      <style:paragraph-properties fo:text-align="justify" style:justify-single-word="false"/>
      <style:text-properties style:font-name="Verdana1" style:text-underline-style="none"/>
    </style:style>
    <style:style style:name="P189" style:family="paragraph" style:parent-style-name="Standard" style:list-style-name="L120">
      <style:paragraph-properties fo:text-align="justify" style:justify-single-word="false"/>
      <style:text-properties style:font-name="Verdana1" style:text-underline-style="none"/>
    </style:style>
    <style:style style:name="P190" style:family="paragraph" style:parent-style-name="Standard" style:list-style-name="L121">
      <style:paragraph-properties fo:text-align="justify" style:justify-single-word="false"/>
      <style:text-properties style:font-name="Verdana1" style:text-underline-style="none"/>
    </style:style>
    <style:style style:name="P191" style:family="paragraph" style:parent-style-name="Standard" style:list-style-name="L123">
      <style:paragraph-properties fo:text-align="justify" style:justify-single-word="false"/>
      <style:text-properties style:font-name="Verdana1" style:text-underline-style="none"/>
    </style:style>
    <style:style style:name="P192" style:family="paragraph" style:parent-style-name="Standard" style:list-style-name="L124">
      <style:paragraph-properties fo:text-align="justify" style:justify-single-word="false"/>
      <style:text-properties style:font-name="Verdana1" style:text-underline-style="none"/>
    </style:style>
    <style:style style:name="P193" style:family="paragraph" style:parent-style-name="Standard" style:list-style-name="L129">
      <style:paragraph-properties fo:text-align="justify" style:justify-single-word="false"/>
      <style:text-properties style:font-name="Verdana1" style:text-underline-style="none"/>
    </style:style>
    <style:style style:name="P194" style:family="paragraph" style:parent-style-name="Standard" style:list-style-name="L148">
      <style:paragraph-properties fo:text-align="justify" style:justify-single-word="false"/>
      <style:text-properties style:font-name="Verdana1" style:text-underline-style="none"/>
    </style:style>
    <style:style style:name="P195" style:family="paragraph" style:parent-style-name="Standard" style:list-style-name="L53">
      <style:paragraph-properties fo:text-align="justify" style:justify-single-word="false"/>
      <style:text-properties style:font-name="Verdana1" style:text-underline-style="none" fo:font-weight="normal" style:font-weight-asian="normal" style:font-weight-complex="normal"/>
    </style:style>
    <style:style style:name="P196" style:family="paragraph" style:parent-style-name="Standard" style:list-style-name="L59">
      <style:paragraph-properties fo:text-align="justify" style:justify-single-word="false"/>
      <style:text-properties style:font-name="Verdana1" style:text-underline-style="none" fo:font-weight="normal" style:font-weight-asian="normal" style:font-weight-complex="normal"/>
    </style:style>
    <style:style style:name="P197" style:family="paragraph" style:parent-style-name="Standard" style:list-style-name="L60">
      <style:paragraph-properties fo:text-align="justify" style:justify-single-word="false"/>
      <style:text-properties style:font-name="Verdana1" style:text-underline-style="none" fo:font-weight="normal" style:font-weight-asian="normal" style:font-weight-complex="normal"/>
    </style:style>
    <style:style style:name="P198" style:family="paragraph" style:parent-style-name="Standard" style:list-style-name="L71">
      <style:paragraph-properties fo:text-align="justify" style:justify-single-word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199" style:family="paragraph" style:parent-style-name="Standard" style:list-style-name="L73">
      <style:paragraph-properties fo:text-align="justify" style:justify-single-word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200" style:family="paragraph" style:parent-style-name="Standard" style:list-style-name="L74">
      <style:paragraph-properties fo:text-align="justify" style:justify-single-word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201" style:family="paragraph" style:parent-style-name="Standard" style:list-style-name="L75">
      <style:paragraph-properties fo:text-align="justify" style:justify-single-word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202" style:family="paragraph" style:parent-style-name="Standard" style:list-style-name="L82">
      <style:paragraph-properties fo:text-align="justify" style:justify-single-word="false"/>
      <style:text-properties style:font-name="Verdana1" style:text-underline-style="none" fo:font-weight="normal" style:font-weight-asian="normal" style:font-weight-complex="normal"/>
    </style:style>
    <style:style style:name="P203" style:family="paragraph" style:parent-style-name="Standard" style:list-style-name="L83">
      <style:paragraph-properties fo:text-align="justify" style:justify-single-word="false"/>
      <style:text-properties style:font-name="Verdana1" style:text-underline-style="none" fo:font-weight="normal" style:font-weight-asian="normal" style:font-weight-complex="normal"/>
    </style:style>
    <style:style style:name="P204" style:family="paragraph" style:parent-style-name="Standard" style:list-style-name="L84">
      <style:paragraph-properties fo:text-align="justify" style:justify-single-word="false"/>
      <style:text-properties style:font-name="Verdana1" style:text-underline-style="none" fo:font-weight="normal" style:font-weight-asian="normal" style:font-weight-complex="normal"/>
    </style:style>
    <style:style style:name="P205" style:family="paragraph" style:parent-style-name="Standard" style:list-style-name="L69">
      <style:paragraph-properties fo:text-align="justify" style:justify-single-word="false"/>
      <style:text-properties style:font-name="Verdana1" style:text-underline-style="none" fo:font-weight="bold" style:font-weight-asian="bold" style:font-weight-complex="bold"/>
    </style:style>
    <style:style style:name="P206" style:family="paragraph" style:parent-style-name="Standard" style:list-style-name="L128">
      <style:paragraph-properties fo:text-align="justify" style:justify-single-word="false"/>
      <style:text-properties style:font-name="Verdana1" style:text-underline-style="none" fo:font-weight="bold" style:font-weight-asian="bold" style:font-weight-complex="bold"/>
    </style:style>
    <style:style style:name="P207" style:family="paragraph" style:parent-style-name="Standard" style:list-style-name="L129">
      <style:paragraph-properties fo:text-align="justify" style:justify-single-word="false"/>
      <style:text-properties style:font-name="Verdana1" style:text-underline-style="none" fo:font-weight="bold" style:font-weight-asian="bold" style:font-weight-complex="bold"/>
    </style:style>
    <style:style style:name="P208" style:family="paragraph" style:parent-style-name="Standard">
      <style:paragraph-properties fo:text-align="justify" style:justify-single-word="false"/>
      <style:text-properties style:font-name="Verdana1"/>
    </style:style>
    <style:style style:name="P209" style:family="paragraph" style:parent-style-name="Standard" style:list-style-name="L14">
      <style:paragraph-properties fo:text-align="justify" style:justify-single-word="false"/>
      <style:text-properties style:font-name="Verdana1"/>
    </style:style>
    <style:style style:name="P210" style:family="paragraph" style:parent-style-name="Standard" style:list-style-name="L15">
      <style:paragraph-properties fo:text-align="justify" style:justify-single-word="false"/>
      <style:text-properties style:font-name="Verdana1"/>
    </style:style>
    <style:style style:name="P211" style:family="paragraph" style:parent-style-name="Standard" style:list-style-name="L27">
      <style:paragraph-properties fo:text-align="justify" style:justify-single-word="false"/>
      <style:text-properties style:font-name="Verdana1"/>
    </style:style>
    <style:style style:name="P212" style:family="paragraph" style:parent-style-name="Standard" style:list-style-name="L30">
      <style:paragraph-properties fo:text-align="justify" style:justify-single-word="false"/>
      <style:text-properties style:font-name="Verdana1"/>
    </style:style>
    <style:style style:name="P213" style:family="paragraph" style:parent-style-name="Standard" style:list-style-name="L33">
      <style:paragraph-properties fo:text-align="justify" style:justify-single-word="false"/>
      <style:text-properties style:font-name="Verdana1"/>
    </style:style>
    <style:style style:name="P214" style:family="paragraph" style:parent-style-name="Standard" style:list-style-name="L40">
      <style:paragraph-properties fo:text-align="justify" style:justify-single-word="false"/>
      <style:text-properties style:font-name="Verdana1"/>
    </style:style>
    <style:style style:name="P215" style:family="paragraph" style:parent-style-name="Standard" style:list-style-name="L48">
      <style:paragraph-properties fo:text-align="justify" style:justify-single-word="false"/>
      <style:text-properties style:font-name="Verdana1"/>
    </style:style>
    <style:style style:name="P216" style:family="paragraph" style:parent-style-name="Standard" style:list-style-name="L53">
      <style:paragraph-properties fo:text-align="justify" style:justify-single-word="false"/>
      <style:text-properties style:font-name="Verdana1"/>
    </style:style>
    <style:style style:name="P217" style:family="paragraph" style:parent-style-name="Standard" style:list-style-name="L54">
      <style:paragraph-properties fo:text-align="justify" style:justify-single-word="false"/>
      <style:text-properties style:font-name="Verdana1"/>
    </style:style>
    <style:style style:name="P218" style:family="paragraph" style:parent-style-name="Standard" style:list-style-name="L55">
      <style:paragraph-properties fo:text-align="justify" style:justify-single-word="false"/>
      <style:text-properties style:font-name="Verdana1"/>
    </style:style>
    <style:style style:name="P219" style:family="paragraph" style:parent-style-name="Standard" style:list-style-name="L64">
      <style:paragraph-properties fo:text-align="justify" style:justify-single-word="false"/>
      <style:text-properties style:font-name="Verdana1"/>
    </style:style>
    <style:style style:name="P220" style:family="paragraph" style:parent-style-name="Standard" style:list-style-name="L65">
      <style:paragraph-properties fo:text-align="justify" style:justify-single-word="false"/>
      <style:text-properties style:font-name="Verdana1"/>
    </style:style>
    <style:style style:name="P221" style:family="paragraph" style:parent-style-name="Standard" style:list-style-name="L68">
      <style:paragraph-properties fo:text-align="justify" style:justify-single-word="false"/>
      <style:text-properties style:font-name="Verdana1"/>
    </style:style>
    <style:style style:name="P222" style:family="paragraph" style:parent-style-name="Standard" style:list-style-name="L87">
      <style:paragraph-properties fo:text-align="justify" style:justify-single-word="false"/>
      <style:text-properties style:font-name="Verdana1"/>
    </style:style>
    <style:style style:name="P223" style:family="paragraph" style:parent-style-name="Standard" style:list-style-name="L90">
      <style:paragraph-properties fo:text-align="justify" style:justify-single-word="false"/>
      <style:text-properties style:font-name="Verdana1"/>
    </style:style>
    <style:style style:name="P224" style:family="paragraph" style:parent-style-name="Standard" style:list-style-name="L92">
      <style:paragraph-properties fo:text-align="justify" style:justify-single-word="false"/>
      <style:text-properties style:font-name="Verdana1"/>
    </style:style>
    <style:style style:name="P225" style:family="paragraph" style:parent-style-name="Standard" style:list-style-name="L99">
      <style:paragraph-properties fo:text-align="justify" style:justify-single-word="false"/>
      <style:text-properties style:font-name="Verdana1"/>
    </style:style>
    <style:style style:name="P226" style:family="paragraph" style:parent-style-name="Standard" style:list-style-name="L107">
      <style:paragraph-properties fo:text-align="justify" style:justify-single-word="false"/>
      <style:text-properties style:font-name="Verdana1"/>
    </style:style>
    <style:style style:name="P227" style:family="paragraph" style:parent-style-name="Standard" style:list-style-name="L115">
      <style:paragraph-properties fo:text-align="justify" style:justify-single-word="false"/>
      <style:text-properties style:font-name="Verdana1"/>
    </style:style>
    <style:style style:name="P228" style:family="paragraph" style:parent-style-name="Standard" style:list-style-name="L116">
      <style:paragraph-properties fo:text-align="justify" style:justify-single-word="false"/>
      <style:text-properties style:font-name="Verdana1"/>
    </style:style>
    <style:style style:name="P229" style:family="paragraph" style:parent-style-name="Standard" style:list-style-name="L117">
      <style:paragraph-properties fo:text-align="justify" style:justify-single-word="false"/>
      <style:text-properties style:font-name="Verdana1"/>
    </style:style>
    <style:style style:name="P230" style:family="paragraph" style:parent-style-name="Standard" style:list-style-name="L125">
      <style:paragraph-properties fo:text-align="justify" style:justify-single-word="false"/>
      <style:text-properties style:font-name="Verdana1"/>
    </style:style>
    <style:style style:name="P231" style:family="paragraph" style:parent-style-name="Standard" style:list-style-name="L126">
      <style:paragraph-properties fo:text-align="justify" style:justify-single-word="false"/>
      <style:text-properties style:font-name="Verdana1"/>
    </style:style>
    <style:style style:name="P232" style:family="paragraph" style:parent-style-name="Standard" style:list-style-name="L127">
      <style:paragraph-properties fo:text-align="justify" style:justify-single-word="false"/>
      <style:text-properties style:font-name="Verdana1"/>
    </style:style>
    <style:style style:name="P233" style:family="paragraph" style:parent-style-name="Standard" style:list-style-name="L129">
      <style:paragraph-properties fo:text-align="justify" style:justify-single-word="false"/>
      <style:text-properties style:font-name="Verdana1"/>
    </style:style>
    <style:style style:name="P234" style:family="paragraph" style:parent-style-name="Standard" style:list-style-name="L130">
      <style:paragraph-properties fo:text-align="justify" style:justify-single-word="false"/>
      <style:text-properties style:font-name="Verdana1"/>
    </style:style>
    <style:style style:name="P235" style:family="paragraph" style:parent-style-name="Standard" style:list-style-name="L131">
      <style:paragraph-properties fo:text-align="justify" style:justify-single-word="false"/>
      <style:text-properties style:font-name="Verdana1"/>
    </style:style>
    <style:style style:name="P236" style:family="paragraph" style:parent-style-name="Standard" style:list-style-name="L132">
      <style:paragraph-properties fo:text-align="justify" style:justify-single-word="false"/>
      <style:text-properties style:font-name="Verdana1"/>
    </style:style>
    <style:style style:name="P237" style:family="paragraph" style:parent-style-name="Standard" style:list-style-name="L133">
      <style:paragraph-properties fo:text-align="justify" style:justify-single-word="false"/>
      <style:text-properties style:font-name="Verdana1"/>
    </style:style>
    <style:style style:name="P238" style:family="paragraph" style:parent-style-name="Standard" style:list-style-name="L135">
      <style:paragraph-properties fo:text-align="justify" style:justify-single-word="false"/>
      <style:text-properties style:font-name="Verdana1"/>
    </style:style>
    <style:style style:name="P239" style:family="paragraph" style:parent-style-name="Standard" style:list-style-name="L136">
      <style:paragraph-properties fo:text-align="justify" style:justify-single-word="false"/>
      <style:text-properties style:font-name="Verdana1"/>
    </style:style>
    <style:style style:name="P240" style:family="paragraph" style:parent-style-name="Standard" style:list-style-name="L137">
      <style:paragraph-properties fo:text-align="justify" style:justify-single-word="false"/>
      <style:text-properties style:font-name="Verdana1"/>
    </style:style>
    <style:style style:name="P241" style:family="paragraph" style:parent-style-name="Standard" style:list-style-name="L138">
      <style:paragraph-properties fo:text-align="justify" style:justify-single-word="false"/>
      <style:text-properties style:font-name="Verdana1"/>
    </style:style>
    <style:style style:name="P242" style:family="paragraph" style:parent-style-name="Standard" style:list-style-name="L139">
      <style:paragraph-properties fo:text-align="justify" style:justify-single-word="false"/>
      <style:text-properties style:font-name="Verdana1"/>
    </style:style>
    <style:style style:name="P243" style:family="paragraph" style:parent-style-name="Standard" style:list-style-name="L140">
      <style:paragraph-properties fo:text-align="justify" style:justify-single-word="false"/>
      <style:text-properties style:font-name="Verdana1"/>
    </style:style>
    <style:style style:name="P244" style:family="paragraph" style:parent-style-name="Standard" style:list-style-name="L142">
      <style:paragraph-properties fo:text-align="justify" style:justify-single-word="false"/>
      <style:text-properties style:font-name="Verdana1"/>
    </style:style>
    <style:style style:name="P245" style:family="paragraph" style:parent-style-name="Standard" style:list-style-name="L143">
      <style:paragraph-properties fo:text-align="justify" style:justify-single-word="false"/>
      <style:text-properties style:font-name="Verdana1"/>
    </style:style>
    <style:style style:name="P246" style:family="paragraph" style:parent-style-name="Standard" style:list-style-name="L144">
      <style:paragraph-properties fo:text-align="justify" style:justify-single-word="false"/>
      <style:text-properties style:font-name="Verdana1"/>
    </style:style>
    <style:style style:name="P247" style:family="paragraph" style:parent-style-name="Standard" style:list-style-name="L146">
      <style:paragraph-properties fo:text-align="justify" style:justify-single-word="false"/>
      <style:text-properties style:font-name="Verdana1"/>
    </style:style>
    <style:style style:name="P248" style:family="paragraph" style:parent-style-name="Standard" style:list-style-name="L147">
      <style:paragraph-properties fo:text-align="justify" style:justify-single-word="false"/>
      <style:text-properties style:font-name="Verdana1"/>
    </style:style>
    <style:style style:name="P249" style:family="paragraph" style:parent-style-name="Standard" style:list-style-name="L149">
      <style:paragraph-properties fo:text-align="justify" style:justify-single-word="false"/>
      <style:text-properties style:font-name="Verdana1"/>
    </style:style>
    <style:style style:name="P250" style:family="paragraph" style:parent-style-name="Standard" style:list-style-name="L39">
      <style:paragraph-properties fo:text-align="justify" style:justify-single-word="false"/>
      <style:text-properties style:font-name="Verdana1" style:text-underline-style="solid" style:text-underline-width="auto" style:text-underline-color="font-color"/>
    </style:style>
    <style:style style:name="P251" style:family="paragraph" style:parent-style-name="Standard" style:list-style-name="L40">
      <style:paragraph-properties fo:text-align="justify" style:justify-single-word="false"/>
      <style:text-properties style:font-name="Verdana1" style:text-underline-style="solid" style:text-underline-width="auto" style:text-underline-color="font-color"/>
    </style:style>
    <style:style style:name="P252" style:family="paragraph" style:parent-style-name="Standard" style:list-style-name="L136">
      <style:paragraph-properties fo:text-align="justify" style:justify-single-word="false"/>
      <style:text-properties style:font-name="Verdana1" style:text-underline-style="solid" style:text-underline-width="auto" style:text-underline-color="font-color"/>
    </style:style>
    <style:style style:name="P253" style:family="paragraph" style:parent-style-name="Standard" style:list-style-name="L61">
      <style:paragraph-properties fo:text-align="justify" style:justify-single-word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254" style:family="paragraph" style:parent-style-name="Standard" style:list-style-name="L69">
      <style:paragraph-properties fo:text-align="justify" style:justify-single-word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255" style:family="paragraph" style:parent-style-name="Standard" style:list-style-name="L72">
      <style:paragraph-properties fo:text-align="justify" style:justify-single-word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256" style:family="paragraph" style:parent-style-name="Standard" style:list-style-name="L69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257" style:family="paragraph" style:parent-style-name="Standard" style:list-style-name="L49">
      <style:paragraph-properties fo:text-align="justify" style:justify-single-word="false"/>
      <style:text-properties style:font-name="Verdana1" fo:font-style="italic" fo:font-weight="normal" style:font-style-asian="italic" style:font-weight-asian="normal" style:font-style-complex="italic" style:font-weight-complex="normal"/>
    </style:style>
    <style:style style:name="P258" style:family="paragraph" style:parent-style-name="Standard" style:list-style-name="L90">
      <style:paragraph-properties fo:text-align="justify" style:justify-single-word="false"/>
      <style:text-properties style:font-name="Verdana1" fo:font-style="italic" style:text-underline-style="none" fo:font-weight="normal" style:font-style-asian="italic" style:font-weight-asian="normal" style:font-style-complex="italic" style:font-weight-complex="normal"/>
    </style:style>
    <style:style style:name="P259" style:family="paragraph" style:parent-style-name="Standard" style:list-style-name="L92">
      <style:paragraph-properties fo:text-align="justify" style:justify-single-word="false"/>
      <style:text-properties style:font-name="Verdana1" fo:font-style="italic" style:text-underline-style="none" fo:font-weight="normal" style:font-style-asian="italic" style:font-weight-asian="normal" style:font-style-complex="italic" style:font-weight-complex="normal"/>
    </style:style>
    <style:style style:name="P260" style:family="paragraph" style:parent-style-name="Standard" style:list-style-name="L132">
      <style:paragraph-properties fo:text-align="justify" style:justify-single-word="false"/>
      <style:text-properties style:font-name="Verdana1" fo:font-style="italic" style:text-underline-style="none" style:font-style-asian="italic" style:font-style-complex="italic"/>
    </style:style>
    <style:style style:name="P261" style:family="paragraph" style:parent-style-name="Standard" style:list-style-name="L133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262" style:family="paragraph" style:parent-style-name="Standard" style:list-style-name="L134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263" style:family="paragraph" style:parent-style-name="Standard" style:list-style-name="L135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264" style:family="paragraph" style:parent-style-name="Standard" style:list-style-name="L136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265" style:family="paragraph" style:parent-style-name="Standard" style:list-style-name="L137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266" style:family="paragraph" style:parent-style-name="Standard" style:list-style-name="L139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267" style:family="paragraph" style:parent-style-name="Standard" style:list-style-name="L141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268" style:family="paragraph" style:parent-style-name="Standard" style:list-style-name="L145">
      <style:paragraph-properties fo:text-align="justify" style:justify-single-word="false"/>
      <style:text-properties style:font-name="Verdana1" fo:font-style="italic" style:font-style-asian="italic" style:font-style-complex="italic"/>
    </style:style>
    <style:style style:name="P269" style:family="paragraph" style:parent-style-name="Standard" style:list-style-name="L50">
      <style:paragraph-properties fo:text-align="justify" style:justify-single-word="false"/>
      <style:text-properties style:font-name="Verdana1" fo:font-size="14pt" style:text-underline-style="none" fo:font-weight="normal" style:font-size-asian="14pt" style:font-weight-asian="normal" style:font-size-complex="14pt" style:font-weight-complex="normal"/>
    </style:style>
    <style:style style:name="P270" style:family="paragraph" style:parent-style-name="Standard" style:list-style-name="L57">
      <style:paragraph-properties fo:text-align="justify" style:justify-single-word="false"/>
      <style:text-properties style:font-name="Verdana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71" style:family="paragraph" style:parent-style-name="Standard" style:list-style-name="L86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72" style:family="paragraph" style:parent-style-name="Standard" style:list-style-name="L89">
      <style:paragraph-properties fo:text-align="justify" style:justify-single-word="false"/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P273" style:family="paragraph" style:parent-style-name="Standard" style:list-style-name="L90">
      <style:paragraph-properties fo:text-align="justify" style:justify-single-word="false"/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P274" style:family="paragraph" style:parent-style-name="Standard" style:list-style-name="L92">
      <style:paragraph-properties fo:text-align="justify" style:justify-single-word="false"/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P275" style:family="paragraph" style:parent-style-name="Standard" style:list-style-name="L94">
      <style:paragraph-properties fo:text-align="justify" style:justify-single-word="false"/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P276" style:family="paragraph" style:parent-style-name="Standard" style:list-style-name="L95">
      <style:paragraph-properties fo:text-align="justify" style:justify-single-word="false"/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P277" style:family="paragraph" style:parent-style-name="Standard" style:list-style-name="L96">
      <style:paragraph-properties fo:text-align="justify" style:justify-single-word="false"/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P278" style:family="paragraph" style:parent-style-name="Standard" style:list-style-name="L90">
      <style:paragraph-properties fo:text-align="justify" style:justify-single-word="false"/>
      <style:text-properties style:font-name="Verdana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9" style:family="paragraph" style:parent-style-name="Standard" style:list-style-name="L93">
      <style:paragraph-properties fo:text-align="justify" style:justify-single-word="false"/>
      <style:text-properties style:font-name="Verdana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80" style:family="paragraph" style:parent-style-name="Standard">
      <style:paragraph-properties fo:text-align="justify" style:justify-single-word="false"/>
      <style:text-properties style:font-name="Verdana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81" style:family="paragraph" style:parent-style-name="Standard" style:list-style-name="L93">
      <style:paragraph-properties fo:text-align="justify" style:justify-single-word="false"/>
      <style:text-properties style:font-name="Verdana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82" style:family="paragraph" style:parent-style-name="Standard" style:list-style-name="L96">
      <style:paragraph-properties fo:text-align="justify" style:justify-single-word="false"/>
      <style:text-properties style:font-name="Verdana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83" style:family="paragraph" style:parent-style-name="Standard" style:list-style-name="L133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84" style:family="paragraph" style:parent-style-name="Standard" style:list-style-name="L134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85" style:family="paragraph" style:parent-style-name="Standard" style:list-style-name="L135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86" style:family="paragraph" style:parent-style-name="Standard" style:list-style-name="L138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87" style:family="paragraph" style:parent-style-name="Standard" style:list-style-name="L139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88" style:family="paragraph" style:parent-style-name="Standard" style:list-style-name="L140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89" style:family="paragraph" style:parent-style-name="Standard" style:list-style-name="L141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90" style:family="paragraph" style:parent-style-name="Standard" style:list-style-name="L142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91" style:family="paragraph" style:parent-style-name="Standard" style:list-style-name="L143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92" style:family="paragraph" style:parent-style-name="Standard" style:list-style-name="L144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93" style:family="paragraph" style:parent-style-name="Standard" style:list-style-name="L145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94" style:family="paragraph" style:parent-style-name="Standard" style:list-style-name="L146">
      <style:paragraph-properties fo:text-align="justify" style:justify-single-word="false"/>
      <style:text-properties style:font-name="Verdana1" fo:font-style="normal" style:font-style-asian="normal" style:font-style-complex="normal"/>
    </style:style>
    <style:style style:name="P295" style:family="paragraph" style:parent-style-name="Standard">
      <style:paragraph-properties fo:text-align="justify" style:justify-single-word="false"/>
      <style:text-properties style:font-name="Verdana1" fo:font-size="13pt" style:text-underline-style="solid" style:text-underline-width="auto" style:text-underline-color="font-color" style:font-size-asian="13pt" style:font-size-complex="13pt"/>
    </style:style>
    <style:style style:name="P296" style:family="paragraph" style:parent-style-name="Standard" style:list-style-name="L125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297" style:family="paragraph" style:parent-style-name="Standard" style:list-style-name="L126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298" style:family="paragraph" style:parent-style-name="Standard" style:list-style-name="L127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299" style:family="paragraph" style:parent-style-name="Standard" style:list-style-name="L134">
      <style:paragraph-properties fo:text-align="justify" style:justify-single-word="false"/>
    </style:style>
    <style:style style:name="P300" style:family="paragraph" style:parent-style-name="Standard" style:list-style-name="L51">
      <style:paragraph-properties fo:margin-left="0cm" fo:margin-right="0cm" fo:text-align="justify" style:justify-single-word="false" fo:text-indent="0cm" style:auto-text-indent="false"/>
      <style:text-properties style:font-name="Verdana1" style:text-underline-style="none" fo:font-weight="normal" style:font-weight-asian="normal" style:font-weight-complex="normal"/>
    </style:style>
    <style:style style:name="P301" style:family="paragraph" style:parent-style-name="Standard" style:list-style-name="L7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302" style:family="paragraph" style:parent-style-name="Standard" style:list-style-name="L51">
      <style:paragraph-properties fo:margin-left="0cm" fo:margin-right="0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03" style:family="paragraph" style:parent-style-name="Standard" style:list-style-name="L5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04" style:family="paragraph" style:parent-style-name="Standard" style:list-style-name="L7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05" style:family="paragraph" style:parent-style-name="Standard" style:list-style-name="L51">
      <style:paragraph-properties fo:margin-left="0cm" fo:margin-right="0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306" style:family="paragraph" style:parent-style-name="Standard" style:list-style-name="L5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style:text-underline-style="solid" style:text-underline-width="auto" style:text-underline-color="font-color"/>
    </style:style>
    <style:style style:name="P307" style:family="paragraph" style:parent-style-name="Standard" style:list-style-name="L7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08" style:family="paragraph" style:parent-style-name="Standard" style:list-style-name="L58">
      <style:paragraph-properties fo:margin-left="-0.106cm" fo:margin-right="0cm" fo:text-align="justify" style:justify-single-word="false" fo:text-indent="-0.053cm" style:auto-text-indent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09" style:family="paragraph" style:parent-style-name="Standard" style:list-style-name="L63">
      <style:paragraph-properties fo:margin-left="-0.079cm" fo:margin-right="0cm" fo:text-align="justify" style:justify-single-word="false" fo:text-indent="0cm" style:auto-text-indent="false"/>
      <style:text-properties style:font-name="Verdana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10" style:family="paragraph" style:parent-style-name="Standard" style:list-style-name="L63">
      <style:paragraph-properties fo:margin-left="-0.079cm" fo:margin-right="0cm" fo:text-align="justify" style:justify-single-word="false" fo:text-indent="0cm" style:auto-text-indent="false"/>
      <style:text-properties style:font-name="Verdana1" fo:font-size="13pt" style:text-underline-style="none" fo:font-weight="normal" style:font-size-asian="13pt" style:font-weight-asian="normal" style:font-size-complex="13pt" style:font-weight-complex="normal"/>
    </style:style>
    <style:style style:name="P311" style:family="paragraph" style:parent-style-name="Standard" style:list-style-name="L63">
      <style:paragraph-properties fo:margin-left="-0.079cm" fo:margin-right="0cm" fo:text-align="justify" style:justify-single-word="false" fo:text-indent="0cm" style:auto-text-indent="false"/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312" style:family="paragraph" style:parent-style-name="Standard" style:list-style-name="L65">
      <style:paragraph-properties fo:margin-left="-0.079cm" fo:margin-right="0cm" fo:text-align="justify" style:justify-single-word="false" fo:text-indent="0cm" style:auto-text-indent="false"/>
      <style:text-properties style:font-name="Verdana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13" style:family="paragraph" style:parent-style-name="Standard" style:list-style-name="L70">
      <style:paragraph-properties fo:margin-left="-0.053cm" fo:margin-right="0cm" fo:text-align="justify" style:justify-single-word="false" fo:text-indent="-0.026cm" style:auto-text-indent="false">
        <style:tab-stops/>
      </style:paragraph-properties>
      <style:text-properties style:font-name="Verdana1" style:text-underline-style="none" fo:font-weight="normal" style:font-weight-asian="normal" style:font-weight-complex="normal"/>
    </style:style>
    <style:style style:name="P314" style:family="paragraph" style:parent-style-name="Standard" style:list-style-name="L70">
      <style:paragraph-properties fo:margin-left="-0.053cm" fo:margin-right="0cm" fo:text-align="justify" style:justify-single-word="false" fo:text-indent="-0.026cm" style:auto-text-indent="false">
        <style:tab-stops/>
      </style:paragraph-properties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15" style:family="paragraph" style:parent-style-name="Standard" style:list-style-name="L77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16" style:family="paragraph" style:parent-style-name="Standard" style:list-style-name="L78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17" style:family="paragraph" style:parent-style-name="Standard" style:list-style-name="L79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18" style:family="paragraph" style:parent-style-name="Standard" style:list-style-name="L80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19" style:family="paragraph" style:parent-style-name="Standard" style:list-style-name="L81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20" style:family="paragraph" style:parent-style-name="Standard" style:list-style-name="L85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P321" style:family="paragraph" style:parent-style-name="Standard" style:list-style-name="L85">
      <style:paragraph-properties fo:margin-left="0cm" fo:margin-right="-0.079cm" fo:text-align="justify" style:justify-single-word="false" fo:text-indent="0cm" style:auto-text-indent="false"/>
      <style:text-properties style:font-name="Verdana1" style:text-underline-style="none" fo:font-weight="normal" style:font-weight-asian="normal" style:font-weight-complex="normal"/>
    </style:style>
    <style:style style:name="P322" style:family="paragraph" style:parent-style-name="Footnote" style:list-style-name="L62">
      <style:paragraph-properties fo:text-align="justify" style:justify-single-word="false"/>
      <style:text-properties style:font-name="Verdana1"/>
    </style:style>
    <style:style style:name="P323" style:family="paragraph" style:parent-style-name="Footnote" style:list-style-name="L88">
      <style:paragraph-properties fo:text-align="justify" style:justify-single-word="false"/>
      <style:text-properties style:font-name="Verdana1"/>
    </style:style>
    <style:style style:name="P324" style:family="paragraph" style:parent-style-name="Footnote" style:list-style-name="L91">
      <style:paragraph-properties fo:text-align="justify" style:justify-single-word="false">
        <style:tab-stops/>
      </style:paragraph-properties>
      <style:text-properties style:font-name="Verdana1"/>
    </style:style>
    <style:style style:name="P325" style:family="paragraph" style:parent-style-name="Footnote" style:list-style-name="L91">
      <style:paragraph-properties fo:text-align="justify" style:justify-single-word="false"/>
      <style:text-properties style:font-name="Verdana1"/>
    </style:style>
    <style:style style:name="P326" style:family="paragraph" style:parent-style-name="Footnote" style:list-style-name="L122">
      <style:paragraph-properties fo:text-align="justify" style:justify-single-word="false"/>
      <style:text-properties style:font-name="Verdana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Lucida Sans Unicode"/>
    </style:style>
    <style:style style:name="T29" style:family="text">
      <style:text-properties style:font-name="Lucida Sans Unicode" fo:font-size="12pt" style:font-size-asian="12pt" style:font-size-complex="12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3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4" style:family="text">
      <style:text-properties fo:font-size="13pt" style:text-underline-style="none" style:font-size-asian="13pt" style:font-size-complex="13pt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text-underline-style="none" style:font-size-asian="12pt" style:font-size-complex="12pt"/>
    </style:style>
    <style:style style:name="T3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32pt" style:font-size-asian="32pt" style:font-size-complex="32pt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54pt" style:font-size-asian="54pt" style:font-size-complex="54pt"/>
    </style:style>
    <style:style style:name="T49" style:family="text">
      <style:text-properties style:font-name="Verdana1"/>
    </style:style>
    <style:style style:name="T50" style:family="text">
      <style:text-properties style:font-name="Verdana1" fo:font-size="13pt" style:font-size-asian="13pt" style:font-size-complex="13pt"/>
    </style:style>
    <style:style style:name="T51" style:family="text">
      <style:text-properties style:font-name="Verdana1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Verdana1" fo:font-size="13pt" style:text-underline-style="solid" style:text-underline-width="auto" style:text-underline-color="font-color" style:font-size-asian="13pt" style:font-size-complex="13pt"/>
    </style:style>
    <style:style style:name="T53" style:family="text">
      <style:text-properties style:font-name="Verdana1" fo:font-size="12pt" style:text-underline-style="none" style:font-size-asian="12pt" style:font-size-complex="12pt"/>
    </style:style>
    <style:style style:name="T54" style:family="text">
      <style:text-properties style:font-name="Verdana1" fo:font-size="12pt" style:font-size-asian="12pt" style:font-size-complex="12pt"/>
    </style:style>
    <style:style style:name="T55" style:family="text">
      <style:text-properties style:font-name="Verdana1"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style:font-name="Verdana1" style:text-underline-style="none"/>
    </style:style>
    <style:style style:name="T57" style:family="text">
      <style:text-properties style:font-name="Verdana1" style:text-underline-style="none" fo:font-weight="bold" style:font-weight-asian="bold" style:font-weight-complex="bold"/>
    </style:style>
    <style:style style:name="T58" style:family="text">
      <style:text-properties style:font-name="Verdana1" style:text-underline-style="none" fo:font-weight="normal" style:font-weight-asian="normal" style:font-weight-complex="normal"/>
    </style:style>
    <style:style style:name="T59" style:family="text">
      <style:text-properties style:font-name="Verdana1" style:text-underline-style="solid" style:text-underline-width="auto" style:text-underline-color="font-color"/>
    </style:style>
    <style:style style:name="T60" style:family="text"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font-name="Verdana1" fo:font-style="italic" style:text-underline-style="none" style:font-style-asian="italic" style:font-style-complex="italic"/>
    </style:style>
    <style:style style:name="T62" style:family="text">
      <style:text-properties style:font-name="Verdana1" fo:font-style="italic" style:text-underline-style="none" fo:font-weight="bold" style:font-style-asian="italic" style:font-weight-asian="bold" style:font-style-complex="italic" style:font-weight-complex="bold"/>
    </style:style>
    <style:style style:name="T63" style:family="text">
      <style:text-properties style:font-name="Verdana1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Verdana1" fo:font-style="normal" style:font-style-asian="normal" style:font-style-complex="normal"/>
    </style:style>
    <style:style style:name="T65" style:family="text">
      <style:text-properties style:font-name="Verdana1" fo:font-style="normal" style:text-underline-style="solid" style:text-underline-width="auto" style:text-underline-color="font-color" style:font-style-asian="normal" style:font-style-complex="normal"/>
    </style:style>
    <style:style style:name="T66" style:family="text">
      <style:text-properties style:font-name="Verdana1" fo:font-weight="bold" style:font-weight-asian="bold" style:font-weight-complex="bold"/>
    </style:style>
    <style:style style:name="T67" style:family="text">
      <style:text-properties style:font-name="Verdana" fo:font-size="13pt" style:font-size-asian="13pt" style:font-size-complex="13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1" style:family="text">
      <style:text-properties fo:font-size="14pt" fo:font-weight="bold" style:font-size-asian="14pt" style:font-weight-asian="bold" style:font-size-complex="14pt" style:font-weight-complex="bold"/>
    </style:style>
    <style:style style:name="T7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3" style:family="text">
      <style:text-properties fo:font-size="14pt" style:text-underline-style="none" style:font-size-asian="14pt" style:font-size-complex="14pt"/>
    </style:style>
    <style:style style:name="T7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5" style:family="text">
      <style:text-properties fo:font-size="14pt" fo:font-weight="normal" style:font-size-asian="14pt" style:font-weight-asian="normal" style:font-size-complex="14pt" style:font-weight-complex="normal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bullet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4cm" fo:text-indent="-0.635cm" fo:margin-left="2.2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9cm" fo:text-indent="-0.635cm" fo:margin-left="2.9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4cm" fo:text-indent="-0.635cm" fo:margin-left="3.5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4cm" fo:text-indent="-0.635cm" fo:margin-left="4.8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9cm" fo:text-indent="-0.635cm" fo:margin-left="5.4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4cm" fo:text-indent="-0.635cm" fo:margin-left="6.0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9cm" fo:text-indent="-0.635cm" fo:margin-left="6.7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4cm" fo:text-indent="-0.635cm" fo:margin-left="7.354cm"/>
        </style:list-level-properties>
      </text:list-level-style-bullet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9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5"/>
      <text:p text:style-name="P55"/>
      <text:p text:style-name="P53"><text:span text:style-name="T50"><text:s text:c="58"/></text:span><text:span text:style-name="T67">© </text:span><text:span text:style-name="T50">VANN <text:s/>FJERNTHAV</text:span></text:p>
      <text:p text:style-name="P4"/>
      <text:list xml:id="list1721471494121307865" text:style-name="L1">
        <text:list-header>
          <text:p text:style-name="P110"/>
        </text:list-header>
      </text:list>
      <text:p text:style-name="P5"/>
      <text:p text:style-name="P5"/>
      <text:list xml:id="list22432907" text:continue-numbering="true" text:style-name="L1">
        <text:list-header>
          <text:p text:style-name="P111"><text:s text:c="3"/><text:span text:style-name="T46">EL <text:s/>GRAN <text:s/>SECRETO</text:span> <text:s/></text:p>
        </text:list-header>
      </text:list>
      <text:p text:style-name="P5"><text:span text:style-name="T6"><text:s text:c="8"/></text:span><text:span text:style-name="T7"><text:s text:c="6"/></text:span><text:span text:style-name="T47">DE</text:span></text:p>
      <text:p text:style-name="P5"><text:span text:style-name="T7"><text:s text:c="10"/></text:span><text:span text:style-name="T48">SADE</text:span></text:p>
      <text:p text:style-name="P6"/>
      <text:p text:style-name="P6"><text:s text:c="4"/></text:p>
      <text:p text:style-name="P6"/>
      <text:p text:style-name="P6"/>
      <text:p text:style-name="P6"><text:s text:c="20"/>UN <text:s/>CAMBIO <text:s/>RADICAL <text:s/>DE <text:s/>INTERPRETACIÓN</text:p>
      <text:p text:style-name="P6"/>
      <text:p text:style-name="P6"><text:s text:c="30"/>DE <text:s text:c="3"/>SU <text:s/>VIDA <text:s/>Y <text:s/>DE <text:s/>SU <text:s/>OBRA</text:p>
      <text:p text:style-name="P6"><text:s text:c="1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 text:c="41"/><text:span text:style-name="T24">SINOPSIS</text:span></text:p>
      <text:p text:style-name="P6"/>
      <text:p text:style-name="P6"/>
      <text:p text:style-name="P6">Nueva <text:s/>explicación <text:s/>de <text:s/>la <text:s/>vida <text:s/>y <text:s/>la <text:s/>obra <text:s/>de <text:s/>Sade, partiendo <text:s/>de <text:s/>tesis <text:s/>muy <text:s/>alejadas <text:s/>de <text:s/>todas <text:s/>las <text:s/>explicaciones <text:s/>que <text:s/>hasta <text:s/>ahora <text:s/>se <text:s/>han <text:s/>dado <text:s/>de <text:s/>su <text:s/>conducta, <text:s/>y de <text:s/>todas <text:s/>las <text:s/>interpretaciones <text:s/>psicológicas <text:s/>y <text:s/>filosóficas <text:s/>existentes <text:s/>de <text:s/>su <text:s/>pensamiento.</text:p>
      <text:p text:style-name="P6"/>
      <text:p text:style-name="P6"><text:s text:c="4"/>La <text:s/>primera <text:s/>parte <text:s/>muestra <text:s/>la <text:s/>necesidad <text:s/>de <text:s/>diferenciar <text:s/>los <text:s/>datos <text:s/>históricos <text:s/>de <text:s/>la <text:s/>fantasía, con <text:s/>la <text:s/>que <text:s/>a <text:s/>menudo <text:s/>se <text:s/>han <text:s/>mezclado <text:s/>en <text:s/>el <text:s/>caso <text:s/>de <text:s/>Sade.</text:p>
      <text:p text:style-name="P6"/>
      <text:p text:style-name="P6"><text:s text:c="5"/>La <text:s/>segunda <text:s/>parte <text:s/>contiene <text:s/>la <text:s/>explicación <text:s/>de <text:s/>la <text:s/>vida <text:s/>y <text:s/>la <text:s/>obra <text:s/>de <text:s/>Sade <text:s/>como <text:s/>fruto <text:s/>de <text:s/>una <text:s/>altísima <text:s/>sensibilidad <text:s/>emocional <text:s text:c="3"/>en <text:s/>un <text:s/>sujeto <text:s/>que <text:s/>sufrió <text:s/>en <text:s/>su <text:s/>infancia <text:s/>torturas <text:s/>y <text:s/>abusos <text:s/>sexuales, precisamente <text:s/>cometidos <text:s/>por <text:s/>las <text:s/>personas <text:s/>de <text:s/>las <text:s/>que <text:s/>dependía <text:s/>su <text:s/>educación <text:s/>moral.</text:p>
      <text:p text:style-name="P6"/>
      <text:p text:style-name="P6"><text:s text:c="5"/>La <text:s/>tercera <text:s/>parte <text:s/>expone <text:s/>una <text:s/>nueva <text:s/>interpretación <text:s/>de <text:s/>la <text:s/>literatura <text:s/>de <text:s/>Sad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5"/><text:span text:style-name="T24">DATOS <text:s/>DE <text:s/>CONTACTO</text:span></text:p>
      <text:p text:style-name="P6"/>
      <text:p text:style-name="P6"/>
      <text:p text:style-name="P6"/>
      <text:p text:style-name="P6"><text:s text:c="25"/>VANN <text:s/>FJERNTHAV</text:p>
      <text:p text:style-name="P6"/>
      <text:p text:style-name="P6"/>
      <text:p text:style-name="P6"><text:s text:c="25"/>C/. <text:s/>NARCÍS <text:s/>MONTURIOL, Nº 70, </text:p>
      <text:p text:style-name="P6"/>
      <text:p text:style-name="P6"><text:s text:c="25"/>08203 <text:s text:c="2"/>SABADELL <text:s/>(BARCELONA)</text:p>
      <text:p text:style-name="P6"/>
      <text:p text:style-name="P6"><text:s text:c="25"/>TEL. <text:s/>93 <text:s/>711 67 84 <text:s/>(contestador)</text:p>
      <text:p text:style-name="P6"/>
      <text:p text:style-name="P6"><text:s text:c="25"/>e-mail <text:s text:c="2"/>vannfjernthav@gmail.com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text:s text:c="108"/></text:p>
      <text:p text:style-name="P6"><text:s text:c="11"/></text:p>
      <text:table-of-content text:style-name="Sect1" text:name="Índice de contenido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 de contenido1_Head">
            <text:p text:style-name="P109"><text:s text:c="33"/>ÍNDICE</text:p>
          </text:index-title>
        </text:index-body>
      </text:table-of-content>
      <text:p text:style-name="P6"/>
      <text:p text:style-name="P6"/>
      <text:p text:style-name="P6"/>
      <text:p text:style-name="P6"><text:s text:c="13"/><text:span text:style-name="T24">- Prólogo</text:span></text:p>
      <text:p text:style-name="P6"><text:s text:c="2"/></text:p>
      <text:p text:style-name="P6"><text:s text:c="13"/><text:span text:style-name="T24">- Introducción</text:span></text:p>
      <text:p text:style-name="P7"/>
      <text:p text:style-name="P6"/>
      <text:p text:style-name="P6"><text:s text:c="13"/><text:span text:style-name="T9">Parte <text:s/>primera:</text:span> <text:s/><text:span text:style-name="T9"><text:s text:c="3"/></text:span>LA <text:s/>REALIDAD <text:s text:c="2"/>HISTÓRICA <text:s/>DE <text:s/>SADE</text:p>
      <text:p text:style-name="P6"/>
      <text:p text:style-name="P6"><text:s text:c="13"/><text:span text:style-name="T9">Parte <text:s/>segunda: </text:span><text:s text:c="3"/>LA <text:s/>PERSONALIDAD <text:s/>DE <text:s/>SADE</text:p>
      <text:p text:style-name="P6"/>
      <text:p text:style-name="P6"><text:s text:c="12"/><text:span text:style-name="T9"><text:s/>Parte <text:s/>tercera: <text:s text:c="6"/></text:span>IDEAS <text:s/>Y <text:s/>ESCRITOS</text:p>
      <text:p text:style-name="P6"/>
      <text:p text:style-name="P6"/>
      <text:p text:style-name="P6"><text:s text:c="13"/><text:span text:style-name="T24">- Conclusión <text:s/>general</text:span></text:p>
      <text:p text:style-name="P6"/>
      <text:p text:style-name="P6"/>
      <text:p text:style-name="P6"><text:s text:c="13"/>- <text:span text:style-name="T24">Glosario</text:span></text:p>
      <text:p text:style-name="P6"/>
      <text:p text:style-name="P6"/>
      <text:p text:style-name="P6"><text:s text:c="13"/>- <text:span text:style-name="T24">Bibliografí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09"/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 text:c="98"/></text:p>
      <text:p text:style-name="P6"/>
      <text:p text:style-name="P6"/>
      <text:p text:style-name="P6"/>
      <text:p text:style-name="P6"/>
      <text:p text:style-name="P6"/>
      <text:p text:style-name="P6"><text:s text:c="9"/>PARTE <text:s/>PRIMERA: <text:s/></text:p>
      <text:p text:style-name="P6"/>
      <text:p text:style-name="P6"><text:s text:c="9"/><text:span text:style-name="T8">LA <text:s/>REALIDAD <text:s/>HISTÓRICA <text:s/>DE <text:s/>SADE</text:span></text:p>
      <text:p text:style-name="P6"/>
      <text:p text:style-name="P6"/>
      <text:p text:style-name="P6"/>
      <text:p text:style-name="P6"/>
      <text:p text:style-name="P6"/>
      <text:p text:style-name="P6"><text:s/><text:span text:style-name="T3"><text:s text:c="3"/></text:span><text:span text:style-name="T69">1. Fantasía <text:s/>y <text:s/>realidad</text:span></text:p>
      <text:p text:style-name="P47"><text:s/></text:p>
      <text:p text:style-name="P6"><text:s text:c="8"/>1.1. <text:s/>Una <text:s/>peligrosa <text:s/>combinación</text:p>
      <text:p text:style-name="P6"/>
      <text:p text:style-name="P6"><text:s text:c="8"/>1.2. <text:s/>Necesidad <text:s/>de un <text:s/>nuevo <text:s/>planteamiento</text:p>
      <text:p text:style-name="P6"/>
      <text:p text:style-name="P6"><text:s text:c="8"/>1.3. <text:s/>Resumen <text:s/>biográfico</text:p>
      <text:p text:style-name="P6"/>
      <text:p text:style-name="P6"><text:s text:c="8"/>1.4. <text:s/>Verdad <text:s/>y <text:s/>mentira, lo <text:s/>probado <text:s/>y <text:s/>lo <text:s/>incierto</text:p>
      <text:p text:style-name="P6"/>
      <text:p text:style-name="P6"><text:s text:c="8"/>1.5. <text:s/>Paradojas <text:s/>aparentemente <text:s/>irresolubles</text:p>
      <text:p text:style-name="P6"/>
      <text:p text:style-name="P6"><text:s text:c="8"/>1.6. <text:s/>Conclusiones <text:s/>y <text:s/>pregunt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07"/></text:p>
      <text:p text:style-name="P6"><text:s text:c="98"/>3</text:p>
      <text:p text:style-name="P6"/>
      <text:p text:style-name="P6"><text:soft-page-break/></text:p>
      <text:p text:style-name="P6"/>
      <text:p text:style-name="P6"/>
      <text:p text:style-name="P6"><text:s text:c="98"/></text:p>
      <text:p text:style-name="P6"/>
      <text:p text:style-name="P6"><text:s text:c="4"/><text:span text:style-name="T69">2. Los <text:s/>grandes <text:s/>escándalos: <text:s/>hechos <text:s/>e <text:s/>interrogantes</text:span></text:p>
      <text:p text:style-name="P42"/>
      <text:p text:style-name="P9"><text:s text:c="9"/>2.1. <text:s/>Introducción</text:p>
      <text:p text:style-name="P9"/>
      <text:p text:style-name="P9"><text:s text:c="9"/>2.2. <text:s/>Caso <text:s/>Testard</text:p>
      <text:p text:style-name="P9"/>
      <text:p text:style-name="P9"><text:s text:c="9"/>2.3. <text:s/>Caso <text:s/>Keller</text:p>
      <text:p text:style-name="P9"/>
      <text:p text:style-name="P9"><text:s text:c="9"/>2.4. <text:s/>Marsella <text:s/>1772</text:p>
      <text:p text:style-name="P9"/>
      <text:p text:style-name="P9"><text:s text:c="9"/>2.5. <text:s/>Primer <text:s/>escándalo <text:s/>de <text:s/>adolescentes</text:p>
      <text:p text:style-name="P9"><text:s/></text:p>
      <text:p text:style-name="P9"><text:s text:c="9"/>2.6. <text:s/>Segundo <text:s/>escándalo <text:s/>de <text:s/>adolescentes</text:p>
      <text:p text:style-name="P9"/>
      <text:p text:style-name="P9"><text:s text:c="9"/>2.7. <text:s/>Caso <text:s/>Trillet</text:p>
      <text:p text:style-name="P9"/>
      <text:p text:style-name="P9"><text:s text:c="9"/>2.8. <text:s/>Caso <text:s/>Nanon</text:p>
      <text:p text:style-name="P9"/>
      <text:p text:style-name="P9"><text:s text:c="9"/>2.9. <text:s/>Sainte-Pélagie <text:s text:c="8"/></text:p>
      <text:p text:style-name="P9"/>
      <text:p text:style-name="P9"><text:s text:c="9"/>2.10. <text:s/>Conclusiones <text:s/>y <text:s/>pregunta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206"/></text:p>
      <text:p text:style-name="P9"/>
      <text:p text:style-name="P9"/>
      <text:p text:style-name="P9"/>
      <text:p text:style-name="P9"/>
      <text:p text:style-name="P9"><text:s text:c="98"/><text:page-number text:select-page="current">5</text:page-number></text:p>
      <text:p text:style-name="P9"/>
      <text:p text:style-name="P9"><text:soft-page-break/></text:p>
      <text:p text:style-name="P9"/>
      <text:p text:style-name="P9"/>
      <text:p text:style-name="P9"><text:s text:c="4"/></text:p>
      <text:p text:style-name="P9"/>
      <text:p text:style-name="P9"><text:s text:c="9"/><text:span text:style-name="T69">3. Una <text:s/>ignorada <text:s/>y <text:s/>falseada <text:s/>vida <text:s/>afectiva</text:span></text:p>
      <text:p text:style-name="P9"/>
      <text:p text:style-name="P9"><text:s text:c="13"/>3.1. <text:s/>Desfiguración <text:s/>sistemática</text:p>
      <text:p text:style-name="P9"><text:s text:c="10"/></text:p>
      <text:p text:style-name="P9"><text:s text:c="13"/>3.2. <text:s/>La <text:s/>cuñada <text:s/>Anne-Prospère</text:p>
      <text:p text:style-name="P9"/>
      <text:p text:style-name="P9"><text:s text:c="13"/>3.3. <text:s/>La <text:s/>marquesa <text:s/>de <text:s/>Sade</text:p>
      <text:p text:style-name="P9"/>
      <text:p text:style-name="P9"><text:s text:c="13"/>3.4. <text:s/>Novias <text:s/>y <text:s/>amantes</text:p>
      <text:p text:style-name="P9"/>
      <text:p text:style-name="P9"><text:s text:c="13"/>3. 5. Constance</text:p>
      <text:p text:style-name="P9"/>
      <text:p text:style-name="P9"><text:s text:c="13"/>3.6. <text:s/>Madeleine <text:s/>Leclerc <text:s text:c="8"/></text:p>
      <text:p text:style-name="P9"/>
      <text:p text:style-name="P9"><text:s text:c="13"/>3.7. <text:s/>Sade <text:s/>y <text:s/>su <text:s/>familia <text:s/>de <text:s/>origen</text:p>
      <text:p text:style-name="P9"/>
      <text:p text:style-name="P9"><text:s text:c="13"/>3.8. <text:s/>Sade <text:s/>y <text:s/>sus <text:s/>hijos</text:p>
      <text:p text:style-name="P9"/>
      <text:p text:style-name="P9"><text:s text:c="13"/>3.9. <text:s/>El marqués <text:s/>de <text:s/>Sade <text:s/>como <text:s/>padrastro</text:p>
      <text:p text:style-name="P9"/>
      <text:p text:style-name="P9"><text:s text:c="13"/>3.10. <text:s/>Conclusiones <text:s/>y <text:s/>pregunta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09"/></text:p>
      <text:p text:style-name="P9"/>
      <text:p text:style-name="P9"/>
      <text:p text:style-name="P9"/>
      <text:p text:style-name="P9"/>
      <text:p text:style-name="P9"><text:s text:c="98"/><text:page-number text:select-page="current">6</text:page-number></text:p>
      <text:p text:style-name="P9"/>
      <text:p text:style-name="P9"><text:soft-page-break/></text:p>
      <text:p text:style-name="P9"/>
      <text:p text:style-name="P9"/>
      <text:p text:style-name="P9"><text:s text:c="9"/>PARTE <text:s/>SEGUNDA: <text:s/></text:p>
      <text:p text:style-name="P9"/>
      <text:p text:style-name="P9"><text:s text:c="24"/></text:p>
      <text:p text:style-name="P9"><text:s text:c="21"/><text:span text:style-name="T8">LA <text:s/>PERSONALIDAD <text:s/>DE <text:s/>SADE</text:span></text:p>
      <text:p text:style-name="P15"/>
      <text:p text:style-name="P15"/>
      <text:p text:style-name="P15"/>
      <text:p text:style-name="P9"><text:s text:c="9"/><text:span text:style-name="T69">4. <text:s text:c="2"/>El <text:s/>carácter <text:s/>ético <text:s/>de <text:s/>Sade</text:span><text:span text:style-name="T68"> </text:span></text:p>
      <text:p text:style-name="P43"/>
      <text:p text:style-name="P9"><text:s text:c="14"/>4.1. <text:s/>No <text:s/>todo <text:s/>es <text:s/>tan <text:s/>obvio</text:p>
      <text:p text:style-name="P9"/>
      <text:p text:style-name="P9"/>
      <text:p text:style-name="P9"><text:s text:c="14"/>4.2. <text:s/>¿Era <text:s/>malvado <text:s/>Sade?</text:p>
      <text:p text:style-name="P9"/>
      <text:p text:style-name="P9"/>
      <text:p text:style-name="P9"><text:s text:c="14"/>4.3. <text:s/>Hechos <text:s/>que <text:s/>nadie <text:s/>ha <text:s/>conseguido <text:s/>explicar</text:p>
      <text:p text:style-name="P9"><text:s text:c="22"/>adecuadamente</text:p>
      <text:p text:style-name="P9"/>
      <text:p text:style-name="P9"/>
      <text:p text:style-name="P9"><text:s text:c="14"/>4.4. <text:s/>El <text:s/>fracaso <text:s/>en <text:s/>la <text:s/>explicación <text:s/>de <text:s/>los <text:s/>motivos</text:p>
      <text:p text:style-name="P9"/>
      <text:p text:style-name="P9"/>
      <text:p text:style-name="P9"/>
      <text:p text:style-name="P9"/>
      <text:p text:style-name="P9"><text:s text:c="9"/><text:span text:style-name="T69">5. <text:s/>Configuración <text:s/>psíquica</text:span></text:p>
      <text:p text:style-name="P43"/>
      <text:p text:style-name="P9"><text:s text:c="14"/>5.1. <text:s/>¿Estaba <text:s/>loco <text:s/>Sade?</text:p>
      <text:p text:style-name="P9"/>
      <text:p text:style-name="P9"/>
      <text:p text:style-name="P9"><text:s text:c="14"/>5.2. <text:s text:c="2"/>¿Encajaba <text:s/>Sade <text:s/>en <text:s/>el <text:s/>perfil <text:s/>del <text:s/>psicópata?</text:p>
      <text:p text:style-name="P9"/>
      <text:p text:style-name="P9"/>
      <text:p text:style-name="P9"><text:s text:c="14"/>5.3. <text:s text:c="2"/>¿Padecía <text:s/>Sade <text:s/>algún <text:s/>tipo <text:s/>de <text:s/>trastorno?</text:p>
      <text:p text:style-name="P9"/>
      <text:p text:style-name="P9"/>
      <text:p text:style-name="P9"><text:s text:c="14"/>5.4. <text:s text:c="2"/>Características <text:s/>psicológicas <text:s/>de <text:s/>que <text:s/>hay <text:s/>indicios</text:p>
      <text:p text:style-name="P9"/>
      <text:p text:style-name="P9"/>
      <text:p text:style-name="P9"><text:s text:c="14"/>5.5. <text:s text:c="2"/>Falsas <text:s/>pistas</text:p>
      <text:p text:style-name="P9"/>
      <text:p text:style-name="P9"/>
      <text:p text:style-name="P9"/>
      <text:p text:style-name="P53"><text:span text:style-name="T53"><text:s text:c="98"/></text:span><text:span text:style-name="T53"><text:page-number text:select-page="current">7</text:page-number></text:span></text:p>
      <text:p text:style-name="P9"/>
      <text:p text:style-name="P9"><text:soft-page-break/></text:p>
      <text:p text:style-name="P9"/>
      <text:p text:style-name="P9"><text:s text:c="8"/><text:span text:style-name="T69">6. <text:s/>La <text:s/>cuestión <text:s/>del <text:s/>sadismo</text:span></text:p>
      <text:p text:style-name="P42"/>
      <text:p text:style-name="P9"><text:s text:c="13"/>6.1. <text:s/>Tipos <text:s/>conocidos <text:s/>de <text:s/>algolagnia</text:p>
      <text:p text:style-name="P9"/>
      <text:p text:style-name="P9"><text:s text:c="13"/>6.2. <text:s text:c="2"/>Los <text:s/>dos <text:s/>polos <text:s/>de <text:s/>la <text:s/>sensibilidad</text:p>
      <text:p text:style-name="P9"/>
      <text:p text:style-name="P9"><text:s text:c="13"/>6.3. <text:s text:c="2"/>Inversión <text:s/>hiperestésica <text:s/>de <text:s/>la <text:s/>expresión <text:s/>emocional</text:p>
      <text:p text:style-name="P9"/>
      <text:p text:style-name="P9"><text:s text:c="13"/>6.4. <text:s text:c="2"/>¿Es <text:s/>posible <text:s/>la <text:s/>hiperestesia?</text:p>
      <text:p text:style-name="P9"/>
      <text:p text:style-name="P9"><text:s text:c="13"/>6.5. <text:s text:c="2"/>Conclusiones.</text:p>
      <text:p text:style-name="P9"/>
      <text:p text:style-name="P9"/>
      <text:p text:style-name="P9"/>
      <text:p text:style-name="P9"><text:s text:c="6"/><text:span text:style-name="T68"><text:s/></text:span><text:span text:style-name="T69">7. <text:s text:c="2"/>El <text:s/>gran <text:s/>secreto <text:s/>de <text:s/>Sade</text:span></text:p>
      <text:p text:style-name="P42"/>
      <text:p text:style-name="P9"><text:s text:c="12"/>7.1. <text:s text:c="2"/>Advertencias</text:p>
      <text:p text:style-name="P9"/>
      <text:p text:style-name="P9"><text:s text:c="12"/>7.2. <text:s text:c="2"/>Sensibilidad <text:s/>física <text:s/>y <text:s/>emocional <text:s/>en <text:s/>la <text:s/>superdotación</text:p>
      <text:p text:style-name="P9"/>
      <text:p text:style-name="P9"><text:s text:c="12"/>7.3. <text:s text:c="2"/>Características <text:s/>de <text:s/>los <text:s/>superdotados</text:p>
      <text:p text:style-name="P9"/>
      <text:p text:style-name="P9"><text:s text:c="12"/>7.4. <text:s text:c="2"/>Posibilidad <text:s/>de <text:s/>inversión <text:s/>hiperestésica <text:s/>de <text:s/>la</text:p>
      <text:p text:style-name="P9"><text:s text:c="21"/>expresión <text:s/>emocional <text:s/>en <text:s/>superdotados</text:p>
      <text:p text:style-name="P9"/>
      <text:p text:style-name="P9"/>
      <text:p text:style-name="P9"/>
      <text:p text:style-name="P9"><text:s text:c="12"/>7.5. <text:s text:c="2"/><text:span text:style-name="T1">¿Era <text:s/>superdotado <text:s/>Sade?</text:span></text:p>
      <text:p text:style-name="P9"/>
      <text:p text:style-name="P9"><text:s text:c="21"/><text:span text:style-name="T9"><text:s/>7.5.1. <text:s text:c="2"/>Elevado <text:s/>CI</text:span></text:p>
      <text:p text:style-name="P41"><text:s text:c="25"/></text:p>
      <text:p text:style-name="P41"><text:s text:c="26"/>7.5.2. <text:s text:c="2"/>Creatividad <text:s/>y <text:s/>aplicación <text:s/>a <text:s/>la <text:s/>tarea</text:p>
      <text:p text:style-name="P41"><text:s text:c="26"/></text:p>
      <text:p text:style-name="P41"><text:s text:c="26"/>7.5.3. <text:s text:c="2"/>Sensibilidad <text:s/>física <text:s/>y <text:s/>emocional</text:p>
      <text:p text:style-name="P41"><text:s text:c="25"/></text:p>
      <text:p text:style-name="P41"><text:s text:c="26"/>7.5.4. <text:s text:c="2"/>Capacidad <text:s/>ética</text:p>
      <text:p text:style-name="P41"><text:s text:c="26"/></text:p>
      <text:p text:style-name="P41"><text:s text:c="26"/>7.5.5. <text:s text:c="2"/>¿Qué <text:s/>tipo <text:s/>de <text:s/>superdotado <text:s/>era <text:s/>Sade?</text:p>
      <text:p text:style-name="P41"><text:s text:c="26"/></text:p>
      <text:p text:style-name="P41"><text:s text:c="26"/>7.5.6. <text:s text:c="2"/>El <text:s/>caso <text:s/>de <text:s/>Louis-Marie</text:p>
      <text:p text:style-name="P9"/>
      <text:p text:style-name="P9"><text:s text:c="10"/></text:p>
      <text:p text:style-name="P9"><text:s text:c="12"/>7.6. <text:s/>Conclusiones <text:s/>y <text:s/>consideraciones <text:s/>importantes.</text:p>
      <text:p text:style-name="P9"/>
      <text:p text:style-name="P9"/>
      <text:p text:style-name="P9"/>
      <text:p text:style-name="P53"><text:span text:style-name="T53"><text:s text:c="98"/></text:span><text:span text:style-name="T53"><text:page-number text:select-page="current">8</text:page-number></text:span></text:p>
      <text:p text:style-name="P9"/>
      <text:p text:style-name="P9"><text:soft-page-break/></text:p>
      <text:p text:style-name="P9"/>
      <text:p text:style-name="P9"/>
      <text:p text:style-name="P9"/>
      <text:p text:style-name="P9"><text:s text:c="11"/><text:span text:style-name="T69">8. Nueva <text:s/>explicación <text:s/>de <text:s/>los <text:s/>hechos</text:span></text:p>
      <text:p text:style-name="P42"/>
      <text:p text:style-name="P9"><text:s text:c="15"/>8.1. <text:s text:c="2"/>Por <text:s/>qué <text:s/>Sade <text:s/>se <text:s/>comportó <text:s/>como <text:s/>lo <text:s/>hizo</text:p>
      <text:p text:style-name="P9"><text:s text:c="11"/></text:p>
      <text:p text:style-name="P9"><text:s text:c="15"/>8.2. <text:s text:c="2"/>Por <text:s/>qué <text:s/>retrató <text:s/>Sade <text:s/>la <text:s/>infinitud <text:s/>del <text:s/>horror</text:p>
      <text:p text:style-name="P9"/>
      <text:p text:style-name="P9"><text:s text:c="15"/>8.3. <text:s text:c="2"/>Causas <text:s/>del <text:s/>sufrimiento <text:s/>de <text:s/>Sade</text:p>
      <text:p text:style-name="P9"/>
      <text:p text:style-name="P9"><text:s text:c="15"/>8.4. <text:s text:c="2"/>Cuadro <text:s/>completo</text:p>
      <text:p text:style-name="P9"/>
      <text:p text:style-name="P9"><text:s text:c="15"/>8.5. <text:s text:c="2"/>Conclusiones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3"><text:span text:style-name="T53"><text:s text:c="98"/></text:span><text:span text:style-name="T53"><text:page-number text:select-page="current">9</text:page-number></text:span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PARTE <text:s/>TERCERA: <text:s text:c="8"/></text:p>
      <text:p text:style-name="P15"/>
      <text:p text:style-name="P15"><text:s text:c="28"/>IDEAS <text:s/>Y <text:s/>ESCRITO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7"/><text:span text:style-name="T68"><text:s/></text:span><text:span text:style-name="T69">9. Viejas <text:s/>y <text:s/>nuevas <text:s/>perspectivas</text:span><text:span text:style-name="T68"> </text:span></text:p>
      <text:p text:style-name="P43"/>
      <text:p text:style-name="P9"><text:s text:c="12"/>9.1. <text:s/>Sade <text:s/>como <text:s/>escritor</text:p>
      <text:p text:style-name="P9"/>
      <text:p text:style-name="P9"/>
      <text:p text:style-name="P9"><text:s text:c="12"/>9.2. <text:s/>Filosofía <text:s/>y <text:s/>moral: <text:s/>el <text:s/>autor <text:s/>y <text:s/>sus <text:s/>personajes</text:p>
      <text:p text:style-name="P9"/>
      <text:p text:style-name="P9"/>
      <text:p text:style-name="P9"><text:s text:c="12"/>9.3. <text:s/>Las <text:s/>malas <text:s/>lecturas <text:s/>de <text:s/>Sade <text:s/>y <text:s/>sus <text:s/>motivos.</text:p>
      <text:p text:style-name="P9"/>
      <text:p text:style-name="P9"/>
      <text:p text:style-name="P9"><text:s text:c="12"/>9.4. <text:s/>Razones <text:s/>para <text:s/>reexaminar <text:s/>la <text:s/>vida <text:s/>y <text:s/>la <text:s/>obra <text:s/>de <text:s/></text:p>
      <text:p text:style-name="P9"><text:s text:c="20"/>Sade</text:p>
      <text:p text:style-name="P9"/>
      <text:p text:style-name="P9"/>
      <text:p text:style-name="P9"><text:s text:c="12"/>9.5. <text:s/>Conclusiones <text:s/>y <text:s/>pregunta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3"><text:span text:style-name="T53"><text:s text:c="97"/></text:span><text:span text:style-name="T53"><text:page-number text:select-page="current">10</text:page-number></text:span></text:p>
      <text:p text:style-name="P9"><text:soft-page-break/></text:p>
      <text:p text:style-name="P9"/>
      <text:p text:style-name="P9"/>
      <text:p text:style-name="P9"/>
      <text:p text:style-name="P9"><text:s text:c="8"/><text:span text:style-name="T31"><text:s/></text:span><text:span text:style-name="T32">9.1. <text:s/>Sade <text:s/>como <text:s/>escritor</text:span></text:p>
      <text:p text:style-name="P9"/>
      <text:p text:style-name="P9"/>
      <text:p text:style-name="P9"><text:s text:c="17"/>9.1.1. <text:s text:c="7"/><text:span text:style-name="T10">Las <text:s/>120 <text:s/>jornadas <text:s/>de <text:s/>Sodoma</text:span></text:p>
      <text:p text:style-name="P11"/>
      <text:p text:style-name="P11"/>
      <text:p text:style-name="P9"><text:span text:style-name="T10"><text:s text:c="14"/></text:span><text:span text:style-name="T17"><text:s text:c="3"/>9.1.2. </text:span><text:span text:style-name="T10"><text:s text:c="7"/>Aline <text:s/>y <text:s/>Valcour</text:span></text:p>
      <text:p text:style-name="P11"/>
      <text:p text:style-name="P11"><text:s text:c="16"/></text:p>
      <text:p text:style-name="P9"><text:span text:style-name="T10"><text:s text:c="17"/></text:span><text:span text:style-name="T17">9.1.3.</text:span><text:span text:style-name="T10"> <text:s text:c="7"/>La <text:s/>philosophie <text:s/>dans <text:s/>le <text:s/>boudoir</text:span></text:p>
      <text:p text:style-name="P11"/>
      <text:p text:style-name="P11"/>
      <text:p text:style-name="P9"><text:span text:style-name="T10"><text:s text:c="15"/></text:span><text:span text:style-name="T17"><text:s text:c="2"/>9.1.4. <text:s text:c="7"/>Primera <text:s/>versión <text:s/>de</text:span><text:span text:style-name="T10"> <text:s/>Justine</text:span></text:p>
      <text:p text:style-name="P11"/>
      <text:p text:style-name="P11"/>
      <text:p text:style-name="P9"><text:span text:style-name="T10"><text:s text:c="17"/></text:span><text:span text:style-name="T17">9.1.5. <text:s text:c="7"/>Segunda <text:s/>versión <text:s/>de</text:span><text:span text:style-name="T10"> <text:s/>Justine</text:span></text:p>
      <text:p text:style-name="P11"/>
      <text:p text:style-name="P11"/>
      <text:p text:style-name="P9"><text:span text:style-name="T10"><text:s text:c="14"/></text:span><text:span text:style-name="T17"><text:s text:c="3"/>9.1.6. <text:s/></text:span><text:span text:style-name="T10"><text:s text:c="6"/>Juliette <text:s/>o <text:s/>las <text:s text:c="2"/>prosperidades <text:s/>del <text:s/>vicio.</text:span></text:p>
      <text:p text:style-name="P11"/>
      <text:p text:style-name="P11"/>
      <text:p text:style-name="P9"><text:span text:style-name="T10"><text:s text:c="17"/></text:span><text:span text:style-name="T17">9.1.7. <text:s text:c="7"/>Motivos <text:s/>por <text:s/>los <text:s/>que <text:s/>Sade <text:s/>renegó <text:s/></text:span></text:p>
      <text:p text:style-name="P9"><text:span text:style-name="T17"><text:s text:c="34"/>de <text:s/></text:span><text:span text:style-name="T10">Justine</text:span></text:p>
      <text:p text:style-name="P9"/>
      <text:p text:style-name="P9"/>
      <text:p text:style-name="P9"><text:s text:c="17"/>9.1.8. <text:s text:c="7"/><text:span text:style-name="T10">Los <text:s/>crímenes <text:s/>del <text:s/>amor</text:span></text:p>
      <text:p text:style-name="P9"/>
      <text:p text:style-name="P9"/>
      <text:p text:style-name="P9"><text:s text:c="17"/>9.1.9. <text:s text:c="7"/><text:span text:style-name="T10">Cuentos, historietas <text:s/>y <text:s/>fábulas.</text:span></text:p>
      <text:p text:style-name="P9"/>
      <text:p text:style-name="P9"/>
      <text:p text:style-name="P9"><text:s text:c="17"/>9.1.10. <text:s text:c="6"/><text:span text:style-name="T10">La <text:s/>marquesa <text:s/>de <text:s/>Gange</text:span></text:p>
      <text:p text:style-name="P9"/>
      <text:p text:style-name="P9"/>
      <text:p text:style-name="P9"><text:s text:c="17"/>9.1.11. <text:s text:c="5"/>El <text:s/>teatro <text:s/>de <text:s/>Sade</text:p>
      <text:p text:style-name="P9"/>
      <text:p text:style-name="P9"/>
      <text:p text:style-name="P9"><text:s text:c="17"/>9.1.12. <text:s text:c="5"/>Otras <text:s/>obras</text:p>
      <text:p text:style-name="P9"/>
      <text:p text:style-name="P9"/>
      <text:p text:style-name="P9"/>
      <text:p text:style-name="P9"/>
      <text:p text:style-name="P9"/>
      <text:p text:style-name="P9"><text:s text:c="4"/></text:p>
      <text:p text:style-name="P53"><text:span text:style-name="T53"><text:s text:c="96"/></text:span><text:span text:style-name="T53"><text:page-number text:select-page="current">11</text:page-number></text:span></text:p>
      <text:p text:style-name="P9"><text:soft-page-break/></text:p>
      <text:p text:style-name="P9"/>
      <text:p text:style-name="P9"/>
      <text:p text:style-name="P9"/>
      <text:p text:style-name="P9"><text:s text:c="9"/><text:span text:style-name="T31"><text:s/>9.2. <text:s text:c="2"/></text:span><text:span text:style-name="T32">Filosofía <text:s/>y <text:s/>moral: <text:s/>el <text:s/>autor <text:s/>y <text:s/>sus <text:s/>personajes</text:span></text:p>
      <text:p text:style-name="P9"/>
      <text:p text:style-name="P9"><text:s text:c="24"/></text:p>
      <text:p text:style-name="P9"><text:s text:c="19"/>9.2.1. <text:s/>Introducción</text:p>
      <text:p text:style-name="P9"/>
      <text:p text:style-name="P9"/>
      <text:p text:style-name="P9"><text:s text:c="19"/>9.2.2. <text:s/>¿Hay <text:s/>realmente <text:s/>un <text:s/>pensamiento <text:s/>filosófico <text:s/></text:p>
      <text:p text:style-name="P9"><text:s text:c="31"/>en <text:s text:c="2"/>Sade?</text:p>
      <text:p text:style-name="P9"/>
      <text:p text:style-name="P9"/>
      <text:p text:style-name="P9"><text:s text:c="19"/>9.2.3. <text:s/>¿Uno <text:s/>o <text:s/>varios <text:s/>sistemas <text:s/>filosóficos?</text:p>
      <text:p text:style-name="P9"/>
      <text:p text:style-name="P9"/>
      <text:p text:style-name="P9"><text:s text:c="19"/>9.2.4. <text:s text:c="2"/>Verdadero <text:s/>pensar <text:s/>y <text:s/>sentir <text:s/>de <text:s/>Sade</text:p>
      <text:p text:style-name="P9"/>
      <text:p text:style-name="P9"/>
      <text:p text:style-name="P9"><text:s text:c="19"/>9.2.5. <text:s/>Las <text:s/>ideas, obra <text:s/>a <text:s/>obra.</text:p>
      <text:p text:style-name="P9"/>
      <text:p text:style-name="P9"/>
      <text:p text:style-name="P9"><text:s text:c="19"/>9.2.6. <text:s/>Por <text:s/>qué <text:s/>se <text:s/>malinterpreta <text:s/>a <text:s/>Sade</text:p>
      <text:p text:style-name="P9"/>
      <text:p text:style-name="P9"/>
      <text:p text:style-name="P9"><text:s text:c="19"/>9.2.7. <text:s/><text:span text:style-name="T1">Qué <text:s/>puede <text:s/>aportar <text:s text:c="2"/>Sade <text:s/>y <text:s/>nadie <text:s/>quiere <text:s/>ver</text:span></text:p>
      <text:p text:style-name="P9"/>
      <text:p text:style-name="P9"><text:s text:c="29"/><text:span text:style-name="T9"><text:s text:c="2"/>9.2.7.1. <text:s/>Nuevas <text:s/>ideas</text:span></text:p>
      <text:p text:style-name="P41"/>
      <text:p text:style-name="P41"><text:s text:c="36"/></text:p>
      <text:p text:style-name="P41"><text:s text:c="37"/>9.2.7.2. <text:s/>El <text:s/>todo <text:s/>y <text:s/>la <text:s/>parte</text:p>
      <text:p text:style-name="P41"/>
      <text:p text:style-name="P41"><text:s text:c="37"/></text:p>
      <text:p text:style-name="P41"><text:s text:c="37"/>9.2.7.3. <text:s/>Nuevos <text:s/>fundamentos</text:p>
      <text:p text:style-name="P41"/>
      <text:p text:style-name="P41"><text:s text:c="36"/></text:p>
      <text:p text:style-name="P41"><text:s text:c="37"/>9.2.7.4. <text:s/>Nuevos <text:s/>valores, motivos <text:s/>y <text:s/>objetivos</text:p>
      <text:p text:style-name="P41"/>
      <text:p text:style-name="P41"><text:s text:c="37"/></text:p>
      <text:p text:style-name="P41"><text:s text:c="37"/>9.2.7.5. <text:s/>Por <text:s/>qué <text:s/>nadie <text:s/>repara <text:s/>en <text:s/></text:p>
      <text:p text:style-name="P41"><text:s text:c="50"/>las <text:s text:c="2"/>posibles <text:s text:c="2"/>aportacione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3"><text:span text:style-name="T53"><text:s text:c="96"/></text:span><text:span text:style-name="T53"><text:page-number text:select-page="current">12</text:page-number></text:span></text:p>
      <text:p text:style-name="P9"><text:soft-page-break/></text:p>
      <text:p text:style-name="P9"/>
      <text:p text:style-name="P9"/>
      <text:p text:style-name="P9"/>
      <text:p text:style-name="P9"/>
      <text:p text:style-name="P9"><text:s text:c="11"/><text:span text:style-name="T31"><text:s/>9.3. <text:s text:c="2"/></text:span><text:span text:style-name="T32">Las <text:s/>malas <text:s/>lecturas <text:s/>de <text:s/>Sade <text:s/>y <text:s/>sus <text:s/>motivos</text:span></text:p>
      <text:p text:style-name="P9"/>
      <text:p text:style-name="P9"><text:s text:c="24"/></text:p>
      <text:p text:style-name="P9"><text:s text:c="21"/>9.3.1. <text:s text:c="2"/>Utilización <text:s/>espuria</text:p>
      <text:p text:style-name="P9"><text:s text:c="25"/></text:p>
      <text:p text:style-name="P9"/>
      <text:p text:style-name="P9"><text:s text:c="21"/>9.3.2. <text:s text:c="2"/>Quién <text:s/>saca <text:s/>partido <text:s text:c="2"/>a <text:s text:c="3"/>prejuicios <text:s text:c="2"/>e <text:s/></text:p>
      <text:p text:style-name="P9"><text:s text:c="33"/>ideas <text:s/>falsas.</text:p>
      <text:p text:style-name="P9"/>
      <text:p text:style-name="P9"/>
      <text:p text:style-name="P9"><text:s text:c="21"/>9.3.3. <text:s text:c="2"/>El <text:s/>gran <text:s/>negocio <text:s/>de <text:s/>la <text:s/>pornografía <text:s/>y <text:s/></text:p>
      <text:p text:style-name="P9"><text:s text:c="33"/>la <text:s/>violencia.</text:p>
      <text:p text:style-name="P9"/>
      <text:p text:style-name="P9"/>
      <text:p text:style-name="P9"><text:s text:c="21"/>9.3.4. <text:s text:c="2"/>¿Es <text:s/>peligrosa <text:s/>la <text:s/>literatura <text:s/>de <text:s/>Sade?</text:p>
      <text:p text:style-name="P9"/>
      <text:p text:style-name="P9"/>
      <text:p text:style-name="P9"><text:s text:c="21"/>9.3.5. <text:s text:c="2"/>La <text:s/>persistencia <text:s/>de <text:s/>la <text:s/>mentira </text:p>
      <text:p text:style-name="P9"/>
      <text:p text:style-name="P9"/>
      <text:p text:style-name="P9"><text:s text:c="21"/>9.3.6. <text:s text:c="2"/>Por <text:s/>qué <text:s/>es <text:s/>tan <text:s/>difícil <text:s/></text:p>
      <text:p text:style-name="P9"><text:s text:c="33"/>comprender <text:s/>a <text:s/>Sad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05"/></text:p>
      <text:p text:style-name="P9"/>
      <text:p text:style-name="P53"><text:span text:style-name="T53"><text:s text:c="96"/></text:span><text:span text:style-name="T53"><text:page-number text:select-page="current">13</text:page-number></text:span></text:p>
      <text:p text:style-name="P9"><text:soft-page-break/></text:p>
      <text:p text:style-name="P9"/>
      <text:p text:style-name="P9"/>
      <text:p text:style-name="P9"><text:s text:c="10"/><text:span text:style-name="T31">9.4. <text:s text:c="2"/></text:span><text:span text:style-name="T32">Razones <text:s/>para <text:s/>reexaminar <text:s/>la <text:s/>vida <text:s/>y <text:s/>la <text:s/>obra</text:span></text:p>
      <text:p text:style-name="P48"><text:s text:c="19"/><text:span text:style-name="T1">de <text:s/>Sade</text:span></text:p>
      <text:p text:style-name="P9"/>
      <text:p text:style-name="P9"><text:s text:c="19"/>9.4.1. No <text:s/>se <text:s/>ha <text:s/>dicho <text:s/>la <text:s/>verdad</text:p>
      <text:p text:style-name="P9"/>
      <text:p text:style-name="P9"/>
      <text:p text:style-name="P9"><text:s text:c="19"/>9.4.2. <text:s/>Replantear <text:s/>las <text:s/>relaciones <text:s/>entre <text:s/></text:p>
      <text:p text:style-name="P9"><text:s text:c="30"/>vida <text:s/>y <text:s/>obra</text:p>
      <text:p text:style-name="P9"/>
      <text:p text:style-name="P9"/>
      <text:p text:style-name="P9"><text:s text:c="19"/>9.4.3. <text:s/>Ideas <text:s/>que <text:s/>se <text:s/>pasan <text:s/>por <text:s/>alto</text:p>
      <text:p text:style-name="P9"/>
      <text:p text:style-name="P9"/>
      <text:p text:style-name="P9"><text:s text:c="19"/>9.4.4. <text:s/>Interés <text:s/>clínico</text:p>
      <text:p text:style-name="P9"/>
      <text:p text:style-name="P9"/>
      <text:p text:style-name="P9"><text:s text:c="19"/>9.4.5. <text:s/>Interés <text:s/>histórico <text:s/>y <text:s/>sociocultural</text:p>
      <text:p text:style-name="P9"/>
      <text:p text:style-name="P9"/>
      <text:p text:style-name="P9"><text:s text:c="19"/>9.4.6. <text:s/><text:span text:style-name="T1">Peligros <text:s/>de <text:s/>las <text:s/>ideas <text:s/>más <text:s/>extendidas</text:span> <text:s/></text:p>
      <text:p text:style-name="P9"><text:s text:c="30"/><text:span text:style-name="T1">acerca <text:s/>de <text:s/>Sade</text:span></text:p>
      <text:p text:style-name="P9"/>
      <text:p text:style-name="P9"><text:s text:c="27"/><text:span text:style-name="T9"><text:s text:c="4"/>9.4.6.1. <text:s/>El <text:s/>falso <text:s/>valor <text:s/>del <text:s/>escándalo</text:span></text:p>
      <text:p text:style-name="P41"><text:s text:c="25"/></text:p>
      <text:p text:style-name="P41"><text:s text:c="35"/></text:p>
      <text:p text:style-name="P41"><text:s text:c="36"/>9.4.6.2. <text:s/>La <text:s/>falsa <text:s/>admiración <text:s/>por <text:s/>Sade</text:p>
      <text:p text:style-name="P41"/>
      <text:p text:style-name="P41"/>
      <text:p text:style-name="P41"><text:s text:c="36"/>9.4.6.3. <text:s/>Actitudes <text:s/>prohibicionistas</text:p>
      <text:p text:style-name="P41"/>
      <text:p text:style-name="P41"/>
      <text:p text:style-name="P41"><text:s text:c="36"/>9.4.6.4. <text:s/>Actitudes <text:s/>banalizadora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7"/><text:page-number text:select-page="current">14</text:page-number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><text:s text:c="18"/>9.4.7. <text:s text:c="2"/><text:span text:style-name="T1">Crear <text:s/>armas <text:s/>contra <text:s/>el <text:s/>sadismo</text:span></text:p>
      <text:p text:style-name="P9"><text:s text:c="29"/></text:p>
      <text:p text:style-name="P9"/>
      <text:p text:style-name="P9"><text:s text:c="25"/><text:span text:style-name="T9"><text:s text:c="5"/>9.4.7.1. <text:s text:c="2"/>Conocer <text:s/>las <text:s/>raíces <text:s/>de <text:s/>la <text:s/>algolagnia</text:span></text:p>
      <text:p text:style-name="P41"/>
      <text:p text:style-name="P41"/>
      <text:p text:style-name="P41"><text:s text:c="35"/>9.4.7.2. <text:s text:c="3"/>Combatir <text:s/>la <text:s/>hipocresía <text:s/>generadora <text:s/>de <text:s/></text:p>
      <text:p text:style-name="P41"><text:s text:c="50"/>abusos</text:p>
      <text:p text:style-name="P41"/>
      <text:p text:style-name="P41"/>
      <text:p text:style-name="P41"><text:s text:c="35"/>9.4.7.3. <text:s text:c="2"/>Las <text:s text:c="2"/>mejores <text:s text:c="2"/>armas</text:p>
      <text:p text:style-name="P41"/>
      <text:p text:style-name="P9"/>
      <text:p text:style-name="P9"/>
      <text:p text:style-name="P9"><text:s text:c="96"/></text:p>
      <text:p text:style-name="P9"/>
      <text:p text:style-name="P9"/>
      <text:p text:style-name="P9"/>
      <text:p text:style-name="P9"/>
      <text:p text:style-name="P9"><text:s text:c="7"/><text:span text:style-name="T31"><text:s/>9.5. <text:s/>Conclusiones <text:s/>y <text:s/>preguntas</text:span></text:p>
      <text:p text:style-name="P9"/>
      <text:p text:style-name="P9"/>
      <text:p text:style-name="P9"><text:s text:c="18"/></text:p>
      <text:p text:style-name="P9"/>
      <text:p text:style-name="P9"/>
      <text:p text:style-name="P9"/>
      <text:p text:style-name="P9"/>
      <text:p text:style-name="P9"/>
      <text:p text:style-name="P9"><text:s text:c="8"/>- <text:span text:style-name="T24">Conclusión <text:s/>general: <text:s/>la <text:s/>contradicción <text:s/>es <text:s/>sólo</text:span></text:p>
      <text:p text:style-name="P10"><text:s text:c="11"/>aparente </text:p>
      <text:p text:style-name="P9"/>
      <text:p text:style-name="P9"><text:s text:c="10"/></text:p>
      <text:p text:style-name="P9"><text:s text:c="8"/><text:span text:style-name="T24"><text:s/>-Glosario</text:span></text:p>
      <text:p text:style-name="P9"/>
      <text:p text:style-name="P9"/>
      <text:p text:style-name="P9"><text:s text:c="9"/><text:span text:style-name="T24">-Bibliografí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7"/><text:page-number text:select-page="current">15</text:page-number></text:p>
      <text:p text:style-name="P9"><text:soft-page-break/></text:p>
      <text:p text:style-name="P9"/>
      <text:p text:style-name="P9"><text:s text:c="84"/></text:p>
      <text:p text:style-name="P4"><text:s text:c="40"/><text:span text:style-name="T3"><text:s/></text:span><text:span text:style-name="T4">PRÓLOGO</text:span></text:p>
      <text:p text:style-name="P18"/>
      <text:p text:style-name="P23"/>
      <text:p text:style-name="P23">Los <text:s/>falsos <text:s/>adoradores <text:s/>de <text:s/>Sade <text:s/>ignoran <text:s/>totalmente <text:s/>su <text:s/>gran <text:s/>secreto. <text:s/>Quienes <text:s/>le <text:s/>condenan <text:s/>y <text:s/>denigran <text:s/>lo <text:s/>ignoran <text:s/>también, y <text:s/>lo <text:s/>mismo <text:s/>puede <text:s/>decirse <text:s/>de <text:s/>los <text:s/>estudiosos <text:s/>más <text:s/>o <text:s/>menos <text:s/>neutrales. Lo <text:s/>más <text:s/>impresionante <text:s/>es <text:s/>que <text:s/>el <text:s/>propio <text:s/>Sade <text:s/>ignoraba <text:s/>también <text:s/>un <text:s/>hecho <text:s/>que <text:s/>le <text:s/>diferenciaba <text:s/>de <text:s/>la <text:s/>mayoría <text:s/>de <text:s/>los <text:s/>seres <text:s/>humanos, y <text:s/>que, en <text:s/>sus <text:s/>particulares <text:s/>circunstancias, le <text:s/>llevó <text:s/>a <text:s/>comportarse <text:s/>como <text:s/>lo <text:s/>hizo. Un <text:s/>hecho <text:s/>que <text:s/>hizo <text:s/>altamente <text:s/>probables <text:s/>las <text:s/>interpretaciones <text:s/>erróneas <text:s/>de <text:s/>su <text:s/>vida <text:s/>y <text:s/>de <text:s/>su <text:s/>obra. Un <text:s/>hecho <text:s/>que, como <text:s/>en <text:s/>muchos <text:s/>otros <text:s/>casos, sólo <text:s/>se <text:s/>ha <text:s/>podído <text:s/>descubrir <text:s/>mucho <text:s/>después <text:s/>de <text:s/>su <text:s/>muerte.</text:p>
      <text:p text:style-name="P18"/>
      <text:p text:style-name="P23"><text:s text:c="4"/>La <text:s/>característica <text:s/>que <text:s/>hizo <text:s/>de <text:s/>Sade <text:s/>quien <text:s/>fue <text:s/>se <text:s/>combinó <text:s/>con <text:s/>lo <text:s/>peor <text:s/>que <text:s/>podia <text:s/>ocurrir, y <text:s/>ello <text:s/>generó <text:s/>una <text:s/>conducta <text:s/>y <text:s/>una <text:s/>literatura <text:s/>que <text:s/>han <text:s/>llevado <text:s/>a <text:s/>que <text:s/>se <text:s/>le <text:s/>confunda <text:s/>con <text:s/>todo <text:s/>lo <text:s/>contrario <text:s/>de <text:s/>lo <text:s/>que <text:s/>fue, en <text:s/>todos <text:s/>los <text:s/>sentidos, buenos <text:s/>y <text:s/>malos.</text:p>
      <text:p text:style-name="P23"/>
      <text:p text:style-name="P23"><text:s text:c="3"/>Lo <text:s/>que <text:s/>diferenciaba <text:s/>psicológicamente <text:s/>a <text:s/>Sade <text:s/>de <text:s/>una <text:s/>persona <text:s/>normal <text:s text:c="2"/>es <text:s/>justo <text:s/>lo <text:s/>contrario <text:s/>de <text:s/>lo <text:s/>afirmado <text:s/>por <text:s text:c="2"/>la <text:s/>práctica <text:s/>totalidad <text:s/>de <text:s/>quienes <text:s/>han <text:s/>escrito <text:s/>sobre <text:s/>él, prescindiendo <text:s/>de <text:s/>su <text:s/>opinión <text:s/>favorable <text:s/>o <text:s/>contraria. Este <text:s/>hecho <text:s/>diferencial, <text:s/>junto <text:s/>con <text:s/>las <text:s/>circunstancias <text:s/>que <text:s/>lo <text:s/>condicionaron, es <text:s/>la <text:s/>clave <text:s/>que <text:s/>permite <text:s/>explicar su <text:s/>vida <text:s/>y <text:s/>su <text:s/>obra <text:s text:c="2"/>con <text:s/>un <text:s/>mínimo <text:s/>de <text:s/>coherencia. </text:p>
      <text:p text:style-name="P23"/>
      <text:p text:style-name="P23"><text:s text:c="4"/>Desde <text:s/>los <text:s/>tiempos <text:s/>de <text:s/>Sade <text:s/>hasta <text:s/>hoy, dicha <text:s/>clave <text:s/>ha <text:s/>sido <text:s/>generalmente <text:s/>ignorada, y <text:s/>por <text:s/>ello <text:s/>es <text:s/>presentada <text:s/>aquí <text:s/>como <text:s/>un <text:s/>secreto. En <text:s/>realidad, los <text:s/>datos <text:s/>que <text:s/>permiten <text:s/>hallarla <text:s/>nunca <text:s/>han <text:s/>estado <text:s/>ocultos, pero <text:s/>ciertos <text:s/>prejuicios <text:s/>e <text:s/>intereses, tan <text:s/>nocivos <text:s/>para <text:s/>la <text:s/>sociedad <text:s/>en <text:s/>su <text:s/>conjunto <text:s/>como <text:s/>fuertes <text:s/>y <text:s/>extendidos, han <text:s/>hecho <text:s/>que <text:s/>tales <text:s/>datos <text:s text:c="2"/>sean <text:s/>pasados <text:s/>por <text:s/>alto <text:s/>y <text:s/>no <text:s text:c="2"/>se <text:s text:c="2"/>haya <text:s/>visto <text:s/>la <text:s/>relación <text:s/>entre <text:s/>ello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16</text:p>
      <text:p text:style-name="P23"><text:soft-page-break/></text:p>
      <text:p text:style-name="P23"/>
      <text:p text:style-name="P4"><text:s text:c="29"/></text:p>
      <text:p text:style-name="P4"><text:s text:c="33"/><text:span text:style-name="T3"><text:s text:c="5"/></text:span><text:span text:style-name="T4">INTRODUCCIÓN</text:span></text:p>
      <text:p text:style-name="P18"/>
      <text:p text:style-name="P23"/>
      <text:p text:style-name="P23">Este <text:s/>libro <text:s/>no <text:s/>es <text:s/>una <text:s/>biografía, sino <text:s/>una <text:s/>nueva <text:s/>explicación <text:s/>de <text:s/>la <text:s/>vida <text:s/>y <text:s/>la <text:s/>obra <text:s/>de <text:s/>Sade. Pone <text:s/>al <text:s/>descubierto <text:s/>factores <text:s/>que, aun <text:s/>siendo <text:s/>vitales <text:s/>para <text:s/>la <text:s/>interpretación <text:s/>de <text:s/>los <text:s/>hechos, han <text:s/>sido hasta <text:s/>ahora <text:s/>pasados <text:s/>por <text:s/>alto <text:s/>o <text:s/>vistos <text:s/>como <text:s/>irrelevantes <text:s/>por <text:s text:c="2"/>biógrafos <text:s/>y <text:s/>críticos.</text:p>
      <text:p text:style-name="P23"/>
      <text:p text:style-name="P23"><text:s text:c="6"/>Todas <text:s/>las <text:s/>opiniones <text:s/>que <text:s/>se <text:s/>han <text:s/>sostenido <text:s/>hasta <text:s/>hoy <text:s/>acerca <text:s/>de <text:s/>Sade, ya <text:s/>sean <text:s/>encarnizadamente <text:s/>contrarias, apasionadamente <text:s/>favorables <text:s/>o <text:s/>totalmente <text:s/>neutrales <text:s/>respecto <text:s/>a <text:s/>él, han <text:s/>sido <text:s/>incapaces <text:s/>de <text:s/>explicar <text:s/>simultáneamente <text:s/>los <text:s/>aspectos <text:s/>más <text:s/>negativos <text:s/>y <text:s/>los <text:s/>más <text:s/>positivos <text:s/>de <text:s/>su <text:s/>vida <text:s/>y de <text:s/>su <text:s/>obra. Siempre <text:s/>hay <text:s/>datos <text:s/>verdaderos <text:s/>y <text:s/>probados <text:s/>que <text:s/>parecen <text:s/>no <text:s/>encajar <text:s/>en <text:s/>el <text:s/>conjunto <text:s/>de <text:s/>la <text:s/>explicación, sea <text:s/>cual <text:s/>sea <text:s/>la <text:s/>índole <text:s/>de <text:s/>la <text:s/>misma.</text:p>
      <text:p text:style-name="P23"/>
      <text:p text:style-name="P23"><text:s text:c="4"/>¿Por <text:s/>qué <text:s/>tantas <text:s/>veces <text:s/>se <text:s/>evita <text:s/>incurrir <text:s/>en <text:s/>contradicciones <text:s/>omitiendo <text:s/>o <text:s/>deformando <text:s/>hechos <text:s/>probados? <text:s/>¿Por <text:s/>qué <text:s/>es <text:s/>tan <text:s/>frecuente <text:s/>la <text:s/>inclusión <text:s/>de <text:s/>datos <text:s/>imaginarios <text:s/>y <text:s/>de <text:s/>meras <text:s/>conjeturas <text:s/>que <text:s/>se <text:s/>presentan <text:s/>como <text:s/>realidades <text:s/>constatadas? <text:s/>¿Y <text:s/>por <text:s/>qué <text:s/>las <text:s/>mejores <text:s/>obras <text:s/>en <text:s/>cuanto <text:s/>a <text:s/>rigor <text:s/>histórico <text:s/>pecan <text:s/>a <text:s/>menudo <text:s/>de <text:s/>simplismo <text:s/>en <text:s/>los <text:s/>intentos <text:s/>de <text:s/>explicación? <text:s text:c="2"/>Una <text:s/>respuesta <text:s/>es <text:s/>la <text:s/>gran <text:s/>complejidad <text:s/>de <text:s/>la <text:s/>vida <text:s/>y <text:s/>la <text:s/>obra <text:s/>de <text:s/>Sade, que <text:s/>no <text:s/>se <text:s/>presta <text:s/>a <text:s/>simplificaciones <text:s/>fáciles <text:s/>de <text:s/>entender.</text:p>
      <text:p text:style-name="P23"/>
      <text:p text:style-name="P23"><text:s text:c="7"/>Si <text:s/>optamos, como <text:s/>algunos <text:s/>autores, por <text:s/>pensar <text:s/>que <text:s/>Sade <text:s/>no <text:s/>fue <text:s/>más <text:s/>que <text:s/>un <text:s/>producto <text:s/>de <text:s/>su <text:s/>época, un <text:s/>escritor <text:s/>que, dejando <text:s/>aparte <text:s/>su <text:s/>obra, no <text:s/>era <text:s/>muy <text:s/>diferente, como <text:s/>persona, de <text:s/>la <text:s/>mayoría <text:s/>de <text:s/>las <text:s/>gentes <text:s/>de <text:s/>su <text:s/>misma <text:s/>condición <text:s/>social <text:s/>que <text:s/>le <text:s/>rodeaban, y <text:s/>que, simplemente, tuvo <text:s/>mala <text:s/>suerte, estaremos <text:s/>en <text:s/>un <text:s/>doble <text:s/>error: por <text:s/>un <text:s/>lado, los <text:s/>datos <text:s/>reales <text:s/>de <text:s/>su <text:s/>vida <text:s/>no <text:s/>coinciden <text:s/>con <text:s/>esa <text:s/>descripción, y, por <text:s/>otro <text:s/>lado, las <text:s/>causas <text:s/>de <text:s/>su <text:s/>mala <text:s/>fortuna <text:s/>no <text:s/>son <text:s/>simples <text:s/>en <text:s/>absoluto.</text:p>
      <text:p text:style-name="P23"/>
      <text:p text:style-name="P23"><text:s text:c="6"/>Si, por <text:s/>el <text:s/>contrario, nos <text:s/>inclinamos <text:s/>a <text:s/>ver <text:s/>en <text:s/>Sade <text:s/>un <text:s/>monstruo <text:s/>de <text:s/>perversidad <text:s/>con <text:s/>una <text:s/>mente <text:s/>dominada <text:s/>por <text:s/>la <text:s/>maldad <text:s/>más <text:s/>absoluta, la <text:s/>realidad <text:s/>se <text:s/>alejará <text:s/>todavía <text:s/>más <text:s/>de <text:s/>nuestras <text:s/>ideas <text:s/>que <text:s/>en <text:s/>el <text:s/>caso <text:s/>anterior, por <text:s/>más <text:s/>que <text:s/>ésta <text:s/>sea, desde <text:s/>los <text:s text:c="2"/>propios <text:s/>días <text:s/>de <text:s/>Sade <text:s/>hasta <text:s text:c="2"/>los <text:s/>nuestros, <text:s/>la <text:s text:c="2"/>opinión <text:s/></text:p>
      <text:p text:style-name="P23"/>
      <text:p text:style-name="P23"/>
      <text:p text:style-name="P23"/>
      <text:p text:style-name="P23"/>
      <text:p text:style-name="P23"/>
      <text:p text:style-name="P23"><text:s text:c="96"/>17</text:p>
      <text:p text:style-name="P23"><text:soft-page-break/></text:p>
      <text:p text:style-name="P23"/>
      <text:p text:style-name="P23"/>
      <text:p text:style-name="P23">más <text:s/>extendida, <text:s/>una <text:s/>versión <text:s/>(o, mejor <text:s/>dicho, perversión) <text:s/>de <text:s/>la <text:s/>cual <text:s/>consiste <text:s/>en <text:s/>admirar <text:s/>a <text:s/>Sade <text:s/>como <text:s/>genio <text:s/>del <text:s/>Mal. Sea <text:s/>como <text:s/>sea, ya <text:s/>se <text:s/>aborrezca <text:s/>o <text:s/>adore <text:s/>a <text:s/>Sade <text:s/>como <text:s/>malvado, los <text:s/>datos <text:s/>históricos <text:s/>demuestran <text:s/>que <text:s/>ambas <text:s/>posturas <text:s/>carecen <text:s/>de <text:s/>base <text:s/>real <text:s/>en <text:s/>la <text:s/>vida <text:s/>de <text:s/>Sade, sean <text:s/>cuales <text:s/>sean <text:s/>sus <text:s/>motivos <text:s/>y <text:s/>consecuencias.</text:p>
      <text:p text:style-name="P23"/>
      <text:p text:style-name="P23"><text:s text:c="5"/>Una <text:s/>opinión <text:s/>bienintencionada, pero <text:s/>también <text:s/>simplista <text:s/>y <text:s/>por <text:s/>ello <text:s/>errónea <text:s/>consiste <text:s/>en <text:s/>ver <text:s/>a <text:s/>Sade <text:s/>como <text:s/>una <text:s/>persona <text:s/>que, simplemente <text:s/>(y <text:s/>en <text:s/>esta <text:s/>simplicidad <text:s/>está <text:s/>el <text:s/>error), fue <text:s/>y <text:s/>es <text:s/>difamada <text:s/>por <text:s/>quienes <text:s/>eran <text:s/>o <text:s/>son <text:s text:c="2"/>realmente <text:s/>malos, a <text:s/>modo <text:s/>de <text:s/>chivo <text:s/>expiatorio. Esta <text:s/>opinión <text:s/>se <text:s/>acerca <text:s/>a <text:s/>la <text:s/>verdad <text:s/>en <text:s/>ciertos <text:s/>aspectos, pero <text:s/>al <text:s/>precio <text:s/>de <text:s/>alejarse <text:s/>de <text:s/>ella <text:s/>en <text:s/>otros. Hay <text:s/>variantes <text:s/>más <text:s/>"neutrales" <text:s/>de <text:s/>ella <text:s/>que <text:s/>ven <text:s/>a <text:s/>Sade <text:s/>como <text:s/>un <text:s/>individuo <text:s/>de <text:s/>lo <text:s/>más <text:s/>vulgar, con <text:s/>lo <text:s/>que <text:s/>sólo <text:s/>aumenta <text:s/>el <text:s/>error.</text:p>
      <text:p text:style-name="P23"/>
      <text:p text:style-name="P23"><text:s text:c="3"/>Sade <text:s text:c="3"/>no <text:s text:c="3"/>era <text:s text:c="3"/>una <text:s text:c="3"/>persona <text:s text:c="3"/>normal; <text:s text:c="2"/>hay <text:s/>evidencia <text:s/>de <text:s/>ello. Y <text:s/>tampoco <text:s/>era <text:s/>un <text:s/>malvado. El <text:s/>misterio <text:s/>se <text:s/>hace <text:s/>aún <text:s/>más <text:s/>grande <text:s/>cuando <text:s/>las <text:s/>pruebas <text:s/>demuestran <text:s/>que <text:s/>la <text:s/>singularidad <text:s/>de <text:s/>este <text:s/>hombre <text:s/>tampoco <text:s/>puede <text:s/>explicarse <text:s/>por <text:s/>forma <text:s/>alguna <text:s/>de <text:s/>locura, por <text:s/>más <text:s/>que <text:s/>muriera <text:s/>en <text:s/>un <text:s/>manicomio.</text:p>
      <text:p text:style-name="P23"/>
      <text:p text:style-name="P23"><text:s text:c="6"/>Hoy <text:s/>en <text:s/>día <text:s/>se <text:s/>intenta <text:s/>dar <text:s/>una <text:s/>explicación <text:s/>psicológica <text:s/>a <text:s/>los <text:s/>casos <text:s/>de <text:s/>maldad <text:s/>extrema <text:s/>cuya <text:s/>causa <text:s/>no <text:s/>está <text:s/>en <text:s/>ninguna <text:s/>alteración <text:s/>de <text:s/>la <text:s/>consciencia <text:s/>ni <text:s/>se <text:s/>relaciona <text:s/>con <text:s/>ningún <text:s/>tipo <text:s/>de <text:s/>enajenación <text:s/>mental <text:s/>ni <text:s/>déficit <text:s/>cognitivo, y <text:s/>de <text:s/>ahí <text:s/>nace <text:s/>la <text:s/>moderna <text:s/>concepción <text:s/>del <text:s/>psicópata, que <text:s/>define <text:s/>a <text:s/>aquel <text:s/>sujeto <text:s/>cuya <text:s/>capacidad <text:s/>emocional <text:s/>empática <text:s/>es <text:s/>nula, y <text:s/>por <text:s/>ello <text:s/>su <text:s/>vida <text:s/>está <text:s/>dominada <text:s/>por <text:s/>un <text:s/>absoluto <text:s/>egocentrismo. Se <text:s/>ha <text:s/>tratado <text:s/>de <text:s/>aplicar <text:s/>tal <text:s text:c="4"/>definición <text:s text:c="3"/>a <text:s text:c="3"/>Sade, <text:s text:c="3"/>y <text:s text:c="3"/>no <text:s text:c="3"/>deja <text:s text:c="3"/>de <text:s text:c="3"/>ser <text:s text:c="3"/>verdad <text:s text:c="2"/>que <text:s/>es <text:s/>perfectamente <text:s/>aplicable <text:s/>a <text:s/>ciertos <text:s/>personajes que <text:s/>abundan <text:s/>en <text:s/>algunas <text:s/>de <text:s/>sus <text:s/>novelas. Sin <text:s/>embargo, el <text:s/>examen <text:s/>de <text:s/>todos <text:s/>los <text:s/>datos <text:s/>disponibles <text:s/>de <text:s/>la <text:s/>vida <text:s/>real <text:s/>de <text:s/>Sade, separados <text:s/>de <text:s/>todo <text:s/>dato <text:s/>imaginario <text:s/>o <text:s/>hipótesis <text:s/>no <text:s/>confirmada, hace <text:s/>caer <text:s/>en <text:s/>pedazos <text:s/>la <text:s/>imagen <text:s text:c="3"/>de <text:s text:c="3"/>Sade <text:s text:c="3"/>como <text:s text:c="3"/>psicópata, <text:s text:c="2"/>por <text:s text:c="3"/>más <text:s text:c="2"/>que <text:s text:c="2"/>sea <text:s/>la <text:s/>más <text:s/>extendida, incluso <text:s/>entre <text:s/>los <text:s/>autores <text:s/>más <text:s/>prestigiosos, que <text:s/>la <text:s/>adoptan <text:s/>quizá <text:s/>por <text:s/>no <text:s/>adoptar <text:s/>otras <text:s/>más <text:s/>simplistas.</text:p>
      <text:p text:style-name="P23"/>
      <text:p text:style-name="P23"><text:s text:c="6"/></text:p>
      <text:p text:style-name="P23"/>
      <text:p text:style-name="P23"/>
      <text:p text:style-name="P23"/>
      <text:p text:style-name="P23"/>
      <text:p text:style-name="P23"/>
      <text:p text:style-name="P23"><text:s text:c="96"/>18</text:p>
      <text:p text:style-name="P23"><text:soft-page-break/></text:p>
      <text:p text:style-name="P23"/>
      <text:p text:style-name="P23">Aunque <text:s/>parezca <text:s/>increíble, existen <text:s/>muchas <text:s/>pruebas <text:s/>de <text:s/>que <text:s/>todas <text:s/>las <text:s/>cualidades <text:s/>necesarias <text:s/>para <text:s/>la <text:s/>máxima <text:s/>excelencia <text:s text:c="2"/>ética <text:s/>estaban <text:s/>presentes <text:s/>en <text:s/>Sade, y <text:s/>que <text:s/>a <text:s/>veces <text:s/>las <text:s/>usó. Sin <text:s/>embargo, no <text:s/>se <text:s/>puede <text:s/>negar <text:s/>la <text:s/>evidencia <text:s/>de <text:s/>que <text:s/>en <text:s/>la <text:s/>vida <text:s/>de <text:s/>Sade, además <text:s/>de <text:s/>una <text:s/>gran <text:s/>promiscuidad <text:s/>sexual, <text:s/>hubo <text:s/>actos <text:s/>de <text:s/>algolagnia, y <text:s/>también <text:s/>es <text:s/>innegable <text:s/>que <text:s/>algunas <text:s/>de <text:s/>sus <text:s/>obras <text:s/>literarias <text:s/>contienen <text:s/>descripciones <text:s/>de <text:s/>todo <text:s/>tipo <text:s/>de <text:s/>perversiones <text:s/>sexuales, además <text:s/>de <text:s/>retratar <text:s text:c="2"/>la <text:s/>crueldad <text:s/>humana <text:s/>llevada <text:s/>hasta <text:s/>las <text:s/>últimas <text:s/>consecuencias, que <text:s/>llegan <text:s/>hasta <text:s/>el <text:s/>mal <text:s/>en <text:s/>estado <text:s/>puro <text:s/>(el <text:s/>mal <text:s/>como <text:s/>fin <text:s/>en <text:s/>sí <text:s/>mismo), y <text:s/>ello <text:s/>es <text:s/>así, por <text:s/>más <text:s/>que <text:s/>Sade <text:s/>también <text:s/>describiera, en <text:s/>otras <text:s/>obras <text:s/>y <text:s/>a <text:s/>veces <text:s/>en <text:s/>las <text:s/>mismas, el <text:s/>extremo <text:s/>contrario <text:s/>y <text:s/>los <text:s/>tipos <text:s/>intermedios.</text:p>
      <text:p text:style-name="P23"/>
      <text:p text:style-name="P23"><text:s text:c="5"/>Por <text:s/>desgracia, la <text:s/>historia <text:s/>de <text:s/>la <text:s/>especie <text:s/>humana <text:s/>rebosa <text:s/>crímenes <text:s/>como <text:s/>los <text:s/>descritos <text:s/>en <text:s/>las <text:s/>novelas <text:s/>de <text:s/>Sade. Lo <text:s/>hacía <text:s/>mucho <text:s/>antes <text:s/>de <text:s/>que <text:s/>él <text:s/>naciera, y <text:s/>también <text:s/>después <text:s/>de <text:s/>su <text:s/>muerte. <text:s/>Lo <text:s/>raro <text:s/>no <text:s/>es <text:s/>que <text:s/>alguien <text:s/>pusiera <text:s/>alguna <text:s/>vez <text:s/>por <text:s/>escrito <text:s/>esos <text:s/>horrores, ni <text:s/>que <text:s/>aparentara <text:s/>gozar <text:s/>con <text:s/>ellos <text:s/>o <text:s/>lo <text:s/>hiciera <text:s/>realmente. <text:s/>Lo <text:s/>hasta <text:s/>ahora <text:s/>inexplicable <text:s/>es <text:s/>que <text:s/>los <text:s/>describiera <text:s/>como <text:s/>lo <text:s/>hizo <text:s/>una <text:s/>persona <text:s/>con <text:s/>una <text:s/>mente <text:s/>y <text:s/>unos <text:s/>sentimientos <text:s/>como <text:s/>los <text:s/>que <text:s/>en <text:s/>no <text:s/>pocas <text:s/>ocasiones <text:s/>demostró <text:s/>tener <text:s/>Sade.</text:p>
      <text:p text:style-name="P23"/>
      <text:p text:style-name="P23"><text:s text:c="6"/>La <text:s/>presente <text:s/>obra <text:s/>intenta <text:s/>dar <text:s/>una <text:s/>explicación <text:s/>que <text:s/>confiera <text:s/>unidad <text:s/>y <text:s/>sentido <text:s/>a <text:s/>todos <text:s/>esos <text:s/>datos, tan <text:s/>innegables <text:s/>como <text:s/>dispares <text:s/>y <text:s/>en <text:s/>apariencia <text:s/>contradictorios, y <text:s/>lo <text:s/>hace <text:s/>mediante <text:s/>una <text:s/>hipótesis <text:s text:c="3"/>que, <text:s text:c="2"/>como <text:s text:c="3"/>tal, <text:s text:c="2"/>no <text:s text:c="3"/>se <text:s text:c="3"/>ofrece <text:s text:c="3"/>para <text:s text:c="2"/>ser <text:s/>creída, sino <text:s/>contrastada <text:s/>con <text:s/>la <text:s/>evidencia <text:s/>histórica <text:s/>y <text:s/>juzgada, ya <text:s/>que <text:s/>tiene <text:s/>como <text:s/>fin <text:s/>contribuir, directa <text:s/>o <text:s/>indirectamente, al <text:s/>esclarecimiento <text:s/>de <text:s/>la <text:s/>verdad. Según <text:s/>dicha <text:s/>hipótesis <text:s/>(a <text:s/>la <text:s/>espera <text:s/>de <text:s/>nuevas <text:s/>pruebas <text:s/>que <text:s/>la <text:s/>confirmen <text:s/>o <text:s/>rebatan), son <text:s/>precisamente <text:s/>aquellos <text:s/>rasgos <text:s/>que <text:s/>otorgaban <text:s/>a <text:s/>Sade <text:s/>una <text:s/>gran <text:s/>superioridad <text:s/>intelectual <text:s/>y <text:s/>emocional <text:s/>los <text:s text:c="3"/>que, <text:s text:c="2"/>al <text:s text:c="3"/>chocar <text:s text:c="4"/>con <text:s text:c="3"/>determinadas <text:s text:c="2"/>circunstancias, <text:s/>hicieron <text:s/>posible <text:s/>tanto <text:s/>la <text:s/>conducta <text:s/>como <text:s/>las <text:s/>obras <text:s/>literarias <text:s/>por <text:s/>las <text:s/>que <text:s/>Sade <text:s/>fue <text:s/>y <text:s/>es <text:s/>condenado <text:s text:c="2"/>o <text:s/>perversamente <text:s/>admirado <text:s/>(con <text:s/>exclusión <text:s/>de <text:s/>cuanto <text:s/>se <text:s/>le <text:s/>ha <text:s/>atribuido <text:s/>falsamente). Hé <text:s/>ahí <text:s/>el <text:s/>secreto <text:s/>de <text:s/>Sade: que <text:s/>todos <text:s/>sus <text:s/>extremos <text:s/>positivos <text:s/>y <text:s/>negativos deban <text:s/>ser <text:s/>explicados <text:s/>por <text:s/>unas <text:s/>mismas <text:s/>características, pero <text:s/>tan <text:s/>extremadamente <text:s/>complejas <text:s/>que <text:s/>rehúyen <text:s/>toda <text:s/>simplificación. </text:p>
      <text:p text:style-name="P23"/>
      <text:p text:style-name="P23"><text:s text:c="5"/></text:p>
      <text:p text:style-name="P23"/>
      <text:p text:style-name="P23"/>
      <text:p text:style-name="P23"/>
      <text:p text:style-name="P23"><text:s text:c="96"/>19</text:p>
      <text:p text:style-name="P23"/>
      <text:p text:style-name="P23"><text:soft-page-break/></text:p>
      <text:p text:style-name="P23"/>
      <text:p text:style-name="P23">Se <text:s/>intentará <text:s/>probar <text:s/>también <text:s/>que <text:s/>Sade <text:s/>tuvo <text:s/>rasgos <text:s/>dignos <text:s/>de <text:s/>la <text:s/>máxima <text:s/>admiración <text:s/>que <text:s/>son <text:s/>negados <text:s/>o <text:s/>despreciados <text:s/>tanto <text:s/>por <text:s/>sus <text:s/>detractores <text:s/>como <text:s/>por <text:s/>sus <text:s/>falsos <text:s/>admiradores y <text:s/>estudiosos <text:s/>neutrales, y <text:s/>que <text:s/>lo <text:s/>que <text:s/>muchos <text:s/>admiran <text:s/>en <text:s/>él <text:s/>no <text:s/>es <text:s/>más <text:s/>que <text:s/>el <text:s/>producto <text:s/>no <text:s/>deseado <text:s/>de <text:s/>su <text:s/>enorme <text:s/>sufrimiento, y <text:s/>no <text:s/>el <text:s/>de <text:s/>su <text:s/>libertad <text:s/>y <text:s/>placer, como <text:s/>pretenden <text:s/>quienes <text:s/>le <text:s/>manipulan <text:s/>para <text:s/>justificar <text:s text:c="2"/>las <text:s/>actitudes <text:s/>de <text:s/>ellos.</text:p>
      <text:p text:style-name="P23"/>
      <text:p text:style-name="P23"><text:s text:c="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3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20</text:p>
      <text:p text:style-name="P23"><text:soft-page-break/></text:p>
      <text:p text:style-name="P23"/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<text:span text:style-name="T9">PARTE <text:s/>PRIMERA:</text:span></text:p>
      <text:p text:style-name="P4"/>
      <text:p text:style-name="P4"><text:s/></text:p>
      <text:p text:style-name="P4"><text:s text:c="11"/><text:span text:style-name="T25">LA <text:s/>REALIDAD <text:s/>HISTÓRICA <text:s/>DE <text:s/>SAD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2"/>1. <text:s/>FANTASÍA <text:s/>Y <text:s/>REALIDAD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text:s/><text:span text:style-name="T69">1. Fantasía <text:s/>y <text:s/>realidad.</text:span></text:p>
      <text:p text:style-name="P9"/>
      <text:p text:style-name="P6"><text:span text:style-name="T3"><text:s text:c="33"/></text:span><text:span text:style-name="T1">1.1. <text:s/>Una <text:s/>peligrosa <text:s/>combinación</text:span></text:p>
      <text:p text:style-name="P8"/>
      <text:p text:style-name="P8"/>
      <text:p text:style-name="P9">Una <text:s/>mala <text:s/>costumbre, <text:s/>muy <text:s/>extendida <text:s/>entre <text:s/>los <text:s/>biógrafos <text:s/>de <text:s/>Sade, es <text:s/>mezclar <text:s/>la <text:s/>realidad <text:s/>histórica <text:s/>con <text:s/>el <text:s/>contenido <text:s/>de <text:s/>obras <text:s/>de <text:s/>ficción, dando <text:s/>por <text:s/>sentado <text:s/>que, si <text:s/>hay <text:s/>algún <text:s/>modo <text:s/>de <text:s/>interpretar <text:s/>los <text:s/>hechos <text:s/>de <text:s/>la <text:s/>vida <text:s/>de <text:s/>Sade, éste <text:s/>ha <text:s/>de <text:s/>ser <text:s/>forzosamente <text:s/>atribuirle <text:s/>la <text:s/>mentalidad <text:s/>de <text:s/>los <text:s/>personajes <text:s/>malvados <text:s/>de <text:s/>sus <text:s/>novelas. Así <text:s/>se <text:s/>rellenan <text:s/>las <text:s/>lagunas <text:s/>vacías <text:s/>de <text:s/>datos <text:s/>históricos <text:s/>(donde <text:s/>sólo <text:s/>cabe <text:s/>la <text:s/>conjetura) <text:s/>con <text:s/>escenas <text:s/>tomadas <text:s/>de <text:s/>pasajes <text:s/>violentos <text:s/>u <text:s/>obscenos <text:s/>de <text:s/>los <text:s/>escritos <text:s/>de <text:s/>Sade. Sin <text:s/>duda <text:s/>es <text:s/>un <text:s/>procedimiento <text:s/>que <text:s/>gusta <text:s/>a <text:s/>cierto <text:s/>tipo <text:s/>de <text:s/>lectores, pero <text:s/>es <text:s/>menos <text:s/>honrado <text:s/>que <text:s/>afirmar, cuando <text:s/>es <text:s/>el <text:s/>caso, que <text:s/>se <text:s/>ignora <text:s/>lo <text:s/>que <text:s/>hizo <text:s/>Sade <text:s/>en <text:s/>un <text:s/>período <text:s/>determinado <text:s/>porque <text:s/>no <text:s/>hay <text:s/>datos <text:s/>disponibles <text:s/>de <text:s/>ello.</text:p>
      <text:p text:style-name="P9"/>
      <text:p text:style-name="P9"><text:s text:c="5"/>A <text:s/>nadie <text:s/>se <text:s/>le <text:s/>ocurre, por <text:s/>ejemplo, interpretar <text:s/>la <text:s/>vida <text:s/>de <text:s/>Sade <text:s/>a <text:s/>partir <text:s/>de <text:s text:c="2"/>personajes <text:s/>como <text:s/>Justine <text:s/>(la <text:s/>virtud <text:s/>torturada) <text:s/>o <text:s/>el <text:s/>bondadoso <text:s/>rey <text:s/>Zamé, que <text:s/>son <text:s/>tan <text:s/>de <text:s/>Sade <text:s/>como <text:s/>la <text:s/>malvada <text:s/>Juliette <text:s/>o <text:s/>los <text:s/>torturadores <text:s/>de <text:s/>Las <text:s/>120 <text:s/>Jornadas <text:s/>de <text:s/>Sodoma. Claro <text:s/>está <text:s/>que <text:s/>hacer <text:s/>tal <text:s/>cosa <text:s/>sería <text:s/>una <text:s/>equivocación, pero <text:s/>lo <text:s/>es <text:s/>igualmente <text:s/>lo <text:s/>que <text:s/>de <text:s/>forma <text:s/>sistemática <text:s/>hacen <text:s/>tantos <text:s/>autores, pues <text:s/>tanto <text:s/>lo <text:s/>uno <text:s/>como <text:s/>lo <text:s/>otro <text:s/>es <text:s/>mezclar <text:s/>la <text:s/>realidad <text:s/>con <text:s/>la <text:s/>ficción <text:s/>en <text:s/>obras <text:s/>que <text:s/>no <text:s/>son <text:s/>de <text:s/>ficción, o <text:s/>al <text:s/>menos <text:s/>no <text:s/>deberían <text:s/>serlo <text:s/>ni <text:s/>lo <text:s/>pretenden.</text:p>
      <text:p text:style-name="P9"/>
      <text:p text:style-name="P9"><text:s text:c="4"/>Otra <text:s/>cosa <text:s/>distinta <text:s/>es <text:s/>un <text:s/>análisis <text:s/>literario <text:s/>que <text:s/>intente <text:s/>interpretar <text:s/>las <text:s/>obras <text:s/>de <text:s/>un <text:s/>escritor <text:s/>a <text:s/>partir <text:s/>de <text:s/>su <text:s/>vida, reconociendo <text:s/>las <text:s/>grandes <text:s/>limitaciones <text:s/>que <text:s/>ello <text:s/>implica. Pero <text:s/>lo <text:s/>que <text:s/>se <text:s/>hace <text:s/>con <text:s/>Sade <text:s/>es <text:s/>justo <text:s/>el <text:s/>proceso <text:s/>inverso: <text:s/>interpretar <text:s/>su <text:s/>vida <text:s/>partiendo <text:s/>de <text:s/>sus <text:s/>obras <text:s/>literarias (y <text:s/>sólo <text:s/>de <text:s/>algunas, <text:s/>seleccionadas <text:s/>por <text:s/>el <text:s/>prejuicio), sin <text:s/>marcar <text:s/>los <text:s/>límites <text:s/>entre <text:s/>la <text:s/>fantasía <text:s/>y <text:s/>la <text:s/>realidad. <text:s/>Lo <text:s/>malo <text:s/>es <text:s/>que <text:s/>el <text:s/>público, por <text:s/>muy <text:s/>culto <text:s/>que <text:s/>sea, suele <text:s/>dar <text:s/>por <text:s/>buenas <text:s/>tales <text:s/>mezclas, quizá <text:s/>porque <text:s/>en <text:s/>este <text:s/>caso <text:s text:c="2"/>satisfacen <text:s text:c="2"/>cierto <text:s/>apetito <text:s/>morboso. Pero <text:s/>tal <text:s/>aceptación <text:s/>acrítica <text:s text:c="2"/>es <text:s/>peligrosa, y <text:s/>puede <text:s/>serlo <text:s/>mucho <text:s/>más <text:s/>si <text:s/>logra <text:s/>saltar <text:s/>de <text:s/>Sade <text:s/>a <text:s/>otros <text:s/>temas. Si se <text:s/>hace <text:s/>lo <text:s/>mismo <text:s/>con <text:s text:c="2"/>temas <text:s/>que <text:s/>puedan <text:s/>ser <text:s/>de <text:s/>vital <text:s/>importancia <text:s/>para <text:s/>la <text:s/>sociedad, las consecuencias <text:s/>pueden <text:s/>ser <text:s/>muy <text:s/>graves. <text:s/>Y <text:s/>es <text:s/>que <text:s/>si <text:s/>las <text:s/>autoridades <text:s/>intelectuales <text:s/>y <text:s/>culturales <text:s/>muestran <text:s/>tan <text:s/>poco <text:s/>rigor, <text:s/>la <text:s/>sociedad <text:s/>entera <text:s/>demuestra <text:s/>ser <text:s/>altamente <text:s/>manipulable, sin <text:s/>capacidad <text:s/>crítica. </text:p>
      <text:p text:style-name="P9"/>
      <text:p text:style-name="P9"/>
      <text:p text:style-name="P9"><text:s text:c="96"/>23</text:p>
      <text:p text:style-name="P8"><text:soft-page-break/></text:p>
      <text:p text:style-name="P6"><text:span text:style-name="T3"><text:s text:c="127"/></text:span><text:span text:style-name="T1">1.2. <text:s/>Necesidad <text:s/>de <text:s/>un <text:s/>nuevo <text:s/>planteamiento</text:span></text:p>
      <text:p text:style-name="P9"/>
      <text:p text:style-name="P9">La <text:s/>imagen <text:s/>de <text:s/>Sade <text:s/>que <text:s/>hasta <text:s/>ahora <text:s/>han <text:s/>dado <text:s/>la <text:s/>mayoría <text:s/>de <text:s/>sus <text:s/>biógrafos, tanto <text:s/>admiradores <text:s/>como <text:s/>detractores <text:s/>y <text:s/>"neutrales" <text:s/>satisface <text:s/>el <text:s/>apetito <text:s/>morboso <text:s/>(ya <text:s/>sea <text:s/>el <text:s/>de <text:s/>admirar <text:s/>a <text:s/>un <text:s/>genio <text:s/>del <text:s/>mal <text:s/>o <text:s/>de la <text:s/>"libertad" <text:s/>absoluta, el <text:s/>de <text:s/>execrar <text:s/>a <text:s/>un <text:s/>demonio <text:s/>o <text:s/>a <text:s/>un <text:s/>psicópata, <text:s/>o <text:s/>el <text:s/>de <text:s/>burlarse <text:s/>de <text:s/>un <text:s/>ser <text:s/>vil <text:s/>y <text:s/>vulgar), pero <text:s/>no <text:s/>el apetito <text:s/>intelectual <text:s/>por <text:s/>la <text:s/>verdad <text:s/>ni <text:s/>la <text:s/>sed <text:s/>de <text:s/>justicia, una <text:s/>vez <text:s/>se <text:s/>examinan <text:s/>las <text:s/>pruebas <text:s/>sin <text:s/>esos <text:s/>deseos <text:s/>morbosos. Igualmente <text:s/>peligroso <text:s/>sería <text:s/>buscar <text:s/>una <text:s/>rehabilitación <text:s/>de <text:s/>Sade <text:s/>a <text:s/>toda <text:s/>costa, o <text:s/>una <text:s/>imposible <text:s/>objetividad <text:s/>basada <text:s/>en <text:s/>la <text:s/>frialdad <text:s/>neutral (<text:note text:id="ftn1" text:note-class="footnote"><text:note-citation text:label="*">*</text:note-citation><text:note-body><text:p text:style-name="P65">Casi <text:s/>nadie <text:s/>es <text:s/>neutral <text:s/>respecto <text:s/>al <text:s/>dinero <text:s/>y <text:s/>al <text:s/>prestigio <text:s/>(por <text:s/>ello <text:s/>se <text:s/>suele <text:s/>escribir <text:s/>lo <text:s/>que <text:s/>"vende" <text:s/>o <text:s/>goza <text:s/>de <text:s/>aceptación), y <text:s/>quienes <text:s/>no <text:s/>ponen <text:s/>eso <text:s/>en <text:s/>primer <text:s/>lugar <text:s/>tampoco <text:s/>son <text:s/>neutrales <text:s/>respecto <text:s/>a <text:s/>sus <text:s/>sentimientos <text:s/>e <text:s text:c="2"/>ideas. <text:s text:c="22"/></text:p><text:p text:style-name="P68"/><text:p text:style-name="P72"><text:span text:style-name="T54"><text:s text:c="96"/>24</text:span><text:span text:style-name="T29"> </text:span></text:p></text:note-body></text:note>).</text:p>
      <text:p text:style-name="P9"/>
      <text:p text:style-name="P9"><text:s text:c="6"/>Por <text:s/>todo <text:s/>ello, más <text:s/>que <text:s/>la <text:s/>neutralidad, es <text:s/>deseable <text:s/>la <text:s/>honradez, y <text:s/>la <text:s/>honradez <text:s/>intelectual, en <text:s/>este <text:s/>caso, consiste <text:s/>en <text:s/>dejar <text:s/>claro <text:s/>cuándo <text:s/>se <text:s/>está <text:s/>conjeturando y <text:s/>cuándo <text:s/>se <text:s/>aportan <text:s/>datos <text:s/>constatables, <text:s/>cuándo <text:s/>se <text:s/>habla <text:s/>de <text:s/>la <text:s/>vida <text:s/>real <text:s/>y <text:s/>cuándo <text:s/>de <text:s/>la <text:s/>ficción <text:s/>literaria.</text:p>
      <text:p text:style-name="P9"/>
      <text:p text:style-name="P9"><text:s text:c="4"/>Es <text:s/>cierto <text:s/>que <text:s/>los <text:s/>escritores <text:s/>que <text:s/>han <text:s/>querido <text:s/>comparar <text:s/>a <text:s/>Sade <text:s/>con <text:s/>ciertos <text:s/>personajes <text:s/>de <text:s/>sus <text:s/>novelas <text:s/>sí <text:s/>han <text:s/>señalado, de <text:s/>un <text:s/>modo <text:s/>u <text:s/>otro, <text:s text:c="2"/>que <text:s/>hablaban <text:s/>de <text:s/>novelas, pero <text:s/>lo <text:s/>han <text:s/>hecho <text:s/>de <text:s/>modos <text:s/>que <text:s/>no <text:s/>dan <text:s/>a <text:s/>entender <text:s/>al lector <text:s/>que <text:s/>se <text:s/>trata <text:s/>de <text:s/>una <text:s/>hipótesis <text:s/>a <text:s/>partir <text:s/>de <text:s/>la <text:s/>fantasía, sino que <text:s/>sugieren <text:s/>un <text:s/>hecho <text:s/>supuestamente <text:s/>establecido <text:s/>(a <text:s/>saber, que <text:s/>Sade <text:s/>se <text:s/>comportaba <text:s/>como <text:s/>ciertos <text:s/>personajes <text:s/>ficticios) <text:s/>a <text:s/>partir <text:s/>de <text:s/>supuestos <text:s/>hechos <text:s/>probados <text:s/>(donde <text:s/>en <text:s/>realidad <text:s/>faltan <text:s/>los <text:s/>datos) <text:s/>a <text:s/>los <text:s/>que <text:s/>se <text:s/>añade <text:s/>la <text:s/>ficción <text:s/>como <text:s/>indicio <text:s/>adicional (como <text:s/>cuando <text:s/>se <text:s/>suponen <text:s/>orgías <text:s/>sádicas <text:s/>en <text:s/></text:p>
      <text:p text:style-name="P9">La Coste <text:s/>con <text:s/>participación <text:s/>de <text:s/>la <text:s/>marquesa <text:s/>y <text:s/>los <text:s/>criados, a <text:s/>semejanza <text:s/>de <text:s/>ciertas <text:s/>novelas). <text:s/>Se <text:s/>podría <text:s/>decir, <text:s/>con <text:s/>razón, <text:s/>que <text:s/>al <text:s/>examinar <text:s/>dichas <text:s/>biografías <text:s/>de <text:s/>forma <text:s/>rigurosa <text:s/>no <text:s/>se <text:s/>obtienen <text:s/>tales <text:s/>conclusiones <text:s/>acerca <text:s/>de <text:s/>Sade. <text:s/>Pero <text:s/>resulta <text:s/>que <text:s/>casi <text:s/>nadie <text:s/>las examina <text:s/>con <text:s/>rigor, y <text:s/>el <text:s/>modo <text:s/>en <text:s/>que <text:s/>están <text:s/>escritas <text:s/>tampoco <text:s/>induce <text:s/>a <text:s/>ello.</text:p>
      <text:p text:style-name="P9"/>
      <text:p text:style-name="P9"><text:s text:c="6"/>En <text:s/>este <text:s/>libro <text:s/>(que <text:s/>no <text:s/>es <text:s/>una <text:s/>biografía <text:s/>sino <text:s/>una <text:s/>explicación <text:s/>alternativa <text:s/>de <text:s/>la <text:s/>vida <text:s/>y <text:s/>la <text:s/>obra <text:s/>de <text:s/>Sade), se <text:s/>intentará <text:s/>evitar <text:s/>lo <text:s/>que <text:s/>antes <text:s/>se <text:s/>ha <text:s/>denunciado, y <text:s/>se <text:s/>comenzará <text:s/>diciendo <text:s/>que <text:s/>se <text:s/>intentará <text:s/>probar <text:s/>justo <text:s/>la <text:s/>hipótesis <text:s/>contraria <text:s/>a <text:s text:c="2"/>la <text:s/>sostenida <text:s/>por <text:s/>la <text:s/>mayoría <text:s/>de <text:s/>quienes <text:s/>han <text:s/>escrito <text:s/>acerca <text:s/>de <text:s/>Sade.</text:p>
      <text:p text:style-name="P9"><text:soft-page-break/></text:p>
      <text:p text:style-name="P9"/>
      <text:p text:style-name="P53"><text:span text:style-name="T53"><text:s text:c="32"/></text:span><text:span text:style-name="T55">1.3. <text:s/>Resumen <text:s/>biográfico</text:span></text:p>
      <text:p text:style-name="P8"/>
      <text:p text:style-name="P9"/>
      <text:p text:style-name="P9">El <text:s/>2 <text:s/>de <text:s/>junio <text:s/>de <text:s/>1740 <text:s/>nace <text:s/>en <text:s/>París, en <text:s/>el <text:s/>palacio <text:s/>de <text:s/>los <text:s/>príncipes <text:s/>de <text:s/>Condé, Louis-Aldonze-Donatien-François <text:s/>de <text:s/>Sade. El <text:s/>padre, un <text:s/>noble <text:s/>provenzal <text:s/>(Jean-Baptiste-Joseph-François <text:s/>de <text:s/>Sade <text:s/>Des <text:s text:c="2"/>Murs), <text:s text:c="2"/>ejerce <text:s text:c="3"/>como <text:s text:c="3"/>embajador <text:s text:c="4"/>en <text:s text:c="3"/>Alemania. <text:s text:c="2"/>La <text:s/>madre, Marie-Eléonore <text:s/>de <text:s/>Maillé, emparentada <text:s/>con <text:s/>los <text:s/>Condé <text:s/>y <text:s/>los <text:s/>Richelieu, vive <text:s/>en <text:s/>el <text:s/>palacio <text:s/>del <text:s/>príncipe <text:s/>de <text:s/>Condé <text:s/>como <text:s/>dama <text:s/>de <text:s/>honor <text:s/>de <text:s/>la <text:s/>princesa. El <text:s/>pequeño <text:s/>Sade <text:s/>vive <text:s/>allí <text:s/>hasta <text:s/>los <text:s/>cuatro <text:s/>años, y <text:s/>entonces, <text:s/>para <text:s/>ser <text:s/>educado por <text:s/>su <text:s/>tío <text:s/>el <text:s/>abad <text:s/>de <text:s/>Ebreuil, <text:s/>es <text:s/>llevado <text:s/>a <text:s/>Provenza. A <text:s/>los <text:s/>diez <text:s/>años, ingresa <text:s/>en <text:s/>el <text:s/>colegio <text:s/>de <text:s/>Louis-Le-Grand, regentado <text:s/>por <text:s/>jesuitas, donde <text:s/>permanece <text:s/>hasta <text:s/>que, a <text:s/>los <text:s/>catorce <text:s/>años, ingresa <text:s/>en <text:s/>la <text:s/>academia <text:s/>militar.</text:p>
      <text:p text:style-name="P9"/>
      <text:p text:style-name="P9"><text:s text:c="6"/>La <text:s/>Guerra <text:s/>de <text:s/>los <text:s/>Siete <text:s/>Años <text:s/>lleva <text:s/>a <text:s/>un <text:s/>jovencísimo <text:s/>Sade <text:s/>a <text:s/>los <text:s/>combates <text:s/>del <text:s/>Regimiento <text:s/>de <text:s/>Caballería <text:s/>francés <text:s/>en <text:s/>Alemania. <text:s text:c="2"/>En <text:s text:c="3"/>1763 <text:s text:c="3"/>Sade <text:s text:c="3"/>regresa <text:s text:c="3"/>a <text:s/>París <text:s text:c="2"/>y <text:s/>se <text:s text:c="2"/>casa <text:s text:c="2"/>con <text:s/></text:p>
      <text:p text:style-name="P9">Renée-Pélagie <text:s/>de <text:s/>Montreuil, hija <text:s/>de <text:s/>un <text:s/>magistrado. <text:s/>Hasta <text:s/>aquí, la <text:s/>vida <text:s/>de <text:s/>Sade <text:s/>es <text:s/>parecida <text:s/>a <text:s/>la <text:s/>de <text:s/>cualquier <text:s/>noble <text:s/>francés <text:s/>de <text:s/>su <text:s/>época, pero <text:s/>más <text:s/>adelante comenzará <text:s/>una <text:s/>serie <text:s/>de <text:s/>escándalos <text:s/>sexuales <text:s/>que <text:s/>le <text:s/>llevarán <text:s/>repetidas <text:s/>veces <text:s/>a <text:s/>la <text:s/>cárcel, por <text:s/>más <text:s/>que <text:s/>hechos <text:s/>parecidos <text:s/>y <text:s/>peores <text:s/>quedasen <text:s/>normalmente <text:s/>impunes <text:s/>entre <text:s/>la <text:s/>aristocracia.</text:p>
      <text:p text:style-name="P9"/>
      <text:p text:style-name="P9"><text:s text:c="6"/>En <text:s/>la <text:s/>cárcel, Sade, que <text:s/>ya <text:s/>tenía <text:s/>vocación <text:s/>literaria <text:s/>en <text:s/>su <text:s/>juventud, se <text:s/>dedica <text:s/>a <text:s/>escribir. Durante <text:s/>la <text:s/>Revolución <text:s/>francesa <text:s/>se <text:s/>libera <text:s/>a <text:s/>Sade, que <text:s/>goza <text:s/>de <text:s/>un <text:s/>breve <text:s/>período <text:s/>de <text:s/>libertad <text:s/>durante <text:s/>el <text:s/>que <text:s/>incluso <text:s/>llega <text:s/>a <text:s/>ocupar <text:s/>altos <text:s/>cargos, aunque <text:s/>su <text:s/>negativa <text:s/>a <text:s/>firmar <text:s/>penas <text:s/>de <text:s/>muerte <text:s/>le <text:s/>lleva <text:s/>de <text:s/>nuevo <text:s/>a <text:s/>la <text:s/>cárcel <text:s/>bajo <text:s/>sospecha <text:s/>de <text:s/>traición <text:s/>a <text:s/>la <text:s/>República. Hasta <text:s/>se <text:s/>le <text:s/>condena <text:s/>a <text:s/>muerte, pero <text:s/>le <text:s/>salvan <text:s/>el <text:s text:c="2"/>azar <text:s/>y <text:s/>la <text:s/>caída <text:s/>del <text:s/>gobierno <text:s/>radical. <text:s/>De <text:s/>nuevo <text:s/>en <text:s/>libertad <text:s/>por <text:s/>poco <text:s/>tiempo <text:s/>a <text:s/>principios <text:s/>del <text:s/>siglo <text:s/>XIX, Sade <text:s/>es <text:s/>finalmente <text:s/>apresado <text:s/>y encarcelado <text:s/>en <text:s/>el <text:s/>manicomio <text:s/>de <text:s/>Charenton, donde <text:s/>muere <text:s/>el <text:s/>2 <text:s/>de <text:s/>diciembre <text:s/>de <text:s/>1814, habiendo <text:s/>pasado <text:s/>en <text:s/>prisión <text:s/>gran <text:s/>parte <text:s/>de <text:s/>su <text:s/>vid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6"/>25</text:p>
      <text:p text:style-name="P9"><text:soft-page-break/></text:p>
      <text:p text:style-name="P9"/>
      <text:p text:style-name="P9"/>
      <text:p text:style-name="P9"/>
      <text:p text:style-name="P9"><text:s text:c="38"/><text:span text:style-name="T1">Cronología</text:span></text:p>
      <text:p text:style-name="P8"/>
      <text:p text:style-name="P9"><text:span text:style-name="T1">1740:</text:span> <text:s/>Nacimiento <text:s/>de <text:s/>Sade, el <text:s/>2 <text:s/>de <text:s/>junio, en <text:s/>el <text:s/>palacio <text:s/>de <text:s/>Condé <text:s/>en <text:s/>París.</text:p>
      <text:p text:style-name="P9"/>
      <text:p text:style-name="P9"/>
      <text:p text:style-name="P9"/>
      <text:p text:style-name="P9"><text:span text:style-name="T1">1745-1750</text:span>: <text:s/>Sade <text:s/>se <text:s/>educa <text:s/>en <text:s/>Provenza <text:s/>bajo <text:s/>la <text:s/>tutela <text:s/>del <text:s/>abad <text:s/>de <text:s/>Ebreuil, su <text:s/>tío <text:s/>Jacques-François <text:s/>de <text:s/>Sade.</text:p>
      <text:p text:style-name="P9"/>
      <text:p text:style-name="P9"/>
      <text:p text:style-name="P9"/>
      <text:p text:style-name="P9"><text:span text:style-name="T1">1750-1753</text:span>: <text:s/>Sade <text:s/>estudia <text:s/>en <text:s/>el <text:s/>colegio <text:s/>de <text:s/>Louis-Le-Grand, en <text:s/>París, entonces <text:s/>regentado <text:s/>por <text:s/>jesuitas.</text:p>
      <text:p text:style-name="P9"/>
      <text:p text:style-name="P8"/>
      <text:p text:style-name="P8"/>
      <text:p text:style-name="P9"><text:span text:style-name="T1">1754-1763</text:span>: <text:s/>Carrera <text:s/>militar <text:s/>hasta <text:s/>llegar <text:s/>a <text:s/>Capitán <text:s/>de <text:s/>Caballería. <text:s/>participación <text:s/>en <text:s/>la <text:s/>Guerra <text:s/>de <text:s/>los <text:s/>Siete <text:s/>Años <text:s/>en <text:s/>Alemania.</text:p>
      <text:p text:style-name="P9"/>
      <text:p text:style-name="P9"/>
      <text:p text:style-name="P9"/>
      <text:p text:style-name="P9"><text:span text:style-name="T1">1763 (17 <text:s/>de <text:s/>mayo)</text:span>: <text:s/>Casamiento <text:s/>con <text:s/>Renée <text:s/>de <text:s/>Montreuil.</text:p>
      <text:p text:style-name="P9"/>
      <text:p text:style-name="P9"/>
      <text:p text:style-name="P9"/>
      <text:p text:style-name="P9"><text:span text:style-name="T1">1763 <text:s/>(29 <text:s/>de <text:s/>octubre):</text:span> <text:s/>Encarcelamiento <text:s/>por <text:s/>el <text:s/>caso <text:s/>Testard.</text:p>
      <text:p text:style-name="P9"/>
      <text:p text:style-name="P9"/>
      <text:p text:style-name="P9"><text:span text:style-name="T1">1764-1767</text:span>: Período <text:s/>de <text:s/>libertad <text:s/>vigilada <text:s/>durante <text:s/>el <text:s/>cual <text:s/>no <text:s/>hay <text:s/>prácticas <text:s/>"sádicas" <text:s/>conocidas, pero <text:s/>sí <text:s/>numerosas <text:s/>amantes.</text:p>
      <text:p text:style-name="P9"/>
      <text:p text:style-name="P9"/>
      <text:p text:style-name="P9"/>
      <text:p text:style-name="P9"><text:span text:style-name="T1">1768 (3 <text:s/>de <text:s/>abril):</text:span> <text:s/>Caso <text:s/>Keller. Prisión <text:s/>en <text:s/>los <text:s/>castillos <text:s/>de <text:s/>Saumur <text:s/>y <text:s/>Pierre-Encise. Indulto <text:s/>del <text:s/>Rey <text:s/>con <text:s/>la <text:s/>condición <text:s/>de <text:s/>establecerse <text:s/>en <text:s/>Provenza.</text:p>
      <text:p text:style-name="P9"/>
      <text:p text:style-name="P8"/>
      <text:p text:style-name="P9"><text:span text:style-name="T1">1769-1772</text:span>: <text:s/>Estancia <text:s/>de <text:s/>Sade <text:s/>en <text:s/>sus <text:s/>tierras <text:s/>de <text:s/>Provenza (La <text:s/>Coste). Fiestas <text:s/>y <text:s/>representaciones <text:s/>teatrales, pero <text:s/>sin <text:s/>escándalos.</text:p>
      <text:p text:style-name="P9"/>
      <text:p text:style-name="P9"/>
      <text:p text:style-name="P8"/>
      <text:p text:style-name="P9"><text:s text:c="96"/>26</text:p>
      <text:p text:style-name="P8"><text:soft-page-break/></text:p>
      <text:p text:style-name="P8"/>
      <text:p text:style-name="P8"/>
      <text:p text:style-name="P8"/>
      <text:p text:style-name="P9"><text:span text:style-name="T1">1772 (27 <text:s/>de <text:s/>junio)</text:span>: <text:s/>Orgía <text:s/>en <text:s/>Marsella <text:s/>con <text:s/>varias <text:s/>prostitutas <text:s/>y <text:s/>el <text:s/>criado <text:s/>Latour, a <text:s/>la <text:s/>que <text:s/>siguió <text:s/>una <text:s/>condena <text:s/>a <text:s/>muerte <text:s/>para <text:s/>los dos <text:s/>hombres <text:s/>por <text:s/>intento <text:s/>de <text:s/>envenenamiento (por <text:s/>un <text:s/>accidente <text:s/>con <text:s/>unas <text:s/>pastillas <text:s/>afrodisíacas) <text:s/>y <text:s/>por <text:s/>prácticas <text:s/>homosexuales. Los <text:s/>condenados <text:s text:c="3"/>logran <text:s text:c="3"/>huir <text:s text:c="3"/>a <text:s text:c="3"/>Italia, <text:s text:c="2"/>pero <text:s text:c="2"/>Sade <text:s/>trata <text:s/>de <text:s/>volver <text:s/>a <text:s/>Francia <text:s/>y <text:s/>es <text:s/>encarcelado <text:s/>en <text:s/>la <text:s/>fortaleza <text:s/>de <text:s/>Miolans <text:s/>(en <text:s/>Saboya) <text:s/>por <text:s/>el <text:s/>rey <text:s/>de <text:s/>Cerdeña <text:s/>a <text:s/>instancias <text:s/>de <text:s/>la <text:s/>familia <text:s/>de <text:s/>Sade <text:s/>(probablemente <text:s/>para <text:s/>evitar <text:s/>la <text:s/>ejecución <text:s/>de <text:s/>la <text:s/>condena <text:s/>y <text:s/>posibles <text:s/>nuevos <text:s/>escándalos).</text:p>
      <text:p text:style-name="P9"/>
      <text:p text:style-name="P9"><text:s text:c="103"/></text:p>
      <text:p text:style-name="P9"><text:span text:style-name="T1">1773:</text:span> <text:s/>Fuga <text:s/>de <text:s/>Miolans <text:s/>y <text:s/>estancia <text:s/>secreta <text:s/>en <text:s/>La <text:s/>Coste.</text:p>
      <text:p text:style-name="P9"/>
      <text:p text:style-name="P9"/>
      <text:p text:style-name="P9"><text:span text:style-name="T1">1774-1776</text:span>: <text:s/>Escándalos <text:s/>con <text:s/>adolescentes, casos <text:s/>Nanon <text:s/>y <text:s/>Trillet. Nueva <text:s/>fuga <text:s/>a <text:s/>Italia.</text:p>
      <text:p text:style-name="P9"/>
      <text:p text:style-name="P9"/>
      <text:p text:style-name="P9"><text:span text:style-name="T1">1777</text:span>: <text:s/>Regreso <text:s/>a <text:s/>Francia <text:s/>y <text:s/>encarcelamiento <text:s/>en <text:s/>Vincennes.</text:p>
      <text:p text:style-name="P9"/>
      <text:p text:style-name="P8"/>
      <text:p text:style-name="P9"><text:span text:style-name="T1">1778</text:span>: <text:s/>Anulación <text:s/>de <text:s/>la <text:s/>condena <text:s/>a <text:s/>muerte <text:s/>por <text:s/>falta <text:s/>de <text:s/>pruebas, aunque <text:s/>Sade <text:s/>permanece <text:s/>en <text:s/>la <text:s/>cárcel <text:s/>por <text:s/>una <text:s/>"lettre <text:s/>de <text:s/>cachet" <text:s/>(carta <text:s/>con <text:s/>sello <text:s/>del <text:s/>rey <text:s/>por <text:s/>la <text:s/>que <text:s/>la <text:s/>familia <text:s/>política <text:s/>de <text:s/>Sade <text:s/>solicitaba <text:s/>su <text:s/>internamiento).</text:p>
      <text:p text:style-name="P9"/>
      <text:p text:style-name="P9"/>
      <text:p text:style-name="P9"><text:span text:style-name="T1">1784</text:span>: <text:s/>Traslado <text:s/>a <text:s/>la <text:s/>Bastilla.</text:p>
      <text:p text:style-name="P9"/>
      <text:p text:style-name="P8"/>
      <text:p text:style-name="P9"><text:span text:style-name="T1">1790</text:span>: <text:s/>La <text:s/>Revolución <text:s/>Francesa <text:s/>anula <text:s/>las <text:s/>"lettres <text:s/>de <text:s/>cachet" <text:s/>y <text:s/>Sade <text:s/>sale <text:s/>de <text:s/>la <text:s/>cárcel.</text:p>
      <text:p text:style-name="P9"/>
      <text:p text:style-name="P9"/>
      <text:p text:style-name="P9"><text:span text:style-name="T1">1790-1793</text:span>: <text:s/>Período <text:s/>de <text:s/>libertad <text:s/>durante <text:s/>el <text:s/>cual <text:s/>Sade <text:s/>escribe, publica <text:s/>libros <text:s/>y <text:s/>ocupa <text:s/>cargos, entre <text:s/>ellos <text:s/>el <text:s/>de <text:s/>juez, más <text:s/>tarde <text:s/>presidente, del <text:s/>tribunal <text:s/>revolucionario <text:s/>de <text:s/>su <text:s/>sección. Durante <text:s/>este <text:s/>tiempo <text:s/>no <text:s/>se <text:s/>dan <text:s/>escándalos <text:s/>sexuales <text:s/>que <text:s/>no <text:s/>sean <text:s/>en <text:s/>forma <text:s/>de <text:s/>libros.</text:p>
      <text:p text:style-name="P9"/>
      <text:p text:style-name="P8"/>
      <text:p text:style-name="P8"/>
      <text:p text:style-name="P8"/>
      <text:p text:style-name="P8"/>
      <text:p text:style-name="P9"><text:s text:c="96"/>27</text:p>
      <text:p text:style-name="P8"><text:soft-page-break/></text:p>
      <text:p text:style-name="P8"/>
      <text:p text:style-name="P8"/>
      <text:p text:style-name="P9"><text:span text:style-name="T1">1794</text:span>: <text:s text:c="2"/>Encarcelamiento <text:s/>y <text:s/>condena <text:s/>a <text:s/>muerte <text:s/>de <text:s/>Sade <text:s/>por <text:s/>supuesta <text:s/>traición <text:s/>a <text:s/>la <text:s/>causa <text:s/>revolucionaria <text:s/>al <text:s/>no <text:s/>querer <text:s/>firmar <text:s/>sentencias <text:s/>de <text:s/>muerte. Caída <text:s/>del <text:s/>gobierno <text:s/>radical <text:s/>y <text:s/>puesta <text:s/>en <text:s/>libertad <text:s/>de <text:s/>Sade <text:s/>el <text:s/>15 <text:s/>de <text:s/>octubre.</text:p>
      <text:p text:style-name="P9"/>
      <text:p text:style-name="P9"/>
      <text:p text:style-name="P9"><text:span text:style-name="T1">1795-1800:</text:span> <text:s/>Trabajo <text:s/>literario <text:s/>y <text:s/>teatral; <text:s/>vida <text:s/>de <text:s/>miseria <text:s/>económica <text:s/>en <text:s/>París <text:s/>y <text:s/>Versalles. Venta <text:s/>de <text:s/>La <text:s/>Coste <text:s/>en <text:s/>1796. <text:s/>Época <text:s/>sin <text:s/>escándalos <text:s/>extraliterarios.</text:p>
      <text:p text:style-name="P9"/>
      <text:p text:style-name="P9"/>
      <text:p text:style-name="P9"><text:span text:style-name="T1">1801</text:span>: <text:s/>Encarcelamiento <text:s/>de <text:s/>Sade <text:s/>a <text:s/>causa <text:s/>de <text:s/>sus <text:s/>escritos <text:s/>por <text:s/>la <text:s/>policía <text:s/>napoleónica, formalmente <text:s/>más <text:s/>puritana <text:s/>que <text:s/>la <text:s/>revolucionaria,</text:p>
      <text:p text:style-name="P9"/>
      <text:p text:style-name="P9"/>
      <text:p text:style-name="P9"><text:span text:style-name="T1">1803</text:span>: <text:s/>Traslado <text:s/>de <text:s/>Sade <text:s/>al <text:s/>manicomio <text:s/>de <text:s/>Charenton, con <text:s/>gastos <text:s/>a <text:s/>cargo <text:s/>de <text:s/>su <text:s/>familia.</text:p>
      <text:p text:style-name="P9"/>
      <text:p text:style-name="P8"/>
      <text:p text:style-name="P9"><text:s text:c="137"/></text:p>
      <text:p text:style-name="P9"><text:span text:style-name="T1">1803-1814</text:span>: <text:s/>Reclusión <text:s/>de <text:s/>Sade <text:s/>en <text:s/>el <text:s/>manicomio, con <text:s/>relativa <text:s/>libertad <text:s/>al <text:s/>principio (se <text:s/>le <text:s/>permite <text:s/>organizar <text:s/>representaciones <text:s/>teatrales <text:s/>y <text:s/>escribir), pero <text:s/>con <text:s/>crueles <text:s/>restricciones <text:s/>después <text:s/>debido <text:s/>a <text:s/>un <text:s/>cambio <text:s/>de <text:s/>director <text:s/>en <text:s/>el <text:s/>manicomio. En <text:s/>1809, muerte <text:s/>en <text:s/>batalla <text:s/>del <text:s/>hijo <text:s/>mayor <text:s/>de <text:s/>Sade, Louis-Marie.</text:p>
      <text:p text:style-name="P9"/>
      <text:p text:style-name="P9"/>
      <text:p text:style-name="P9"/>
      <text:p text:style-name="P9"/>
      <text:p text:style-name="P9"><text:span text:style-name="T1">1814 <text:s/>(2 <text:s/>de <text:s/>diciembre)</text:span>: <text:s/>Muerte <text:s/>de <text:s/>Sade.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6"/>28</text:p>
      <text:p text:style-name="P9"><text:soft-page-break/></text:p>
      <text:p text:style-name="P9"/>
      <text:p text:style-name="P9"/>
      <text:p text:style-name="P9"/>
      <text:p text:style-name="P9"/>
      <text:p text:style-name="P9"><text:s text:c="15"/><text:span text:style-name="T1">1.4. <text:s/>Verdad <text:s/>y <text:s/>mentira, lo <text:s/>probado <text:s/>y <text:s/>lo <text:s/>incierto</text:span></text:p>
      <text:p text:style-name="P9"/>
      <text:p text:style-name="P9"/>
      <text:p text:style-name="P9">Antes <text:s/>de <text:s/>pasar <text:s/>a <text:s/>exponer <text:s/>nuevas <text:s/>teorías, es <text:s/>necesario <text:s/>precisar <text:s/>qué <text:s/>ideas <text:s/>han <text:s/>sido <text:s/>vigentes <text:s/>hasta <text:s/>el <text:s/>momento, así <text:s/>como <text:s/>la <text:s/>naturaleza, solidez <text:s/>y <text:s/>autenticidad <text:s/>de <text:s/>las <text:s/>mismas. Aunque <text:s/>se <text:s/>ha <text:s/>escrito <text:s/>e <text:s/>investigado <text:s/>mucho <text:s/>sobre <text:s/>Sade, lo <text:s/>cierto <text:s/>es <text:s/>que <text:s/>todavía <text:s/>imperan, incluso <text:s/>entre <text:s/>las <text:s/>personas <text:s/>cultas, muchas <text:s/>creencias <text:s/>acerca <text:s/>de <text:s/>él <text:s/>que <text:s/>son <text:s/>probadamente <text:s/>falsas, junto <text:s/>con <text:s/>muchas <text:s/>otras <text:s/>que <text:s/>se <text:s/>dan <text:s/>por <text:s/>hechos <text:s/>establecidos <text:s/>o <text:s/>datos <text:s/>contrastados <text:s/>cuando <text:s/>no <text:s/>son <text:s/>más <text:s/>que <text:s/>meras <text:s/>posibilidades <text:s/>(entre <text:s/>otras <text:s/>muchas <text:s/>que, por <text:s/>lo <text:s/>general, se <text:s/>ignoran <text:s/>o <text:s/>se <text:s/>pasan <text:s/>por <text:s/>alto).</text:p>
      <text:p text:style-name="P9"/>
      <text:p text:style-name="P9"/>
      <text:p text:style-name="P9"/>
      <text:p text:style-name="P9"/>
      <text:p text:style-name="P9">Entre <text:s/>las <text:s/>afirmaciones <text:s/><text:span text:style-name="T11">probadamente <text:s/>falsas</text:span>, figuran <text:s/>las <text:s/>siguientes:</text:p>
      <text:p text:style-name="P9"><text:s/></text:p>
      <text:list xml:id="list3580587758428589765" text:style-name="L2">
        <text:list-header>
          <text:p text:style-name="P113"/>
        </text:list-header>
        <text:list-item>
          <text:p text:style-name="P113">Sade <text:s/>era <text:s/>un <text:s/>asesino <text:s/>y <text:s/>mataba <text:s/>por <text:s/>placer</text:p>
          <text:p text:style-name="P113"/>
        </text:list-item>
        <text:list-item>
          <text:p text:style-name="P113">Sade <text:s/>hacía <text:s/>experimentos, vivisecciones, etc.</text:p>
          <text:p text:style-name="P113"/>
        </text:list-item>
        <text:list-item>
          <text:p text:style-name="P113">El <text:s/>satanismo <text:s/>de <text:s/>Sade</text:p>
          <text:p text:style-name="P113"/>
        </text:list-item>
        <text:list-item>
          <text:p text:style-name="P113">La <text:s/>infinita <text:s/>crueldad <text:s/>de <text:s/>Sade</text:p>
          <text:p text:style-name="P113"/>
        </text:list-item>
        <text:list-item>
          <text:p text:style-name="P113">Sade <text:s/>escribió <text:s/>sólo <text:s/>pornografía <text:s/>y <text:s/>relatos <text:s/>de <text:s/>violencia</text:p>
          <text:p text:style-name="P113"/>
        </text:list-item>
      </text:list>
      <text:list xml:id="list7055197117570640244" text:style-name="L3">
        <text:list-header>
          <text:p text:style-name="P114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155"/></text:p>
      <text:p text:style-name="P9"><text:s text:c="96"/>29 <text:s text:c="105"/></text:p>
      <text:p text:style-name="P8"><text:soft-page-break/></text:p>
      <text:p text:style-name="P8"/>
      <text:p text:style-name="P8"/>
      <text:p text:style-name="P9"><text:span text:style-name="T1">1.4.1. <text:s/>Sade <text:s/>era <text:s/>un <text:s/>asesino <text:s/>y <text:s/>mataba <text:s/>por <text:s/>placer</text:span>.</text:p>
      <text:p text:style-name="P9"/>
      <text:p text:style-name="P9">No <text:s/>se <text:s/>conoce <text:s/>ni <text:s/>un <text:s/>solo <text:s/>caso <text:s/>de <text:s/>asesinato <text:s/>atribuible <text:s/>a <text:s/>Sade, ni <text:s/>una <text:s/>sola <text:s text:c="2"/>víctima <text:s/>mortal, ni <text:s/>tan <text:s/>siquiera <text:s/>en <text:s/>la <text:s/>guerra <text:s/>(Sade <text:s/>era <text:s/>corneta <text:s/>y <text:s/>portaestandarte). La <text:s/>única <text:s/>acusación <text:s/>formal <text:s/>fue <text:s/>la <text:s/>de <text:s/>envenenamiento, por <text:s/>parte <text:s/>de <text:s/>unas <text:s/>prostitutas <text:s/>a <text:s/>las <text:s/>que <text:s/>Sade, supuestamente, administró <text:s/>una <text:s/>dosis <text:s/>excesiva <text:s/>de <text:s/>un <text:s/>afrodisíaco (se <text:s/>cree <text:s text:c="3"/>que <text:s text:c="3"/>cantárida); <text:s/>una <text:s text:c="2"/>de <text:s text:c="2"/>las <text:s text:c="2"/>jóvenes <text:s text:c="2"/>en <text:s text:c="2"/>cuestión <text:s text:c="2"/>llego <text:s/>a <text:s/>enfermar <text:s/>de <text:s/>gravedad, pero <text:s/>afortunadamente <text:s/>no <text:s/>murió, aunque <text:s/>ciertos <text:s text:c="2"/>relatos <text:s/>novelescos <text:s/>del <text:s/>siglo <text:s/>XIX <text:s/>magnificaron <text:s/>el <text:s/>acontecimiento <text:s/>hablando <text:s/>de <text:s/>varios <text:s/>muertos. Podría <text:s/>haber <text:s/>habido <text:s/>víctimas <text:s/>mortales, pero <text:s/>aun <text:s/>así <text:s/>se <text:s/>habría <text:s/>tratado <text:s/>de <text:s/>un <text:s/>accidente, o <text:s/>en <text:s/>todo <text:s/>caso <text:s/>una <text:s/>grave <text:s/>imprudencia. Sea <text:s/>como <text:s/>fuere, es <text:s/>lógico <text:s/>que <text:s/>las <text:s/>mujeres, en <text:s/>tales <text:s/>circunstancias, optaran, asustadas, por <text:s/>presentar <text:s/>una <text:s/>denuncia.</text:p>
      <text:p text:style-name="P9"/>
      <text:p text:style-name="P9"><text:s text:c="3"/>En <text:s/>cuanto al <text:s/>placer <text:s/>del <text:s/>asesinato, la <text:s/>Revolución <text:s/>Francesa <text:s/>presentó <text:s/>innumerables <text:s/>ocasiones <text:s/>de <text:s/>goce <text:s/>a <text:s/>quien <text:s/>disfrutara <text:s/>con <text:s/>ello. Consta <text:s/>que <text:s/>había <text:s/>incluso <text:s/>reuniones <text:s/>lúdico-sociales <text:s/>en <text:s/>torno <text:s/>a <text:s/>los <text:s/>patíbulos, es <text:s/>decir, que <text:s/>la <text:s/>gente <text:s/>iba <text:s/>a <text:s/>ver <text:s/>las <text:s/>ejecuciones <text:s/>como <text:s/>a <text:s/>un <text:s/>espectáculo. <text:s text:c="2"/>Pero <text:s text:c="2"/>se <text:s text:c="2"/>sabe <text:s/>también <text:s/>que <text:s/>entonces Sade, estando <text:s/>preso <text:s/>y <text:s/>obligado <text:s/>a <text:s/>contemplar <text:s/>las <text:s/>ejecuciones, vomitó <text:s/>y <text:s/>se <text:s/>desmayó <text:s/>al <text:s/>verlas, y <text:s/>ello <text:s/>en <text:s/>una <text:s/>ocasión <text:s/>en <text:s/>la <text:s/>que <text:s/>el <text:s/>motivo <text:s/>de <text:s/>su <text:s/>encarcelamiento <text:s/>era <text:s/>una <text:s/>acusación <text:s/>de <text:s/>traición <text:s/>por <text:s/>no <text:s/>querer <text:s/>firmar <text:s/>penas <text:s/>de <text:s/>muerte. Había <text:s/>dimitido <text:s/>por <text:s/>ello <text:s/>como <text:s/>presidente <text:s/>del <text:s/>tribunal <text:s/>revolucionario, y habia <text:s/>ayudado <text:s/>a <text:s/>escapar <text:s/>de <text:s/>la <text:s/>guillotina <text:s/>a <text:s/>varios <text:s/>condenados: no <text:s/>sólo <text:s/>amigos, sino <text:s/>también <text:s/>desconocidos, <text:s/>e <text:s/>incluso sus <text:s/>ex-suegros, a <text:s/>los <text:s/>que <text:s/>consideraba <text:s/>enemigos <text:s/>por <text:s/>haberle <text:s/>hecho <text:s/>encarcelar <text:s/>en <text:s/>su <text:s/>juventud <text:s/>y <text:s/>por <text:s/>haber <text:s/>inducido <text:s/>a <text:s/>su <text:s/>esposa <text:s/>a <text:s/>separarse <text:s/>de <text:s/>él <text:s/>una <text:s/>vez <text:s/>salió <text:s/>de <text:s/>la <text:s/>cárcel.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96"/>30</text:p>
      <text:p text:style-name="P9"><text:soft-page-break/><text:s text:c="108"/></text:p>
      <text:p text:style-name="P8"/>
      <text:p text:style-name="P8"/>
      <text:p text:style-name="P8">1.4.2. <text:s/>Sade <text:s/>hacía <text:s/>experimentos, vivisecciones, etc.</text:p>
      <text:p text:style-name="P9"/>
      <text:p text:style-name="P9">Durante <text:s/>los <text:s/>siglos <text:s/>XVII <text:s/>y <text:s/>XVIII, la <text:s/>afición <text:s/>a <text:s/>la <text:s/>ciencia <text:s/>fue <text:s/>muy <text:s/>común <text:s/>entre <text:s/>los <text:s/>miembros <text:s/>de <text:s/>las <text:s/>clases <text:s/>más <text:s/>pudientes <text:s/>(nobles, burgueses <text:s/>acomodados); algunas <text:s/>veces, el <text:s/>cultivo <text:s/>de <text:s/>la <text:s/>ciencia <text:s/>era <text:s/>genuino, motivado <text:s/>por <text:s/>verdadero <text:s/>interés <text:s/>y <text:s/>practicado <text:s/>con <text:s/>mérito, mientras <text:s/>que <text:s/>en <text:s/>otros <text:s/>casos <text:s/>tan <text:s/>sólo <text:s/>se <text:s/>trataba <text:s/>de <text:s/>apariencia, sin <text:s/>más <text:s/>objetivo <text:s/>que <text:s/>la <text:s/>pedantería <text:s/>y <text:s/>la <text:s/>justificación <text:s/>de <text:s/>una <text:s/>vida <text:s/>ociosa. <text:s/>No <text:s/>era <text:s/>raro, <text:s/>pues, que <text:s/>un <text:s/>aristócrata <text:s/>fuera <text:s/>aficionado <text:s/>a <text:s/>la <text:s/>química, la <text:s/>biología, la <text:s/>astronomía <text:s/>o <text:s/>las <text:s/>matemáticas, si <text:s/>es <text:s/>que <text:s/>no <text:s/>le <text:s/>atraía <text:s/>más <text:s/>la <text:s/>música <text:s/>o <text:s/>la <text:s/>literatura. Los <text:s/>experimentos <text:s/>y <text:s/>las <text:s/>vivisecciones, igual <text:s/>que <text:s/>hoy <text:s/>en <text:s/>día, las <text:s/>practicaban <text:s/>(con <text:s/>animales) <text:s/>los <text:s/>estudiantes <text:s/>e <text:s/>investigadores <text:s/>de <text:s/>ciertas <text:s/>ramas <text:s/>de <text:s/>la <text:s/>ciencia. ¿Atrajeron <text:s/>éstas <text:s/>a <text:s/>Sade? Podemos <text:s/>afirmar <text:s/>que, en <text:s/>su <text:s/>aspecto <text:s/>práctico y <text:s/>experimental, no. La <text:s/>inclinación <text:s/>intelectual <text:s/>de <text:s/>Sade <text:s/>era <text:s/>artística, filosófica <text:s/>y literaria. Es <text:s/>cierto <text:s/>que <text:s/>tenía <text:s/>interés <text:s/>por <text:s/>la <text:s/>ciencia, pero <text:s/>ello <text:s/>sólo <text:s/>a <text:s/>nivel <text:s/>teórico <text:s/>y <text:s/>con <text:s/>objetivos <text:s/>puramente <text:s/>filosóficos.</text:p>
      <text:p text:style-name="P9"/>
      <text:p text:style-name="P9"><text:s text:c="5"/>Es <text:s/>verdad <text:s/>que <text:s/>siempre <text:s/>se <text:s/>han <text:s/>hecho <text:s/>"experimentos" <text:s/>cuyo <text:s/>único <text:s/>propósito <text:s/>es <text:s/>divertirse <text:s/>haciendo <text:s/>sufrir, y <text:s/>que <text:s/>para <text:s/>ello <text:s/>no <text:s/>es <text:s/>necesaria <text:s/>una <text:s/>formación <text:s/>científica; éste <text:s/>podría <text:s/>haber <text:s/>sido <text:s/>el <text:s/>caso <text:s/>de <text:s/>Sade <text:s/>si <text:s/>hubieran <text:s/>sido <text:s/>ciertos <text:s/>los <text:s/>rumores <text:s/>que <text:s/>circularon <text:s/>ya <text:s/>en <text:s/>su <text:s/>época <text:s/>y <text:s/>que <text:s/>posteriormente <text:s/>se <text:s/>magnificaron, pero <text:s/>no <text:s/>hay <text:s/>evidencia <text:s text:c="2"/>de <text:s/>que <text:s/>tengan <text:s/>base <text:s/>alguna. Además, si <text:s/>Sade <text:s/>hubiera <text:s text:c="2"/>querido <text:s text:c="2"/>dedicarse <text:s text:c="2"/>a <text:s text:c="2"/>una <text:s text:c="2"/>pseudociencia <text:s/>cruel (cuál <text:s/>es <text:s/>el <text:s/>método <text:s/>de <text:s/>tortura <text:s/>más <text:s/>doloroso, etc.), o <text:s/>a <text:s/>unos <text:s/>"experimentos" <text:s/>destinados <text:s/>a <text:s/>servir <text:s/>como <text:s/>pretexto <text:s/>para <text:s/>el <text:s/>placer <text:s/>cruel, antes <text:s/>de <text:s/>atreverse <text:s/>con <text:s/>seres <text:s/>humanos <text:s/>ya <text:s/>habría <text:s/>tenido <text:s/>un <text:s/>largo <text:s/>historial <text:s/>impune <text:s/>y <text:s/>"respetable" <text:s/>con <text:s/>animales, y <text:s/>el <text:s/>caso <text:s/>es <text:s/>que <text:s/>nunca <text:s/>se <text:s/>ha <text:s/>encontrado <text:s/>el <text:s/>menor <text:s/>indicio <text:s/>de <text:s/>ello. Si <text:s/>Sade <text:s/>cometió <text:s/>alguna <text:s/>vez <text:s/>contra <text:s/>seres <text:s/>humanos <text:s/>actos que <text:s/>entrañaran <text:s/>algún <text:s/>grado <text:s/>de <text:s/>crueldad, éstos <text:s/>nada <text:s/>tuvieron <text:s/>que <text:s/>ver <text:s/>con <text:s/>experimentos, aunque <text:s/>nada <text:s/>diga <text:s/>en <text:s/>su <text:s/>favor <text:s/>que <text:s/>fueran <text:s/>consecuencia <text:s/>de <text:s/>desviaciones <text:s/>sexuales <text:s text:c="2"/>y <text:s/>estuvieran <text:s/>muy <text:s/>lejos <text:s/>de <text:s/>las <text:s/>cotas <text:s/>de <text:s/>crueldad <text:s/>a <text:s/>las <text:s/>que <text:s text:c="2"/>habrían <text:s/>llegado <text:s/>de <text:s/>ser <text:s/>ciertos <text:s/>los <text:s/>rumore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6"/>31</text:p>
      <text:p text:style-name="P9"><text:soft-page-break/></text:p>
      <text:p text:style-name="P9"/>
      <text:p text:style-name="P9">Aunque <text:s/>parezca <text:s/>increíble -y <text:s/>ello <text:s/>dará <text:s/>fe <text:s/>del <text:s/>monstruoso <text:s/>crecimiento <text:s/>que <text:s/>puede <text:s/>alcanzar <text:s/>un <text:s/>rumor-, la <text:s/>leyenda <text:s/>del <text:s/>Sade <text:s/>vivisector <text:s/>comenzó <text:s/>cuando <text:s/>él <text:s/>dijo <text:s/>a <text:s/>una <text:s/>mujer <text:s/>a <text:s/>la <text:s/>que <text:s/>había <text:s/>dado <text:s/>latigazos <text:s/>(Rose <text:s/>Keller) <text:s/>que <text:s text:c="2"/>"probaría" <text:s/>con <text:s/>ella <text:s/>una <text:s/>medicina <text:s/>para <text:s/>las <text:s/>heridas <text:s/>que <text:s/>tenía <text:s/>entendido <text:s/>que <text:s/>era <text:s/>muy <text:s/>buena, <text:s/>y <text:s/>que <text:s/>resultó <text:s text:c="2"/>ser <text:s text:c="2"/>un <text:s text:c="2"/>producto <text:s/>a <text:s/>base <text:s/>de <text:s/>alcohol <text:s/>y <text:s/>extractos, que <text:s/>Sade <text:s/>tenía <text:s/>quizá <text:s/>para <text:s/>usarlo <text:s/>él <text:s/>mismo, y <text:s/>que <text:s/>muy <text:s text:c="2"/>probablemente <text:s/>había <text:s/>comprado, aunque <text:s/>existe <text:s/>la <text:s/>posibilidad <text:s/>de <text:s/>que <text:s/>leyera <text:s/>la <text:s/>fórmula <text:s/>en <text:s/>un <text:s/>libro <text:s/>y <text:s/>la <text:s/>encargara <text:s/>hacer. <text:s/>De <text:s/>tal <text:s/>prueba, inofensiva <text:s/>en <text:s/>sí <text:s/>misma <text:s/>-lo <text:s/>malo <text:s/>era <text:s/>lo <text:s/>que <text:s/>la <text:s/>había <text:s/>precedido-, el <text:s/>rumor <text:s/>saltó, ya <text:s/>entonces, <text:s/>a <text:s/>experimentos <text:s/>de <text:s/>tortura <text:s/>y <text:s/>vivisecciones, y <text:s/>el <text:s/>Romanticismo <text:s/>decimonónico <text:s/>se <text:s/>encargó <text:s/>de <text:s/>perpetuar y <text:s/>aumentar <text:s/>la <text:s/>leyenda. <text:s/>Sade <text:s/>quizá <text:s/>contribuyó <text:s/>involuntariamente <text:s/>a <text:s text:c="2"/>dar <text:s/>una <text:s/>apariencia <text:s/>de <text:s/>verdad <text:s/>a <text:s/>los <text:s/>rumores <text:s/>cuando <text:s/>trató <text:s/>el <text:s/>tema <text:s/>de <text:s/>los <text:s/>experimentos <text:s/>crueles <text:s/>en <text:s/>un <text:s/>par <text:s/>de <text:s/>novelas.</text:p>
      <text:p text:style-name="P9"/>
      <text:p text:style-name="P9"/>
      <text:p text:style-name="P8"/>
      <text:p text:style-name="P8"/>
      <text:p text:style-name="P8"/>
      <text:p text:style-name="P9"/>
      <text:p text:style-name="P9"><text:s text:c="13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6"/>32</text:p>
      <text:p text:style-name="P9"><text:soft-page-break/></text:p>
      <text:p text:style-name="P9"/>
      <text:p text:style-name="P8"/>
      <text:p text:style-name="P8">1.4.3. <text:s/>El <text:s/>satanismo <text:s/>de <text:s/>Sade</text:p>
      <text:p text:style-name="P8"/>
      <text:p text:style-name="P9">Todavía <text:s/>hay <text:s/>libros <text:s/>de <text:s/>mediados <text:s/>y <text:s/>finales <text:s/>del <text:s/>siglo <text:s/>XX <text:s/>que <text:s/>mencionan <text:s/>el <text:s/>satanismo <text:s text:c="2"/>en <text:s/>relación <text:s/>con <text:s/>Sade. Se <text:s/>refieren <text:s/>a <text:s/>la <text:s/>rebeldía <text:s/>contra <text:s/>el <text:s/>orden <text:s/>establecido <text:s/>y <text:s/>al <text:s/>ateísmo, o bien <text:s/>a <text:s/>una <text:s/>supuesta <text:s/>crueldad <text:s/>infinita, pero <text:s/>inducen <text:s/>a <text:s/>error, pues <text:s/>el <text:s/>término <text:s/>hace <text:s/>pensar <text:s/>en <text:s/>misas <text:s/>negras, aquelarres, etc. Lo <text:s/>peor <text:s/>es <text:s/>que <text:s/>incluso <text:s/>existen <text:s text:c="2"/>sectas <text:s/>satánicas <text:s/>que <text:s/>usan <text:s/>el <text:s/>nombre <text:s/>de <text:s/>Sade <text:s/>y <text:s/>"artistas" <text:s/>que <text:s/>se <text:s/>inspiran <text:s/>en <text:s/>ellas, por <text:s/>más <text:s/>que <text:s/>desconocen <text:s/>por <text:s/>completo <text:s/>la <text:s/>historia <text:s/>y <text:s/>las <text:s/>ideas <text:s/>del <text:s/>hombre <text:s/>al <text:s/>que <text:s/>supuestamente <text:s/>siguen <text:s/>o <text:s/>adoran <text:s/>(creyéndolo <text:s/>una <text:s/>encarnación <text:s/>de <text:s/>Satanás). de <text:s/>nuevo <text:s/>estamos <text:s/>ante <text:s/>un <text:s/>producto <text:s/>tardío <text:s/>del <text:s/>Romanticismo, que <text:s/>muestra <text:s/>a <text:s/>Sade <text:s/>en <text:s/>grabados <text:s/>en <text:s/>los <text:s/>que <text:s/>aparece <text:s/>rodeado <text:s/>de <text:s/>demonios.</text:p>
      <text:p text:style-name="P9"/>
      <text:p text:style-name="P9"><text:s text:c="5"/>La <text:s/>verdad <text:s/>es <text:s/>que <text:s/>Sade, según <text:s/>declaró <text:s/>él <text:s/>mismo, era <text:s/>un <text:s/>ateo <text:s/>que <text:s/>odiaba <text:s/>la <text:s/>superstición: <text:s/>tanto <text:s/>Dios <text:s/>como <text:s/>el <text:s/>Diablo <text:s/>eran <text:s/>para <text:s/>él <text:s/>unas <text:s/>burdas <text:s/>supercherías, tanto <text:s/>más <text:s/>aborrecibles <text:s/>por <text:s/>el <text:s/>fanatismo <text:s/>y <text:s/>el <text:s/>sufrimiento <text:s/>inútil <text:s/>y <text:s/>absurdo <text:s/>que <text:s/>generan. Claro <text:s/>está <text:s/>que <text:s/>para <text:s/>los <text:s/>fanáticos, y <text:s/>aún <text:s/>más <text:s/>para <text:s/>aquellos <text:s/>que <text:s/>han <text:s/>hecho <text:s/>de <text:s/>tales <text:s/>creencias <text:s/>un <text:s/>instrumento <text:s/>de <text:s/>dominación <text:s/>y <text:s/>negocio, <text:s/>tal <text:s text:c="2"/>pensamiento <text:s text:c="2"/>ya <text:s/>es <text:s/>satánico <text:s/>en <text:s/>sí <text:s/>mismo, <text:s/>pero <text:s/>tanto <text:s/>ateos <text:s/>y <text:s/>agnósticos <text:s/>como <text:s/>creyentes <text:s/>sinceros <text:s/>se <text:s/>darán <text:s/>cuenta <text:s/>de <text:s/>que <text:s/>nadie <text:s/>adora <text:s/>algo <text:s/>ni <text:s/>trata <text:s/>de <text:s/>pactar <text:s/>con <text:s/>ello <text:s/>si <text:s/>ni <text:s text:c="2"/>siquiera <text:s/>cree <text:s/>que <text:s/>exista, y <text:s/>éste <text:s/>es <text:s/>el <text:s/>caso <text:s/>de <text:s/>Sade <text:s/>con <text:s/>respecto <text:s/>al <text:s/>Diablo.</text:p>
      <text:p text:style-name="P9"/>
      <text:p text:style-name="P9"><text:s text:c="5"/>El <text:s/>verdadero <text:s/>pensamiento <text:s/>de <text:s/>Sade <text:s/>es <text:s/>que <text:s/>la <text:s/>propia <text:s/>naturaleza <text:s/>y <text:s/>el <text:s/>propio <text:s/>ser <text:s/>humano <text:s/>son, <text:s/>por <text:s/>sí <text:s/>mismos, tan <text:s/>crueles <text:s text:c="2"/>que <text:s/>no <text:s/>hace <text:s/>falta <text:s/>suponer <text:s/>la <text:s/>existencia <text:s/>de <text:s/>un <text:s/>ser <text:s/>sobrenatural <text:s/>para <text:s/>explicar <text:s/>el <text:s/>mal.</text:p>
      <text:p text:style-name="P9"/>
      <text:p text:style-name="P9"><text:s text:c="4"/>Ciertamente, hubo <text:s/>algunos <text:s/>brujos <text:s/>entre <text:s/>los <text:s/>nobles <text:s/>del <text:s/>siglo <text:s/>XVIII, pero <text:s/>Sade <text:s/>no <text:s/>se <text:s/>cuenta <text:s/>entre <text:s/>ellos. Tanto <text:s/>la <text:s/>magia <text:s/>y <text:s/>el <text:s/>culto <text:s text:c="2"/>al <text:s text:c="2"/>Diablo <text:s text:c="2"/>como <text:s/>la <text:s/>religión, entendida <text:s/>como <text:s/>un <text:s/>conjunto <text:s/>de <text:s/>creencias <text:s/>irracionales <text:s/>impuestas <text:s/>mediante <text:s/>amenazas <text:s/>(de <text:s/>castigos <text:s/>y <text:s/>presión <text:s/>social <text:s/>en <text:s/>esta <text:s/>vida <text:s/>y <text:s/>del <text:s/>infierno <text:s/>eterno <text:s/>tras <text:s/>la <text:s/>muerte), eran <text:s/>a <text:s/>los <text:s/>ojos <text:s/>de <text:s/>Sade <text:s/>una <text:s/>imbecilidad, cuando <text:s/>no <text:s/>una <text:s/>farsa <text:s/>o <text:s/>una <text:s/>vil <text:s/>impostura.</text:p>
      <text:p text:style-name="P9"/>
      <text:p text:style-name="P9"/>
      <text:p text:style-name="P9"/>
      <text:p text:style-name="P9"/>
      <text:p text:style-name="P9"/>
      <text:p text:style-name="P9"/>
      <text:p text:style-name="P9"><text:s text:c="96"/>33</text:p>
      <text:p text:style-name="P9"><text:soft-page-break/></text:p>
      <text:p text:style-name="P9"><text:s text:c="25"/></text:p>
      <text:p text:style-name="P9"><text:s text:c="128"/></text:p>
      <text:p text:style-name="P8">1.4.4. <text:s/>La <text:s/>infinita <text:s/>crueldad <text:s/>de <text:s/>Sade</text:p>
      <text:p text:style-name="P9"/>
      <text:p text:style-name="P9">No <text:s/>hay <text:s/>duda <text:s/>de <text:s/>que <text:s/>la <text:s/>obra <text:s/>de <text:s/>Sade <text:s/>prueba <text:s text:c="2"/>que <text:s/>él <text:s/>era <text:s/>capaz <text:s/>de <text:s/>retratar <text:s/>literariamente <text:s/>la <text:s/>crueldad, incluso <text:s/>una <text:s/>crueldad <text:s/>llevada <text:s/>al <text:s/>infinito. Pero <text:s/>tal <text:s/>capacidad, por <text:s/>sí <text:s/>sola, no <text:s/>dice <text:s/>nada <text:s/>acerca <text:s/>de <text:s/>la <text:s/>vida <text:s/>real <text:s/>de <text:s/>Sade. </text:p>
      <text:p text:style-name="P9"><text:s/></text:p>
      <text:p text:style-name="P9"><text:s text:c="3"/>La <text:s/>suposición <text:s/>de <text:s/>que <text:s/>el <text:s/>carácter <text:s/>y <text:s/>los <text:s/>hechos <text:s/>de <text:s/>alguien <text:s/>pueden <text:s/>ser <text:s/>juzgados <text:s/>a <text:s/>partir <text:s/>de <text:s/>sus <text:s/>escritos <text:s/>tropieza, al <text:s/>menos <text:s/>en <text:s/>este <text:s/>caso, con <text:s/>una <text:s/>grave <text:s/>contradicción: <text:s/>Sade <text:s/>también <text:s/>sabía <text:s/>describir, con <text:s/>el <text:s/>mismo <text:s/>grado <text:s/>de <text:s/>perfección <text:s/>que <text:s/>la <text:s/>maldad <text:s/>y <text:s/>la <text:s/>obscenidad, el <text:s/>amor, la <text:s/>bondad <text:s/>y <text:s/>la <text:s/>virtud, llevados <text:s/>también <text:s/>al <text:s/>grado <text:s/>sumo. </text:p>
      <text:p text:style-name="P9"/>
      <text:p text:style-name="P9"><text:s text:c="5"/>Muy <text:s/>pocas <text:s/>personas <text:s/>conocen <text:s/>este <text:s/>hecho <text:s/>porque <text:s/>no <text:s/>concuerda <text:s/>con <text:s/>la <text:s/>imagen <text:s/>que <text:s/>se <text:s/>ha <text:s/>difundido <text:s/>de <text:s/>Sade, y <text:s/>también <text:s/>porque <text:s/>las <text:s/>obras <text:s/>de <text:s/>él <text:s/>que <text:s/>lo <text:s/>demuestran <text:s/>más <text:s/>claramente <text:s/>son <text:s text:c="2"/>más <text:s text:c="2"/>difíciles <text:s text:c="2"/>de <text:s/>conseguir <text:s text:c="2"/>que <text:s text:c="2"/>las <text:s/>otras <text:s/>y prácticamente <text:s/>desconocidas <text:s/>por <text:s/>falta <text:s/>de <text:s/>demanda, ya <text:s/>que <text:s/>sólo <text:s/>interesan <text:s/>las <text:s/>más <text:s/>pornográficas <text:s/>y <text:s/>violentas. Se <text:s/>criticó <text:s/>mucho <text:s/>a <text:s/>Sade <text:s/>en <text:s/>su <text:s/>época <text:s/>por <text:s/>escribir <text:s/>que <text:s/>la <text:s/>virtud, por <text:s/>sí <text:s/>misma, no <text:s/>suele <text:s/>interesar <text:s/>a <text:s/>los <text:s/>lectores, pero <text:s/>en <text:s/>esto <text:s/>tenía <text:s/>razón, ya <text:s/>que <text:s/>ha <text:s/>ocurrido <text:s/>hasta <text:s/>con <text:s/>sus <text:s/>propias <text:s/>obras.</text:p>
      <text:p text:style-name="P9"/>
      <text:p text:style-name="P9"><text:s text:c="6"/>Para <text:s text:c="2"/>conocer <text:s/>el <text:s/>talante <text:s/>moral <text:s/>de <text:s/>una <text:s/>persona <text:s/>o <text:s/>averiguar <text:s/>si <text:s/>es <text:s/>culpable <text:s/>de <text:s/>crímenes <text:s/>o <text:s/>no, lo <text:s/>importante <text:s/>no <text:s/>son <text:s/>las <text:s/>palabras, sino <text:s/>los <text:s/>hechos, y <text:s/>es <text:s/>posible <text:s/>comprobar <text:s/>que <text:s/>los <text:s/>hechos <text:s/>de <text:s/>Sade, aun <text:s/>siendo <text:s/>algunos <text:s/>de <text:s/>ellos <text:s/>violentos <text:s/>-no <text:s/>hay <text:s/>que <text:s/>negarlo <text:s/>ni <text:s/>ignorarlo-, distan <text:s/>abismalmente <text:s/>de <text:s/>los <text:s/>crímenes <text:s/>descritos <text:s/>en <text:s/>algunas <text:s/>de <text:s/>sus <text:s/>novelas, los <text:s/>cuales, por <text:s/>la <text:s/>manía <text:s/>simplista <text:s/>de <text:s/>"armonizar" <text:s/>siempre <text:s/>la <text:s/>vida <text:s/>de <text:s/>un <text:s/>autor <text:s/>con <text:s/>el <text:s/>contenido <text:s/>de <text:s/>su <text:s/>obra <text:s/>más <text:s/>conocida, se <text:s/>han <text:s/>atribuido <text:s/>a <text:s/>Sade <text:s/>como <text:s/>prácticas <text:s/>reales, extraliterarias. Debe <text:s/>recordarse <text:s/>también <text:s/>que <text:s/>la <text:s/>vida <text:s/>de <text:s/>Sade <text:s/>no <text:s/>se <text:s/>reduce <text:s/>a <text:s/>los <text:s/>incidentes <text:s/>que <text:s/>le <text:s/>dieron <text:s/>mala <text:s/>fama <text:s/>junto <text:s/>con <text:s/>acciones <text:s/>más <text:s/>o <text:s/>menos <text:s/>neutras, ya <text:s/>que <text:s/>también <text:s/>incluye <text:s/>acciones <text:s/>totalmente <text:s/>imposibles <text:s/>para <text:s/>alguien <text:s/>con <text:s/>el <text:s/>tipo <text:s/>de <text:s/>personalidad(<text:note text:id="ftn2" text:note-class="footnote"><text:note-citation text:label="*">*</text:note-citation><text:note-body><text:p text:style-name="P64">Psicopatía <text:s/>de <text:s/>egoísmo <text:s/>y <text:s/>crueldad <text:s/>por <text:s/>insensibilidad <text:s/>empática</text:p><text:p text:style-name="P64"><text:s text:c="158"/></text:p><text:p text:style-name="P67"/><text:p text:style-name="P68"><text:s text:c="96"/>34</text:p></text:note-body></text:note>) <text:s text:c="3"/>que <text:s/>se <text:s/>atribuye <text:s/>a <text:s/>Sade, y <text:s/>muy <text:s/>difíciles <text:s/>para <text:s/>individuos <text:s/>con <text:s/>personalidad <text:s/>normal.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text:s/><text:span text:style-name="T1">1.4.5. <text:s/>Sade <text:s/>escribió <text:s/>sólo <text:s/>pornografía <text:s/>y <text:s/>relatos <text:s/>de <text:s/>violencia.</text:span></text:p>
      <text:p text:style-name="P9"/>
      <text:p text:style-name="P9">Más <text:s/>bien <text:s/>debería <text:s/>decirse <text:s/>que, de <text:s/>Sade, <text:span text:style-name="T11">casi <text:s/>sólo <text:s/>se <text:s/>lee</text:span> <text:s/>la <text:s/>pornografía <text:s/>y <text:s/>las <text:s/>descripciones <text:s/>de <text:s/>torturas <text:s/>y <text:s/>asesinatos, porque <text:s/>es <text:s/>lo <text:s/>que <text:s/>gusta <text:s/>a <text:s/>los <text:s/>lectores <text:s/>(que <text:s/>así <text:s/>están <text:s/>dando <text:s/>la <text:s/>razón <text:s/>al <text:s/>propio <text:s/>Sade : <text:s/>la <text:s/>virtud <text:s/>no <text:s/>interesa <text:s/>a <text:s/>la <text:s/>mayoría). </text:p>
      <text:p text:style-name="P9"><text:s/></text:p>
      <text:p text:style-name="P9"><text:s text:c="3"/>La <text:s/>producción <text:s/>literaria <text:s/>de <text:s/>Sade <text:s/>fue, en <text:s/>realidad, muy <text:s/>variada, tanto <text:s/>en <text:s/>géneros <text:s/>como <text:s/>en <text:s/>temas <text:s/>y <text:s/>objetivos: <text:s/>novela <text:s/>-de <text:s/>varios <text:s/>tipos-, <text:s/>cuentos, <text:s/>poesía, <text:s/>teatro, <text:s/>etc., <text:s/>y <text:s text:c="2"/>amor, <text:s/>terror, humor, horror, ternura, <text:s/>sexo, <text:s/>obscenidad, <text:s/>política, <text:s/>historia, filosofía, teoría <text:s/>literaria, etc., todo <text:s/>ello <text:s/>en <text:s/>una <text:s/>variada <text:s/>gama <text:s/>de <text:s/>calidades <text:s/>entre <text:s/>media-alta y <text:s/>excelente, y <text:s/>sin <text:s/>que <text:s/>la <text:s/>pornografía <text:s/>sea <text:s/>siempre <text:s/>lo <text:s/>mejor <text:s/>o <text:s/>lo <text:s/>único <text:s/>pasable, como <text:s/>a <text:s/>veces <text:s/>se <text:s/>afirma (<text:note text:id="ftn3" text:note-class="footnote"><text:note-citation text:label="*">*</text:note-citation><text:note-body><text:p text:style-name="P65">Muchos <text:s/>la <text:s/>consideran <text:s/>ilegible <text:s/>y <text:s/>afirman <text:s/>que <text:s/>no <text:s/>logra <text:s/>su <text:s/>objetivo (quizá <text:s/>porque <text:s/>dicho <text:s/>objetivo, en <text:s/>realidad, es <text:s/>otro).</text:p><text:p text:style-name="P65"/><text:p text:style-name="P68"><text:s text:c="96"/>35</text:p></text:note-body></text:note>).</text:p>
      <text:p text:style-name="P9"/>
      <text:p text:style-name="P9"><text:s text:c="5"/>En <text:s/>cuanto <text:s/>a <text:s/>la <text:s/>índole <text:s/>moral <text:s/>de <text:s/>los <text:s/>contenidos, en <text:s/>la <text:s/>obra <text:s/>de <text:s/>Sade <text:s/>hay <text:s/>desde <text:s/>textos <text:s/>que <text:s/>hasta <text:s/>un <text:s/>niño <text:s/>pequeño <text:s/>leería <text:s/>sin <text:s/>peligro <text:s/>(e <text:s/>incluso <text:s/>con <text:s/>provecho <text:s/>y <text:s/>beneficio <text:s/>moral) <text:s/>hasta <text:s/>relatos <text:s/>de <text:s/>infinita <text:s/>lascivia <text:s/>y <text:s/>de <text:s/>una <text:s/>violencia <text:s/>que <text:s/>sólo <text:s/>ha <text:s/>sido <text:s/>igualada <text:s/>hoy <text:s/>en <text:s/>día, pasando <text:s/>por <text:s/>ciertos <text:s/>escritos, generalmente <text:s/>ignorados, <text:s/>de <text:s/>una <text:s/>excelsa <text:s/>grandeza <text:s/>ética, y <text:s/>también <text:s/>textos <text:s/>que <text:s/>son <text:s/>sólo <text:s/>curiosos, moralmente <text:s/>indiferentes. Resumiendo: <text:s/>en <text:s/>las <text:s/>obras <text:s/>de <text:s/>Sade <text:s/>se <text:s/>encuentran <text:s/>todos <text:s/>los <text:s/>extremos, tanto <text:s/>del <text:s/>bien <text:s/>como <text:s/>del <text:s/>mal, así <text:s/>como <text:s/>toda <text:s/>la <text:s/>escala <text:s/>intermedia, que <text:s/>incluye <text:s/>la <text:s/>franja <text:s/>neutra.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1.4.6. <text:s/>Meras <text:s/>hipótesis <text:s/>tenidas <text:s/>por <text:s/>hechos <text:s/>probados</text:p>
      <text:p text:style-name="P8"/>
      <text:p text:style-name="P9">Hay <text:s/>muchas <text:s/>y <text:s/>de <text:s/>muy <text:s/>diversa <text:s/>índole, pero <text:s/>casi <text:s/>todas <text:s/>tienen <text:s/>en <text:s/>común <text:s/>el <text:s/>ser <text:s/>intentos <text:s/>de <text:s/>interpretar <text:s/>cualquier <text:s/>hecho <text:s/>de <text:s/>Sade, incluso <text:s/>los <text:s/>más <text:s/>baladíes, de <text:s/>manera <text:s/>que <text:s/>se <text:s/>adapte <text:s/>a <text:s/>un <text:s/>esquema <text:s/>preconcebido. La <text:s/>mayor <text:s/>parte <text:s/>de <text:s/>las <text:s/>veces <text:s/>dicho <text:s/>esquema <text:s/>es <text:s/>el <text:s/>del <text:s/>individuo <text:s/>que <text:s/>disfruta <text:s/>torturando, y <text:s/>alguna <text:s/>vez <text:s/>que <text:s/>otra <text:s/>el <text:s/>del <text:s/>chivo <text:s/>expiatorio (que <text:s/>pasa <text:s/>por <text:s/>alto <text:s/>la <text:s/>complejidad, tanto <text:s/>de <text:s/>la <text:s/>situación <text:s/>en <text:s/>la <text:s/>que <text:s/>vivió <text:s/>Sade <text:s/>como, sobre <text:s/>todo, de <text:s/>su <text:s/>personalidad). La <text:s/>adaptación <text:s/>de <text:s/>los <text:s/>hechos <text:s/>a <text:s/>las <text:s/>ideas <text:s/>preconcebidas <text:s/>consiste, principalmente, en <text:s/>atribuir <text:s/>a <text:s/>cada <text:s/>acción <text:s/>de <text:s/>Sade <text:s/>el <text:s/>mismo <text:s/>motivo <text:s/>(sin <text:s/>entretenerse <text:s/>en <text:s/>demostrarlo) <text:s/>y <text:s/>en <text:s/>afirmar <text:s/>como <text:s/>constatados <text:s/>hechos <text:s/>meramente <text:s/>supuestos, si <text:s/>son <text:s/>del <text:s/>tipo <text:s/>que <text:s/>concuerda <text:s/>con <text:s/>la <text:s/>idea <text:s/>preconcebida.</text:p>
      <text:p text:style-name="P9"/>
      <text:p text:style-name="P9"><text:s text:c="4"/>Entre <text:s/>los <text:s/>casos <text:s/>más <text:s/>sobresalientes <text:s/>de <text:s/>meras <text:s/>posibilidades <text:s/>que <text:s/>pasan <text:s/>por <text:s/>hechos <text:s/>establecidos <text:s/>(se <text:s/>mostrarán <text:s/>más <text:s/>ejemplos <text:s/>en <text:s/>loscapítulos <text:s/>siguientes) <text:s/>cabe <text:s text:c="2"/>citar <text:s text:c="2"/>las <text:s text:c="2"/>supuestas <text:s text:c="2"/>relaciones <text:s/>de <text:s/>Sade <text:s/>con <text:s/>su <text:s/>cuñada <text:s/>Anne-Prospère. <text:s/>Se <text:s/>ha <text:s/>construido <text:s/>toda <text:s/>una <text:s/>leyenda <text:s text:c="2"/>en <text:s/>torno <text:s/>a <text:s/>este <text:s/>presunto <text:s/>amor, según <text:s/>la <text:s/>cual <text:s/>la <text:s/>frustración <text:s/>amorosa <text:s/>condujo <text:s/>a <text:s/>Sade <text:s/>a <text:s/>toda <text:s/>una <text:s/>carrera <text:s/>criminal, o, en <text:s/>versiones <text:s/>más <text:s/>suavizadas, le <text:s/>hizo <text:s/>enloquecer <text:s/>llevándole <text:s/>a <text:s/>entregarse <text:s/>a <text:s/>la <text:s/>lujuria <text:s/>y <text:s/>a <text:s/>imaginar <text:s/>el <text:s/>infierno <text:s/>que <text:s/>plasmó <text:s/>en <text:s/>sus <text:s/>novelas.</text:p>
      <text:p text:style-name="P9"/>
      <text:p text:style-name="P9">En <text:s/>honor <text:s/>a <text:s/>la <text:s/>verdad, la <text:s/>investigación <text:s/>previa <text:s/>a <text:s/>la <text:s/>escritura <text:s/>de <text:s/>este <text:s/>libro <text:s/>comenzó <text:s/>partiendo <text:s/>de <text:s/>esta <text:s/>creencia <text:s/>(en <text:s/>la <text:s/>versión <text:s/>"suave"), pero <text:s/>pronto <text:s/>se <text:s/>hizo <text:s/>evidente <text:s/>que, si <text:s/>bien <text:s/>no <text:s/>es <text:s/>imposible <text:s text:c="2"/>ni <text:s text:c="2"/>improbable <text:s text:c="3"/>que <text:s text:c="4"/>Sade <text:s text:c="3"/>se <text:s text:c="2"/>sintiera <text:s text:c="2"/>atraído <text:s text:c="2"/>por <text:s/>Anne-Prospère, o <text:s/>incluso <text:s/>que <text:s/>la <text:s/>amase <text:s/>profunda <text:s/>y <text:s/>apasionadamente, <text:s text:c="2"/>no <text:s text:c="3"/>está <text:s text:c="3"/>probado <text:s text:c="2"/>que <text:s text:c="3"/>Sade <text:s/>raptase <text:s text:c="3"/>a <text:s/>Anne-Prospère <text:s/>del <text:s/>convento <text:s/>y <text:s/>la <text:s/>llevase <text:s/>a <text:s/>Italia, como <text:s/>se <text:s/>ha <text:s/>creído. <text:s/>Se <text:s/>trataría, pues, de <text:s/>otro <text:s/>adorno <text:s/>del <text:s/>Romanticismo. <text:s text:c="106"/></text:p>
      <text:p text:style-name="P9"/>
      <text:p text:style-name="P9"><text:s text:c="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6"/>36</text:p>
      <text:p text:style-name="P9"><text:soft-page-break/></text:p>
      <text:p text:style-name="P9"/>
      <text:p text:style-name="P9"/>
      <text:p text:style-name="P9">Hay, por <text:s/>una <text:s/>parte, indicios <text:s/>epistolares <text:s/>de <text:s/>la <text:s/>familia <text:s/>que <text:s/>apuntan <text:s/>a <text:s/>la <text:s/>presencia <text:s/>de <text:s text:c="2"/>Anne-Prospère <text:s/>en <text:s/>Francia <text:s/>justo <text:s/>cuando <text:s/>Sade <text:s text:c="2"/>estaba <text:s/>en <text:s/>Italia, y <text:s/>también <text:s/>evidencia <text:s/>de <text:s/>que <text:s/>para <text:s/>entonces <text:s/>ella <text:s text:c="2"/>había <text:s text:c="2"/>criticado <text:s/>muy <text:s/>duramente <text:s/>a <text:s/>Sade <text:s/>(quizá <text:s/>porque <text:s/>sus <text:s text:c="3"/>infidelidades <text:s text:c="2"/>conyugales <text:s/>hacían <text:s/>sufrir <text:s/>a <text:s/>su <text:s text:c="2"/>hermana), lo <text:s/>cual <text:s/>hace <text:s/>pensar <text:s/>que <text:s/>las <text:s/>relaciones <text:s/>de <text:s/>Sade <text:s/>con <text:s/>su <text:s/>cuñada <text:s/>debían <text:s/>ser <text:s/>entonces <text:s/>cualquier <text:s/>cosa <text:s/>menos <text:s/>románticas.</text:p>
      <text:p text:style-name="P9"><text:s text:c="132"/></text:p>
      <text:p text:style-name="P9"/>
      <text:p text:style-name="P9"><text:s text:c="4"/>Por <text:s/>otra <text:s/>parte, la <text:s/>mujer <text:s/>que <text:s/>fue <text:s/>vista <text:s/>con <text:s/>Sade <text:s/>en <text:s/>Italia <text:s/>y <text:s/>que <text:s/>se <text:s/>dice <text:s/>que <text:s/>era <text:s/>su <text:s/>cuñada, en <text:s/>realidad <text:s/>pudo <text:s/>ser <text:s/>cualquiera: una <text:s text:c="2"/>amante, <text:s/>una <text:s text:c="2"/>prostituta, <text:s/>una <text:s/>nueva <text:s/>amiga <text:s/>italiana <text:s/>o <text:s/>cualquier <text:s/>otra <text:s/>mujer <text:s/>que <text:s/>hubiera <text:s/>estado <text:s/>dispuesta <text:s/>a <text:s/>acompañar <text:s/>a <text:s/>un <text:s/>joven <text:s/>francés <text:s/>atractivo <text:s/>y <text:s/>con <text:s/>aspecto <text:s/>de <text:s/>ser <text:s/>rico. También <text:s/>hay <text:s/>que <text:s/>pensar <text:s text:c="2"/>en <text:s/>las <text:s/>consecuencias <text:s/>que <text:s/>habría <text:s/>tenido <text:s/>el <text:s/>rapto <text:s/>de <text:s/>haber <text:s/>sido <text:s/>cierto: <text:s/>un <text:s/>gran <text:s/>revuelo <text:s/>en <text:s/>el <text:s/>convento <text:s/>en <text:s/>el <text:s text:c="2"/>que <text:s/>residía <text:s/>la <text:s/>joven <text:s/>-pero <text:s/>no <text:s/>consta <text:s/>que <text:s/>ella <text:s/>huyera <text:s/>de <text:s/>allí <text:s/>y <text:s/>mucho <text:s/>menos <text:s/>que <text:s/>fuese <text:s/>secuestrada (<text:note text:id="ftn4" text:note-class="footnote"><text:note-citation text:label="*">*</text:note-citation><text:note-body><text:p text:style-name="P65">En <text:s/>realidad, <text:s/>ella <text:s/>había <text:s/>salido <text:s/>de <text:s/>allí <text:s/>con <text:s/>permiso <text:s/>para <text:s/>vivir <text:s/>un <text:s/>tiempo <text:s/>con <text:s/>el <text:s/>matrimonio <text:s/>Sade.</text:p><text:p text:style-name="P65"/><text:p text:style-name="P68"><text:s text:c="96"/>38</text:p></text:note-body></text:note>)-, y <text:s/>noticia <text:s/>de <text:s/>alguna <text:s/>denuncia <text:s/>por <text:s/>parte <text:s/>del <text:s/>convento <text:s/>o <text:s/>de <text:s/>los <text:s/>suegros <text:s/>de <text:s/>Sade, doblemente <text:s/>ofendidos. Pero <text:s/>no <text:s/>hay <text:s/>indicios <text:s/>de <text:s/>nada <text:s/>de <text:s/>ello. Ciertamente, no <text:s/>hay <text:s/>tampoco <text:s/>una <text:s/>prueba <text:s/>irrefutable <text:s/>de <text:s/>que <text:s/>Sade <text:s/>no <text:s/>amara <text:s/>a <text:s/>su <text:s/>cuñada <text:s/>ni <text:s/>se <text:s text:c="2"/>acostara <text:s/>con <text:s/>ella, pero <text:s/>lo <text:s/>contrario <text:s/>también <text:s/>es <text:s/>cierto, lo <text:s/>que <text:s/>prueba <text:s/>que <text:s/>se <text:s/>ha <text:s/>estado <text:s/>tratando <text:s/>una <text:s/>hipótesis <text:s/>o <text:s/>posibilidad <text:s/>como un <text:s/>hecho <text:s/>establecido.</text:p>
      <text:p text:style-name="P9"/>
      <text:p text:style-name="P9"><text:s text:c="6"/>Más <text:s/>adelante <text:s/>se <text:s/>tratará <text:s/>con <text:s/>más <text:s/>detenimiento <text:s/>este <text:s/>tema, y <text:s/>se <text:s/>comprobará <text:s/>que <text:s/>la <text:s/>verdad <text:s/>es <text:s/>incluso <text:s/>mucho <text:s/>más <text:s/>apasionante <text:s/>que <text:s/>esta <text:s/>leyenda, sólo <text:s/>que <text:s/>no <text:s/>es <text:s/>tan <text:s/>simple. En <text:s/>los <text:s/>capítulos <text:s/>que <text:s/>siguen <text:s/>se <text:s/>desmentirán <text:s/>más <text:s text:c="2"/>afirmaciones <text:s/>falsas <text:s/>que <text:s/>se <text:s/>han <text:s/>hecho <text:s/>acerca <text:s/>de <text:s/>Sade, se <text:s/>demostrará <text:s/>el <text:s/>carácter <text:s/>hipotético <text:s/>de <text:s/>otras <text:s/>afirmaciones <text:s/>sobre <text:s/>él <text:s text:c="2"/>que <text:s/>se <text:s/>tienen <text:s/>por <text:s/>hechos <text:s/>y <text:s/>se <text:s/>probará <text:s/>la verdad de <text:s/>otras <text:s/>afirmaciones <text:s/>con <text:s/>datos <text:s/>históricos. Incluso se <text:s/>expondrán <text:s/>nuevas <text:s/>hipótesis, siempre <text:s/>haciendo <text:s/>constar <text:s/>que <text:s/>lo <text:s/>son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><text:s text:c="105"/></text:p>
      <text:p text:style-name="P8">1.4.7. <text:s/>Verdades <text:s/>probadas <text:s/>entre <text:s/>las <text:s/>acusaciones <text:s text:c="2"/>que <text:s/>se <text:s/>hacen<text:span text:style-name="T3"> <text:s/></text:span></text:p>
      <text:p text:style-name="P8"><text:span text:style-name="T3"><text:s text:c="11"/></text:span>a <text:s/>Sade:</text:p>
      <text:list xml:id="list7152391517363851168" text:style-name="L4">
        <text:list-header>
          <text:p text:style-name="P115"/>
        </text:list-header>
        <text:list-item>
          <text:p text:style-name="P115">Una <text:s/>gran <text:s/>promiscuidad <text:s/>sexual.</text:p>
        </text:list-item>
      </text:list>
      <text:p text:style-name="P9"/>
      <text:list xml:id="list22435343" text:continue-numbering="true" text:style-name="L4">
        <text:list-item>
          <text:p text:style-name="P115">Algunas <text:s/>obras <text:s/>literarias <text:s/>pornográficas <text:s/>y <text:s/>violentas <text:s/></text:p>
          <text:p text:style-name="P115">en <text:s/>extremo.</text:p>
        </text:list-item>
      </text:list>
      <text:p text:style-name="P9"/>
      <text:list xml:id="list22435917" text:continue-numbering="true" text:style-name="L4">
        <text:list-item>
          <text:p text:style-name="P115">Algunos <text:s/>hechos <text:s/>de <text:s/>su <text:s/>vida <text:s/>sexual <text:s/>que <text:s/>implicaron <text:s/></text:p>
          <text:p text:style-name="P115">cierta <text:s/>dosis <text:s text:c="2"/>de <text:s/>violencia <text:s/>(flagelación, etc.)</text:p>
        </text:list-item>
      </text:list>
      <text:p text:style-name="P9"/>
      <text:p text:style-name="P9"/>
      <text:p text:style-name="P9"/>
      <text:p text:style-name="P9">Sobre <text:s/>la <text:s/>naturaleza <text:s/>y <text:s/>consecuencias <text:s/>de <text:s/>tales <text:s/>hechos <text:s/>se <text:s/>hablará con <text:s/>detalle <text:s/>en <text:s/>posteriores <text:s/>capítulo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6"/>39</text:p>
      <text:p text:style-name="P9"/>
      <text:p text:style-name="P9"><text:soft-page-break/></text:p>
      <text:p text:style-name="P9"><text:s text:c="136"/></text:p>
      <text:p text:style-name="P9"/>
      <text:p text:style-name="P8"><text:span text:style-name="T3"><text:s text:c="19"/></text:span>1.5. <text:s/>Paradojas <text:s/>aparentemente <text:s/>irresolubles</text:p>
      <text:p text:style-name="P8"/>
      <text:p text:style-name="P8"/>
      <text:p text:style-name="P8"/>
      <text:p text:style-name="P9">Sade <text:s/>aparece <text:s/>ante el <text:s/>investigador <text:s/>como <text:s/>un <text:s/>cúmulo <text:s/>insalvable <text:s/>de <text:s/>contradicciones, una <text:s/>suprema <text:s/>paradoja. Por <text:s/>lo <text:s/>pronto, tan <text:s/>sólo <text:s/>parece <text:s/>coherente, como <text:s/>visión <text:s/>de <text:s/>conjunto, la <text:s/>imagen <text:s/>cargada <text:s/>de <text:s/>prejuicios <text:s/>que <text:s/>se <text:s/>apoya <text:s/>en <text:s/>las <text:s/>leyendas <text:s/>antes <text:s/>expuestas. <text:s/>Pero todas <text:s/>las <text:s/>alternativas <text:s/>ofrecidas <text:s/>hasta <text:s/>ahora, incluso <text:s/>las <text:s/>mejores, tratan <text:s/>de <text:s/>explicar <text:s/>los <text:s/>hechos <text:s/>de <text:s/>manera <text:s/>demasiado <text:s/>simple. <text:s/>Aun <text:s/>las <text:s/>interpretaciones <text:s/>más <text:s/>fieles <text:s/>a <text:s/>la <text:s/>verdad <text:s/>y alejadas <text:s/>del <text:s/>simplismo <text:s/>resultan <text:s/>insuficientes <text:s/>para <text:s/>explicar <text:s/>a <text:s/>Sade.</text:p>
      <text:p text:style-name="P9"/>
      <text:p text:style-name="P9"><text:s text:c="4"/>A <text:s/>pesar <text:s/>de <text:s/>sus <text:s/>prolijas <text:s/>descripciones <text:s/>de <text:s/>asesinatos <text:s/>y <text:s/>torturas <text:note text:id="ftn5" text:note-class="footnote"><text:note-citation text:label="1">1</text:note-citation><text:note-body><text:p text:style-name="P65">Y <text:s/>de <text:s/>todo <text:s/>lo <text:s/>contrario, no <text:s/>hay <text:s/>que <text:s/>olvidarlo.</text:p><text:p text:style-name="P61"/><text:p text:style-name="P57"><text:s text:c="127"/><text:span text:style-name="T49"><text:s/></text:span><text:span text:style-name="T54">40</text:span></text:p></text:note-body></text:note>, Sade <text:s/>es <text:s/>un <text:s/>hombre <text:s/>que <text:s/>jamás <text:s/>ha <text:s/>matado. No <text:s/>es <text:s/>sólo <text:s/>que <text:s/>no <text:s/>se <text:s/>haya <text:s/>podido <text:s/>probar, como <text:s/>a <text:s/>veces <text:s/>ocurre <text:s/>en <text:s/>los <text:s/>juicios, su <text:s/>participación <text:s/>en <text:s/>un <text:s/>determinado <text:s/>crimen, dando <text:s/>lugar <text:s/>a <text:s/>una <text:s/>absolución <text:s/>por <text:s/>falta <text:s/>de <text:s/>pruebas: <text:s/>es <text:s/>que <text:s/>ni <text:s/>siquiera <text:s/>fue <text:s/>sospechoso <text:s/>de <text:s/>ningún <text:s/>asesinato <text:s/>localizable <text:s/>en <text:s/>el <text:s/>tiempo <text:s/>y <text:s/>el <text:s/>espacio. No <text:s/>hubo <text:s/>nunca <text:s/>contra <text:s/>Sade <text:s/>una <text:s/>acusación <text:s/>formal <text:s/>de asesinato, si <text:s/>se <text:s/>exceptúa <text:s/>la <text:s/>denuncia <text:s text:c="2"/>de <text:s/>la <text:s/>prostituta <text:s/>intoxicada <text:s/>(¿con <text:s/>afrodisíaco?) <text:s/>que <text:s/>le <text:s/>acusó <text:s/>de <text:s/>intento <text:s/>de <text:s/>envenenamiento <text:s/>y <text:s/>el <text:s/>hallazgo <text:s/>en <text:s text:c="2"/>su <text:s/>jardín <text:s/>de <text:s/>unos <text:s/>huesos <text:s/>que <text:s/>una <text:s/>actriz <text:s/>llamada <text:s/>Du <text:s/>Plan, amiga <text:s/>de <text:s/>Sade, <text:s/>había <text:s/>usado <text:s text:c="2"/>para <text:s text:c="2"/>un <text:s/>decorado <text:s/>teatral. Por <text:s/>otra <text:s/>parte, tenemos <text:s/>que <text:s/>Sade <text:s/>combate <text:s/>la <text:s/>pena <text:s/>de <text:s/>muerte <text:s/>en <text:s/>la <text:s/>Revolución <text:s/>y <text:s/>arriesga <text:s/>su <text:s/>vida <text:s/>para <text:s/>salvar <text:s/>a <text:s/>inocentes, incluso <text:s/>a <text:s/>algunos <text:s/>contra <text:s/>los <text:s/>que <text:s/>podría <text:s/>haber <text:s/>guardado <text:s/>rencor.</text:p>
      <text:p text:style-name="P9"/>
      <text:p text:style-name="P9"><text:s text:c="4"/>Suponiendo <text:s/>que, <text:s/>como <text:s/>persona, <text:s/>Sade <text:s text:c="2"/>fuera <text:s/>todo <text:s/>lo <text:s/>contrario <text:s/>de <text:s/>los <text:s/>personajes <text:s/>literarios <text:s/>que <text:s/>le <text:s/>han <text:s/>hecho <text:s/>tristemente <text:s/>famoso, queda <text:s/>aún <text:s/>la <text:s/>cuestión <text:s/>de <text:s/>por <text:s/>qué <text:s/>se <text:s/>entregó <text:s/>a <text:s/>veces <text:s/>a <text:s/>prácticas <text:s/>sexuales <text:s/>violentas <text:s/>(contra <text:s/>mujeres <text:s/>y <text:s/>contra <text:s/>sí <text:s/>mismo). <text:s text:c="2"/>Se <text:s/>plantea, pues, la <text:s/>cuestión: <text:s/>¿puede <text:s/>ser <text:s/>sádica <text:s/>una <text:s/>buena <text:s/>persona? <text:s/>¿puede <text:s/>alguien <text:s/>cuerdo y <text:s/>con <text:s/>el <text:s/>agudísimo <text:s/>sentido <text:s/>moral <text:s/>que <text:s/>Sade <text:s/>demostró <text:s/>tener, cometer <text:s/>actos <text:s/>de <text:s/>algolagnia?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Se <text:s/>sabe <text:s/>que <text:s/>Sade <text:s/>no <text:s/>amaba <text:s/>el <text:s/>dolor <text:s/>físico <text:s/>ni <text:s/>el <text:s/>psíquico (se <text:s/>quejaba <text:s/>de <text:s/>sus <text:s/>enfermedades, de <text:s/>su <text:s/>encarcelamiento, etc.). Sin <text:s/>embargo, consta <text:s/>que <text:s/>a <text:s/>veces <text:s/>se <text:s/>hizo <text:s/>torturar <text:s/>por <text:s/>mujeres. A <text:s/>diferencia <text:s/>de <text:s/>muchos <text:s/>llamados <text:s/>sadomasoquistas, Sade <text:s/>podía <text:s/>excitarse <text:s/>sexualmente <text:s/>de <text:s/>manera <text:s/>normal, y <text:s/>lo <text:s/>que <text:s/>más <text:s/>placer <text:s/>le <text:s/>daba <text:s/>era <text:s/>la <text:s/>ternura, el <text:s/>más <text:s/>delicado <text:s/>amor, que <text:s/>describió <text:s/>también <text:s/>en <text:s/>algunas <text:s/>de <text:s/>sus <text:s/>obras <text:s/>literarias <text:s/>y <text:s/>que <text:s/>expresó <text:s/>en <text:s/>sus <text:s/>cartas <text:s/>a <text:s/>las <text:s/>mujeres <text:s/>que <text:s/>amó. ¿Por <text:s/>qué <text:s/>recurría <text:s/>a <text:s/>veces <text:s/>a <text:s/>prácticas <text:s/>violentas <text:s/>en <text:s/>sus <text:s/>relaciones <text:s/>sexuales <text:note text:id="ftn6" text:note-class="footnote"><text:note-citation text:label="2">2</text:note-citation><text:note-body><text:p text:style-name="P65">Esto <text:s/>sucedía <text:s/>cuando <text:s/>no <text:s/>mediaba <text:s/>amor, por <text:s/>ejemplo, con <text:s/>prostitutas, y <text:s/>aun así, no siempre.</text:p><text:p text:style-name="P65"/><text:p text:style-name="P61"><text:span text:style-name="T49"><text:s/></text:span><text:s text:c="161"/><text:span text:style-name="T36"><text:s text:c="2"/></text:span><text:s text:c="101"/></text:p></text:note-body></text:note> ? </text:p>
      <text:p text:style-name="P8"/>
      <text:p text:style-name="P9"><text:s text:c="5"/>La <text:s/>algolagnia <text:s/>(excitación <text:s/>sexual <text:s/>con <text:s/>el <text:s/>dolor <text:s/>propio <text:s/>o <text:s/>ajeno) <text:s/>suele <text:s/>ser <text:s/>progresiva, es <text:s/>decir, tiende <text:s/>a <text:s/>aumentar <text:s/>conforme <text:s/>el <text:s/>sujeto <text:s/>avanza <text:s/>en <text:s/>edad, o, como <text:s/>mínimo, permanece <text:s/>igual <text:s/>a <text:s/>lo <text:s/>largo <text:s/>de <text:s/>la <text:s/>vida. Los <text:s/>"sádicos" <text:s/>viejos <text:s/>son <text:s/>los <text:s/>más <text:s/>agresivos, ya <text:s/>que <text:s/>necesitan <text:s/>estímulos <text:s/>cada <text:s/>vez <text:s/>más <text:s/>fuertes, y <text:s/>justo <text:s/>así <text:s text:c="3"/>describe <text:s/>Sade <text:s/>a <text:s/>estos <text:s/>sujetos <text:s/>en <text:s/>sus <text:s/>novelas. <text:s/>¿Por <text:s/>qué <text:s/>ocurrió <text:s/>con <text:s/>Sade <text:s/>el <text:s/>proceso <text:s/>contrario? <text:s/>¿Por <text:s/>qué <text:s/>disminuyó <text:s/>en <text:s/>él <text:s/>la <text:s/>tendencia <text:s/>al <text:s/>envejecer, hasta <text:s/>el <text:s/>punto <text:s/>de <text:s/>desaparecer <text:s/>por <text:s/>completo, cuando <text:s/>lo <text:s/>más <text:s/>lógico <text:s/>habría <text:s/>sido <text:s/>que <text:s/>aumentara <text:s/>para <text:s/>compensar <text:s/>la <text:s/>pérdida <text:s/>de <text:s/>potencia <text:s/>sexual <text:s/>y <text:s/>la <text:s/>disminución <text:s/>del <text:s/>deseo?</text:p>
      <text:p text:style-name="P9"/>
      <text:p text:style-name="P9"><text:s text:c="5"/>De <text:s/>las <text:s/>aparentes <text:s/>paradojas <text:s/>suscitadas <text:s/>por <text:s/>los <text:s/>hechos, pasamos <text:s/>a <text:s/>las <text:s/>verdaderas <text:s/>contradicciones, surgidas <text:s/>de <text:s/>la <text:s/>interpretación <text:s/>de <text:s/>los <text:s/>mismos. <text:s/>Por <text:s/>ejemplo, Simone <text:s/>de <text:s/>Beauvoir<text:note text:id="ftn7" text:note-class="footnote"><text:note-citation>1</text:note-citation><text:note-body><text:p text:style-name="P65">Simone <text:s/>de <text:s/>Beauvoir, <text:span text:style-name="T10">Faut-il <text:s/>brûler <text:s/>Sade? </text:span><text:s/>Gallimard, Paris. Hay <text:s/>traducción <text:s/>al <text:s/>español <text:s/>en <text:s/>Ediciones <text:s/>Siglo <text:s/>Veinte, Buenos <text:s/>Aires, Argentina, 1969 <text:s/>(páginas <text:s/>16 <text:s/>y <text:s/>17 <text:s/>en <text:s/>esta <text:s/>edición). Nueva <text:s/>edición <text:s/>en <text:s/>Visor, Madrid, 2000 (¿<text:span text:style-name="T10">Hay <text:s/>que <text:s/>quemar <text:s/>a <text:s/>Sade?)</text:span></text:p><text:p text:style-name="P70"/><text:p text:style-name="P63"><text:s text:c="134"/><text:span text:style-name="T49"><text:s/>41</text:span> <text:s text:c="135"/></text:p></text:note-body></text:note> dice <text:s/>que <text:s/>Sade <text:s/>experimentaba <text:span text:style-name="T11"><text:s/>"la <text:s/>sed <text:s/>de <text:s/>la <text:s/>ilusión <text:s/>de <text:s/>dominio <text:s/>que <text:s/>ofrecían <text:s/>las <text:s/>orgías <text:s/>sangrientas" </text:span><text:s/>(como <text:s/>las <text:s/>de <text:s/>Charolais <text:s/>y <text:s/>otros), cuando <text:s/>también <text:s/>afirma <text:s/>que <text:s/>en <text:s/>Sade <text:s/><text:span text:style-name="T11">"no <text:s/>se <text:s/>adivina <text:s/>ambición <text:s/>ni <text:s/>voluntad <text:s/>de <text:s/>poderío".</text:span> <text:s text:c="2"/>Conclusión <text:s/>forzosa: <text:s text:c="2"/>Sade <text:s text:c="2"/>no <text:s/>ambicionaba <text:s/>para <text:s/>nada <text:s/>el <text:s/>poder, pero <text:s/>lo <text:s/>ansiaba <text:s/>por <text:s/>encima <text:s/>de <text:s/>todo, hasta <text:s text:c="2"/>el <text:s text:c="2"/>grado <text:s text:c="2"/>de <text:s/>cometer <text:s/>crímenes <text:s/>(o <text:s/>desear <text:s/>hacerlo, o <text:s/>recrearse <text:s/>imaginándolo) <text:s/>por <text:s/>la <text:s/>sola <text:s/>ilusión <text:s/>de <text:s/>dominio <text:s/>(es <text:s/>decir, quería <text:s/>el <text:s/>poder, pero <text:s/>no <text:s/>lo <text:s/>quería; <text:s/>se <text:s/>dedicaba <text:s/>a <text:s/>torturar <text:s/>debido <text:s/>a <text:s/>su <text:s/>gran <text:s/>sed <text:s/>de <text:s/>poder, de <text:s/>un <text:s/>poder <text:s/>que <text:s/>no <text:s/>deseaba <text:s/>en <text:s/>absoluto).</text:p>
      <text:p text:style-name="P9"/>
      <text:p text:style-name="P9"><text:s text:c="4"/></text:p>
      <text:p text:style-name="P9"/>
      <text:p text:style-name="P9"/>
      <text:p text:style-name="P9"><text:soft-page-break/></text:p>
      <text:p text:style-name="P9"/>
      <text:p text:style-name="P9"/>
      <text:p text:style-name="P9">La <text:s/>mayor <text:s/>parte <text:s/>de <text:s/>las <text:s/>contradicciones <text:s/>que, como <text:s/>ésta, surgen <text:s/>al <text:s/>evaluar <text:s/>la <text:s/>conducta <text:s/>de <text:s/>Sade, provienen <text:s/>del <text:s/>hecho <text:s/>de <text:s/>interpretar cada <text:s/>acción, cada <text:s/>palabra <text:s/>y <text:s/>pensamiento <text:s/>suyo <text:s/>como <text:s text:c="2"/>el <text:s/>resultado <text:s text:c="2"/>de <text:s/>un <text:s/>egoísmo <text:s/>infinito, que <text:s/>se <text:s/>le <text:s/>atribuye <text:s/>como punto <text:s/>de <text:s/>partida <text:s/>previo <text:s/>al <text:s/>examen <text:s/>de <text:s/>los <text:s/>hechos. Se <text:s/>prejuzga, se <text:s/>da <text:s/>por <text:s/>sentado <text:s/>que <text:s/>tiene <text:s/>que <text:s/>ser <text:s/>así <text:s/>y <text:s/>que <text:s/>no <text:s/>puede <text:s/>ser <text:s/>de <text:s/>otro <text:s/>modo. Es <text:s/>cierto <text:s/>que, a <text:s/>la <text:s/>vista <text:s/>del <text:s/>contenido <text:s/>de <text:s/>algunos <text:s/>escritos <text:s/>de <text:s/>Sade, parece <text:s/>que <text:s/>tenga <text:s/>que <text:s/>ser <text:s/>así, pero <text:s/>ocurre <text:s/>que, partiendo <text:s/>de <text:s/>un <text:s/>egoísmo <text:s/>desenfrenado <text:s/>(psicopatía) <text:s/>como <text:s/>clave <text:s/>para <text:s/>explicar <text:s/>la <text:s/>vida <text:s/>de <text:s/>Sade, tan <text:s/>sólo <text:s/>obtenemos <text:s/>una <text:s/>sarta <text:s/>de <text:s/>absurdos, aun <text:s/>sujetándonos <text:s/>a <text:s/>la <text:s/>más <text:s/>fiel <text:s/>y <text:s/>estricta <text:s/>exactitud <text:s/>histórica <text:s/><text:span text:style-name="T18">(lo <text:s/>cual <text:s/>pone <text:s/>en <text:s/>evidencia <text:s/>un <text:s/>error <text:s/>de <text:s/>planteamiento).</text:span></text:p>
      <text:p text:style-name="P13"/>
      <text:p text:style-name="P13"><text:s text:c="6"/>En <text:s/>este <text:s/>libro <text:s/>se <text:s/>expondrá, como <text:s/>clave <text:s/>de <text:s/>interpretación <text:s/>de <text:s/>la <text:s/>vida <text:s/>de <text:s/>Sade, la <text:s/>tesis <text:s/>contraria <text:s/>a <text:s/>la <text:s/>del <text:s/>egoísmo <text:s/>absoluto, intentando <text:s/>sostenerla <text:s/>con <text:s/>argumentos <text:s/>y <text:s/>pruebas. Pero <text:s/>no <text:s/>se <text:s/>trata <text:s/>de <text:s/>la <text:s/>mera <text:s/>inversión <text:s/>experimental <text:s/>de <text:s/>una <text:s/>idea, puesta, previa <text:s/>abstracción, en <text:s/>un <text:s/>artificio <text:s/>lógico, ya <text:s/>que <text:s/>el objetivo <text:s/>es <text:s/>nada <text:s/>más <text:s/>y <text:s/>nada <text:s/>menos <text:s/>que <text:s/>vislumbrar <text:s/>la vida <text:s/>de <text:s/>Sade <text:s/>como <text:s/>hecho <text:s/>concreto <text:s/>y <text:s/>sumamente <text:s/>complejo, no <text:s/>un <text:s/>constructo <text:s/>mental <text:s/>alejado <text:s/>de <text:s/>la <text:s/>realida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10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6"/>42</text:p>
      <text:p text:style-name="P9"><text:soft-page-break/></text:p>
      <text:p text:style-name="P9"/>
      <text:p text:style-name="P9"/>
      <text:p text:style-name="P8"><text:span text:style-name="T3"><text:s text:c="30"/></text:span>1.6. <text:s/>Conclusiones <text:s/>y <text:s/>preguntas</text:p>
      <text:p text:style-name="P9"/>
      <text:p text:style-name="P9"/>
      <text:p text:style-name="P9"/>
      <text:list xml:id="list2118634275618590275" text:style-name="L5">
        <text:list-item>
          <text:p text:style-name="P116">Las <text:s/>creencias <text:s/>más <text:s/>extendidas <text:s/>acerca <text:s/>de <text:s/>Sade <text:s/>han <text:s/>resultado <text:s/>ser <text:s/>falsas, incluso <text:s/>en <text:s/>aquellos <text:s/>puntos <text:s/>en <text:s/>que <text:s/>coinciden <text:s/>las <text:s/>opiniones <text:s/>de <text:s/>admiradores <text:s/>y <text:s/>detractores.</text:p>
        </text:list-item>
      </text:list>
      <text:p text:style-name="P9"/>
      <text:list xml:id="list22437030" text:continue-numbering="true" text:style-name="L5">
        <text:list-item>
          <text:p text:style-name="P116">Ninguna <text:s/>de <text:s/>las <text:s/>explicaciones <text:s/>ofrecidas <text:s/>hasta <text:s/>ahora <text:s/>logra <text:s/>dar <text:s/>una <text:s/>visión <text:s/>coherente, salvo <text:s/>al <text:s/>precio <text:s/>de <text:s/>omitir <text:s/>datos <text:s/>relevantes <text:s/>o <text:s/>negar <text:s/>su <text:s/>importancia.</text:p>
        </text:list-item>
      </text:list>
      <text:p text:style-name="P9"/>
      <text:list xml:id="list22430030" text:continue-numbering="true" text:style-name="L5">
        <text:list-item>
          <text:p text:style-name="P116">La <text:s/>personalidad <text:s/>de <text:s/>Sade <text:s/>no <text:s/>puede <text:s/>ser <text:s/>comprendida <text:s/>reduciéndola <text:s/>a <text:s/>la <text:s/>simplicidad, ni <text:s/>siquiera <text:s/>a <text:s/>la <text:s/>complejidad <text:s/>propia <text:s/>de <text:s/>un <text:s/>ser <text:s/>humano <text:s/>normal. </text:p>
        </text:list-item>
      </text:list>
      <text:p text:style-name="P8"/>
      <text:list xml:id="list22431330" text:continue-numbering="true" text:style-name="L5">
        <text:list-item>
          <text:p text:style-name="P116">¿Puede <text:s/>un <text:s/>psicópata <text:s/>comportarse <text:s/>altruistamente, llegando a <text:s/>arriesgar <text:s/>su <text:s/>vida, si <text:s/>no <text:s/>cree <text:s/>ganar <text:s/>nada <text:s/>con <text:s/>ello?</text:p>
        </text:list-item>
      </text:list>
      <text:p text:style-name="P9"/>
      <text:list xml:id="list22431279" text:continue-numbering="true" text:style-name="L5">
        <text:list-item>
          <text:p text:style-name="P116">¿Puede <text:s/>ser <text:s/>buena <text:s/>persona, incluso <text:s/>mucho, alguien <text:s/>con <text:s/>algolagnia?</text:p>
        </text:list-item>
      </text:list>
      <text:p text:style-name="P9"/>
      <text:list xml:id="list22438167" text:continue-numbering="true" text:style-name="L5">
        <text:list-item>
          <text:p text:style-name="P116">¿Cómo <text:s/>explicar <text:s/>la <text:s/>algolagnia <text:s/>en <text:s/>alguien <text:s/>que <text:s/>no <text:s/>gusta <text:s/>del <text:s/>dolor <text:s/>ni <text:s/>lo <text:s/>necesita <text:s/>para <text:s/>la <text:s/>excitación <text:s/>sexual, y <text:s/>que <text:s/>obtiene <text:s/>el <text:s/>máximo <text:s/>placer <text:s/>de <text:s/>todo <text:s/>lo <text:s/>contrario?</text:p>
        </text:list-item>
      </text:list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34"/></text:p>
      <text:p text:style-name="P9"/>
      <text:p text:style-name="P9"><text:s text:c="96"/>43</text:p>
      <text:p text:style-name="P9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6"/>2. <text:s text:c="2"/>LOS <text:s/>GRANDES <text:s/>ESCÁNDALOS:</text:p>
      <text:p text:style-name="P4"><text:s text:c="32"/>HECHOS <text:s/>E <text:s/>INTERROGANT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5"/><text:span text:style-name="T69">2. <text:s/>Los <text:s/>grandes <text:s/>escándalos: <text:s/>hechos <text:s/>e <text:s/>interrogantes</text:span></text:p>
      <text:p text:style-name="P42"/>
      <text:p text:style-name="P42"/>
      <text:p text:style-name="P18">2.1. <text:s/>Introducción</text:p>
      <text:p text:style-name="P18"/>
      <text:p text:style-name="P23">Antes <text:s/>de <text:s/>dar <text:s/>una <text:s/>interpretación <text:s/>a <text:s/>la <text:s/>conducta <text:s/>de <text:s/>Sade <text:s/>que <text:s/>permita <text:s/>elucidar <text:s/>su <text:s/>personalidad y <text:s/>explicar <text:s/>sus <text:s/>acciones, es <text:s/>necesario <text:s/>conocer <text:s/>éstas. Como <text:s/>resulta <text:s/>que <text:s/>sus <text:s/>hechos <text:s/>más <text:s/>conocidos <text:s/>pertenecen <text:s/>a <text:s/>la <text:s/>esfera <text:s/>sexual, y <text:s/>que <text:s/>además <text:s/>estos <text:s/>hechos <text:s/>son <text:s/>especialmente <text:s/>relevantes <text:s/>para <text:s/>buscar <text:s/>la <text:s/>clave <text:s/>del <text:s/>carácter <text:s/>psíquico <text:s/>y <text:s/>ético <text:s/>de <text:s/>Sade, se <text:s/>ha <text:s/>optado <text:s/>aquí <text:s/>por <text:s/>comenzar <text:s/>con <text:s/>la <text:s/>exposición <text:s/>y <text:s/>análisis <text:s/>de <text:s/>la <text:s/>vida <text:s/>sexual <text:s/>de <text:s/>Sade, sin <text:s/>reducir <text:s/>por <text:s/>ello <text:s/>toda <text:s/>su <text:s/>existencia <text:s/>a <text:s/>la <text:s/>sexualidad, error <text:s/>bastante <text:s/>común <text:s/>entre <text:s/>sus <text:s/>biógrafos <text:s/>y <text:s/>exégetas.</text:p>
      <text:p text:style-name="P23"/>
      <text:p text:style-name="P23"><text:s text:c="3"/>Comenzaremos, pues, con <text:s/>una <text:s/>exposición <text:s/>de <text:s/>los <text:s/>hechos <text:s/>históricamente <text:s/>conocidos de <text:s/>la <text:s/>vida <text:s/>sexual <text:s/>y <text:s/>amorosa <text:s/>de <text:s/>Sade, que <text:s/>mostará <text:s/>caso <text:s/>a <text:s/>caso <text:s/>una <text:s/>serie <text:s/>de <text:s/>hechos <text:s/>concretos. Recibirá <text:s/>una <text:s/>especial <text:s/>atención <text:s/>el <text:s/>rasgo <text:s/>más <text:s/>inquietante <text:s/>de <text:s text:c="2"/>la <text:s/>vida <text:s/>sexual <text:s/>de <text:s/>Sade: <text:s/>la <text:s/>algolagnia. 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45</text:p>
      <text:p text:style-name="P23"><text:soft-page-break/><text:s text:c="106"/></text:p>
      <text:p text:style-name="P23"/>
      <text:p text:style-name="P23"/>
      <text:p text:style-name="P23"/>
      <text:p text:style-name="P23"><text:s text:c="34"/><text:span text:style-name="T1">2.2. <text:s/>Caso <text:s/>Testard</text:span></text:p>
      <text:p text:style-name="P23"/>
      <text:p text:style-name="P23">El <text:s/>primer <text:s/>escándalo <text:s/>sexual <text:s/>del <text:s/>marqués <text:s/>de <text:s/>Sade <text:s/>tuvo <text:s/>lugar <text:s/>el <text:s/>18 <text:s/>de <text:s/>octubre <text:s/>de <text:s/>1763, cuando <text:s/>él <text:s/>contaba <text:s/>veintitrés <text:s/>años <text:s/>y <text:s/>llevaba <text:s/>poco <text:s/>tiempo <text:s/>casado. Se <text:s/>conocen <text:s/>los <text:s/>detalles <text:s/>por <text:s/>la <text:s/>declaración <text:s/>de <text:s/>Jeanne <text:s/>Testard, una <text:s/>joven <text:s/>de <text:s/>veinte <text:s/>años <text:s/>que <text:s/>complementaba <text:s/>su <text:s/>oficio <text:s/>(confección <text:s/>de <text:s/>abanicos) <text:s/>con <text:s/>la <text:s/>práctica <text:s/>eventual <text:s/>de <text:s/>la <text:s/>prostitución. Por <text:s/>aquel <text:s/>entonces, el <text:s/>rey <text:s/>Luis <text:s/>XV <text:s/>y <text:s/>sus <text:s/>cortesanos <text:s/>se <text:s/>divertían <text:s/>con <text:s/>relatos <text:s/>de <text:s/>anécdotas <text:s/>licenciosas, disfrutando <text:s/>especialmente <text:s/>con <text:s/>historias <text:s/>auténticas <text:s/>sobre <text:s/>la <text:s/>vida <text:s/>sexual <text:s/>de <text:s/>la <text:s/>nobleza, aportadas <text:s/>por <text:s/>informes <text:s/>policiales <text:s/>que servían <text:s/>también <text:s/>para <text:s/>hundir <text:s/>a <text:s/>enemigos <text:s/>políticos <text:s/>y <text:s/>demás <text:s/>personajes <text:s/>molestos; por <text:s/>ello <text:s/>se <text:s/>fomentaba <text:s/>el <text:s/>espionaje <text:s/>en <text:s/>las <text:s/>casas <text:s/>de <text:s/>lenocinio, consiguiendo, por <text:s/>presión <text:s/>o <text:s/>quizá <text:s/>por <text:s/>incentivos, que <text:s/>las <text:s/>prostitutas <text:s/>declarasen, especialmene <text:s/>si <text:s/>la <text:s/>aventura <text:s/>implicaba <text:s/>a <text:s/>un <text:s/>alto <text:s/>aristócrata. Este <text:s/>pudo <text:s/>haber <text:s/>sido <text:s/>el <text:s/>motivo, junto <text:s/>con <text:s/>el <text:s/>miedo <text:s/>y <text:s/>quizá <text:s/>más <text:s/>que <text:s/>éste, de <text:s/>la <text:s/>denuncia <text:s/>de <text:s/>Jeanne <text:s/>Testard <text:s/>contra <text:s/>Sade <text:s/>a <text:s/>la <text:s/>Policía.</text:p>
      <text:p text:style-name="P23"/>
      <text:p text:style-name="P23"><text:s text:c="4"/>Según <text:s/>la <text:s/>declaración <text:s/>de <text:s/>Jeanne, durante <text:s/>el <text:s/>encuentro <text:s/>Sade <text:s/>le <text:s/>preguntó <text:s/>si <text:s/>era <text:s/>religiosa, a <text:s/>lo <text:s/>que <text:s/>ella <text:s/>respondió <text:s/>afirmativamente, como <text:s/>si <text:s/>la <text:s/>prostitución <text:s/>fuera <text:s/>compatible <text:s/>con <text:s/>ello. Posiblemente <text:s/>Jeanne <text:s/>creyó <text:s/>por <text:s/>un <text:s/>instante <text:s/>hallarse <text:s/>ante <text:s/>un <text:s/>maníaco <text:s/>fanático, de <text:s/>los <text:s/>que <text:s/>creen <text:s/>tener <text:s/>la <text:s/>misión <text:s/>de <text:s/>eliminar <text:s/>a <text:s/>las <text:s/>pecadoras. Pero <text:s/>su <text:s/>respuesta, al <text:s/>parecer, enfureció <text:s/>a <text:s/>Sade, que <text:s/>comenzó <text:s/>a <text:s/>proferir <text:s/>blasfemias. Entre <text:s/>éstas <text:s/>figuraba <text:s/>un <text:s/>relato <text:s/>obsceno-profanatorio <text:s/>que <text:s/>muy <text:s/>bien <text:s/>pudo <text:s/>ser <text:s/>ficticio (para <text:s/>ver <text:s/>cómo <text:s/>reaccionaba <text:s/>Jeanne), aunque <text:s/>también <text:s/>pudo ser <text:s/>auténtico, lo <text:s/>cual <text:s/>no está <text:s/>claro. Según <text:s/>este <text:s/>relato, Sade <text:s/>habría <text:s/>mancillado <text:s/>con <text:s/>su <text:s/>semen <text:s/>un <text:s/>cáliz <text:s/>de <text:s/>misa <text:s/>y <text:s/>una <text:s text:c="2"/>hostia <text:s/>consagrada, comprobando <text:s/>así, según <text:s/>él, que <text:s/>Dios <text:s/>no <text:s/>existe. Posteriormente, Sade <text:s/>condujo <text:s/>a <text:s/>Jeanne <text:s/>a <text:s/>una <text:s/>habitación(<text:note text:id="ftn8" text:note-class="footnote"><text:note-citation text:label="*">*</text:note-citation><text:note-body><text:p text:style-name="P65">La <text:s/>cita <text:s/>tuvo <text:s/>lugar <text:s/>en <text:s/>un <text:s/>apartamento <text:s/>alquilado <text:s/>al <text:s/>efecto <text:s/>por <text:s/>Sade.</text:p><text:p text:style-name="P61"/><text:p text:style-name="P62"><text:s text:c="134"/><text:span text:style-name="T49"><text:s/>46</text:span></text:p></text:note-body></text:note>) <text:s/>en <text:s/>la <text:s/>que <text:s/>había, además <text:s/>de <text:s/>imágenes <text:s/>religiosas <text:s text:c="3"/>y <text:s text:c="3"/>grabados <text:s text:c="3"/>obscenos, <text:s text:c="2"/>varios <text:s text:c="2"/>tipos <text:s text:c="2"/>de <text:s/>flagelos. Sade <text:s/>señaló <text:s text:c="2"/>el <text:s text:c="2"/>más <text:s text:c="2"/>doloroso <text:s text:c="2"/>y <text:s text:c="2"/>pidió <text:s/>ser <text:s/>azotado <text:s/>con <text:s/>él <text:s/>por <text:s/>Jeanne, que <text:s text:c="2"/>después <text:s text:c="2"/>podría <text:s text:c="2"/>elegir <text:s text:c="3"/>el <text:s text:c="2"/>que <text:s text:c="2"/>quisiera <text:s text:c="2"/>para <text:s text:c="2"/>ser <text:s text:c="2"/>azotada. Jeanne <text:s/>se <text:s/>negó, y <text:s/>aunque <text:s/>Sade <text:s/>insistió <text:s/>mucho, no <text:s/>la <text:s/>forzó. Seguidamente, pero, el <text:s/>marqués <text:s/>descolgó <text:s/>dos <text:s/>pequeños <text:s/>crucifijos <text:s/>de <text:s/>la <text:s/>pared <text:s/>y <text:s text:c="2"/>arrojó <text:s text:c="3"/>uno <text:s text:c="2"/>al <text:s/>suelo <text:s text:c="2"/>para <text:s/>pisotearlo, <text:s/>instando <text:s/>a <text:s text:c="2"/>Jeanne <text:s text:c="2"/>a <text:s/>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hacer <text:s/>lo <text:s/>mismo. Luego <text:s/>tomó <text:s/>el <text:s/>otro <text:s/>y <text:s/>se <text:s/>masturbó <text:s/>hasta <text:s/>eyacular <text:s/>sobre <text:s/>él, arrojándolo <text:s/>después <text:s/>al <text:s/>suelo <text:s/>y <text:s/>diciendo <text:s/>a <text:s/>la <text:s/>muchacha <text:s/>que <text:s/>lo <text:s/>pisoteara <text:s/>y <text:s/>luego <text:s/>defecara <text:s/>encima, con <text:s/>un <text:s/>enema <text:s/>si <text:s/>era <text:s/>necesario. Cuando <text:s/>Jeanne <text:s/>se <text:s/>negó <text:s/>a <text:s/>todo <text:s/>ello, Sade <text:s/>le <text:s/>mostró <text:s/>una <text:s/>espada <text:s/>y <text:s/>dos <text:s/>pistolas <text:s/>que <text:s/>había <text:s/>expuestas <text:s/>entre <text:s/>los <text:s/>otros <text:s/>objetos <text:s/>y <text:s/>le <text:s/>dijo <text:s/>que <text:s/>la <text:s/>mataría <text:s/>si <text:s/>no <text:s/>accedía <text:s/>a <text:s/>sus <text:s/>deseos. Entonces <text:s/>Jeanne <text:s/>pisó <text:s/>el <text:s/>crucifijo <text:s/>pronunciando <text:s/>una <text:s/>blasfemia <text:s/>según <text:s/>las <text:s/>instrucciones, aunque <text:s/>al <text:s/>final <text:s/>no <text:s/>hubo <text:s/>enemas <text:s/>ni <text:s/>defecaciones, ni <text:s/>por <text:s/>su <text:s/>parte <text:s/>ni <text:s/>por <text:s/>la <text:s/>de <text:s/>Sade, que <text:s/>a <text:s/>pesar <text:s/>de <text:s/>sus <text:s/>amenazas <text:s/>tampoco <text:s/>entonces <text:s/>usó <text:s/>la <text:s text:c="2"/>fuerza.</text:p>
      <text:p text:style-name="P23"/>
      <text:p text:style-name="P23"><text:s text:c="6"/>Después <text:s/>de <text:s/>esta <text:s/>sesión <text:s/>profanatoria, pasaron <text:s/>toda <text:s/>la <text:s/>noche <text:s/>leyendo <text:s/>un <text:s/>libro <text:s/>de <text:s/>poemas <text:s/>que <text:s/>expresaban <text:s/>un <text:s/>ateísmo <text:s/>apasionado <text:s/>y <text:s/>cuya <text:s/>autoría <text:s/>atribuyó <text:s/>Sade <text:s/>a <text:s/>un <text:s/>amigo <text:s/>suyo <text:s/>que <text:s/>pensaba <text:s/>como <text:s/>él. Estuvieron <text:s/>todo <text:s/>el <text:s/>tiempo <text:s/>leyendo <text:s/>y <text:s/>hablando, sin <text:s/>comer, ni <text:s/>beber, ni <text:s/>dormir, y <text:s/>tampoco <text:s/>realizaron <text:s/></text:p>
      <text:p text:style-name="P23"/>
      <text:p text:style-name="P23"/>
      <text:p text:style-name="P23">el <text:s/>acto <text:s/>sexual, aunque <text:s/>Sade <text:s/>sugirió <text:s/>un <text:s/>coito <text:s/>anal <text:s/>y <text:s/>ella <text:s/>se <text:s/>negó <text:s/>(parece <text:s/>que <text:s/>tampoco <text:s/>en <text:s/>esto <text:s/>la <text:s/>forzó <text:s/>Sade, aun <text:s/>poseyendo <text:s/>armas <text:s/>y pudiendo, simplemente, atarla). Al <text:s/>despedirse, Sade <text:s/>propuso a <text:s/>la <text:s/>joven <text:s/>Testard <text:s/>volver <text:s/>otro <text:s/>dia para <text:s/>ir <text:s/>juntos <text:s/>a <text:s/>comulgar, guardarse <text:s/>las <text:s/>hostias <text:s/>y <text:s/>luego <text:s/>profanarlas. Finalmente, tomando <text:s/>la <text:s/>firma <text:s/>de <text:s/>ella <text:s/>en <text:s/>un <text:s/>papel <text:s/>como <text:s/>garantía, le <text:s/>hizo <text:s/>jurar <text:s/>que <text:s/>no <text:s/>diría <text:s/>nada <text:s/>a <text:s/>nadie. Poco <text:s/>después <text:s/>pasó <text:s/>la <text:s/>alcahueta <text:s/>a <text:s/>cobrar <text:s/>y <text:s/>a <text:s/>recoger <text:s/>a Jeanne.</text:p>
      <text:p text:style-name="P23"/>
      <text:p text:style-name="P23"><text:s text:c="5"/>Dejando <text:s/>aparte <text:s/>la <text:s/>repulsión <text:s/>o <text:s/>la <text:s/>delectación <text:s/>morbosa <text:s/>que <text:s/>esta <text:s/>historia <text:s/>pueda <text:s/>causar <text:s/>a <text:s/>algunas <text:s/>personas, conviene <text:s/>analizar <text:s/>los <text:s/>datos <text:s/>que <text:s/>aporta, no <text:s/>sólo <text:s/>como <text:s/>datos <text:s/>históricos, sino <text:s/>también <text:s/>en <text:s/>función <text:s/>de <text:s text:c="2"/>su <text:s text:c="3"/>utilidad <text:s text:c="4"/>para <text:s text:c="4"/>la <text:s text:c="4"/>ciencia, <text:s text:c="2"/>ya <text:s text:c="2"/>que <text:s text:c="3"/>tienen <text:s/>repercusiones, hasta <text:s/>ahora <text:s/>desconocidas <text:s/>en <text:s/>la <text:s/>teoría <text:s/>del <text:s/>origen <text:s/>de <text:s/>la <text:s/>algolagnia. En <text:s/>el <text:s/>caso <text:s/>Testard <text:s/>son <text:s/>relevantes <text:s/>los <text:s/>siguientes <text:s/>datos: <text:s/></text:p>
      <text:p text:style-name="P23"/>
      <text:p text:style-name="P23"/>
      <text:p text:style-name="P23"/>
      <text:list xml:id="list2202066644119724164" text:style-name="L6">
        <text:list-item>
          <text:p text:style-name="P129">Sade <text:s/>no <text:s/>era <text:s/>físicamente <text:s/>impotente. Luego en <text:s/>él <text:s/>la <text:s/>algolagnia <text:s/>no <text:s/>era, como <text:s/>en <text:s/>otros <text:s/>casos, un <text:s/>intento <text:s/>de <text:s/>contrarrestar <text:s/>una <text:s/>impotencia <text:s/>sexual. 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<text:s text:c="96"/>47</text:p>
      <text:p text:style-name="P23"><text:soft-page-break/></text:p>
      <text:p text:style-name="P23"><text:s text:c="210"/></text:p>
      <text:list xml:id="list22424365" text:continue-numbering="true" text:style-name="L6">
        <text:list-header>
          <text:p text:style-name="P129"/>
        </text:list-header>
        <text:list-item>
          <text:p text:style-name="P129">Tampoco <text:s/>tuvo <text:s/>Sade <text:s/>entonces <text:s/>las <text:s/>dificultades <text:s/>para <text:s/>eyacular <text:s/>que <text:s/>sufrió <text:s text:c="2"/>más <text:s/>adelante, por <text:s/>lo <text:s/>que <text:s/>tampoco <text:s/>se <text:s/>puede <text:s/>explicar <text:s/>su <text:s/>algolagnia, como <text:s/>han <text:s/>sugerido <text:s/>algunos <text:s/>autores, por <text:s/>una <text:s/>eyaculación <text:s/>dolorosa, aunque <text:s/>ésta <text:s/>sí <text:s/>viniera <text:s/>después <text:s/>a <text:s/>agravar <text:s/>el <text:s/>cuadro.</text:p>
          <text:p text:style-name="P129"/>
        </text:list-item>
        <text:list-item>
          <text:p text:style-name="P129">Sade <text:s/>no <text:s/>padecía <text:s/>una <text:s/>hipoestesia (baja <text:s/>sensibilidad) <text:s/>física <text:s/>que <text:s/>le <text:s/>hiciera <text:s/>necesaria <text:s/>una <text:s/>sobreestimulación <text:s/>mediante <text:s/>el <text:s/>dolor <text:s/>para <text:s/>la <text:s/>excitación <text:s/>sexual.</text:p>
          <text:p text:style-name="P129"/>
        </text:list-item>
        <text:list-item>
          <text:p text:style-name="P129">Tampoco <text:s/>se <text:s/>trata <text:s/>de <text:s/>un <text:s/>caso <text:s/>típico <text:s/>de <text:s/>sadismo <text:s/>mental. <text:s/>Viendo <text:s/>que <text:s/>no <text:s/>hubo <text:s/>la <text:s/>violencia <text:s/>física <text:s text:c="2"/>que <text:s/>se <text:s/>podría <text:s/>esperar, <text:s/>se <text:s/>ha <text:s/>dicho <text:s/>que <text:s/>se <text:s/>trataba <text:s/>de <text:s/>pervertir <text:s/>o <text:s/>escandalizar, pero <text:s/>en <text:s/>tal <text:s/>caso <text:s/>habría <text:s/>sido <text:s/>más <text:s/>apetecible <text:s text:c="2"/>y <text:s/>excitante <text:s/>para <text:s/>un <text:s/>sádico <text:s/>una <text:s/>víctima <text:s/>más <text:s/>impresionable <text:s/>que <text:s/>una <text:s/>prostituta <text:s/>de <text:s/>veinte <text:s/>años, como <text:s/>un <text:s/>niño <text:s/>o <text:s/>niña <text:s/>pobre <text:s/>e <text:s/>indefenso <text:s/>que <text:s/>nadie <text:s/>fuera <text:s/>a <text:s/>molestarse <text:s/>en <text:s/>buscar. <text:s/>Lo <text:s/>que <text:s/>hizo <text:s/>Sade <text:s/>en <text:s/>este <text:s/>caso <text:s/>más <text:s/>parece <text:s/>un <text:s/>acto <text:s/>de <text:s/>desfogue <text:s/>de <text:s/>un <text:s/>grave <text:s/>trauma <text:s/>emocional <text:s/>(derivado <text:s text:c="2"/>de <text:s/>abusos <text:s/>sexuales <text:s/>en <text:s/>la <text:s/>infancia <text:s/>por <text:s/>parte <text:s/>de <text:s/>sacerdotes) <text:s/>que <text:s/>una <text:s/>práctica <text:s/>sádica, por <text:s/>más <text:s/>que <text:s/>también <text:s/>sea <text:s/>un <text:s/>hecho <text:s/>deplorable.</text:p>
          <text:p text:style-name="P129"/>
        </text:list-item>
        <text:list-item>
          <text:p text:style-name="P129">El <text:s/>caso <text:s/>Testard <text:s/>es <text:s/>de <text:s/>un <text:s/>sadismo <text:s/>muy <text:s/>atípico, porque, ¿cuál <text:s/>es <text:s/>el <text:s/>sádico <text:s/>que, teniendo <text:s/>los <text:s/>medios <text:s/>a <text:s/>su <text:s/>alcance, no <text:s/>hace <text:s/>todo <text:s/>cuanto quiere, en <text:s/>lugar <text:s/>de <text:s/>ceder, si <text:s/>la <text:s/>víctima <text:s/>se <text:s/>niega <text:s/>a <text:s/>prestarse <text:s/>a <text:s/>sus <text:s/>caprichos? <text:s/>Tanto <text:s/>en <text:s/>la <text:s/>realidad <text:s/>como <text:s text:c="2"/>en <text:s/>las <text:s/>más <text:s/>conocidas <text:s/>novelas <text:s/>de <text:s/>Sade, la <text:s/>negativa <text:s/>de <text:s/>una <text:s/>víctima <text:s/>a <text:s/>complacer <text:s/>a <text:s/>su <text:s/>agresor <text:s/>tan <text:s/>sólo <text:s/>excita <text:s/>más <text:s/>su <text:s/>saña. Reconocer <text:s/>esto <text:s/>no <text:s/>tiene <text:s/>por <text:s/>qué <text:s/>implicar <text:s/>aprobar <text:s/>los <text:s/>hechos <text:s/>de <text:s/>Sade <text:s/>aquí <text:s/>relatados, ni <text:s/>tampoco <text:s/>restarles <text:s/>importancia.</text:p>
        </text:list-item>
      </text:list>
      <text:p text:style-name="P23"/>
      <text:p text:style-name="P23"/>
      <text:p text:style-name="P23"><text:s text:c="107"/>¿Cuáles <text:s/>fueron <text:s/>las <text:s/>causas <text:s/>concretas <text:s/>del <text:s/>caso <text:s/>Testard? <text:s/>¿Por <text:s/>qué <text:s/>Sade <text:s/>insistió <text:s/>más <text:s/>en <text:s/>la <text:s/>profanación <text:s/>de <text:s/>símbolos <text:s/>que <text:s/>en <text:s/>realizar <text:s/>actos <text:s/>crueles, o <text:s/>siquiera <text:s/>actos <text:s/>sexuales? <text:s text:c="2"/>Es <text:s/>cierto <text:s/>que, en <text:s/>el <text:s/>siglo <text:s/>XVIII, el <text:s/>ateísmo <text:s/>estaba <text:s/>muy <text:s/>extendido, sobre <text:s/>todo <text:s/>entre <text:s/>los <text:s/>nobles, <text:s/>pero <text:s/>esto, lejos <text:s/>de <text:s/>explicar <text:s/>nada, aún <text:s/>complica <text:s/>más <text:s/>las <text:s/>cosas, pues <text:s/>no <text:s/>tiene <text:s/>sentido <text:s/>odiar <text:s/>aquello <text:s/>que <text:s/>no <text:s/>se <text:s/>cree <text:s/>que <text:s/>exista. <text:s/></text:p>
      <text:p text:style-name="P23"/>
      <text:p text:style-name="P23"><text:s text:c="6"/></text:p>
      <text:p text:style-name="P23"/>
      <text:p text:style-name="P23"><text:s text:c="96"/>48</text:p>
      <text:p text:style-name="P23"><text:soft-page-break/></text:p>
      <text:p text:style-name="P23"/>
      <text:p text:style-name="P23">¿Cuál <text:s/>es, <text:s/>entonces, la <text:s/>causa <text:s/>del <text:s/>terrible <text:s/>apasionamiento <text:s/>que <text:s/>muestra <text:s/>el <text:s/>marqués <text:s/>de <text:s/>Sade? <text:s/>Es <text:s/>posible <text:s/>que <text:s/>alguien <text:s/>cometa <text:s/>actos <text:s/>parecidos <text:s/>como <text:s/>forma <text:s/>de <text:s/>reforzar <text:s/>la <text:s/>obscenidad, es <text:s/>decir, por <text:s/>pura <text:s/>diversión <text:s/>libertina, y <text:s/>también <text:s/>para <text:s/>mostrar <text:s/>su <text:s/>desprecio <text:s/>a <text:s/>las <text:s/>prohibiciones; incluso <text:s/>hay <text:s/>ejemplos <text:s/>de <text:s/>ello <text:s/>entre <text:s/>los <text:s/>personajes <text:s/>literarios <text:s/>de <text:s/>Sade. Pero <text:s/>eso <text:s/>habría <text:s/>sido <text:s/>meramente <text:s/>diversión <text:s/>-por <text:s/>horrible <text:s/>que <text:s/>suene-, o, en <text:s/>todo <text:s/>caso, <text:s/>un <text:s/>fetichismo <text:s/>erótico-religioso, pero <text:s/>resulta <text:s/>que <text:s/>no <text:s/>fue <text:s/>así, <text:s/>ya <text:s/>que <text:s/>la <text:s/>declaración <text:s/>de <text:s/>Jeanne <text:s/>Testard <text:s/>no <text:s/>da <text:s/>a <text:s/>entender <text:s/>que <text:s/>Sade <text:s/>se <text:s/>divirtiera, sino <text:s/>que <text:s/>estaba <text:s/>enfurecido, preso <text:s/>de <text:s/>una <text:s/>terrible <text:s/>rabia, pero <text:s/>no <text:s/>contra <text:s/>la <text:s/>mujer, sino <text:s/>contra <text:s/>los <text:s/>símbolos <text:s/>religiosos. ¿Cuál <text:s/>era <text:s/>el <text:s/>motivo <text:s/>de <text:s/>ese <text:s/>odio? <text:s/>La <text:s/>explicación <text:s/>de <text:s/>que <text:s/>el <text:s/>malvado <text:s/>aborrece <text:s text:c="2"/>los <text:s text:c="2"/>símbolos <text:s text:c="2"/>del <text:s text:c="2"/>Bien <text:s/>no <text:s/>es <text:s/>satisfactoria <text:s/>en <text:s/>este <text:s/>caso, pues <text:s/>tal <text:s/>odio, cuando <text:s/>es <text:s/>real, no <text:s/>se <text:s/>conforma <text:s/>con <text:s/>meros <text:s/>símbolos. <text:s/>Hablar <text:s text:c="2"/>de <text:s text:c="2"/>un <text:s text:c="2"/>caso <text:s text:c="2"/>de <text:s text:c="2"/>locura <text:s/>tampoco <text:s/>resuelve <text:s/>nada. Y <text:s/>tanto <text:s/>el <text:s/>odio <text:s/>como <text:s/>la <text:s/>locura <text:s/>tienen <text:s/>siempre, por <text:s/>ocultas <text:s/>que <text:s/>estén <text:s/>y <text:s/>absurdas <text:s/>que <text:s/>parezcan, unas <text:s/>causas <text:s/>y <text:s/>unas <text:s/>explicaciones.</text:p>
      <text:p text:style-name="P23"/>
      <text:p text:style-name="P23"><text:s text:c="4"/>Varios <text:s/>autores <text:s/>han <text:s/>adelantado <text:s/>ya <text:s/>la <text:s/>que <text:s/>parece <text:s/>ser <text:s/>la <text:s/>hipótesis <text:s/>más <text:s/>plausible <text:s/>en <text:s/>este <text:s/>caso, y <text:s/>es, como <text:s/>apuntábamos, la <text:s/>de <text:s/>que <text:s/>Sade <text:s/>sufrió <text:s/>en <text:s/>la <text:s/>infancia <text:s/>abusos <text:s/>sexuales <text:s/>precisamente <text:s/>por <text:s/>parte <text:s/>de <text:s/>clérigos, lo <text:s/>cual <text:s/>le <text:s/>habría <text:s/>llevado <text:s/>a <text:s/>realizar <text:s/>los <text:s/>actos <text:s/>aquí <text:s/>descritos <text:s/>(como <text:s/>expresión <text:s/>y <text:s/>desahogo <text:s/>de <text:s/>su <text:s/>trauma <text:s/>emocional), <text:s/>y <text:s/>más <text:s/>tarde, cuando <text:s/>el <text:s/>sufrimiento <text:s/>de <text:s/>la <text:s/>cárcel <text:s/>reavivó <text:s/>los <text:s/>viejos <text:s/>fantasmas, a <text:s/>escribir <text:s/>sin <text:s/>cesar <text:s/>sobre <text:s/>el <text:s/>libertinaje <text:s/>y <text:s/>la <text:s/>crueldad <text:s/>de <text:s/>sacerdotes <text:s/>y <text:s/>santurrones.</text:p>
      <text:p text:style-name="P23"/>
      <text:p text:style-name="P23"><text:s text:c="6"/>No <text:s/>parece <text:s/>probable <text:s/>que <text:s/>el <text:s/>perpetrador <text:s/>de <text:s/>los <text:s/>abusos <text:s/>fuera <text:s/>el <text:s/>abad <text:s/>Sade <text:s/>(aunque <text:s/>sí <text:s/>fue <text:s/>culpable <text:s/>de <text:s/>mal <text:s/>ejemplo), a <text:s/>juzgar <text:s/>por <text:s/>el <text:s/>trato <text:s/>que <text:s/>su <text:s/>sobrino <text:s/>tuvo <text:s/>con <text:s/>él <text:s/>después, pero <text:s/>pudo <text:s/>haber <text:s/>algún <text:s/>colega <text:s/>del <text:s/>abad <text:s/>que <text:s/>obrase <text:s/>a <text:s/>espaldas <text:s/>de <text:s/>éste <text:s/>y <text:s/>amenazase <text:s/>de <text:s/>muerte <text:s/>o <text:s/>de <text:s/>algo <text:s/>peor <text:s/>al <text:s/>joven <text:s/>marqués <text:s/>si <text:s/>osaba <text:s/>decir <text:s/>nada <text:s/>a <text:s/>su <text:s/>tío. <text:s/>También <text:s/>pudo <text:s/>tratarse <text:s/>de <text:s/>algún <text:s/>o <text:s text:c="2"/>algunos <text:s text:c="2"/>jesuitas <text:s text:c="2"/>en <text:s/>el <text:s/>colegio <text:s/>de <text:s/>Louis-Le-Grand, aunque <text:s/>la <text:s/></text:p>
      <text:p text:style-name="P23">intensidad <text:s/>del <text:s/>trastorno <text:s/>de <text:s/>Sade <text:s/>parece <text:s/>indicar <text:s/>que <text:s/>los <text:s/>abusos <text:s/>se <text:s/>cometieron <text:s/>a <text:s/>una <text:s/>edad <text:s/>más <text:s/>temprana <text:s/>(aunque <text:s/>pudieron <text:s/>repetirse <text:s/>más <text:s/>adelante, reforzando <text:s/>el <text:s/>efecto), lo <text:s/>cual <text:s/>hace <text:s/>pensar <text:s/>en <text:s/>un <text:s/>posible <text:s/>cómplice <text:s/>de <text:s/>Charolais <text:s/>en <text:s/>el <text:s/>palacio <text:s/>de <text:s/>Condé <text:s/>que <text:s/>fuera <text:s/>o <text:s/>pareciera <text:s/>un <text:s/>sacerdote (pudo <text:s/>disfrazarse <text:s/>como <text:s/>tal).</text:p>
      <text:p text:style-name="P23"/>
      <text:p text:style-name="P23"/>
      <text:p text:style-name="P23"/>
      <text:p text:style-name="P23"/>
      <text:p text:style-name="P23"/>
      <text:p text:style-name="P23"><text:s text:c="96"/>49</text:p>
      <text:p text:style-name="P23"><text:soft-page-break/></text:p>
      <text:p text:style-name="P23"/>
      <text:p text:style-name="P23"><text:s text:c="4"/>Se <text:s/>conocen <text:s/>pocos <text:s/>detalles <text:s/>de <text:s/>la <text:s/>infancia <text:s/>de <text:s/>Sade, y <text:s/>lo <text:s/>expuesto <text:s/>aquí <text:s/>son <text:s/>meras <text:s/>hipótesis, aunque <text:s/>la <text:s/>conducta <text:s/>de <text:s/>Sade <text:s/>indica <text:s/>que <text:s/>es <text:s/>muy <text:s/>probable, casi <text:s/>segura, la <text:s/>existencia <text:s/>de <text:s/>los <text:s/>abusos <text:s/>y <text:s/>su <text:s/>conexión <text:s/>con <text:s/>la <text:s/>religión, sólo <text:s/>que <text:s/>no <text:s/>se <text:s/>sabe <text:s/>exactamente <text:s/>cuándo <text:s/>y <text:s/>dónde <text:s/>tuvieron <text:s/>lugar, ni <text:s/>se <text:s/>conoce <text:s/>la <text:s/>identidad <text:s/>del <text:s/>culpable <text:s/>o <text:s/>culpables. La <text:s/>situación <text:s/>es <text:s/>semejante <text:s/>a <text:s/>cuando <text:s/>aparece <text:s/>un <text:s/>cadáver <text:s/>reciente <text:s/>con <text:s/>señales <text:s/>de <text:s/>asesinato, pero <text:s/>se <text:s/>desconoce <text:s/>el <text:s/>momento <text:s/>y <text:s/>el <text:s/>lugar <text:s/>exactos <text:s/>del <text:s/>crimen, así <text:s/>como <text:s/>la <text:s/>identidad <text:s/>del <text:s/>asesino, aunque <text:s/>hay <text:s/>alguna <text:s/>pista <text:s/>sobre <text:s/>su <text:s/>profesión.</text:p>
      <text:p text:style-name="P23"/>
      <text:p text:style-name="P23"><text:s text:c="3"/>Quizá <text:s/>se <text:s/>diga <text:s/>que <text:s/>la <text:s/>conducta <text:s/>de <text:s/>uno <text:s/>o <text:s/>unos <text:s/>pocos <text:s/>sacerdotes <text:s/>no <text:s/>tiene <text:s/>por <text:s/>qué <text:s/>llevar <text:s/>a <text:s/>alguien <text:s/>a <text:s/>juzgarlos <text:s/>a <text:s/>todos, y <text:s/>menos <text:s/>a <text:s/>Dios, pero <text:s/>este <text:s/>razonamiento <text:s/>puede <text:s/>hacerlo <text:s/>un <text:s/>adulto <text:s/>que <text:s/>no <text:s/>haya <text:s/>sufrido <text:s/>este <text:s/>tipo <text:s/>de <text:s/>abusos, o <text:s/>los <text:s/>haya <text:s/>padecido <text:s/>teniendo <text:s/>ya <text:s text:c="2"/>formada <text:s/>la <text:s/>personalidad. No <text:s/>puede <text:s/>hacerlos <text:s/>un <text:s/>niño <text:s/>de <text:s/>muy <text:s/>corta <text:s/>edad <text:s/>que <text:s/>sea <text:s/>violado, ni <text:s/>el <text:s/>hombre <text:s/>formado <text:s/>a <text:s/>partir <text:s/>de <text:s/>ese <text:s/>niño, máxime <text:s/>si <text:s/>no <text:s/>ha <text:s/>recibido <text:s/>ayuda <text:s/>para <text:s/>superarlo. </text:p>
      <text:p text:style-name="P23"/>
      <text:p text:style-name="P23"><text:s text:c="4"/>Si <text:s/>un <text:s/>pequeño <text:s/>que <text:s/>va <text:s/>a <text:s/>ser <text:s/>violado <text:s/>o <text:s/>torturado <text:s/>ruega <text:s/>a <text:s/>Dios <text:s/>que <text:s/>lo <text:s/>salve, pero <text:s/>el <text:s/>milagro <text:s/>no <text:s/>se <text:s/>produce, y <text:s/>nada <text:s/>impide <text:s/>que <text:s/>el <text:s text:c="2"/>crimen <text:s text:c="2"/>se <text:s text:c="2"/>cometa, <text:s text:c="2"/>y <text:s text:c="2"/>hasta <text:s/>se <text:s/>repita, incluso <text:s/>muchas <text:s/>veces, y <text:s/>además <text:s/>el <text:s/>perpetrador <text:s/>del <text:s/>mismo <text:s/>goza <text:s/>de <text:s/>estima <text:s/>como <text:s/>representante <text:s/>de <text:s/>Dios, <text:s/>ese <text:s/>niño, si <text:s/>sobrevive, no <text:s/>sólo <text:s/>será <text:s/>ateo <text:s/>a <text:s/>partir <text:s/>de <text:s/>entonces, sino <text:s/>que <text:s/>también, además, odiará <text:s/>con <text:s/>todo <text:s/>su <text:s/>corazón <text:s/>aquello <text:s/>que <text:s/>vea <text:s/>como <text:s/>símbolo <text:s/>de <text:s/>su <text:s/>tormento. Y <text:s/>esto <text:s/>es <text:s/>lo <text:s/>que <text:s/>se <text:s/>observa <text:s/>en <text:s/>el <text:s/>caso <text:s/>Testard: <text:s/>no <text:s/>un <text:s/>ateísmo <text:s/>frío <text:s/>y <text:s/>sereno, ni <text:s/>uno <text:s/>acompañado <text:s/>por <text:s/>alegre <text:s/>lujuria, sino <text:s/>un <text:s/>ansia <text:s/>de <text:s/>profanación <text:s/>en <text:s/>la <text:s/>que <text:s/>la <text:s/>obscenidad <text:s/>surge <text:s/>de <text:s/>la <text:s/>rabia, la <text:s/>cólera, el <text:s/>odio. Que <text:s/>Sade <text:s/>pasara <text:s/>la <text:s/>noche <text:s/>leyendo <text:s/>un <text:s/>libro <text:s/>a <text:s/>Jeanne <text:s/>sin <text:s/>hacer <text:s/>ninguna <text:s/>otra <text:s/>cosa <text:s/>demuestra <text:s/>que <text:s/>no <text:s/>estaba <text:s/>jugando <text:s/>"a <text:s/>las <text:s/>blasfemias" <text:s/>por <text:s/>puro <text:s/>capricho <text:s/>erótico, sino <text:s/>intentando <text:s/>desahogarse <text:s/>de <text:s/>un <text:s/>trauma <text:s/>reforzado <text:s/>por <text:s/>la <text:s/>hipocresía <text:s/>general.</text:p>
      <text:p text:style-name="P23"/>
      <text:p text:style-name="P23"><text:s text:c="3"/>¿Contra <text:s/>qué <text:s/>o <text:s/>quién, <text:s/>exactamente, se <text:s/>dirigía <text:s/>el <text:s/>odio <text:s/>de <text:s/>Sade? ¿Contra <text:s/>Jesús, <text:s/>contra <text:s/>el <text:s/>amor <text:s/>y <text:s/>la <text:s/>justicia, <text:s/>o <text:s/>contra <text:s/>los <text:s/>símbolos <text:s/>de <text:s/>una <text:s/>infancia <text:s/>rota?</text:p>
      <text:p text:style-name="P23"/>
      <text:p text:style-name="P23"><text:s text:c="4"/>Sólo <text:s/>el <text:s/>examen <text:s/>de <text:s/>los <text:s/>hechos <text:s/>de <text:s/>Sade <text:s/>desde <text:s/>entonces <text:s/>hasta <text:s/>el <text:s/>final <text:s/>podrá <text:s/>darnos <text:s/>indicios <text:s/>fiables <text:s/>al <text:s/>respecto.</text:p>
      <text:p text:style-name="P23"/>
      <text:p text:style-name="P23"/>
      <text:p text:style-name="P23"/>
      <text:p text:style-name="P23"/>
      <text:p text:style-name="P23"><text:s text:c="96"/>50</text:p>
      <text:p text:style-name="P23"><text:soft-page-break/></text:p>
      <text:p text:style-name="P23"/>
      <text:p text:style-name="P4"><text:span text:style-name="T3"><text:s text:c="35"/></text:span><text:span text:style-name="T1">2.3. <text:s/>Caso <text:s/>Keller</text:span></text:p>
      <text:p text:style-name="P18"/>
      <text:p text:style-name="P23">El <text:s/>caso <text:s/>Keller <text:s/>es, probablemente, la <text:s/>acción <text:s/>más <text:s/>violenta <text:s/>cometida <text:s/>por <text:s/>Sade, y <text:s/>también <text:s/>una <text:s/>de <text:s/>las <text:s/>más <text:s/>deformadas <text:s/>por <text:s/>los <text:s/>rumores <text:s/>y <text:s/>la <text:s/>fantasía <text:s/>posterior. Este <text:s/>caso, aunque <text:s/>implique <text:s/>cierta <text:s/>agresión <text:s/>física, <text:s/>también <text:s/>desmiente <text:s/>tanto <text:s/>la <text:s/>tesis <text:s/>de <text:s/>una <text:s/>algolagnia <text:s/>debida <text:s/>a <text:s/>hipoestesia <text:s/>física <text:s/>y <text:s/>emocional <text:s/>en <text:s/>Sade <text:s/>como <text:s/>la <text:s/>de <text:s/>una <text:s text:c="2"/>maldad <text:s/>infinita <text:s text:c="2"/>o <text:s/>psicopatía. Ahora <text:s/>bien, que <text:s/>exista <text:s/>un <text:s/>tipo <text:s/>de <text:s/>algolagnia <text:s/>que <text:s/>no <text:s/>responda <text:s/>al <text:s/>patrón <text:s/>típico <text:s/>hiposensitivo <text:s/>no <text:s/>justifica <text:s/>el <text:s/>banalizarla, como <text:s/>hacen <text:s text:c="2"/>quienes <text:s/>ven <text:s/>en <text:s/>los <text:s/>actos <text:s/>de <text:s/>Sade <text:s/>sólo <text:s/>una <text:s/>forma <text:s/>de <text:s/>diversión, o, en <text:s/>el <text:s/>mejor <text:s/>de <text:s/>los <text:s/>casos, se <text:s/>conforman <text:s/>con <text:s text:c="2"/>ponerla <text:s/>entre <text:s/>"las <text:s/>costumbres <text:s/>sexuales <text:s/>de <text:s/>la <text:s/>nobleza <text:s/>de <text:s/>la <text:s/>época" <text:s/>sin <text:s text:c="2"/>distinguirla <text:s/>de <text:s text:c="2"/>otras <text:s text:c="2"/>y <text:s/>sin <text:s/>buscarle <text:s/>explicación.</text:p>
      <text:p text:style-name="P23"/>
      <text:p text:style-name="P23"><text:s text:c="6"/>El <text:s/>domingo <text:s/>de <text:s/>Pascua <text:s/>de <text:s/>1768, Sade <text:s/>ve <text:s/>a <text:s/>una <text:s/>mujer <text:s/>en <text:s/>la <text:s/>plaza <text:s/>de <text:s/>las <text:s/>Victorias <text:s/>de <text:s/>París. Se <text:s/>trata <text:s/>de <text:s/>Rose <text:s/>Keller, joven <text:s/>viuda <text:s/>que, habiendo <text:s/>perdido <text:s/>su <text:s/>empleo <text:s/>como <text:s/>hilandera, pide <text:s/>limosna <text:s/>a <text:s/>los <text:s/>viandantes. Sade <text:s/>le <text:s/>ofrece <text:s/>trabajo, ella <text:s/>cree <text:s/>que <text:s/>como <text:s/>asistenta, o <text:s/>al <text:s/>menos <text:s/>esto <text:s/>es <text:s/>lo <text:s/>que <text:s/>afirmará <text:s/>más <text:s/>tarde <text:s/>en <text:s/>su <text:s/>denuncia, y <text:s/>acepta <text:s/>seguir <text:s/>a <text:s/>Sade, que <text:s/>en <text:s/>su <text:s/>declaración <text:s/>dirá <text:s/>que <text:s/>ella <text:s/>es <text:s/>prostituta. </text:p>
      <text:p text:style-name="P23"/>
      <text:p text:style-name="P23"><text:s text:c="4"/>Pero <text:s/>caben <text:s/>otras <text:s/>posibilidades: una <text:s/>es <text:s/>que, siendo <text:s/>cierta <text:s/>la <text:s/>indigencia <text:s/>de <text:s/>Rose <text:s/>y <text:s/>también <text:s/>su <text:s/>decencia <text:s/>hasta <text:s/>la <text:s/>fecha, <text:s/>se <text:s/>estuviera <text:s/>iniciando <text:s/>aquel <text:s/>dia <text:s/>en <text:s/>la <text:s/>prostitución, forzada <text:s/>por <text:s/>las <text:s/>circunstancias, o <text:s/>estuviera <text:s/>pensando <text:s/>en <text:s/>ello, sólo <text:s/>que <text:s/>sin <text:s/>esperar <text:s/>encontrarse <text:s/>el <text:s/>primer <text:s/>dia <text:s/>un <text:s/>cliente <text:s/>con <text:s/>algolagnia (y, probablemente, <text:s/>sin <text:s/>saber <text:s/>que <text:s/>tal <text:s text:c="2"/>cosa <text:s/>existía); <text:s/>la <text:s/>otra <text:s/>posibilidad <text:s/>es <text:s/>que, siendo <text:s/>alemana <text:s/>o <text:s/>alsaciana, no <text:s/>entendiera <text:s/>las <text:s/>insinuaciones <text:s/>de <text:s/>Sade <text:s/>al <text:s/>no <text:s/>captar <text:s/>la <text:s/>segunda <text:s/>intención <text:s/>de <text:s/>sus <text:s/>palabras, y <text:s/>así <text:s/>se <text:s/>trataría <text:s/>de <text:s/>un <text:s/>doble <text:s/>malentendido, por <text:s/>parte <text:s/>de <text:s/>Rose <text:s/>al <text:s/>creer <text:s/>que <text:s/>sólo <text:s/>iba <text:s/>a <text:s/>limpiar <text:s/>y <text:s/>ordenar <text:s/>el <text:s/>cuarto <text:s/>de <text:s/>Sade <text:s/>("faire <text:s/>ma <text:s/>chambre"), y <text:s/>por <text:s/>parte <text:s/>del <text:s/>marqués <text:s/>al <text:s/>interpretar <text:s/>el <text:s/>asentimiento <text:s/>de <text:s/>ella <text:s/>como <text:s/>señal <text:s/>de <text:s/>que <text:s/>era <text:s/>prostituta.</text:p>
      <text:p text:style-name="P23"/>
      <text:p text:style-name="P23"><text:s text:c="4"/>Tras <text:s/>aceptar <text:s/>el <text:s/>ofrecimiento <text:s/>de <text:s/>Sade, Rose <text:s/>fue <text:s/>conducida <text:s/>por <text:s/>él <text:s/>a <text:s/>una <text:s/>casita <text:s/>de <text:s/>campo <text:s/>en <text:s/>Arcueil, donde, según <text:s/>declararon <text:s/>los <text:s/>vecinos, Sade <text:s/>solía <text:s/>invitar <text:s/>a <text:s/>cenar <text:s/>a <text:s/>sus <text:s/>amistades <text:s/>(probablemente <text:s/>del <text:s/>mundo <text:s/>del <text:s/>espectáculo), aunque <text:s/>también <text:s/>traía <text:s text:c="3"/>allí <text:s text:c="3"/>a <text:s text:c="3"/>sus <text:s text:c="3"/>amantes <text:s text:c="3"/>y <text:s text:c="3"/>tenía <text:s text:c="3"/>frecuentes <text:s text:c="3"/>citas <text:s text:c="3"/>con <text:s/></text:p>
      <text:p text:style-name="P23"/>
      <text:p text:style-name="P23"/>
      <text:p text:style-name="P23"/>
      <text:p text:style-name="P23"/>
      <text:p text:style-name="P23"><text:s text:c="96"/>51</text:p>
      <text:p text:style-name="P23"><text:soft-page-break/></text:p>
      <text:p text:style-name="P23"/>
      <text:p text:style-name="P23">prostitutas <text:s/>y <text:s/>homosexuales. Pese <text:s/>a <text:s/>la <text:s/>posterior <text:s/>efervescencia <text:s/>de <text:s/>leyendas <text:s/>y <text:s/>exageraciones, no <text:s/>hay <text:s/>testimonios <text:s/>de <text:s/>prácticas <text:s/>sádicas <text:s/>anteriores <text:s/>a <text:s/>la <text:s text:c="2"/>fecha <text:s/>del <text:s/>caso <text:s/>Keller <text:s/>en <text:s/>Arcueil, aunque <text:s/>sí <text:s/>de <text:s/>una <text:s/>intensa <text:s/>actividad <text:s/>sexual, al <text:s/>menos <text:s/>a <text:s/>título <text:s/>de <text:s/>sospechas <text:s/>vecinales.</text:p>
      <text:p text:style-name="P23"><text:s text:c="3"/></text:p>
      <text:p text:style-name="P23"><text:s text:c="3"/>En <text:s/>la <text:s/>casa, el <text:s/>marqués <text:s/>obligó <text:s/>a <text:s/>Rose <text:s/>a <text:s/>desnudarse <text:s/>y <text:s/>la <text:s/>azotó <text:s/>tumbada <text:s/>en <text:s/>un <text:s/>diván. Ella <text:s/>dijo <text:s/>que <text:s/>fue <text:s/>atada <text:s/>de <text:s/>pies <text:s/>y <text:s/>manos, y <text:s/>Sade <text:s/>lo <text:s/>negó <text:s/>(quizá <text:s/>pensando <text:s/>que <text:s/>el <text:s/>haber <text:s/>tenido <text:s/>que <text:s/>atarla <text:s/>daba <text:s/>a <text:s/>entender <text:s/>que <text:s/>no <text:s/>era <text:s/>prostituta, como <text:s/>él <text:s/>había <text:s/>dicho). <text:s/>La <text:s/>declaración <text:s/>de <text:s/>Rose <text:s text:c="2"/>habla <text:s text:c="2"/>de <text:s/>incisiones <text:s text:c="2"/>con <text:s/>un <text:s/>cuchillo <text:s/>y <text:s/>derramamiento <text:s/>de <text:s/>cera <text:s/>caliente, cosa <text:s/>que <text:s/>la <text:s/>revisión <text:s/>médica <text:s/>no <text:s/>pudo <text:s/>probar <text:s/>al <text:s/>no <text:s/>hallar <text:s/>lesiones <text:s/>incisivas <text:s/>nítidas <text:s/>que <text:s/>revistieran <text:s/>más <text:s/>gravedad <text:s/>que <text:s/>los <text:s/>latigazos <text:s/>y <text:s/>al <text:s/>no <text:s/>encontrar <text:s/>sobre <text:s/>la <text:s/>piel <text:s/>restos <text:s/>de <text:s/>cera <text:s/>ni <text:s/>quemaduras <text:s/>distinguibles <text:s/>entre <text:s/>los <text:s/>azotes.</text:p>
      <text:p text:style-name="P23"/>
      <text:p text:style-name="P23"><text:s text:c="5"/>Aun <text:s/>siendo <text:s/>posible <text:s/>que <text:s/>Rose <text:s/>exagerase <text:s/>para <text:s/>aumentar <text:s/>la <text:s/>cuantía <text:s/>de <text:s/>la <text:s/>indemnización, y <text:s/>también <text:s/>que <text:s/>Sade <text:s/>negara <text:s/>algunas <text:s/>cosas <text:s/>para <text:s/>restar <text:s/>gravedad <text:s/>a <text:s/>los <text:s/>hechos, lo <text:s/>más <text:s/>probable <text:s/>es <text:s/>que <text:s/>ni <text:s/>él <text:s/>ni <text:s/>ella <text:s text:c="2"/>mintieran <text:s/>en <text:s/>absoluto <text:s/>en <text:s/>la <text:s/>cuestión <text:s/>del <text:s/>cuchillo <text:s/>y <text:s/>la <text:s/>cera: <text:s/>quizá <text:s/>Sade <text:s/>amenazó <text:s/>a <text:s/>Rose <text:s/>con <text:s/>un <text:s/>cuchillo, y <text:s/>parte <text:s/>de <text:s/>esta <text:s/>amenaza <text:s text:c="2"/>pudo <text:s/>consistir <text:s/>en <text:s/>deslizarlo <text:s/>por <text:s/>la <text:s/>piel <text:s/>de <text:s/>ella <text:s/>sin <text:s/>hundirlo, fingiendo <text:s/>pinchar <text:s/>o <text:s/>cortar <text:s/>apretándolo <text:s/>un <text:s/>poco, quizá <text:s/>por <text:s/>el <text:s/>lado <text:s/>contrario <text:s/>al <text:s/>filo, o <text:s/>pinchando <text:s/>con <text:s/>la <text:s/>uña <text:s/>en <text:s/>lugar <text:s/>del <text:s/>cuchillo, etc. (Rose <text:s/>estaba <text:s/>de <text:s/>espaldas <text:s/>y <text:s/>no <text:s/>pudo <text:s/>ver <text:s/>nada). <text:s/>Si <text:s/>tal <text:s/>cosa <text:s/>provocó <text:s/>heridas, tuvieron <text:s/>que <text:s/>ser superficiales, confundiéndose <text:s/>entre <text:s/>los <text:s/>latigazos. <text:s/>En <text:s/>cuanto <text:s/>a <text:s/>la <text:s/>cera, pudo <text:s/>tratarse <text:s/>de <text:s/>gotas <text:s/>caídas <text:s/>de <text:s/>una <text:s/>vela <text:s/>que <text:s/>sostenía <text:s/>Sade <text:s/>cuando <text:s/>paraba <text:s/>la <text:s/>flagelación <text:s/>para <text:s/>observar <text:s/>a <text:s/>Rose, y <text:s/>ella <text:s/>creyó, aterrorizada, que <text:s/>él <text:s/>derramaba <text:s/>lacre <text:s/>fundido <text:s text:c="2"/>sobre <text:s/>sus <text:s/>heridas. </text:p>
      <text:p text:style-name="P23"/>
      <text:p text:style-name="P23"><text:s text:c="6"/>Si <text:s/>Sade <text:s/>hubiera <text:s/>sido <text:s/>un <text:s/>psicópata <text:s/>como <text:s/>los <text:s/>descritos <text:s/>en <text:s/>sus <text:s/>novelas <text:s/>(sujetos <text:s/>más <text:s/>abundantes <text:s/>en <text:s/>la <text:s/>realidad <text:s/>de <text:s/>lo <text:s/>que <text:s/>quisiéramos <text:s/>creer), nada <text:s/>habría <text:s/>sido <text:s/>más <text:s/>fácil <text:s/>que <text:s/>divertirse <text:s/>al <text:s/>máximo <text:s/>y <text:s/>deshacerse <text:s/>luego <text:s/>de <text:s/>una <text:s/>víctima <text:s/>que <text:s/>nadie <text:s/>se <text:s/>molestaría <text:s/>en <text:s/>buscar, como <text:s text:c="2"/>una <text:s/>prostituta <text:s/>o <text:s/>una <text:s/>mendiga <text:s/>sin <text:s/>familia (desgraciadamente, sigue <text:s/>habiendo <text:s/>muchos <text:s/>casos <text:s/>de <text:s/>este <text:s/>tipo). </text:p>
      <text:p text:style-name="P23"/>
      <text:p text:style-name="P23"><text:s text:c="5"/></text:p>
      <text:p text:style-name="P23"/>
      <text:p text:style-name="P23"/>
      <text:p text:style-name="P23"/>
      <text:p text:style-name="P23"/>
      <text:p text:style-name="P23"><text:s text:c="96"/>52</text:p>
      <text:p text:style-name="P23"><text:soft-page-break/></text:p>
      <text:p text:style-name="P23"/>
      <text:p text:style-name="P23"/>
      <text:p text:style-name="P23">Un <text:s/>psicópata <text:s/>calculador <text:s/>e <text:s/>inteligente <text:s/>suele <text:s/>salir <text:s/>impune. Y <text:s/>en <text:s/>el <text:s/>otro <text:s/>extremo, un <text:s/>psicópata <text:s/>vulgar, impulsivo, de <text:s/>baja <text:s/>inteligencia, no <text:s/>tiene <text:s/>en <text:s/>cuenta <text:s/>las <text:s/>consecuencias: <text:s/>actúa <text:s/>y <text:s/>llega <text:s/>hasta <text:s/>donde <text:s/>le <text:s/>conducen <text:s/>sus <text:s/>impulsos, sin <text:s/>freno <text:s/>hasta <text:s/>el <text:s/>asesinato. Ninguna <text:s/>de <text:s/>estas <text:s/>cosas <text:s/>ocurre <text:s/>con <text:s/>Sade, que <text:s/>por <text:s/>ello <text:s/>ha <text:s/>sido <text:s/>visto <text:s/>por <text:s/>algunos <text:s/>autores <text:s/>como <text:s/>demasiado <text:s/>imbécil <text:s/>para <text:s/>saber <text:s/>salir <text:s/>impune <text:s/>y <text:s/>demasiado <text:s/>cobarde <text:s/>para <text:s/>seguir <text:s/>sus <text:s/>impulsos <text:s/>hasta <text:s/>el <text:s/>final, características <text:s/>que <text:s/>las <text:s/>pruebas <text:s/>históricas <text:s/>desmienten <text:s/>y <text:s/>que <text:s/>se <text:s/>han <text:s/>propuesto <text:s text:c="2"/>sólo <text:s/>para <text:s/>hacer <text:s/>encajar <text:s/>a <text:s/>Sade <text:s/>a <text:s/>la <text:s/>fuerza <text:s/>en <text:s/>el <text:s/>esquema <text:s/>de <text:s/>la <text:s/>hipoestesia, a <text:s/>falta <text:s/>de <text:s/>otras <text:s text:c="2"/>ideas.</text:p>
      <text:p text:style-name="P23"/>
      <text:p text:style-name="P23"><text:s text:c="5"/>La <text:s/>algolagnia <text:s/>originada <text:s/>por <text:s/>falta <text:s/>de <text:s/>sensibilidad <text:s/>(hipoestesia) <text:s/>es <text:s/>progresiva, requiere <text:s/>estímulos <text:s/>cada <text:s/>vez <text:s/>más <text:s/>fuertes <text:s/>para <text:s/>alcanzar <text:s/>la <text:s/>excitación. En <text:s/>cambio, una <text:s/>algolagnia <text:s/>surgida <text:s text:c="2"/>de <text:s/>los <text:s/>efectos <text:s/>de <text:s/>un <text:s/>gran <text:s/>trauma, probablemente <text:s/>reiterado, <text:s/>en <text:s/>un <text:s/>niño <text:s/>con <text:s/>una <text:s/>sensibilidad <text:s/>extraordinariamente <text:s/>alta <text:s/>no <text:s/>tendería <text:s/>a <text:s/>aumentar <text:s/>ni <text:s/>alcanzaría <text:s/>cotas <text:s/>máximas <text:s/>de <text:s/>tortura, ya <text:s/>que <text:s/>no <text:s/>sería <text:s/>una <text:s/>búsqueda <text:s/>creciente <text:s/>de <text:s/>estímulo <text:s/>para <text:s/>el <text:s/>placer, sino <text:s/>una <text:s/>expresión <text:s/>del <text:s/>sufrimiento <text:s/>psíquico, una <text:s/>válvula <text:s/>de <text:s/>escape <text:s/>del <text:s/>exceso <text:s/>de <text:s/>estímulo <text:s/>doloroso <text:s/>acumulado <text:s/>internamente.</text:p>
      <text:p text:style-name="P23"><text:s text:c="3"/></text:p>
      <text:p text:style-name="P23"><text:s text:c="5"/>Si <text:s/>no <text:s/>fue <text:s/>casual <text:s/>la <text:s/>elección <text:s/>del <text:s/>dia <text:s/>de <text:s/>Pascua, <text:s/>estaríamos <text:s/>de <text:s/>nuevo <text:s/>ante <text:s/>el <text:s/>elemento <text:s/>profanatorio, y <text:s/>éste <text:s/>señalaría <text:s/>la <text:s/>raíz <text:s/>de <text:s/>esta <text:s/>nueva <text:s/>acción <text:s/>de <text:s/>Sade : <text:s/>el <text:s/>dolor <text:s/>interno, no <text:s/>la <text:s/>búsqueda <text:s/>de <text:s/>placer. De <text:s/>haberse <text:s/>tratado <text:s/>de <text:s/>un <text:s/>"sádico" <text:s/>en <text:s/>busca <text:s/>de <text:s/>goces <text:s/>fuertes, Sade <text:s/>no <text:s/>sólo <text:s/>habría <text:s/>actuado <text:s/>esta <text:s/>vez <text:s/>de <text:s/>otro <text:s/>modo, sino <text:s/>que <text:s/>la <text:s/>historia <text:s/>ulterior <text:s/>habría <text:s/>sido <text:s/>muy <text:s/>distinta. Los actos <text:s/>de <text:s/>Sade <text:s/>habrían <text:s/>sido <text:s/>cada <text:s/>vez <text:s/>peores que <text:s/>los <text:s/>anteriores, o, como <text:s/>mínimo, semejantes (o <text:s/>menos <text:s/>crueles <text:s/>sólo <text:s/>en <text:s/>tanto <text:s/>que <text:s/>frustrados), cosa <text:s/>que <text:s/>los <text:s/>datos <text:s/>históricos <text:s/>desmienten. Es <text:s/>cierto <text:s/>que <text:s/>en <text:s/>el <text:s/>caso <text:s/>Keller <text:s/>Sade <text:s/>llegó <text:s/>a <text:s/>la <text:s/>violencia <text:s/>física, cosa <text:s/>que <text:s/>no <text:s/>había <text:s/>ocurrido <text:s/>en <text:s/>el <text:s/>caso <text:s/>Testard, pero <text:s/>no <text:s/>existen <text:s/>pruebas <text:s/>de <text:s/>que <text:s/>alguna <text:s/>vez <text:s/>fuese <text:s/>más <text:s/>allá <text:s/>del <text:s/>nivel <text:s/>de <text:s/>violencia <text:s/>del <text:s/>caso <text:s/>Keller <text:s/>o <text:s/>siquiera <text:s/>de <text:s/>que <text:s/>lo <text:s/>alcanzase <text:s/>de <text:s/>nuevo, y <text:s/>sí <text:s/>hay, en <text:s/>cambio, testimonios <text:s/>de <text:s text:c="3"/>lo <text:s/>contrario <text:s/>a <text:s/>lo <text:s/>que <text:s/>cabría <text:s/>esperar <text:s/>en <text:s/>alguien <text:s/>que <text:s/>disfrutase <text:s/>con <text:s/>la <text:s/>crueldad. Su <text:s/>algolagnia <text:s/>no <text:s/>es <text:s/>del <text:s/>tipo <text:s/>más <text:s/>común, ni <text:s/>tampoco <text:s/>se <text:s/>asemeja <text:s/>a <text:s text:c="2"/>la <text:s/>de <text:s/>sus <text:s/>personajes <text:s/>literarios, ni <text:s/>en <text:s/>grado, ni <text:s/>en <text:s/>tipo, ni <text:s/>en <text:s/>origen, como <text:s/>se <text:s/>demostrará.</text:p>
      <text:p text:style-name="P23"/>
      <text:p text:style-name="P23"/>
      <text:p text:style-name="P23"/>
      <text:p text:style-name="P23"/>
      <text:p text:style-name="P23"/>
      <text:p text:style-name="P23"><text:s text:c="96"/>53</text:p>
      <text:p text:style-name="P23"><text:soft-page-break/></text:p>
      <text:p text:style-name="P23"/>
      <text:p text:style-name="P23"/>
      <text:p text:style-name="P53"><text:span text:style-name="T56"><text:s text:c="34"/></text:span><text:span text:style-name="T59">2.4. <text:s/>Marsella, 1772</text:span></text:p>
      <text:p text:style-name="P23"/>
      <text:p text:style-name="P23">A <text:s/>finales <text:s/>de <text:s/>junio <text:s/>de <text:s/>1772, el <text:s/>marqués <text:s/>de <text:s/>Sade <text:s/>viaja <text:s/>a <text:s/>Marsella, acompañado <text:s/>de <text:s/>su <text:s/>criado <text:s/>Latour. En <text:s/>esta <text:s/>ocasión, el <text:s/>escándalo <text:s/>surgirá <text:s/>de <text:s/>una <text:s/>orgía <text:s/>en <text:s/>la <text:s/>que <text:s/>alguien <text:s/>sufre <text:s/>una <text:s/>grave <text:s/>intoxicación, por <text:s/>suerte <text:s/>sin <text:s/>llegar <text:s/>a <text:s/>morir. En <text:s/>dicha <text:s/>orgía <text:s/>intervienen <text:s/>varias <text:s/>prostitutas <text:s/>de <text:s/>18 <text:s/>a <text:s/>25 <text:s/>años, y <text:s/>Latour <text:s/>también <text:s/>participa.</text:p>
      <text:p text:style-name="P23"/>
      <text:p text:style-name="P23"/>
      <text:p text:style-name="P23"/>
      <text:p text:style-name="P23"><text:s text:c="4"/><text:span text:style-name="T1">Surgen <text:s/>ahora <text:s/>varios <text:s/>interrogantes</text:span>: <text:s/></text:p>
      <text:p text:style-name="P23"/>
      <text:list xml:id="list9016410473519472854" text:style-name="L7">
        <text:list-item>
          <text:p text:style-name="P130">¿Qué <text:s/>tipo <text:s/>de <text:s/>prácticas <text:s/>sexuales <text:s/>hubo? <text:s/></text:p>
          <text:p text:style-name="P130"/>
        </text:list-item>
        <text:list-item>
          <text:p text:style-name="P130">¿Qué <text:s/>nos <text:s/>dicen <text:s/>éstas <text:s/>acerca <text:s/>de <text:s/>Sade <text:s/>y <text:s/>sobre <text:s/>la <text:s/>algolagnia <text:s/>en <text:s/>general? <text:s text:c="3"/></text:p>
          <text:p text:style-name="P130"/>
        </text:list-item>
        <text:list-item>
          <text:p text:style-name="P130">¿Confirman <text:s/>o <text:s/>desmienten <text:s/>la <text:s/>tesis <text:s/>de <text:s/>que <text:s/>hay <text:s/>más <text:s/>de <text:s/>un <text:s/>tipo <text:s/>de <text:s/>etiología <text:s/>para <text:s/>la <text:s/>algolagnia, o, siendo <text:s/>compatibles <text:s/>con <text:s/>dicha <text:s/>tesis, son <text:s/>irrelevantes <text:s/>para <text:s/>probarla?</text:p>
        </text:list-item>
      </text:list>
      <text:p text:style-name="P23"/>
      <text:p text:style-name="P23"/>
      <text:p text:style-name="P23">Antes <text:s/>de <text:s/>responder, <text:s/>hay <text:s/>que <text:s/>tener <text:s/>en <text:s/>cuenta <text:s/>que <text:s/>partimos <text:s/>de <text:s/>declaraciones <text:s/>contradictorias: <text:s/>por <text:s/>un <text:s/>lado, la <text:s/>denuncia <text:s/>de <text:s/>las <text:s/>prostitutas, que <text:s/>pudieron <text:s/>exagerar <text:s/>unos <text:s/>detalles <text:s/>y <text:s/>silenciar <text:s/>otros <text:s/>por <text:s/>miedo, y, por <text:s/>otro <text:s/>lado, la <text:s/>declaración <text:s/>de <text:s/>Sade <text:s/>y <text:s/>Latour, que <text:s/>pudieron <text:s/>negar <text:s/>algunas <text:s/>cosas <text:s/>por <text:s/>el <text:s/>mismo <text:s/>motivo. </text:p>
      <text:p text:style-name="P23"/>
      <text:p text:style-name="P23"><text:s text:c="4"/>La <text:s/>declaración <text:s/>de <text:s/>las muchachas <text:s/>habla <text:s/>de <text:s/>coitos, flagelación <text:s/>activa <text:s/>y <text:s/>pasiva <text:s/>entre <text:s/>Sade <text:s/>y <text:s/>ellas, homosexualidad <text:s/>entre <text:s/>los <text:s/>dos <text:s/>varones <text:s/>y <text:s/>un <text:s/>trío <text:s/>entre <text:s/>éstos <text:s/>y <text:s/>una <text:s/>chica, penetrada <text:s/>por <text:s/>Sade, <text:s/>al <text:s/>que <text:s/>sodomiza <text:s/>Latour. <text:s/>La <text:s/>denuncia <text:s/>por <text:s/>parte <text:s/>de <text:s/>las <text:s/>jóvenes <text:s/>vino <text:s/>motivada <text:s/>por <text:s/>unas <text:s/>pastillas <text:s/>de <text:s/>anís <text:s/>que <text:s/>Sade <text:s/>les <text:s/>dio, y <text:s/>que <text:s/>al <text:s/>parecer <text:s/>contenían, además, algún <text:s/>ingrediente <text:s/>tóxico, pues <text:s/>les <text:s/>hicieron <text:s/>sentir <text:s/>mal, y <text:s/>una <text:s/>de <text:s/>ellas, la <text:s/>que <text:s/>había <text:s/>tomado <text:s/>más, se <text:s/>puso <text:s text:c="4"/>muy <text:s text:c="3"/>enferma. <text:s text:c="3"/>De <text:s text:c="2"/>esto <text:s text:c="2"/>último <text:s text:c="2"/>se <text:s/>deduce <text:s/>que <text:s/>pudieron <text:s/>exagerar <text:s/>sobre <text:s text:c="2"/>los <text:s/>actos <text:s/>sexuales(<text:note text:id="ftn9" text:note-class="footnote"><text:note-citation text:label="*">*</text:note-citation><text:note-body><text:p text:style-name="P57">Algunos <text:s/>implicaban <text:s/>masturbar <text:s/>a <text:s/>una <text:s/>persona <text:s/>azotando <text:s/>a <text:s/>otra <text:s/>y <text:s/>copulando <text:s/>con <text:s/>otra, <text:s/>lo <text:s/>cual <text:s/>es <text:s/>de <text:s/>difícil <text:s/>ejecución <text:s/>y <text:s text:c="2"/>disfrute, salvo <text:s/>como <text:s/>fantasía.</text:p><text:p text:style-name="P57"/><text:p text:style-name="P58"><text:s text:c="106"/>54</text:p></text:note-body></text:note>), y <text:s/>tal <text:s/>exageración <text:s/>tendría <text:s/>como <text:s text:c="2"/>objeto <text:s/>apresurar <text:s/>a <text:s/>la <text:s/>Policía <text:s/>para <text:s/>encontrar <text:s/>al <text:s text:c="2"/>culpable, y <text:s/>con <text:s/>él <text:s/>el <text:s/>posible <text:s/>antídoto <text:s/>para <text:s/>el <text:s/></text:p>
      <text:p text:style-name="P23"/>
      <text:p text:style-name="P23"><text:soft-page-break/></text:p>
      <text:p text:style-name="P23"/>
      <text:p text:style-name="P23">veneno. <text:s/>Cargando <text:s/>las <text:s/>tintas <text:s/>sobre <text:s/>la <text:s/>orgía, la <text:s/>persecución <text:s/>de <text:s/>Sade <text:s/>podría <text:s/>hacerse <text:s/>en <text:s/>nombre <text:s/>de <text:s/>la <text:s/>moralidad, y <text:s/>no <text:s/>ya <text:s/>en <text:s/>defensa <text:s/>de <text:s/>unas <text:s/>rameras, lo <text:s/>cual <text:s/>no <text:s/>hubiera <text:s/>sido <text:s/>muy <text:s/>ejemplar <text:s/>para <text:s/>la <text:s/>hipocresía <text:s/>reinante. Mas <text:s/>tarde, las <text:s text:c="3"/>jóvenes <text:s text:c="2"/>retiraron <text:s text:c="2"/>los <text:s text:c="2"/>cargos, <text:s/>pero <text:s text:c="2"/>se <text:s text:c="2"/>encarceló <text:s/>igualmente <text:s/>a <text:s/>Sade.</text:p>
      <text:p text:style-name="P23"/>
      <text:p text:style-name="P23"><text:s text:c="5"/>Es <text:s/>también <text:s/>el <text:s/>temor, pero <text:s/>a <text:s/>la <text:s/>propia <text:s/>Ley, el <text:s/>motivo <text:s/>de <text:s/>que <text:s/>las <text:s/>muchachas <text:s/>nieguen <text:s/>haber <text:s/>participado <text:s/>voluntariamente <text:s/>en <text:s/>actos <text:s text:c="3"/>prohibidos <text:s/>(como <text:s/>el <text:s/>coito <text:s/>anal), aunque <text:s/>se <text:s/>les <text:s/>ofreciera <text:s/>mucho <text:s/>dinero <text:s/>por <text:s/>ello, pues <text:s/>se <text:s/>les <text:s/>podía <text:s/>condenar <text:s/>a <text:s/>muerte, como se <text:s/>condenó <text:s/>a <text:s/>Sade <text:s/>y <text:s/>a <text:s/>Latour. Éstos <text:s/>lograron <text:s/>huir, <text:s/>consiguieron <text:s/>una <text:s/>revisión <text:s/>del <text:s/>caso <text:s/>y <text:s/>fueron <text:s/>absueltos <text:s/>por <text:s/>falta <text:s/>de <text:s/>pruebas <text:s/>(de <text:s/>los <text:s/>actos <text:s/>sexuales <text:s/>y <text:s/>del <text:s/>presunto <text:s/>envenenamiento), si <text:s/>bien <text:s/>Sade <text:s/>fue <text:s/>apresado <text:s/>igualmente <text:s/>por <text:s/>la <text:s/>"lettre <text:s/>de <text:s/>cachet" <text:s/>obtenida <text:s/>antes <text:s/>por <text:s/>sus <text:s/>suegros.</text:p>
      <text:p text:style-name="P23"/>
      <text:p text:style-name="P23"/>
      <text:p text:style-name="P23">Ahora <text:s/>bien ¿qué <text:s/>nos <text:s/>dicen <text:s/>de <text:s/>Sade <text:s/>los <text:s/>actos <text:s/>que <text:s/>realizó <text:s/>en <text:s/>esta <text:s/>ocasión?</text:p>
      <text:p text:style-name="P23"/>
      <text:list xml:id="list309450423826100642" text:style-name="L8">
        <text:list-item>
          <text:p text:style-name="P131">Nuevamente <text:s/>desmienten <text:s/>que <text:s/>Sade <text:s/>fuera <text:s/>impotente.</text:p>
          <text:p text:style-name="P131"/>
        </text:list-item>
        <text:list-item>
          <text:p text:style-name="P131">Hubo <text:s/>algolagnia <text:s/>activa, pero, sobre <text:s/>todo, pasiva <text:s/>por <text:s/>parte <text:s/>de <text:s/>Sade.</text:p>
          <text:p text:style-name="P131"/>
        </text:list-item>
        <text:list-item>
          <text:p text:style-name="P131">De <text:s/>ser <text:s/>ciertas <text:s/>las <text:s/>declaraciones <text:s/>de <text:s/>las <text:s/>mujeres, hubo <text:s/>también <text:s/>homosexualidad.</text:p>
          <text:p text:style-name="P131"/>
        </text:list-item>
        <text:list-item>
          <text:p text:style-name="P131">No <text:s/>parece <text:s/>que <text:s/>haya <text:s/>habido, como <text:s/>en <text:s/>los <text:s/>casos <text:s/>Testard <text:s/>y <text:s/>Keller, elementos <text:s/>de <text:s/>profanación <text:s/>religiosa.</text:p>
        </text:list-item>
      </text:list>
      <text:p text:style-name="P23"/>
      <text:p text:style-name="P23"/>
      <text:p text:style-name="P23">Tenemos, pues, que <text:s/>hubo <text:s/>sadismo. Ahora <text:s/>toca <text:s/>averiguar <text:s/>de <text:s/>qué <text:s/>clase. Estamos <text:s/>acostumbrados <text:s/>a <text:s/>hablar <text:s/>de <text:s/>actos <text:s/>"sádicos" <text:s/>en <text:s/>los <text:s/>que <text:s/>lo <text:s/>primordial <text:s/>es <text:s/>hacer <text:s/>sufrir <text:s/>a <text:s/>la <text:s/>víctima, que <text:s/>también <text:s/>puede <text:s/>ser <text:s/>forzada <text:s/>a <text:s/>ejecutar <text:s/>actos <text:s/>contra <text:s/>su <text:s/>voluntad, y <text:s/>que <text:s/>al <text:s/>final, cuando <text:s/>el <text:s/>verdugo <text:s/>se <text:s/>cansa <text:s/>de <text:s/>ella, es <text:s/>eliminada <text:s/>con <text:s/>la <text:s/>máxima <text:s/>crueldad. Dado <text:s/>este <text:s/>patrón, se <text:s/>tiende <text:s/>a <text:s/>pensar <text:s/>dentro <text:s/>de <text:s/>él <text:s/>cada <text:s/>acto <text:s/>de <text:s/>Sade, pero <text:s/>los <text:s/>datos <text:s/>históricos (<text:note text:id="ftn10" text:note-class="footnote"><text:note-citation text:label="*">*</text:note-citation><text:note-body><text:p text:style-name="P64">Reconocerlo <text:s/>no <text:s/>es <text:s/>banalizar, y <text:s/>mucho <text:s/>menos <text:s/>legitimar <text:s/>ciertas <text:s/>acciones.</text:p><text:p text:style-name="P60"/><text:p text:style-name="P67"><text:s text:c="96"/>55</text:p></text:note-body></text:note>) muestran <text:s/>que: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list xml:id="list6759683379441019392" text:style-name="L9">
        <text:list-item>
          <text:p text:style-name="P132">No <text:s/>hubo <text:s/>víctimas <text:s/>forzadas <text:s/>(se <text:s/>contrató <text:s/>a <text:s/>prostitutas), y, según <text:s/>ellas <text:s/>mismas <text:s/>declararon, aunque <text:s/>Sade <text:s/>les <text:s/>propuso <text:s/>actos <text:s/>que <text:s/>ellas <text:s/>rehusaban, no <text:s/>las <text:s/>forzó <text:s/>a <text:s/>ello, salvo <text:s/>quizá <text:s/>cuando, en <text:s/>plena <text:s/>orgia, <text:s text:c="2"/>tomó <text:s/>súbitamente <text:s/>a <text:s/>una <text:s/>de <text:s/>ellas.</text:p>
          <text:p text:style-name="P132"/>
        </text:list-item>
        <text:list-item>
          <text:p text:style-name="P132">Sade <text:s/>accedió, en <text:s/>las <text:s/>flagelaciones, a <text:s/>cambiar <text:s/>un <text:s/>azote <text:s/>de <text:s/>púas <text:s/>metálicas <text:s/>por <text:s/>una <text:s/>menos <text:s/>agresiva <text:s/>escoba <text:s/>de <text:s/>rama <text:s/>cuando <text:s/>una <text:s/>de <text:s/>las <text:s/>muchachas <text:s/>rehusó <text:s/>torturar <text:s/>al <text:s/>marqués <text:s/>con <text:s/>el <text:s/>primer <text:s/>instrumento, que <text:s/>Sade <text:s/>tampoco <text:s/>usó <text:s/>con <text:s/>ellas.</text:p>
        </text:list-item>
      </text:list>
      <text:p text:style-name="P23"/>
      <text:list xml:id="list2174107066837286083" text:style-name="L10">
        <text:list-header>
          <text:p text:style-name="P133"/>
        </text:list-header>
      </text:list>
      <text:p text:style-name="P23">Todo <text:s text:c="2"/>ello <text:s/>puede <text:s/>resultar <text:s/>sumamente <text:s/>repugnante, pero <text:s/>aun <text:s/>así <text:s text:c="2"/>se <text:s/>halla <text:s/>a <text:s/>una <text:s/>abismo <text:s/>de <text:s/>distancia <text:s/>del <text:s/>patrón <text:s/>típico <text:s/>del <text:s/>sadismo <text:s/>descrito <text:s/>más <text:s/>arriba. Los <text:s/>estudiosos <text:s/>del <text:s/>tema <text:s/>no <text:s/>saben <text:s/>cómo enfocar <text:s/>el <text:s/>asunto: <text:s/>a <text:s/>algunos <text:s/>les <text:s/>tienta <text:s/>no <text:s/>ver <text:s/>ahí <text:s/>más <text:s/>que <text:s/>un <text:s/>juego, un <text:s/>simulacro <text:s/>de <text:s/>sadismo, mientras <text:s/>que <text:s/>otros <text:s/>lo <text:s/>ven <text:s/>como <text:s/>una <text:s/>muestra <text:s/>de <text:s/>lo <text:s/>que <text:s/>se <text:s/>ha <text:s/>llamado <text:s/>"pequeño <text:s/>sadismo" <text:s/>(por <text:s/>contraposición <text:s/>al <text:s/>"gran <text:s/>sadismo" <text:s/>de <text:s/>los <text:s/>torturadores <text:s/>asesinos), y <text:s/>aún <text:s/>hay <text:s/>quien <text:s/>se <text:s/>inclina <text:s/>por <text:s/>pensar <text:s/>que <text:s/>en <text:s/>este <text:s/>caso <text:s/>el <text:s/>sadismo <text:s/>consistió <text:s/>en <text:s/>escandalizar <text:s/>a <text:s/>las <text:s/>víctimas <text:s/>más <text:s/>que <text:s/>en <text:s/>torturarlas (lo <text:s/>que <text:s/>lleva <text:s/>a <text:s/>preguntarse <text:s/>por <text:s/>qué <text:s/>escandalizar <text:s/>precisamente <text:s/>a <text:s/>prostitutas).</text:p>
      <text:p text:style-name="P23"/>
      <text:p text:style-name="P23"><text:s text:c="5"/>Pocas <text:s/>horas <text:s/>después <text:s/>de <text:s/>la <text:s/>orgía <text:s text:c="2"/>Sade <text:s/>quiso <text:s/>quedarse <text:s/>a <text:s/>solas <text:s/>con <text:s/>una <text:s/>mujer, sin <text:s/>Latour. <text:s/>En <text:s/>este <text:s/>caso <text:s/>no <text:s text:c="2"/>hubo <text:s text:c="2"/>algolagnia, sólo <text:s/>que <text:s/>Sade <text:s/>invitó <text:s/>a <text:s/>la <text:s/>joven <text:s/>a <text:s/>tomar <text:s/>muchas <text:s/>pastillas <text:s/>de <text:s/>anís, y <text:s/>ella enfermó <text:s/>gravemente <text:s/>después, presentando <text:s/>síntomas <text:s/>gástricos <text:s/>y <text:s/>urinarios <text:s/>que <text:s/>hicieron <text:s/>pensar <text:s/>en <text:s/>cantárida. Por <text:s/>ello <text:s/>se <text:s/>denunció <text:s/>a <text:s/>Sade <text:s/>por <text:s/>envenenamiento. Con <text:s/>esta <text:s/>muchacha <text:s/>hubo <text:s/>juego, pero <text:s/>no <text:s/>tortura, salvo <text:s/>la <text:s/>que <text:s/>después <text:s/>le <text:s/>infligió <text:s/>la <text:s/>sobredosis <text:s/>de <text:s/>las <text:s/>pastillas. </text:p>
      <text:p text:style-name="P23"/>
      <text:p text:style-name="P23"><text:s text:c="5"/>Que <text:s/>la <text:s/>orgía <text:s/>anterior <text:s/>fuera <text:s/>también <text:s/>un <text:s/>juego <text:s/>no <text:s/>está <text:s/>tan <text:s/>claro. Quizá <text:s/>lo <text:s/>fue <text:s/>para <text:s/>Latour, aunque <text:s/>es <text:s/>casi <text:s/>imposible <text:s/>averiguarlo. Pero <text:s/>no <text:s/>es <text:s/>probable <text:s/>que <text:s/>Sade <text:s/>simplemente <text:s/>se <text:s/>divirtiera. Es <text:s/>difícil <text:s/>que <text:s/>viera <text:s/>la <text:s/>relación <text:s/>entre <text:s/>sexo <text:s/>y <text:s/>dolor <text:s/>como <text:s/>algo <text:s/>banal, a <text:s/>juzgar <text:s/>por <text:s/>sus <text:s/>hechos <text:s/>anteriores <text:s/>(casos <text:s/>Testard <text:s/>y <text:s/>Keller) <text:s/>y <text:s/>por <text:s/>su <text:s/>literatura <text:s/>de <text:s/>horror <text:s/>(no <text:s/>por <text:s/>lo <text:s/>que <text:s/>hicieran <text:s/>los <text:s/>personajes, sino <text:s/>por <text:s/>lo <text:s/>que <text:s/>llevó <text:s/>a <text:s/>Sade <text:s/>a <text:s/>escribirla).</text:p>
      <text:p text:style-name="P23"/>
      <text:p text:style-name="P23"/>
      <text:p text:style-name="P23"/>
      <text:p text:style-name="P23"/>
      <text:p text:style-name="P23"><text:s text:c="96"/>56</text:p>
      <text:p text:style-name="P23"><text:soft-page-break/></text:p>
      <text:p text:style-name="P23"/>
      <text:p text:style-name="P23">En <text:s/>cuanto <text:s/>al <text:s/>"pequeño <text:s/>sadismo", cuando <text:s/>se <text:s/>trata, como <text:s/>hasta <text:s/>ahora <text:s/>se <text:s/>ha <text:s/>supuesto <text:s/>en <text:s/>Sade, de <text:s/>algolagnia <text:s/>hipoestésica, (originada <text:s/>en <text:s/>la <text:s/>carencia <text:s/>de <text:s/>sensibilidad), ésta <text:s/>tiende <text:s/>a <text:s/>crecer <text:s/>con <text:s/>el <text:s/>tiempo, pudiendo <text:s/>transformarse, por <text:s/>insensibilización <text:s/>progresiva, en <text:s/>"gran <text:s/>sadismo" (proceso <text:s/>también <text:s/>descrito <text:s/>en <text:s/>novelas <text:s/>de <text:s/>Sade), o <text:s/>quedarse <text:s/>en <text:s/>"pequeño <text:s/>sadismo" <text:s/>toda <text:s/>la <text:s/>vida <text:s/>sin <text:s/>desaparecer <text:s/>ni <text:s/>disminuir. <text:s/>La <text:s/>obra <text:s/>literaria <text:s/>más <text:s/>conocida <text:s/>de <text:s/>Sade <text:s/>no <text:s/>es <text:s/>de <text:s/>ningún <text:s/>modo <text:s/>el <text:s/>reflejo <text:s/>de <text:s/>los <text:s/>hechos <text:s/>o <text:s/>siquiera <text:s/>las <text:s/>fantasías <text:s/>de <text:s/>un <text:s/>"pequeño <text:s/>sádico" <text:s/>que <text:s/>se <text:s/>conforme <text:s/>con <text:s/>simulacros <text:s/>o <text:s/>simples <text:s/>juegos, o <text:s/>siquiera <text:s/>torturas <text:s/>dentro <text:s/>de <text:s/>unos <text:s/>límites. Sin <text:s/>embargo, los <text:s/>hechos <text:s/>reales <text:s/>de <text:s/>Sade <text:s/>no <text:s/>son <text:s/>nunca <text:s/>los de <text:s/>un <text:s/>"gran <text:s/>sádico", ni <text:s/>siquiera <text:s/>cuando <text:s/>pueden <text:s/>quedar <text:s/>impunes, y <text:s/>encontramos, en <text:s/>cambio, gestos <text:s/>de <text:s/>Sade <text:s/>que <text:s text:c="2"/>van <text:s/>más <text:s/>allá <text:s/>de <text:s/>la <text:s/>conducta <text:s/>de <text:s/>una <text:s/>buena <text:s/>persona <text:s/>"normal", y <text:s/>ello <text:s/>en <text:s/>circunstancias <text:s/>que <text:s/>hacen <text:s/>descartar <text:s/>la <text:s/>conveniencia <text:s/>o <text:s/>la <text:s/>exhibición <text:s/>como <text:s/>motivo.</text:p>
      <text:p text:style-name="P23"/>
      <text:p text:style-name="P23"><text:s text:c="4"/>Lo <text:s/>anterior <text:s/>es <text:s/>una <text:s/>intrigante <text:s/>paradoja <text:s/>para <text:s/>todo <text:s/>investigador <text:s/>con <text:s/>un <text:s/>mínimo <text:s/>de <text:s/>capacidad <text:s/>crítica. Pero <text:s/>dicha <text:s/>paradoja <text:s/>nace <text:s/>sólo <text:s/>cuando <text:s/>se <text:s/>piensa <text:s/>únicamente <text:s/>en <text:s/>términos <text:s/>de <text:s/>algolagnia <text:s/>hipoestésisca <text:s/>(la <text:s/>única <text:s/>que <text:s/>se <text:s/>conoce <text:s/>hasta <text:s/>hoy). Si <text:s/>hubiera <text:s/>una <text:s/>algolagnia <text:s/>de <text:s/>signo <text:s/>etiológico <text:s/>opuesto, <text:s/>justo <text:s text:c="2"/>en <text:s/>las <text:s/>antípodas <text:s/>de la <text:s/>hipoestesia, no <text:s/>tendría <text:s/>por <text:s/>qué <text:s/>seguir <text:s/>el <text:s/>mismo <text:s/>patrón <text:s/>evolutivo <text:s/>(pudiendo <text:s/>muy <text:s/>bien <text:s/>seguir <text:s/>uno <text:s/>inverso) <text:s/>por <text:s/>más <text:s/>que <text:s/>los <text:s/>síntomas <text:s/>coincidieran <text:s/>a <text:s/>veces, y <text:s/>esto <text:s/>es <text:s/>lo <text:s/>que <text:s/>se <text:s/>tratará <text:s/>de <text:s/>probar <text:s/>más <text:s/>adelante.</text:p>
      <text:p text:style-name="P23"/>
      <text:p text:style-name="P53"><text:span text:style-name="T56"><text:s text:c="4"/>Con <text:s/>la <text:s/>idea <text:s/>de <text:s/>que <text:s/>hay <text:s/>que <text:s/>buscar <text:s/>en <text:s/>Sade <text:s/>un <text:s/>"gran <text:s/>sadismo" <text:s text:c="2"/>de <text:s/>etiología <text:s/>hiposensitiva, se <text:s/>llega <text:s/>fácilmente <text:s/>a <text:s/>pensar <text:s/>que <text:s/>Sade trató <text:s/>de <text:s/>veras <text:s/>de <text:s/>envenenar <text:s/>a <text:s/>sus <text:s/>compañeras <text:s/>de <text:s/>lujuria. Sin <text:s/>embargo, el <text:s/>análisis <text:s/>de <text:s/>los <text:s/>restos <text:s/>de <text:s/>las <text:s/>pastillas <text:s/>probó <text:s/>que <text:s/>no <text:s/>contenían <text:s/>ningún <text:s/>veneno <text:s/>de <text:s/>los <text:s/>que <text:s/>se <text:s/>podrían <text:s/>haber <text:s/>conseguido <text:s/>con <text:s/>relativa <text:s/>facilidad. Además, los <text:s/>síntomas <text:s/>de <text:s/>las <text:s/>muchachas <text:s/>intoxicadas <text:s/>cuadran <text:s/>con <text:s/>los <text:s/>de <text:s/>un <text:s/>exceso <text:s/>de <text:s/>cantaridina. El <text:s/>polvo <text:s/>de <text:s/>un <text:s/>insecto <text:s/>llamado <text:s/></text:span><text:span text:style-name="T61">Lytta <text:s/>vesicatoria</text:span><text:span text:style-name="T56"> <text:s/>(vulgarmente <text:s/>conocido <text:s/>como <text:s/>"mosca <text:s/>española", aunque <text:s/>no <text:s/>es <text:s/>una <text:s/>mosca, también <text:s/>llamado <text:s/>cantárida) <text:s/>es <text:s/>corrosivo <text:s/>y <text:s/>muy <text:s/>irritante <text:s/>en <text:s/>piel <text:s/>y <text:s/>mucosas, pero <text:s/>ha <text:s/>sido <text:s/>utilizado <text:s/>en <text:s/>dosis <text:s/>diminutas <text:s/>como <text:s/>afrodisíaco.</text:span></text:p>
      <text:p text:style-name="P23"/>
      <text:p text:style-name="P23"/>
      <text:p text:style-name="P23"/>
      <text:p text:style-name="P23"/>
      <text:p text:style-name="P23"><text:s text:c="2"/></text:p>
      <text:p text:style-name="P23"/>
      <text:p text:style-name="P23"/>
      <text:p text:style-name="P23"><text:s text:c="96"/>57</text:p>
      <text:p text:style-name="P23"><text:soft-page-break/></text:p>
      <text:p text:style-name="P23"/>
      <text:p text:style-name="P23"/>
      <text:p text:style-name="P23">Ahora <text:s/>bien, se <text:s/>abren <text:s/>nuevos <text:s/>interrogantes <text:s/>en <text:s/>cuanto <text:s/>a <text:s/>qué <text:s/>hizo <text:s/>Sade <text:s/>en <text:s/>relación <text:s/>con <text:s/>las <text:s/>pastillas. Él, por <text:s/>su <text:s/>parte, declaró <text:s/>haber <text:s/>tomado <text:s/>varias <text:s/>delante <text:s/>de <text:s/>las <text:s/>prostitutas <text:s/>que <text:s/>le <text:s/>denunciaron, <text:s/>y <text:s text:c="2"/>negó <text:s text:c="2"/>haber <text:s text:c="2"/>puesto <text:s text:c="2"/>ingredientes <text:s text:c="2"/>extraños. Más <text:s/></text:p>
      <text:p text:style-name="P23">adelante <text:s/>negó <text:s/>haber <text:s/>utilizado <text:s/>jamás <text:s/>cantárida. Y <text:s/>si <text:s/>tomó <text:s/>pastillas, teniendo <text:s/>un <text:s/>estómago <text:s/>delicado <text:s/>y <text:s/>una <text:s/>gran <text:s/>sensibilidad <text:s/>a <text:s/>las <text:s/>sustancias <text:s/>irritantes, entonces, ¿por <text:s/>qué <text:s/>no <text:s/>enfermó <text:s/>él <text:s/>también? <text:s/>Por <text:s/>otra <text:s/>parte, de <text:s/>haber <text:s/>sabido <text:s/>Sade <text:s/>que <text:s/>las <text:s/>pastillas <text:s/>contenían, además <text:s/>de <text:s/>anís, cantárida, él <text:s/>no <text:s/>habría <text:s/>tomado <text:s/>ninguna.</text:p>
      <text:p text:style-name="P23"/>
      <text:p text:style-name="P23"/>
      <text:p text:style-name="P23"><text:s text:c="5"/>Sade <text:s/>afirmó <text:s/>no <text:s/>creer <text:s/>que <text:s/>las <text:s/>muchachas <text:s/>hubieran <text:s/>enfermado <text:s/>a <text:s/>causa <text:s/>de <text:s/>las <text:s/>pastillas, pero, como <text:s/>ya <text:s/>se <text:s/>ha <text:s/>dicho, los <text:s/>síntomas <text:s/>coincidían <text:s/>con <text:s/>los <text:s/>de <text:s/>un <text:s/>exceso <text:s/>de <text:s/>cantaridina. Tampoco <text:s/>es <text:s/>forzoso <text:s/>que <text:s/>mintiera <text:s/>Sade, ya <text:s/>que <text:s/>la <text:s/>droga <text:s/>pudo <text:s/>ser <text:s/>puesta <text:s/>por <text:s/>Latour, sin <text:s/>saberlo <text:s/>el <text:s/>marqués, para <text:s/>ganarse <text:s/>su <text:s/>favor <text:s text:c="2"/>aumentando <text:s/>su <text:s/>placer <text:s/>sexual, ignorando <text:s/>que <text:s/>la <text:s/>cantárida <text:s/>no <text:s/>es <text:s/>sólo <text:s/>afrodisíaca, <text:s/>pero <text:s text:c="2"/>permanece <text:s text:c="2"/>el <text:s/>misterio <text:s/>de <text:s text:c="2"/>por <text:s/>qué <text:s text:c="2"/>no <text:s/>enfermó <text:s/>Sade, a <text:s/>no <text:s/>ser <text:s/>que <text:s/>Latour <text:s/>pusiera <text:s/>la <text:s/>cantárida <text:s/>a <text:s/>mitad <text:s/>de <text:s/>la <text:s/>orgía, cuando <text:s/>Sade <text:s/>ya <text:s/>no <text:s/>tomó <text:s/>más <text:s/>pastillas, o <text:s/>que <text:s/>Sade <text:s/>afirmarahaberlas <text:s/>tomado <text:s/>sin <text:s/>haberlo <text:s/>hecho, por <text:s/>miedo <text:s text:c="2"/>a <text:s/>que <text:s/>esta <text:s/>vez <text:s/>se <text:s/>le <text:s text:c="2"/>acusara <text:s/>de <text:s/>probar <text:s/>venenos <text:s/>con <text:s/>mujeres, cosa <text:s/>que <text:s/>ocurrió <text:s/>de <text:s/>todos <text:s text:c="3"/>modos. <text:s text:c="2"/>Es <text:s text:c="3"/>un <text:s text:c="3"/>misterio <text:s text:c="2"/>si <text:s text:c="2"/>Latour <text:s text:c="2"/>tomó <text:s text:c="2"/>pastillas <text:s/>o <text:s/>no. Lo <text:s/>que <text:s/>sí <text:s/>parece <text:s/>claro <text:s/>de <text:s/>todos <text:s/>modos <text:s/>es <text:s/>que <text:s/>Sade <text:s/>ingirió <text:s/>menor <text:s/>cantidad <text:s/>de <text:s/>droga <text:s/>que <text:s/>sus <text:s/>denunciantes, si <text:s/>acaso <text:s/>lo <text:s/>hizo.</text:p>
      <text:p text:style-name="P23"/>
      <text:p text:style-name="P23"/>
      <text:p text:style-name="P23"><text:s text:c="4"/>Más <text:s/>tarde, la <text:s/>fantasía de <text:s text:c="2"/>los <text:s/>escritores <text:s/>se <text:s/>encargó <text:s/>de <text:s/>cambiar <text:s/>la <text:s/>cita <text:s/>con <text:s/>unas <text:s/>cuantas <text:s/>prostitutas <text:s/>en <text:s/>grandes <text:s/>banquetes <text:s/>orgiásticos <text:s/>multitudinarios, los <text:s/>anises <text:s/>en <text:s/>chocolates, <text:s/>y <text:s/>la <text:s/>cantárida, <text:s/>o <text:s/>lo <text:s/>que <text:s/>fuera, en <text:s/>veneno, o <text:s/>se <text:s/>dejó <text:s/>en <text:s/>cantárida, dosificada <text:s/>adrede <text:s/>para <text:s/>servir <text:s/>de <text:s/>veneno, o <text:s/>para <text:s/>enloquecer <text:s/>y <text:s/>conducir <text:s/>al <text:s/>suicidio, <text:s/>o <text:s/>para <text:s/>pervertir <text:s/>a <text:s/>inocentes, añadiendo todo <text:s/>tipo <text:s/>de <text:s/>torturas <text:s/>y <text:s/>asesinatos <text:s/>como <text:s/>adorno. Lo <text:s/>peor es <text:s/>que <text:s/>muchos <text:s/>de <text:s/>estos <text:s/>adornos <text:s/>de <text:s/>mal <text:s/>gusto <text:s/>siguen <text:s/>siendo <text:s/>tomados <text:s/>por <text:s/>historia <text:s/>auténtica, y <text:s/>no <text:s/>sólo <text:s/>por <text:s/>personas <text:s/>de <text:s/>bajo <text:s/>nivel <text:s/>cultural.</text:p>
      <text:p text:style-name="P23"/>
      <text:p text:style-name="P23"><text:s text:c="5"/></text:p>
      <text:p text:style-name="P23"/>
      <text:p text:style-name="P23"/>
      <text:p text:style-name="P23"/>
      <text:p text:style-name="P23"/>
      <text:p text:style-name="P23"><text:s text:c="96"/>58</text:p>
      <text:p text:style-name="P23"><text:soft-page-break/></text:p>
      <text:p text:style-name="P23"/>
      <text:p text:style-name="P23">Todavía <text:s/>se <text:s/>podría <text:s/>pensar <text:s/>que <text:s/>Sade <text:s/>puso <text:s/>en <text:s/>las <text:s/>pastillas <text:s/>una <text:s/>sobredosis <text:s/>intencionadamente. Pero, aun <text:s/>suponiendo <text:s/>que <text:s/>quisiera <text:s/>envenenar <text:s/>a <text:s/>las <text:s/>jóvenes, ¿dónde <text:s/>está <text:s/>el <text:s/>"sadismo", si <text:s/>no <text:s/>iba <text:s/>a <text:s/>poder <text:s/>contemplar <text:s/>el <text:s/>espectáculo <text:s/>de <text:s/>su <text:s/>agonía? <text:s/>Yendo <text:s/>incluso <text:s/>más <text:s/>allá, a un <text:s/>"sadismo <text:s/>moral" <text:s/>(con <text:s/>el <text:s text:c="2"/>mal <text:s/>por <text:s/>el <text:s/>mal <text:s/>como <text:s/>único <text:s/>objeto; <text:s/>hay <text:s/>algunos <text:s/>personajes <text:s/>de <text:s/>este <text:s/>tipo <text:s/>en <text:s/>las <text:s/>novelas <text:s/>de <text:s/>Sade), ¿por <text:s/>qué <text:s/>asesinar <text:s/>a <text:s/>vulgares <text:s/>prostitutas? <text:s/>Si <text:s/>de <text:s/>lo <text:s/>que <text:s/>se <text:s/>trata <text:s/>es <text:s/>de <text:s/>promover <text:s/>el <text:s/>vicio, mejor <text:s/>dejarlas <text:s/>ejerciendo <text:s/>su <text:s/>oficio <text:s/>de <text:s/>perdición <text:s/>e <text:s/>ir <text:s/>a <text:s/>por <text:s/>víctimas <text:s/>"virtuosas". Y <text:s/>si <text:s/>no <text:s/>había <text:s/>disponibles <text:s/>más <text:s/>que <text:s/>prostitutas, al <text:s/>menos <text:s/>disfrutar <text:s/>al <text:s/>máximo, ni <text:s/>que <text:s/>fuera <text:s/>encerrándose <text:s/>con <text:s/>una <text:s/>en <text:s/>un <text:s/>lugar <text:s/>oculto <text:s/>y <text:s/>torturándola <text:s/>hasta <text:s/>verla <text:s/>morir, con <text:s/>veneno <text:s/>si <text:s/>ése <text:s/>era <text:s/>el <text:s/>capricho. <text:s/>Pero <text:s/>nada <text:s/>de <text:s/>ello <text:s text:c="3"/>ocurrió, y <text:s/>Sade, además, distribuyó <text:s/>sus <text:s/>pastillas <text:s/>ante <text:s/>varios <text:s/>testigos, sin <text:s/>que <text:s/>todos <text:s/>las <text:s/>tomaran. De <text:s/>hecho, la <text:s/>mayoría <text:s/>rehusó <text:s/>hacerlo <text:s/>y <text:s/>Sade <text:s/>lo <text:s/>supo.</text:p>
      <text:p text:style-name="P23"/>
      <text:p text:style-name="P23"/>
      <text:p text:style-name="P23"><text:s text:c="3"/>La <text:s/>cantaridina <text:s/>es <text:s/>una <text:s/>sustancia <text:s/>cuyo <text:s/>umbral <text:s/>de <text:s/>toxicidad <text:s/>esta <text:s/>muy <text:s/>cercano <text:s/>a <text:s/>las <text:s/>dosis <text:s/>normales, por <text:s/>lo <text:s/>que <text:s/>cualquiera <text:s/>(Sade, Latour <text:s/>o <text:s/>quien <text:s/>les <text:s/>diera <text:s/>las <text:s/>pastillas <text:s/>o <text:s/>la <text:s/>droga) <text:s/>pudo <text:s/>equivocarse <text:s/>muy <text:s/>fácilmente <text:s/>en <text:s/>la <text:s/>dosis. <text:s/>Por <text:s/>otra <text:s/>parte, ningún <text:s/>criminal <text:s/>con <text:s/>una <text:s/>inteligencia <text:s/>media <text:s/>o <text:s/>incluso <text:s/>inferior <text:s/>a <text:s/>la <text:s/>normal <text:s/>habría <text:s/>cometido <text:s/>tantos <text:s/>errores <text:s/>en <text:s/>la <text:s/>misma <text:s/>ocasión.</text:p>
      <text:p text:style-name="P23"/>
      <text:p text:style-name="P23"/>
      <text:p text:style-name="P23"><text:s text:c="5"/>Lo <text:s/>ideal <text:s/>para <text:s/>el <text:s/>disfrute <text:s/>"sádico" <text:s/>es <text:s/>un <text:s/>veneno <text:s/>lento, seguro <text:s/>y <text:s/>doloroso, que <text:s/>provoque <text:s/>una <text:s/>larga <text:s/>y <text:s/>penosa <text:s/>agonía, y ello <text:s/>en <text:s/>una <text:s/>situación <text:s/>que <text:s/>permita <text:s/>contemplarla <text:s/>y <text:s/>añadirle <text:s/>otras <text:s/>sevicias. Sade <text:s/>no <text:s/>ignoraba <text:s/>esto, como <text:s/>prueban <text:s/>ciertos <text:s/>pasajes <text:s/>de <text:s/>sus <text:s/>novelas, pero <text:s/>éstas <text:s/>no <text:s/>son <text:s/>las <text:s/>características <text:s/>que <text:s/>reunió <text:s/>el <text:s/>caso <text:s/>que <text:s/>nos <text:s/>ocupa, ni <text:s/>tampoco <text:s/>las <text:s/>de <text:s/>un <text:s/>asesinato <text:s/>"corriente", el <text:s/>cual <text:s/>requeriría <text:s/>un <text:s/>veneno <text:s/>rápido <text:s/>y <text:s/>fulminante, así <text:s/>como <text:s/>la <text:s/>ausencia <text:s/>de <text:s/>testigos.</text:p>
      <text:p text:style-name="P23"/>
      <text:p text:style-name="P23"/>
      <text:p text:style-name="P23"><text:s text:c="5"/>Los <text:s/>malvados <text:s/>de <text:s/>las <text:s/>novelas <text:s/>de <text:s/>Sade <text:s/>nunca <text:s/>cometen <text:s/>tantos <text:s/>errores <text:s/>juntos. Si <text:s/>se <text:s/>trató <text:s/>de <text:s/>una <text:s/>aventura <text:s/>tipo <text:s/>ruleta <text:s/>rusa <text:s/>o <text:s/>por <text:s/>impulsividad, ¿por <text:s/>qué <text:s/>no <text:s/>se <text:s/>extremó <text:s/>la <text:s/>crueldad, si <text:s/>se <text:s/>trataba <text:s/>de <text:s/>arriesgarse <text:s/>igualmente <text:s/>al <text:s/>cadalso?</text:p>
      <text:p text:style-name="P23"/>
      <text:p text:style-name="P23"/>
      <text:p text:style-name="P23"/>
      <text:p text:style-name="P23"/>
      <text:p text:style-name="P23"><text:s text:c="4"/></text:p>
      <text:p text:style-name="P23"/>
      <text:p text:style-name="P23"/>
      <text:p text:style-name="P23"><text:s text:c="96"/>59</text:p>
      <text:p text:style-name="P23"><text:soft-page-break/></text:p>
      <text:p text:style-name="P23"/>
      <text:p text:style-name="P23">Los <text:s/>hechos <text:s/>apuntan <text:s text:c="2"/>a <text:s/>la <text:s/>inocencia <text:s/>de <text:s/>Sade <text:s/>y <text:s/>Latour <text:s/>del <text:s/>cargo <text:s/>de <text:s/>intento <text:s/>de <text:s text:c="2"/>envenenamiento, y <text:s/>así <text:s/>se <text:s/>reconoció <text:s/>en <text:s/>la <text:s/>reapertura <text:s/>del <text:s/>caso <text:s/>en <text:s/>juicio. Pero <text:s/>ya <text:s/>todo <text:s/>era <text:s/>inútil: <text:s/>la <text:s/>mala <text:s/>fama <text:s/>de <text:s/>Sade <text:s/>se <text:s/>había <text:s/>consolidado <text:s/>difinitivamente, y <text:s/>las <text:s/>novelas <text:s/>del <text:s/>siglo <text:s/>XIX <text:s/>y <text:s/>posteriores <text:s/>magnificaron <text:s/>esta <text:s/>reputación <text:s/>hasta <text:s/>un <text:s/>grado <text:s/>monstruoso. Lo <text:s/>peor <text:s/>es <text:s/>que <text:s/>hoy <text:s/>se <text:s/>sigue <text:s/>creyendo <text:s/>lo <text:s/>narrado <text:s/>en <text:s/>tales <text:s/>novelas, e <text:s/>incluso <text:s/>hay <text:s/>autores <text:s/>de <text:s/>prestigio <text:s/>que <text:s/>recurren <text:s/>a <text:s/>ellas <text:s/>para <text:s/>ahorrarse <text:s/>investigar <text:s/>los datos <text:s/>históricos, limitándose <text:s/>-por <text:s/>inercia, comodidad <text:s/>o <text:s/>cuestión <text:s/>de <text:s/>puro <text:s/>gusto- a <text:s/>aceptar <text:s/>como <text:s/>confirmada <text:s text:c="2"/>la <text:s text:c="2"/>opinión <text:s text:c="2"/>más <text:s text:c="2"/>extendida, <text:s/>y <text:s text:c="2"/>ello <text:s text:c="2"/>tanto <text:s/>si <text:s/>tratan <text:s/>de <text:s/>mostrar <text:s/>admiración <text:s/>por <text:s/>Sade <text:s text:c="2"/>como <text:s/>si <text:s/>le <text:s/>condenan <text:s/>al <text:s text:c="2"/>más <text:s/>horrible <text:s/>anatema <text:s/>(para <text:s/>algunos, ambas <text:s/>cosas <text:s/>son <text:s/>lo <text:s/>mismo), o <text:s/>hacen <text:s/>de <text:s/>él <text:s/>un <text:s/>estudio <text:s/>"neutral". <text:s text:c="2"/>También <text:s text:c="2"/>hay <text:s/>quienes, negando <text:s/>creer <text:s/>tales fantasías, tratan, sin <text:s/>embargo, <text:s text:c="2"/>de <text:s/>interpretar <text:s/>todo <text:s/>acto <text:s/>de <text:s/>Sade <text:s/>partiendo <text:s/>de <text:s/>una <text:s/>mentalidad <text:s/>capaz <text:s/>de <text:s/>realizarlas. Hay <text:s/>ejemplos <text:s/>de <text:s/>los <text:s/>cuatro <text:s/>tipos, cuya <text:s/>identificación <text:s/>se <text:s/>deja <text:s/>aquí <text:s/>a <text:s/>cargo <text:s/>del <text:s/>lector, que <text:s/>deberá <text:s/>distinguirlos <text:s/>de <text:s/>aquellos <text:s/>trabajos <text:s/>que, acertados <text:s/>o <text:s/>equivocados, constituyen <text:s/>un <text:s/>esfuerzo <text:s text:c="2"/>por <text:s/>esclarecer <text:s/>la <text:s/>verdad (que <text:s/>también <text:s/>los <text:s/>hay, con <text:s/>diversa <text:s/>proporción <text:s/>de <text:s/>acierto <text:s/>y <text:s/>error). <text:s text:c="3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60</text:p>
      <text:p text:style-name="P23"><text:soft-page-break/><text:s text:c="136"/></text:p>
      <text:p text:style-name="P23"/>
      <text:p text:style-name="P23"><text:s text:c="2"/></text:p>
      <text:p text:style-name="P23"><text:s text:c="10"/><text:span text:style-name="T1">2.5. <text:s/>Primer <text:s/>escándalo <text:s/>de <text:s/>adolescentes (1774-1775)</text:span></text:p>
      <text:p text:style-name="P18"/>
      <text:p text:style-name="P18"/>
      <text:p text:style-name="P23">Entre <text:s text:c="2"/>1774 <text:s/>y <text:s/>1775, un <text:s/>nuevo <text:s/>escándalo <text:s/>viene <text:s/>a <text:s/>amplificar <text:s/>el <text:s/>eco <text:s/>de <text:s/>los <text:s/>anteriores, a <text:s/>pesar <text:s/>de <text:s/>todas <text:s/>las <text:s/>precauciones <text:s/>familiares <text:s/>para <text:s/>llevar <text:s/>el <text:s/>caso <text:s/>con <text:s/>discreción. El <text:s/>motivo <text:s/>es <text:s/>que <text:s/>Sade <text:s/>recluta, curiosamente <text:s/>a <text:s/>través <text:s/>de <text:s/>una <text:s/>alcahueta, cinco <text:s/>sirvientas <text:s/>y <text:s/>un <text:s/>criado <text:s/>adolescentes, pero <text:s/>al <text:s/>cabo <text:s/>de <text:s/>unos <text:s/>meses <text:s/>algunas <text:s/>muchachas <text:s/>y <text:s/>el <text:s/>muchacho <text:s/>son <text:s/>reclamados <text:s/>por <text:s/>sus <text:s/>familias, llegando <text:s/>incluso <text:s/>a <text:s/>entablarse <text:s/>un <text:s text:c="2"/>proceso <text:s/>por <text:s/>rapto <text:s/>y <text:s/>violación o <text:s/>seducción.</text:p>
      <text:p text:style-name="P23"/>
      <text:p text:style-name="P23"><text:s text:c="5"/>Esto <text:s/>plantea <text:s/>preguntas:</text:p>
      <text:p text:style-name="P23"/>
      <text:list xml:id="list4741230815667274446" text:style-name="L11">
        <text:list-item>
          <text:p text:style-name="P134">¿Obró <text:s/>la <text:s/>alcahueta <text:s/>a <text:s/>espaldas <text:s/>de <text:s/>los <text:s/>padres, diciéndoles <text:s/>que <text:s/>sólo <text:s/>trabajarían <text:s/>como <text:s/>sirvientes?</text:p>
          <text:p text:style-name="P134"/>
        </text:list-item>
        <text:list-item>
          <text:p text:style-name="P134">¿Realmente <text:s/>tuvieron <text:s/>miedo <text:s/>al <text:s/>enterarse <text:s/>tardíamente <text:s/>de <text:s/>que <text:s/>sus <text:s/>hijos <text:s/>vivían <text:s/>con <text:s/>el <text:s/>marqués <text:s/>de <text:s/>Sade?</text:p>
        </text:list-item>
      </text:list>
      <text:p text:style-name="P23"/>
      <text:list xml:id="list22446009" text:continue-numbering="true" text:style-name="L11">
        <text:list-item>
          <text:p text:style-name="P134">¿O <text:s/>quizá <text:s/>decidieron, al <text:s/>conocer <text:s/>la <text:s/>identidad <text:s/>de <text:s/>Sade, entablar <text:s/>un <text:s/>proceso <text:s/>contra <text:s/>él <text:s/>para <text:s/>intentar <text:s/>sacar <text:s/>tajada, siendo <text:s/>que <text:s/>algunos <text:s/>de <text:s/>ellos <text:s/>(lo <text:s/>dijo <text:s/>Sade) <text:s/>conocían <text:s/>los <text:s/>hechos <text:s/>de Arcueil <text:s/>y <text:s/>el <text:s/>dinero <text:s/>pagado <text:s/>a <text:s/>Rose <text:s/>Keller?</text:p>
        </text:list-item>
      </text:list>
      <text:p text:style-name="P23"/>
      <text:p text:style-name="P23"/>
      <text:p text:style-name="P23">Parece <text:s/>ser <text:s/>que <text:s/>la <text:s/>verdad <text:s/>es <text:s/>una <text:s/>combinación <text:s/>de <text:s/>todo <text:s/>lo <text:s/>mencionado, aunque <text:s/>no <text:s/>hay <text:s/>certeza <text:s/>al <text:s/>respecto. Sólo <text:s/>se <text:s/>puede <text:s/>asegurar <text:s/>que, con <text:s/>mentiras <text:s/>o <text:s/>sin <text:s/>ellas, los <text:s/>muchachos <text:s/>fueron <text:s/>conseguidos <text:s/>por <text:s/>Sade <text:s/>mediante <text:s/>una <text:s/>mujer <text:s/>que <text:s/>los <text:s/>reclutó, sin <text:s/>sustraer <text:s/>ninguno <text:s/>a <text:s/>la <text:s/>fuerza.</text:p>
      <text:p text:style-name="P23"/>
      <text:p text:style-name="P23"><text:s text:c="4"/>Aunque <text:s/>el <text:s/>reclutamiento <text:s/>no <text:s/>fue <text:s/>forzoso, el <text:s/>marqués <text:s/>de <text:s/>Sade <text:s/>reconoció <text:s/>haber <text:s/>mantenido <text:s/>relaciones <text:s/>sexuales <text:s/>con <text:s/>las <text:s/>muchachas, que <text:s/>eran <text:s/>menores <text:s/>de <text:s/>edad <text:s/>(unos <text:s/>quince <text:s/>años), aunque <text:s/>ya <text:s text:c="2"/>se <text:s text:c="2"/>las <text:s text:c="3"/>considerase <text:s text:c="3"/>casaderas, <text:s/>y <text:s text:c="2"/>se <text:s text:c="3"/>desconoce <text:s text:c="2"/>si <text:s/>en <text:s/>tales <text:s/>relaciones <text:s/>hubo <text:s/>o <text:s/>no <text:s/>manifestaciones <text:s/>de <text:s/>algolagnia <text:s/>(no <text:s/>hay <text:s/>indicios <text:s/>de <text:s/>ello <text:s/>en <text:s/>la <text:s/>mayoría <text:s/>de <text:s/>los <text:s/>casos, pero <text:s/>hay, como <text:s/>se <text:s/>expondrá, un <text:s/>caso <text:s/>sospechoso).</text:p>
      <text:p text:style-name="P23"/>
      <text:p text:style-name="P23"><text:s text:c="3"/></text:p>
      <text:p text:style-name="P23"/>
      <text:p text:style-name="P23"/>
      <text:p text:style-name="P23"/>
      <text:p text:style-name="P23"/>
      <text:p text:style-name="P23"><text:s text:c="96"/>61</text:p>
      <text:p text:style-name="P23"><text:soft-page-break/></text:p>
      <text:p text:style-name="P23"/>
      <text:p text:style-name="P23">Ahora <text:s/>bien, algunos <text:s/>autores <text:s/>quieren <text:s/>ver <text:s/>aquí <text:s/>un <text:s/>proceso <text:s/>de <text:s/>asesinato <text:s/>y <text:s/>grandes <text:s/>orgías <text:s/>de <text:s/>tortura <text:s/>camuflados <text:s/>por <text:s/>la <text:s/>familia <text:s/>de <text:s/>Sade <text:s/>y <text:s/>por <text:s/>las <text:s/>influencias <text:s/>de <text:s/>la <text:s/>alta <text:s/>nobleza <text:s text:c="2"/>y <text:s/>de <text:s/>la <text:s/>propia <text:s/>familia <text:s text:c="2"/>real. Pero <text:s/>quienes <text:s/>hacen <text:s/>tales <text:s/>insinuaciones <text:s/>olvidan <text:s/>que <text:s/>Sade <text:s/>y <text:s/>su <text:s/>familia <text:s/>no <text:s/>tenían <text:s/>por <text:s/>aquel <text:s/>entonces <text:s/>ninguna <text:s/>influencia <text:s/>en <text:s/>la <text:s/>casa <text:s/>real, si <text:s/>es <text:s/>que <text:s/>alguna <text:s/>vez <text:s/>la <text:s/>tuvieron, y <text:s/>que <text:s/>otros <text:s/>Borbones <text:s/>cuyo <text:s/>parentesco <text:s/>con <text:s/>la <text:s/>familia <text:s/>real <text:s/>francesa <text:s/>era <text:s/>más <text:s/>directo <text:s/>que <text:s/>el <text:s/>de <text:s/>Sade <text:s/>no <text:s/>consiguieron <text:s/>ocultar <text:s/>por <text:s/>ello <text:s/>sus <text:s/>fechorías (las <text:s/>de <text:s/>Charolais, por <text:s/>ejemplo, son <text:s/>conocidas).</text:p>
      <text:p text:style-name="P23"/>
      <text:p text:style-name="P23"><text:s text:c="5"/>La <text:s/>nobleza <text:s text:c="2"/>procuraba <text:s/>rehuir <text:s/>e <text:s/>incluso <text:s/>condenar <text:s/>a <text:s/>Sade <text:s/>para <text:s/>no <text:s/>contagiarse <text:s/>de <text:s/>su <text:s/>mala <text:s/>fama <text:s/>(eso <text:s/>es <text:s/>cierto <text:s/>incluso <text:s/>de <text:s/>las <text:s/>otras <text:s/>ramas <text:s/>de <text:s/>los <text:s/>mismos <text:s/>Sade), lo <text:s/>que <text:s/>hace <text:s/>prácticamente <text:s/>imposible <text:s/>que <text:s/>le <text:s/>ayudaran <text:s/>a <text:s/>ocultar <text:s/>un <text:s/>crimen. <text:s/>De <text:s/>hecho, la <text:s/>mayor <text:s/>parte <text:s/>de <text:s/>los <text:s/>Sade <text:s/>querían <text:s/>encerrarle <text:s/>por <text:s/>loco <text:s/>para <text:s/>"limpiar" <text:s/>la <text:s/>reputación <text:s/>familiar, ya <text:s/>fuera <text:s/>culpable <text:s/>de <text:s/>crímenes <text:s/>o <text:s/>no. <text:s/>Una <text:s/>muestra <text:s/>de <text:s/>lo <text:s/>que <text:s/>los <text:s/>nobles <text:s/>pensaban <text:s/>de <text:s/>él <text:s/>es <text:s/>la <text:s/>que <text:s/>dio <text:s/>Mirabeau, pariente <text:s/>lejano <text:s/>de <text:s/>Sade, que <text:s/>le <text:s/>creía <text:s/>vivisector <text:s/>y <text:s/>descuartizador <text:s/>por <text:s/>los <text:s/>rumores <text:s/>del <text:s/>caso <text:s/>Keller.</text:p>
      <text:p text:style-name="P23"/>
      <text:p text:style-name="P23"><text:s text:c="4"/>En <text:s/>cuanto <text:s/>a <text:s/>los <text:s/>Borbones, probablemente <text:s/>tuvieron <text:s/>incluso <text:s/>más <text:s/>motivos <text:s/>que <text:s/>los <text:s/>Sade <text:s/>para <text:s/>librarse <text:s/>de <text:s/>un <text:s/>hombre <text:s/>cuyos <text:s/>vicios <text:s/>ponían <text:s/>al <text:s/>descubierto <text:s/>los <text:s/>de <text:s/>ellos <text:s/>y <text:s/>cuyas <text:s/>palabras <text:s/>revelaban <text:s/>la <text:s/>verdadera <text:s/>naturaleza <text:s/>del <text:s/>orden <text:s/>social <text:s/>existente. Lo <text:s/>extraño <text:s/>es, pues, que <text:s/>no <text:s/>llegaran <text:s/>a <text:s/>ejecutarle. <text:s/></text:p>
      <text:p text:style-name="P23"/>
      <text:p text:style-name="P23"><text:s text:c="4"/>Además, quienes <text:s/>creen <text:s/>que <text:s/>Sade <text:s/>era <text:s/>un <text:s/>asesino <text:s/>(porque <text:s/>es <text:s/>forzoso <text:s/>que <text:s/>lo <text:s/>fuera, piensan, al <text:s/>menos <text:s/>por <text:s/>lo <text:s/>que <text:s/>escribió) <text:s/>olvidan <text:s/>también <text:s/>que, para <text:s/>que <text:s/>haya <text:s/>asesinato, tiene <text:s/>que <text:s/>haber <text:s/>al <text:s/>menos <text:s/>una <text:s/>víctima <text:s/>mortal, que <text:s/>tampoco <text:s/>aparece <text:s/>en <text:s/>este <text:s/>caso: nuevamente <text:s text:c="3"/>la <text:s text:c="2"/>leyenda <text:s text:c="2"/>tiene <text:s text:c="2"/>más <text:s text:c="2"/>fuerza <text:s text:c="2"/>que <text:s text:c="2"/>la <text:s/>historia. Sade <text:s/>pudo <text:s/>ofrecer <text:s/>a <text:s/>la <text:s/>Policía <text:s/>una <text:s/>lista <text:s/>con <text:s/>la <text:s/>identidad <text:s/>y <text:s/>paradero <text:s/>de <text:s/>todos <text:s/>los <text:s/>jóvenes <text:s text:c="2"/>que <text:s/>había <text:s/>contratado, incluyendo <text:s/>a <text:s/>algunos, mayores <text:s/>de <text:s/>edad, que <text:s/>no <text:s/>le <text:s/>fueron <text:s/>reclamados, sin <text:s/>que <text:s/>ninguno <text:s/>hubiera <text:s/>sido <text:s/>asesinado. <text:s/>Dicha <text:s/>lista <text:s/>la <text:s/>confeccionó <text:s/>Sade <text:s/>en <text:s/>la <text:s/>cárcel, bastante <text:s/>tiempo <text:s/>después <text:s/>de <text:s/>los <text:s/>hechos, pero <text:s/>antes <text:s/>de <text:s/>ser <text:s/>encarcelado <text:s/>había <text:s/>devuelto <text:s/>ya <text:s/>a <text:s/>sus <text:s/>respectivas <text:s/>familias <text:s/>todos <text:s/>los <text:s/>muchachos <text:s/>que <text:s/>le <text:s/>habían <text:s/>sido <text:s/>reclamados <text:s/>menos <text:s/>una <text:s/>chica <text:s/>que <text:s/>se <text:s/>había <text:s/>escapado <text:s/>de <text:s/>La <text:s/>Coste <text:s/>y <text:s/>que <text:s/>se <text:s/>hallaba <text:s/>en <text:s/>casa <text:s/>del <text:s/>abad <text:s/>Sade <text:s/>en <text:s/>Saumane, viva <text:s/>y <text:s/>localizable, aunque <text:s/>al <text:s/>parecer <text:s/>con <text:s/>serios <text:s/>motivos <text:s/>de <text:s/>queja <text:s/>contra <text:s/>el <text:s/>marqués <text:s/>y <text:s/>con <text:s/>signos <text:s/>de <text:s/>algún <text:s/>tipo <text:s/>de <text:s/>agresión <text:s/>física.</text:p>
      <text:p text:style-name="P23"/>
      <text:p text:style-name="P23"/>
      <text:p text:style-name="P23"><text:s text:c="96"/>62</text:p>
      <text:p text:style-name="P23"><text:soft-page-break/></text:p>
      <text:p text:style-name="P23"/>
      <text:p text:style-name="P23"/>
      <text:p text:style-name="P23">Tenemos, pues, tres <text:s/>muchachas <text:s/>y <text:s/>un <text:s/>chico <text:s/>ilesos <text:s/>devueltos <text:s/>a <text:s/>sus <text:s/>respectivos <text:s/>padres <text:s/>y <text:s/>con <text:s/>un <text:s/>certificado <text:s/>médico <text:s/>de <text:s/>buen <text:s/>estado. Y <text:s/>otra <text:s/>muchacha, que <text:s/>la <text:s/>familia <text:s/>Sade <text:s/>retiene <text:s/>en <text:s/>casa <text:s/>del <text:s/>tío <text:s/>abad, parece <text:s/>que <text:s/>ha <text:s/>sido <text:s/>agredida <text:s/>de <text:s/>algún <text:s/>modo, pero <text:s/>está <text:s/>viva <text:s/>y <text:s/>sin <text:s/>lesiones <text:s/>graves. No <text:s/>hay <text:s/>caso <text:s/>de <text:s/>asesinato, aunque <text:s/>sí <text:s/>es <text:s/>cierto <text:s/>que <text:s/>ocurre <text:s/>algo <text:s/>indebido, y <text:s/>los <text:s/>rumores <text:s/>crecen <text:s/>y <text:s/>se <text:s/>multiplican. <text:s/>La <text:s/>pregunta <text:s/>importante <text:s/>aquí <text:s/>es: <text:s/>¿qué <text:s/>ocurrió <text:s/>entre <text:s/>estos <text:s/>muchachos <text:s/>y <text:s/>Sade? </text:p>
      <text:p text:style-name="P23"/>
      <text:p text:style-name="P23"><text:s text:c="5"/>¿Los <text:s/>torturó? <text:s/>La <text:s/>respuesta <text:s/>es <text:s/>que <text:s/>a <text:s/>la <text:s/>mayoría <text:s/>no, aunque <text:s/>hay <text:s/>ciertas <text:s/>sospechas <text:s/>respecto <text:s/>a <text:s/>la <text:s/>joven <text:s/>que <text:s/>huyó <text:s/>a <text:s/>casa <text:s/>del <text:s/>abad. Sade <text:s/>confesó <text:s/>haber <text:s/>tenido <text:s/>relaciones <text:s/>sexuales <text:s/>con <text:s/>las <text:s/>chicas, pero <text:s/>no <text:s/>hay <text:s/>pruebas <text:s/>directas <text:s/>de <text:s/>si <text:s/>empleó <text:s/>o <text:s/>no la <text:s/>fuerza. <text:s/>Casi <text:s/>todos <text:s/>los <text:s/>autores <text:s/>suponen <text:s/>que <text:s/>Sade <text:s/>organizaba <text:s/>con <text:s/>estos <text:s/>criados <text:s/>orgías <text:s/>de <text:s/>sexo <text:s/>y <text:s/>tortura, <text:s/>en <text:s/>los <text:s/>que, obligada <text:s/>o <text:s/>no, intervenía <text:s/>también <text:s text:c="2"/>la <text:s/>marquesa. Pero <text:s/>no <text:s/>hay <text:s/>ni <text:s/>una <text:s/>sola <text:s/>prueba <text:s/>fehaciente <text:s/>de <text:s/>que <text:s/>eso <text:s/>fuera <text:s/>así, por <text:s/>más <text:s/>que <text:s/>tampoco <text:s/>haya <text:s/>una <text:s/>total <text:s/>constatación <text:s/>de <text:s text:c="2"/>lo <text:s/>contrario. <text:s/>Generalmente <text:s/>no <text:s/>se <text:s/>tiene <text:s/>en <text:s/>cuenta <text:s/>que, <text:s/>por <text:s/>aquel <text:s/>entonces, <text:s/>Sade, perseguido <text:s/>por <text:s/>el <text:s/>asunto <text:s/>de <text:s/>Marsella, se <text:s/>encontraba <text:s/>oculto <text:s/>en <text:s/>su <text:s/>castillo <text:s/>de <text:s/>La <text:s/>Coste, por <text:s/>lo <text:s/>que <text:s/>no <text:s/>es <text:s/>probable <text:s/>que <text:s/>deseara <text:s/>llamar <text:s/>la <text:s/>atención <text:s/>con <text:s/>nuevos <text:s/>escándalos. <text:s/>Este <text:s/>incognito <text:s/>pudo <text:s/>llevarle <text:s/>a <text:s/>ocultar <text:s/>su <text:s/>identidad <text:s/>(diciendo <text:s text:c="3"/>que <text:s text:c="3"/>hay <text:s text:c="3"/>muchos <text:s text:c="3"/>Sade) <text:s text:c="3"/>a <text:s text:c="3"/>la <text:s text:c="3"/>hora <text:s text:c="3"/>de <text:s text:c="3"/>contratar <text:s/>servidumbre. <text:s text:c="2"/>Y <text:s text:c="2"/>quizá <text:s text:c="2"/>al <text:s text:c="3"/>suponer <text:s text:c="2"/>que <text:s text:c="2"/>las <text:s text:c="3"/>personas <text:s/>"decentes" <text:s/>no <text:s/>se <text:s/>acercarían <text:s/>a <text:s/>él, contrató <text:s/>como <text:s/>intermediaria <text:s/>a <text:s/>una <text:s/>proxeneta, lo <text:s/>cual <text:s/>facilitaría <text:s/>también <text:s text:c="2"/>el <text:s/>contacto <text:s/>sexual.</text:p>
      <text:p text:style-name="P23"/>
      <text:p text:style-name="P23"><text:s text:c="3"/>Muchos <text:s/>autores <text:s/>dan <text:s/>por <text:s/>sentado <text:s/>que <text:s/>el <text:s/>muchacho <text:s/>contratado <text:s/>por <text:s/>Sade <text:s/>en <text:s/>esta <text:s/>ocasión <text:s/>era <text:s/>utilizado <text:s/>por <text:s/>el <text:s/>marqués <text:s/>para <text:s/>tener <text:s/>relaciones <text:s/>homosexuales, pero <text:s/>la <text:s/>realidad <text:s/>es <text:s/>que, si <text:s/>hubo <text:s/>o <text:s/>no <text:s/>homosexualidad <text:s/>entre <text:s/>ellos, es <text:s/>un <text:s/>misterio, ya <text:s/>que <text:s/>no <text:s/>hay <text:s/>pruebas <text:s/>fehacientes <text:s/>que <text:s/>lo <text:s/>confirmen <text:s/>o <text:s/>desmientan.</text:p>
      <text:p text:style-name="P23"/>
      <text:p text:style-name="P23"><text:s text:c="3"/>Si <text:s/>acaso <text:s/>hubo <text:s/>torturas, tuvieron <text:s/>una <text:s/>sola <text:s/>víctima, a <text:s/>saber, la <text:s/>joven <text:s/>que <text:s/>se <text:s/>hallaba <text:s/>en <text:s/>casa <text:s/>del <text:s/>abad <text:s/>Sade <text:s/>en <text:s/>Saumane <text:s/>tras <text:s/>su <text:s/>salida <text:s/>del <text:s/>castillo <text:s/>de <text:s/>La <text:s/>Coste, ya <text:s/>que <text:s/>al <text:s/>principio <text:s/>Sade <text:s/>y <text:s/>su <text:s/>familia <text:s/>temían <text:s/>sólo <text:s/>lo <text:s/>que <text:s/>pudiera <text:s/>decir <text:s/>ella, y <text:s/>devolvieron <text:s/>a <text:s/>todos <text:s/>los <text:s/>demás <text:s/>jóvenes <text:s/>a <text:s/>sus <text:s/>familias <text:s/>sin <text:s/>temor <text:s/>a <text:s/>que <text:s/>fueran <text:s/>interrogados. </text:p>
      <text:p text:style-name="P23"/>
      <text:p text:style-name="P23"><text:s text:c="4"/></text:p>
      <text:p text:style-name="P23"/>
      <text:p text:style-name="P23"/>
      <text:p text:style-name="P23"/>
      <text:p text:style-name="P23"><text:s text:c="96"/>63</text:p>
      <text:p text:style-name="P23"><text:soft-page-break/></text:p>
      <text:p text:style-name="P23"/>
      <text:p text:style-name="P23"/>
      <text:p text:style-name="P23">Es cierto <text:s/>que, más <text:s/>tarde, Sade <text:s/>se <text:s/>mostró <text:s/>temeroso <text:s/>de <text:s/>de <text:s/>que <text:s/>se <text:s/>induciera <text:s/>a <text:s/>su <text:s/>joven <text:s/>secretario <text:s/>a <text:s/>declarar <text:s/>horrores <text:s/>contra <text:s/>él, pero <text:s/>ello <text:s/>es <text:s/>porque <text:s/>Sade <text:s/>se <text:s/>enteró <text:s/>de <text:s/>que <text:s/>la <text:s/>madre <text:s/>del <text:s/>muchacho <text:s/>conocía <text:s/>el <text:s/>asunto <text:s/>del <text:s/>dinero <text:s/>pagado <text:s/>a <text:s/>Rose <text:s/>Keller. Hay <text:s/>que <text:s/>notar <text:s/>que <text:s/>el <text:s/>chico <text:s/>no <text:s/>es <text:s/>retenido, como <text:s/>la <text:s/>joven <text:s/>que <text:s/>está <text:s/>con <text:s/>el <text:s/>abad, temiendo <text:s/>su <text:s/>declaración <text:s/>desde <text:s/>el <text:s/>principio, sino <text:s/>que <text:s/>es <text:s/>bastante <text:s/>después, ya <text:s/>encarcelado <text:s/>Sade, que <text:s/>éste <text:s/>llega <text:s/>a <text:s/>saber <text:s/>que <text:s text:c="3"/>la <text:s/>madre <text:s/>del <text:s/>muchacho <text:s/>ha <text:s/>hablado <text:s/>con <text:s/>personas <text:s/>que <text:s/>conocen <text:s/>el <text:s/>caso <text:s/>Keller. </text:p>
      <text:p text:style-name="P23"/>
      <text:p text:style-name="P23"><text:s text:c="4"/>De <text:s/>todos <text:s/>modos, los <text:s/>temores <text:s/>de <text:s/>Sade <text:s/>se <text:s/>deben <text:s/>a <text:s/>lo <text:s/>que <text:s/>el <text:s/>joven <text:s/>pueda <text:s/>decir, no <text:s/>a <text:s/>señales <text:s/>de <text:s/>tortura <text:s/>en <text:s/>su <text:s/>cuerpo, pues <text:s/>ya <text:s/>ha <text:s/>sido <text:s/>devuelto <text:s/>a <text:s/>su <text:s/>casa <text:s/>y <text:s/>pasado <text:s/>una <text:s/>revisión <text:s/>médica (<text:note text:id="ftn11" text:note-class="footnote"><text:note-citation text:label="1">1</text:note-citation><text:note-body><text:p text:style-name="P65">Un <text:s/>dato <text:s/>curioso <text:s/>es <text:s/>que <text:s/>no <text:s/>hay <text:s/>indicios <text:s/>de <text:s/>algolagnia <text:s/>de <text:s/>Sade <text:s/>hacia <text:s/>otros <text:s/>varones (no <text:s/>consta <text:s/>que <text:s/>en <text:s/>la <text:s/>orgía <text:s/>de <text:s/>Marsella <text:s/>Latour <text:s/>fuera <text:s/>azotado).</text:p><text:p text:style-name="P65"/><text:p text:style-name="P61"/></text:note-body></text:note>). Sade <text:s/>parece <text:s text:c="4"/>temer <text:s text:c="4"/>sólo <text:s text:c="3"/>que <text:s text:c="3"/>el <text:s text:c="3"/>chico <text:s text:c="3"/>hable <text:s text:c="3"/>de <text:s text:c="3"/>experimentos, vivisecciones, asesinatos, etc., es <text:s/>decir, el <text:s/>marqués <text:s/>teme <text:s/>que <text:s/>la <text:s/>declaración <text:s/>del <text:s/>joven, influída <text:s/>por <text:s/>personas <text:s/>interesadas, no <text:s/>sea <text:s/>sino <text:s text:c="3"/>un <text:s text:c="3"/>concentrado <text:s text:c="3"/>de <text:s text:c="3"/>los <text:s text:c="3"/>rumores <text:s/>y <text:s/>leyendas <text:s/>surgidos <text:s/>de <text:s/>escándalos <text:s/>anteriores. <text:s/>Si <text:s/>el <text:s/>muchacho <text:s/>realmente <text:s/>hubiera <text:s/>presenciado <text:s/>un asesinato, no <text:s/>se <text:s/>le <text:s/>habría <text:s/>dejado <text:s/>ir <text:s/>tan <text:s/>fácilmente. De <text:s/>ello <text:s/>se <text:s/>deduce <text:s/>que <text:s/>Sade, en <text:s/>un <text:s/>principio, <text:s/>no <text:s text:c="2"/>sospechaba <text:s text:c="2"/>que <text:s text:c="2"/>el <text:s/>chico <text:s/>pudiera <text:s/>decir <text:s/>nada <text:s/>en <text:s/>su <text:s/>contra, al <text:s/>menos <text:s/>hasta <text:s/>el <text:s/>momento <text:s/>que, ya <text:s/>devuelto <text:s/>el <text:s/>joven <text:s/>a <text:s/>su <text:s/>madre, llegó <text:s/>a <text:s/>oídos <text:s/>de <text:s/>Sade <text:s/>la <text:s/>noticia <text:s/>de <text:s/>que <text:s/>ésta <text:s/>había <text:s/>hablado <text:s/>con <text:s/>gente <text:s/>que <text:s/>conocía <text:s/>el <text:s/>caso <text:s/>Keller. </text:p>
      <text:p text:style-name="P23"/>
      <text:p text:style-name="P23"><text:s text:c="4"/>No <text:s/>hay <text:s/>denuncias <text:s/>ni <text:s/>noticias <text:s/>de <text:s/>desapariciones <text:s/>de <text:s/>las <text:s/>que <text:s/>Sade <text:s/>sea <text:s/>sospechoso. Ni <text:s/>siquiera <text:s/>hay <text:s/>rumores <text:s/>sobre <text:s/>desapariciones <text:s/>concretas <text:s/>atribuibles <text:s/>a <text:s/>él. <text:s/>Tampoco <text:s/>hay <text:s/>más <text:s/>cadáveres <text:s/>que <text:s/>la <text:s/>colección <text:s/>de <text:s/>huesos <text:s/>(por <text:s/>suerte, bien <text:s/>inventariados) <text:s/>que <text:s/>la <text:s/>bailarina <text:s/>y <text:s/>actriz <text:s/>llamada <text:s/>Du <text:s/>Plan <text:s/>trajo <text:s/>al <text:s/>castillo <text:s/>de <text:s/>La <text:s/>Coste <text:s/>para <text:s/>montar <text:s/>un <text:s/>decorado, y <text:s/>que, una <text:s/>vez <text:s/>hartos <text:s/>todos <text:s/>de <text:s/>la <text:s/>broma, Sade <text:s/>hizo <text:s/>enterrar <text:s/>en <text:s/>su <text:s/>jardín, probablemente <text:s/>a <text:s/>pleno <text:s/>día <text:s/>y <text:s/>a <text:s/>la <text:s/>vista <text:s/>de <text:s/>sus <text:s/>vecinos. Por <text:s text:c="3"/>lo <text:s/>que <text:s/>dice <text:s/>Sade <text:s/>sobre <text:s/>la <text:s/>lista, se <text:s/>trataba <text:s/>no <text:s/>de <text:s/>esqueletos <text:s/>completos <text:s/>sino <text:s/>de <text:s/>varios <text:s/>grupos <text:s/>de piezas <text:s/>iguales <text:s/>de <text:s/>ciertos <text:s/>tipos de <text:s/>huesos, lo <text:s/>que <text:s/>podría <text:s/>haberse <text:s/>comprobado, pero <text:s/>nadie, al <text:s/>parecer, se <text:s/>tomó <text:s/>la <text:s/>molestia ( <text:note text:id="ftn12" text:note-class="footnote"><text:note-citation text:label="2">2</text:note-citation><text:note-body><text:p text:style-name="P65">Si <text:s/>Sade <text:s/>era <text:s/>un <text:s/>asesino <text:s/>del <text:s/>nivel <text:s/>intelectual <text:s/>de <text:s/>los <text:s/>de <text:s/>sus <text:s/>novelas, ¿por <text:s/>qué <text:s/>no <text:s/>se <text:s/>deshizo <text:s/>de <text:s/>los <text:s/>cadáveres <text:s/>de <text:s/>un <text:s/>modo <text:s/>más <text:s/>eficaz <text:s/>y <text:s/>discreto?</text:p><text:p text:style-name="P65"/><text:p text:style-name="P72"><text:span text:style-name="T49"><text:s text:c="115"/></text:span><text:span text:style-name="T54">64</text:span></text:p></text:note-body></text:note>). <text:s/></text:p>
      <text:p text:style-name="P23"/>
      <text:p text:style-name="P23"><text:soft-page-break/></text:p>
      <text:p text:style-name="P23"/>
      <text:p text:style-name="P23"/>
      <text:p text:style-name="P23"/>
      <text:p text:style-name="P23">Cabe <text:s/>preguntarse <text:s/>si <text:s/>acaso <text:s/>el <text:s/>joven <text:s/>secretario <text:s/>no <text:s/>se <text:s/>asustó <text:s/>al <text:s/>ver <text:s/>el <text:s/>macabro <text:s/>decorado <text:s/>de <text:s/>Mlle. <text:s/>Du <text:s/>Plan <text:s/>o <text:s/>vio <text:s text:c="2"/>cómo <text:s/>los <text:s/>huesos <text:s/>eran <text:s/>enterrados, y <text:s/>ello, quizá <text:s/>con <text:s/>alguna <text:s/>historia <text:s/>de <text:s/>miedo <text:s/>escrita <text:s/>o <text:s/>leída <text:s/>por <text:s/>el <text:s/>marqués <text:s/>durante <text:s/>las <text:s/>sesiones <text:s/>de <text:s/>trabajo, vino <text:s/>a <text:s/>sumarse <text:s/>a <text:s/>los <text:s/>rumores <text:s/>amplificados <text:s/>y <text:s/>adornados <text:s/>sobre <text:s/>el <text:s/>caso <text:s/>Keller.</text:p>
      <text:p text:style-name="P23"/>
      <text:p text:style-name="P23"><text:s text:c="5"/>Queda, a <text:s/>pesar <text:s/>de <text:s/>todo, la <text:s/>muchacha <text:s/>que <text:s/>está <text:s/>en <text:s/>en <text:s/>el <text:s/>castillo <text:s/>del <text:s/>abad <text:s/>Sade, retenida <text:s/>por <text:s/>él <text:s/>a <text:s/>regañadientes <text:s/>y <text:s/>bajo <text:s text:c="3"/>amenaza <text:s text:c="3"/>de <text:s text:c="3"/>los <text:s text:c="3"/>marqueses <text:s text:c="3"/>de <text:s/>poner <text:s text:c="2"/>al <text:s text:c="2"/>descubierto <text:s/>la <text:s text:c="2"/>vida <text:s text:c="2"/>libertina <text:s text:c="3"/>del <text:s text:c="3"/>prelado <text:s text:c="3"/>si <text:s text:c="3"/>éste <text:s text:c="3"/>no <text:s text:c="3"/>ayuda <text:s text:c="3"/>evitar <text:s text:c="2"/>el <text:s/>escándalo <text:s text:c="2"/>guardando <text:s/>a <text:s/>la <text:s/>muchacha <text:s/>o <text:s/>transfiriéndola <text:s/>a <text:s/>un <text:s/>convento, <text:s/>con <text:s/>órdenes <text:s/>de <text:s/>no <text:s/>escuchar <text:s/>nada <text:s/>de <text:s/>lo <text:s/>que <text:s/>ella <text:s/>diga. <text:s/>No <text:s/>ha <text:s/>sido <text:s/>asesinada <text:s/>ni <text:s/>sufre <text:s/>heridas <text:s/>graves, pero <text:s/>ha <text:s/>sido <text:s/>víctima <text:s/>de <text:s/>algún <text:s/>tipo <text:s/>de <text:s/>agresión, no <text:s/>está <text:s/>claro <text:s/>cuál <text:s/>ni <text:s/>por <text:s/>quién, aunque <text:s/>no <text:s/>faltan <text:s/>autores <text:s/>que <text:s/>se <text:s/>apresuran <text:s/>a <text:s/>imaginar(<text:note text:id="ftn13" text:note-class="footnote"><text:note-citation text:label="*">*</text:note-citation><text:note-body><text:p text:style-name="P65">Y <text:s/>a <text:s/>escribir <text:s/>en <text:s/>obras <text:s/>de <text:s/>no <text:s/>ficción, que <text:s/>deben <text:s text:c="2"/>atenerse <text:s/>estrictamente <text:s/>a <text:s/>los <text:s/>datos <text:s/>históricos.</text:p><text:p text:style-name="P65"/><text:p text:style-name="P68"><text:s text:c="96"/>65</text:p></text:note-body></text:note>) <text:s/>terribles <text:s/>orgías <text:s/>de <text:s/>torturas, o, <text:s/>como <text:s/>mínimo, repeticiones <text:s/>del <text:s/>caso <text:s/>Keller, lo <text:s/>cual <text:s/>debería <text:s/>llevar <text:s/>a <text:s/>la <text:s/>pregunta <text:s/>de <text:s/>por <text:s/>qué <text:s/>sólo <text:s/>una <text:s/>de <text:s/>las <text:s/>muchachas <text:s/>resultó <text:s/>dañada, si <text:s/>todas <text:s/>habían <text:s/>sido <text:s/>víctimas <text:s/>de <text:s/>violaciones <text:s/>y <text:s/>sevicias <text:s/>en <text:s/>orgías <text:s/>colectivas, o <text:s/>en <text:s/>sucesivas <text:s/>sesiones individuales <text:s/>tipo <text:s/>Keller. La <text:s/>esposa <text:s/>y <text:s/>la <text:s/>suegra <text:s/>de <text:s/>Sade <text:s/>se <text:s/>apresuraron <text:s/>a <text:s/>devolver <text:s/>a <text:s/>todas <text:s/>las <text:s/>otras <text:s/>jóvenes <text:s/>a <text:s/>sus <text:s/>familias <text:s/>públicamente <text:s/>y <text:s/>con <text:s/>un <text:s/>certificado <text:s/>médico, todo <text:s/>lo <text:s/>cual <text:s/>no <text:s/>habría <text:s/>sido <text:s/>posible <text:s/>si <text:s/>en <text:s/>todas <text:s/>se <text:s/>hubieran <text:s/>observado <text:s/>cicatrices. Es <text:s/>muy <text:s/>difícil, si <text:s/>no <text:s/>imposible, saber <text:s/>qué <text:s/>ocurrió <text:s/>exactamente, y <text:s/>sólo <text:s/>cabe <text:s/>hacer <text:s/>conjeturas:</text:p>
      <text:p text:style-name="P23"/>
      <text:list xml:id="list8905789763488635702" text:style-name="L12">
        <text:list-item>
          <text:p text:style-name="P135">¿Repitió <text:s/>Sade <text:s/>con <text:s/>esta <text:s/>niña <text:s/>la <text:s/>experiencia <text:s/>de <text:s/>Rose <text:s/>Keller?</text:p>
          <text:p text:style-name="P135"/>
        </text:list-item>
        <text:list-item>
          <text:p text:style-name="P135">¿Vio <text:s/>la <text:s/>chica <text:s/>algún <text:s/>acto <text:s/>sexual <text:s/>de <text:s/>Sade <text:s/>y <text:s/>fue <text:s/>después <text:s/>amenazada <text:s/>y <text:s/>agredida <text:s/>para <text:s/>darle <text:s/>miedo <text:s/>y <text:s/>hacerla <text:s/>callar?</text:p>
          <text:p text:style-name="P135"/>
        </text:list-item>
        <text:list-item>
          <text:p text:style-name="P135">¿Fue <text:s/>herida <text:s/>la <text:s/>joven <text:s/>en <text:s/>una <text:s/>persecución <text:s/>por <text:s/>los <text:s/>criados <text:s/>de <text:s/>Sade <text:s/>cuando <text:s/>trataba <text:s/>de <text:s/>huir <text:s/>de <text:s/>La <text:s/>Coste, asustada <text:s/>por <text:s/>algo <text:s/>que <text:s/>vio, o <text:s/>por <text:s/>no <text:s/>querer <text:s/>aceptar <text:s/>las <text:s/>proposiciones <text:s/>de <text:s/>Sade? <text:s text:c="4"/></text:p>
          <text:p text:style-name="P135"/>
        </text:list-item>
      </text:list>
      <text:p text:style-name="P23"><text:s text:c="6"/></text:p>
      <text:p text:style-name="P23"/>
      <text:p text:style-name="P23"/>
      <text:p text:style-name="P23"><text:soft-page-break/></text:p>
      <text:p text:style-name="P23"/>
      <text:p text:style-name="P23">Que <text:s/>la <text:s/>muchacha <text:s/>recibiera <text:s/>de <text:s/>Sade <text:s/>un <text:s/>trato <text:s/>semejante <text:s/>al <text:s/>que <text:s/>había <text:s/>recibido <text:s/>Rose <text:s/>Keller <text:s text:c="2"/>es <text:s/>posible, aunque <text:s/>no <text:s/>es <text:s/>lo <text:s/>más <text:s/>probable <text:s/>teniendo <text:s/>en <text:s/>cuenta <text:s/>las <text:s/>circunstancias. No <text:s/>era <text:s/>una <text:s/>víctima <text:s/>aleatoria <text:s/>ni <text:s/>una <text:s/>prostituta <text:s/>en <text:s/>un <text:s/>encuentro <text:s/>casual, sino <text:s/>una <text:s/>criada, con <text:s/>familiares <text:s/>que <text:s/>podían <text:s/>reclamarla <text:s/>y <text:s/>que <text:s/>sabían <text:s/>o <text:s/>podían <text:s/>averiguar <text:s/>fácilmente <text:s/>dónde <text:s/>estaba, De <text:s/>hecho, ni <text:s/>siquiera <text:s/>se <text:s/>les <text:s/>ocultó <text:s/>el <text:s/>nombre <text:s/>de <text:s/>Sade, aun <text:s/>diciendo <text:s/>que <text:s/>había <text:s/>muchos <text:s/>Sade. Hay <text:s/>quienes <text:s/>fantasean, sacando <text:s/>el <text:s/>argumento <text:s text:c="2"/>de <text:s text:c="2"/>una <text:s/>novela <text:s/>de <text:s/>Sade, <text:s/>con <text:s/>que <text:s text:c="2"/>el <text:s text:c="2"/>marqués <text:s text:c="2"/>se <text:s/>divertía <text:s/>no <text:s/>sólo <text:s/>violando <text:s/>y <text:s/>torturando <text:s/>a <text:s/>esta <text:s/>chica, sino <text:s/>también <text:s/>extrayéndole <text:s/>sangre mediante <text:s/>sangrías <text:s text:c="2"/>y <text:s/>practicando <text:s/>el <text:s/>vampirismo, y <text:s/>la <text:s/>única <text:s/>prueba <text:s/>que <text:s/>se <text:s/>aporta <text:s/>de <text:s/>ello <text:s/>es <text:s/>que <text:s/>la <text:s/>correspondencia <text:s/>de <text:s/>la <text:s/>familia <text:s/>de <text:s/>Sade <text:s/>habla <text:s/>de <text:s/>que <text:s/>la <text:s/>niña <text:s/>tiene <text:s/>marcas <text:s/>en <text:s/>el <text:s/>cuerpo <text:s/>y <text:s/>en <text:s/>los <text:s/>brazos, como <text:s/>si <text:s/>no <text:s/>pudiera <text:s/>tratarse <text:s/>también <text:s/>de <text:s/>magulladuras, arañazos, azotes <text:s/>mal <text:s/>dados, mordiscos, etc. <text:s/>Por <text:s/>más <text:s/>que <text:s/>haya <text:s/>indicios <text:s/>de <text:s/>que <text:s/>tuvo <text:s/>que haber <text:s/>lesiones, no <text:s/>hay <text:s/>pruebas <text:s/>para <text:s/>suponer <text:s/>que <text:s/>eran <text:s/>de <text:s/>un <text:s/>tipo <text:s/>determinado. </text:p>
      <text:p text:style-name="P23"/>
      <text:p text:style-name="P23"/>
      <text:p text:style-name="P23"><text:s text:c="4"/>El <text:s/>hecho <text:s/>de <text:s/>que <text:s/>la <text:s/>niña <text:s/>no <text:s/>fuera <text:s/>una <text:s/>víctima <text:s/>anónima <text:s/>y <text:s/>casual <text:s/>puede <text:s/>incluso <text:s/>hacer <text:s/>dudar <text:s/>de <text:s/>que <text:s/>el <text:s/>agresor <text:s/>fuera <text:s/>Sade, dado <text:s/>el <text:s/>gran <text:s/>número <text:s/>de <text:s/>posibles <text:s/>testigos <text:s/>y <text:s/>la <text:s/>situación <text:s/>previa <text:s/>de Sade, perseguido <text:s/>y <text:s/>tratando <text:s/>de <text:s/>ocultarse, además <text:s/>de <text:s/>monstruosamente <text:s/>difamado.</text:p>
      <text:p text:style-name="P23"/>
      <text:p text:style-name="P23"/>
      <text:p text:style-name="P23"><text:s text:c="5"/>Que <text:s/>la <text:s/>muchacha <text:s/>notara <text:s/>que <text:s/>el <text:s/>marqués <text:s/>tenía <text:s/>relaciones <text:s/>sexuales <text:s/>con <text:s/>sus <text:s/>compañeras <text:s/>y <text:s/>otras <text:s/>personas, es <text:s/>posible <text:s/>e <text:s/>incluso <text:s/>probable. Que <text:s/>ella <text:s/>misma <text:s/>tuviera <text:s/>relaciones <text:s/>sexuales <text:s/>con <text:s/>Sade, también. Que <text:s/>él <text:s/>diera <text:s/>ciertas <text:s/>muestras <text:s/>de <text:s/>algolagnia <text:s/>y <text:s/>ella <text:s/>se <text:s/>asustara <text:s/>y <text:s/>huyera, también <text:s/>es <text:s/>posible. Que <text:s/>él <text:s/>la <text:s/>violara, <text:s/>o <text:s/>repitiera <text:s/>con <text:s/>ella <text:s/>el <text:s/>episodio <text:s/>de <text:s/>Arcueil, <text:s/>o <text:s/>le <text:s/>hiciera <text:s/>algo <text:s/>peor <text:s/>no <text:s/>es <text:s/>probable, dadas <text:s/>las <text:s/>circunstancias <text:s/>antes <text:s/>expuestas.</text:p>
      <text:p text:style-name="P23"/>
      <text:p text:style-name="P23"/>
      <text:p text:style-name="P23"><text:s text:c="6"/>De <text:s/>haber <text:s/>querido <text:s/>hacer <text:s/>cosas <text:s/>peores, Sade <text:s/>se <text:s/>habría <text:s/>servido <text:s/>de <text:s/>personas <text:s/>que <text:s/>no <text:s/>fuera <text:s/>luego <text:s/>nadie <text:s/>a <text:s/>buscar <text:s/>(no <text:s/>le <text:s/>habría <text:s/>sido <text:s/>difícil <text:s/>encontrarlas), y <text:s/>las <text:s/>habría <text:s/>tenido <text:s/>encerradas <text:s/>y <text:s/>encadenadas. Las <text:s/>víctimas <text:s/>de <text:s/>los <text:s/>"grandes <text:s/>sádicos" <text:s/>reales, y <text:s/>también <text:s/>las <text:s/>que <text:s/>aparecen <text:s/>en <text:s/>las <text:s/>novelas <text:s/>de <text:s/>Sade <text:s/>no <text:s/>escapan <text:s/>tan <text:s/>fácilmente.</text:p>
      <text:p text:style-name="P23"/>
      <text:p text:style-name="P23"><text:s text:c="5"/></text:p>
      <text:p text:style-name="P23"/>
      <text:p text:style-name="P23"/>
      <text:p text:style-name="P23"/>
      <text:p text:style-name="P23"><text:s text:c="97"/>66</text:p>
      <text:p text:style-name="P23"><text:soft-page-break/></text:p>
      <text:p text:style-name="P23"/>
      <text:p text:style-name="P23">Una <text:s/>reconstrucción <text:s/>hipotética <text:s/>del <text:s/>caso <text:s/>que <text:s/>los <text:s/>escritores <text:s/>sobre <text:s/>Sade <text:s/>suelen <text:s/>pasar <text:s/>por <text:s/>alto <text:s text:c="2"/>es <text:s/>que <text:s/>la <text:s/>muchacha, al <text:s/>ser <text:s/>testigo <text:s/>de <text:s/>un <text:s text:c="3"/>acto <text:s text:c="3"/>sexual <text:s text:c="2"/>(quizá <text:s text:c="2"/>homosexual) <text:s text:c="3"/>del <text:s text:c="4"/>marqués <text:s text:c="3"/>o <text:s text:c="3"/>recibir <text:s text:c="3"/>ella <text:s text:c="3"/>misma <text:s/>alguna <text:s/>proposición (<text:note text:id="ftn14" text:note-class="footnote"><text:note-citation text:label="*">*</text:note-citation><text:note-body><text:p text:style-name="P65">Quizá <text:s/>la <text:s/>alcahueta <text:s/>que <text:s/>reclutó <text:s/>a <text:s/>las <text:s/>muchachas <text:s/>incluyó <text:s/>a <text:s/>una <text:s/>virgen <text:s/>algo <text:s/>mojigata <text:s/>en <text:s/>el <text:s/>lote <text:s/>para <text:s/>mayor <text:s/>placer <text:s/>del <text:s/>cliente, error <text:s/>que <text:s/>Sade <text:s/>y <text:s/>la <text:s/>muchacha <text:s/>pagaron <text:s/>caro.</text:p><text:p text:style-name="P65"/><text:p text:style-name="P68"><text:s text:c="96"/>67</text:p></text:note-body></text:note>) trató <text:s/>de <text:s/>huir, quizá <text:s/>profiriendo <text:s/>amenazas <text:s/>de <text:s/>denuncia, <text:s/>y <text:s/>entonces <text:s/>Sade <text:s/>o <text:s/>criados <text:s/>adultos, forcejeando <text:s/>con <text:s/>cierta <text:s/>violencia, trataron <text:s text:c="2"/>de <text:s/>retener <text:s/>a <text:s/>la <text:s/>muchacha <text:s/>en <text:s/>La <text:s/>Coste <text:s/>para <text:s/>evitar <text:s/>un <text:s/>nuevo <text:s/>escándalo, pero <text:s/>aun <text:s/>así <text:s/>ella <text:s/>logró <text:s/>escapar <text:s/>y <text:s/>fue <text:s/>a <text:s/>parar <text:s/>a <text:s/>Saumane, donde <text:s/>contó <text:s/>al <text:s/>abad <text:s/>Sade <text:s/>lo <text:s/>ocurrido, mostrando <text:s/>las <text:s/>heridas <text:s/>recibidas <text:s/>al <text:s/>huir <text:s/>como <text:s/>apoyo <text:s/>de <text:s/>lo <text:s/>que <text:s/>decía. </text:p>
      <text:p text:style-name="P23"/>
      <text:p text:style-name="P23"><text:s text:c="5"/>El <text:s/>abad <text:s/>pudo, <text:s/>en <text:s/>un <text:s/>principio, <text:s/>magnificar <text:s/>el <text:s/>asunto <text:s/>ante <text:s/>la <text:s/>familia <text:s/>de <text:s/>Sade <text:s/>para <text:s text:c="2"/>sacarse <text:s/>el <text:s/>problema <text:s/>de <text:s/>encima, y <text:s/>la <text:s/>mente <text:s/>de <text:s/>la <text:s/>suegra <text:s/>de <text:s/>Sade, ya <text:s/>proclive <text:s/>a <text:s/>ello <text:s/>como <text:s/>madre, verlo <text:s/>aún <text:s/>más <text:s/>grave <text:s/>e <text:s/>imaginar <text:s/>horrores <text:s/>que <text:s/>le <text:s/>hicieron <text:s/>temer <text:s/>por <text:s/>su <text:s/>propia <text:s/>hija. Los <text:s/>Sade <text:s/>y <text:s/>los <text:s/>Montreuil <text:s/>instaron <text:s/>al <text:s/>abad <text:s/>a <text:s/>guardar <text:s/>a <text:s/>la <text:s/>muchacha <text:s/>para <text:s/>que <text:s/>no <text:s/>dijera <text:s/>nada <text:s/>y <text:s/>luego <text:s/>ocultarla <text:s/>en <text:s/>un <text:s/>convento, del <text:s/>que <text:s/>finalmente <text:s/>ella <text:s/>escapó <text:s/>y <text:s/>regresó <text:s/>a <text:s/>casa <text:s/>de <text:s/>sus <text:s/>padres.</text:p>
      <text:p text:style-name="P23"/>
      <text:p text:style-name="P23"><text:s text:c="4"/>El <text:s/>miedo <text:s/>suscitado <text:s/>por <text:s/>los <text:s/>asuntos <text:s/>de <text:s/>Arcueil <text:s/>y <text:s/>Marsella <text:s/>hizo, probablemente, que <text:s/>en <text:s/>lugar <text:s/>de <text:s/>confesar <text:s/>que <text:s/>la <text:s/>muchacha <text:s/>había <text:s/>sido <text:s/>herida <text:s/>al <text:s/>escapar, se <text:s/>optara <text:s/>por <text:s/>ocultarla <text:s/>hasta <text:s/>su <text:s/>total <text:s/>curación. En <text:s/>otras <text:s/>circunstancias <text:s/>habría <text:s/>resultado <text:s/>más <text:s/>evidente <text:s/>que <text:s/>lo <text:s/>mejor <text:s/>era <text:s/>decir <text:s/>la <text:s/>verdad, pero <text:s/>con <text:s/>los <text:s/>desgraciados <text:s/>precedentes <text:s/>que <text:s/>aún <text:s/>eran <text:s/>objeto <text:s/>de <text:s/>escándalo, se <text:s/>temió <text:s/>un <text:s/>reavivamiento <text:s/>aumentado <text:s/>del <text:s/>mismo <text:s/>y <text:s/>se <text:s/>optó <text:s/>por <text:s/>la <text:s/>ocultación, lo <text:s/>cual <text:s/>fue <text:s/>totalmente <text:s/>contraproducente, pues <text:s/>acrecentó <text:s/>las <text:s/>sospechas <text:s/>en <text:s/>lugar <text:s/>de <text:s/>eliminarlas.</text:p>
      <text:p text:style-name="P23"/>
      <text:p text:style-name="P23"><text:s text:c="3"/>Los <text:s/>datos <text:s/>relativos a <text:s/>este <text:s/>asunto <text:s/>provienen <text:s/>de <text:s/>la <text:s/>correspondencia <text:s text:c="2"/>epistolar <text:s text:c="3"/>entre <text:s/>la <text:s/>marquesa <text:s/>de <text:s/>Sade, su <text:s/>madre <text:s text:c="3"/>Mme. <text:s/>de <text:s/>Montreuil <text:s/>y <text:s/>el <text:s/>abad <text:s/>Jacques-François <text:s/>de <text:s/>Sade.</text:p>
      <text:p text:style-name="P23"/>
      <text:p text:style-name="P23"><text:s text:c="4"/>De <text:s/>todo <text:s/>lo <text:s/>expuesto <text:s/>no <text:s/>se <text:s/>puede <text:s/>inferir <text:s/>otra <text:s/>cosa <text:s/>que <text:s/>la <text:s/>duda, pues no <text:s/>hay <text:s/>modo <text:s/>de <text:s/>verificar <text:s/>si <text:s/>el <text:s/>agresor <text:s/>fue <text:s/>Sade <text:s/>y <text:s text:c="2"/>qué <text:s text:c="2"/>hizo <text:s text:c="2"/>en <text:s text:c="2"/>tal <text:s text:c="2"/>caso. <text:s/>Pero <text:s/>el <text:s text:c="2"/>misterio <text:s/>no <text:s/>es <text:s/>tan <text:s/>grande <text:s/>como <text:s/>para <text:s/>permitir <text:s/>los <text:s/>delirios <text:s/>morbosos <text:s/>de <text:s/>algunos <text:s/>escritores, ni <text:s/>tampoco <text:s/>las <text:s/>apologías <text:s/>simplistas <text:s/>de <text:s/>otros, más <text:s/>interesados <text:s/>todos <text:s/>en <text:s/>sus <text:s/>propias <text:s/>ideas <text:s/>y <text:s/>actitudes <text:s/>(cuyo <text:s/>emblema <text:s/>creen <text:s/>ver <text:s/>en <text:s/>Sade) <text:s/>que <text:s/>en <text:s/>la <text:s/>verdad <text:s/>histórica <text:s/>o <text:s/>en <text:s/>Sade <text:s/>mismo.</text:p>
      <text:p text:style-name="P23"/>
      <text:p text:style-name="P23"/>
      <text:p text:style-name="P23"><text:soft-page-break/></text:p>
      <text:p text:style-name="P23">Puesto <text:s/>que <text:s/>se <text:s/>desconocen <text:s/>los <text:s/>datos <text:s/>principales <text:s/>de <text:s/>este <text:s/>episodio, a <text:s/>saber, el <text:s/>tipo <text:s/>de <text:s/>prácticas <text:s/>sexuales <text:s/>de <text:s/>Sade <text:s/>en <text:s/>esta <text:s/>ocasión, no <text:s/>es <text:s/>posible, obrando <text:s/>con <text:s/>rigor, conectar <text:s/>directamente <text:s/>estos <text:s/>hechos <text:s/>con <text:s/>una <text:s/>teoría <text:s/>general <text:s/>sobre <text:s/>la <text:s/>algolagnia, ni <text:s/>tampoco <text:s/>deducir <text:s/>a <text:s/>partir <text:s/>de <text:s/>ellos <text:s/>detalles <text:s/>precisos <text:s/>sobre <text:s/>la <text:s/>personalidad <text:s/>de <text:s/>Sade. Ciertamente, el <text:s/>caso <text:s/>de <text:s/>la <text:s/>muchacha <text:s/>retenida <text:s/>en <text:s/>Saumane <text:s/>es, después <text:s/>de <text:s/>todo, un <text:s/>asunto <text:s/>lamentable, pero <text:s/>también <text:s/>es <text:s/>cierto <text:s/>que, de <text:s/>haberse <text:s/>dado <text:s/>los <text:s/>horrores <text:s/>que <text:s/>algunos <text:s/>biógrafos <text:s/>no <text:s/>dudan <text:s/>en <text:s/>atribuir <text:s/>a <text:s/>Sade, ni <text:s/>esta <text:s/>chica <text:s/>habría <text:s/>podido <text:s/>huir <text:s/>de <text:s/>La <text:s/>Coste <text:s/>ni <text:s/>Rose <text:s/>Keller <text:s/>de <text:s/>Arcueil.</text:p>
      <text:p text:style-name="P23"/>
      <text:p text:style-name="P23"><text:s text:c="4"/>La <text:s/>justicia <text:s/>exige <text:s/>no <text:s/>disimular <text:s/>los <text:s/>hechos <text:s/>ni <text:s/>rebajar <text:s/>su <text:s/>importancia, pero <text:s/>también <text:s/>hacer <text:s/>que <text:s/>no <text:s/>se <text:s/>pierda <text:s/>de <text:s/>vista <text:s/>la <text:s/>realidad <text:s/>entrando <text:s/>en <text:s/>el <text:s/>terreno <text:s/>de <text:s/>la <text:s/>fantasia. Ante <text:s/>hechos <text:s/>como <text:s/>el <text:s/>que <text:s/>aquí <text:s/>nos <text:s/>ocupa, demasiados <text:s/>escritores <text:s/>no <text:s/>saben <text:s/>salir <text:s/>de <text:s/>la <text:s/>trampa <text:s/>de <text:s/>intentar <text:s/>a <text:s/>toda <text:s/>costa <text:s/>mezclar <text:s/>los <text:s/>datos <text:s/>históricos <text:s/>con <text:s/>el <text:s/>contenido <text:s/>de <text:s/>algunas <text:s/>novelas <text:s/>de <text:s/>Sade <text:s/>(ya <text:s/>sabemos <text:s/>cuáles, siempre), y <text:s/>los <text:s/>resultados <text:s/>se <text:s/>apartan <text:s/>de <text:s/>las <text:s/>pruebas <text:s/>para <text:s/>adentrarse <text:s/>en <text:s/>las <text:s/>más <text:s/>calenturientas <text:s/>conjeturas, y <text:s/>ello <text:s/>a <text:s/>menudo <text:s/>sin <text:s/>avisar <text:s/>que <text:s/>son <text:s/>tales. Es <text:s/>muy <text:s/>peligroso <text:s/>desviarse <text:s/>de <text:s/>los <text:s/>hechos <text:s/>a <text:s/>las <text:s/>hipótesis <text:s/>sin <text:s/>tener <text:s/>plena <text:s/>consciencia <text:s/>de <text:s/>ello. En <text:s/>este <text:s/>libro <text:s/>también <text:s/>se <text:s/>conjetura (¡y <text:s/>mucho!), pero <text:s/>no <text:s/>se <text:s/>duda <text:s/>en <text:s/>advertirlo <text:s/>ni <text:s/>en <text:s/>señalar, cuando <text:s/>procede, que <text:s/>faltan <text:s/>pruebas, por <text:s/>más <text:s/>convicción, <text:s/>o <text:s/>incluso <text:s/>pasión, <text:s/>que <text:s/>se <text:s/>tenga <text:s/>respecto <text:s/>a <text:s/>una <text:s/>conjetura <text:s/>dada.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37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68</text:p>
      <text:p text:style-name="P23"><text:soft-page-break/></text:p>
      <text:p text:style-name="P23"/>
      <text:p text:style-name="P23"/>
      <text:p text:style-name="P23"/>
      <text:p text:style-name="P18"><text:span text:style-name="T3"><text:s text:c="19"/></text:span>2.6. <text:s/>Segundo <text:s/>escándalo <text:s/>de <text:s/>adolescentes</text:p>
      <text:p text:style-name="P18"/>
      <text:p text:style-name="P23"/>
      <text:p text:style-name="P23">La <text:s/>víspera <text:s/>de <text:s/>Navidad <text:s/>de <text:s/>1776, Sade <text:s/>recibe <text:s/>a <text:s/>cuatro <text:s/>nuevos <text:s/>criados <text:s/>que <text:s/>ha <text:s/>contratado. Son <text:s/>dos <text:s/>muchachos <text:s/>y <text:s/>dos <text:s/>muchachas <text:s/>muy <text:s/>jóvenes, aunque <text:s/>algo <text:s/>mayores <text:s/>que <text:s/>los <text:s/>del <text:s/>que <text:s/>se <text:s/>ha <text:s/>llamado <text:s/>"primer <text:s/>escándalo <text:s/>de <text:s/>adolescentes". <text:s text:c="2"/>Después <text:s/>de <text:s/>la <text:s/>cena, los <text:s/>chicos <text:s/>son <text:s/>alojados <text:s/>cada <text:s/>uno <text:s/>en <text:s/>una <text:s/>habitación <text:s/>diferente, y <text:s/>Sade <text:s/>los <text:s/>va <text:s/>visitando, según <text:s/>dirán <text:s/>luego, para <text:s/>ofrecerles <text:s/>más <text:s/>dinero <text:s/>a <text:s/>cambio <text:s/>de <text:s/>relaciones <text:s/>sexuales. Ante <text:s/>tal <text:s/>proposición, los <text:s/>muchachos <text:s/>optaron <text:s/>por <text:s/>marcharse.</text:p>
      <text:p text:style-name="P23"/>
      <text:p text:style-name="P23"><text:s text:c="4"/>Aunque <text:s/>los <text:s/>jóvenes <text:s/>partieron <text:s/>de <text:s text:c="2"/>madrugada, no <text:s/>se <text:s/>trató <text:s/>de <text:s/>una <text:s/>fuga, sino <text:s/>que <text:s/>los <text:s/>muchachos <text:s/>simplemente <text:s/>dijeron <text:s/>a <text:s/>Sade <text:s/>que <text:s/>deseaban <text:s/>marcharse, e <text:s/>incluso <text:s/>le <text:s/>pidieron <text:s/>ayuda <text:s/>para <text:s/>hacerlo, a <text:s/>lo <text:s/>cual <text:s/>él <text:s/>accedió <text:s/>sin <text:s/>tratar <text:s/>de <text:s/>retenerlos, ya <text:s/>que <text:s/>salieron <text:s/>del <text:s/>castillo <text:s/>acompañados <text:s/>por <text:s/>Sade. En <text:s/>este <text:s/>caso <text:s/>no <text:s/>hubo <text:s/>denuncia, pero <text:s/>los <text:s/>chicos, al <text:s/>regresar <text:s/>a <text:s/>Montpellier, de <text:s/>donde <text:s/>eran, avisaron <text:s/>al <text:s text:c="2"/>padre <text:s/>de <text:s/>otra <text:s text:c="2"/>joven, Cathérine <text:s/>Trillet, a <text:s/>quien <text:s/>conocían, y que <text:s/>llevaba <text:s/>ya <text:s/>algún <text:s/>tiempo <text:s/>como <text:s/>cocinera <text:s/>de <text:s/>Sade. Por <text:s/>este <text:s/>motivo <text:s/>se <text:s/>armó <text:s/>el <text:s/>escándalo, pues <text:s/>Cathérine, <text:s/>de <text:s/>veintidós <text:s/>años, no <text:s/>quería <text:s/>dejar <text:s/>a <text:s/>Sade, pero <text:s/>el <text:s/>padre <text:s/>de <text:s/>ella <text:s/>se <text:s/>dirigió <text:s/>al <text:s/>castillo, armado <text:s/>con <text:s/>una <text:s/>pistola, y <text:s/>disparó <text:s/>al <text:s/>marqués, que <text:s/>resultó <text:s/>herido. Ni <text:s/>así <text:s/>quiso <text:s/>la <text:s/>joven <text:s/>Trillet <text:s/>abandonar <text:s/>a <text:s/>Sade.</text:p>
      <text:p text:style-name="P23"/>
      <text:p text:style-name="P23"><text:s text:c="4"/>En <text:s/>el <text:s/>caso <text:s/>de <text:s/>los <text:s/>adolescentes <text:s/>de <text:s/>Montpellier <text:s/>ya <text:s/>no <text:s/>encontramos <text:s/>pistas <text:s/>de <text:s/>"sadismo" <text:s/>o <text:s/>algolagnia <text:s/>de <text:s/>ningún <text:s/>tipo, dado <text:s/>que <text:s/>apenas <text:s/>estuvieron <text:s/>un <text:s/>dia <text:s/>con <text:s/>Sade. Se <text:s/>puede <text:s/>pensar <text:s/>que, simplemente, no <text:s/>tuvo <text:s/>tiempo <text:s/>de <text:s/>torturarlos, sólo <text:s/>que <text:s/>de <text:s/>nuevo <text:s/>el <text:s/>comportamiento <text:s/>del <text:s/>marqués <text:s/>no <text:s/>encaja <text:s/>en <text:s/>el <text:s/>patrón <text:s/>típico <text:s/>del <text:s/>"sádico": <text:s/>los <text:s/>"grandes <text:s/>sádicos" <text:s/>no <text:s/>sueltan <text:s/>a <text:s/>sus <text:s/>víctimas <text:s/>sólo <text:s/>porque <text:s/>ellas <text:s/>lo <text:s/>pidan <text:s/>(¡muy <text:s/>al <text:s/>contrario!), y <text:s/>menos <text:s/>aún <text:s/>les <text:s/>facilitan <text:s/>la <text:s/>huida. Hacer <text:s/>proposiciones <text:s/>a <text:s/>unos <text:s/>adolescentes <text:s/>es <text:s/>promiscuidad <text:s/>sexual, libertinaje, inmoralidad <text:s/>si <text:s/>se <text:s/>quiere, pero <text:s/>no <text:s/>"sadismo", ni <text:s/>siquiera <text:s/>si <text:s/>el <text:s/>marqués <text:s/>pidió <text:s/>a <text:s/>los <text:s/>jóvenes <text:s/>dejarse <text:s/>azotar <text:s/>o <text:s/>azotarle <text:s/>a <text:s/>él.</text:p>
      <text:p text:style-name="P23"/>
      <text:p text:style-name="P23"><text:s text:c="3"/></text:p>
      <text:p text:style-name="P23"/>
      <text:p text:style-name="P23"/>
      <text:p text:style-name="P23"/>
      <text:p text:style-name="P23"/>
      <text:p text:style-name="P23"/>
      <text:p text:style-name="P23"><text:s text:c="96"/>69</text:p>
      <text:p text:style-name="P23"><text:soft-page-break/></text:p>
      <text:p text:style-name="P23"/>
      <text:p text:style-name="P23"/>
      <text:p text:style-name="P23">¿Cuál <text:s/>fué, pues, la <text:s/>índole <text:s/>de <text:s/>las <text:s/>proposiciones? ¿Incluyeron <text:s/>éstas <text:s/>dejarse <text:s/>torturar, <text:s/>o <text:s/>quizá <text:s/>torturar <text:s/>a <text:s/>Sade? <text:s/>Es <text:s/>posible, aunque <text:s/>es <text:s/>difícil <text:s/>que <text:s/>Sade <text:s/>propusiera <text:s/>eso <text:s text:c="2"/>ya <text:s/>el <text:s/>primer <text:s/>dia <text:s/>(a <text:s/>no <text:s/>ser <text:s text:c="2"/>en <text:s/>un <text:s/>prostíbulo), y <text:s/>también <text:s/>cabe <text:s/>pensar <text:s/>que, en <text:s/>tal <text:s/>caso, el <text:s/>escándalo <text:s/>habría <text:s/>sido <text:s/>mayor. <text:s/>Se <text:s/>podría <text:s/>pensar <text:s/>que <text:s/>Sade, con <text:s/>la <text:s/>experiencia <text:s/>de <text:s/>los <text:s/>casos <text:s/>anteriores, prefirió <text:s/>no <text:s/>arriesgarse <text:s/>a <text:s/>pesar <text:s/>de <text:s/>sus <text:s/>deseos.</text:p>
      <text:p text:style-name="P23"/>
      <text:p text:style-name="P23"><text:s text:c="5"/>No <text:s/>obstante, si <text:s/>tales <text:s/>deseos <text:s/>hubieran <text:s/>sido <text:s/>violar <text:s/>y <text:s/>torturar <text:s/>a <text:s/>los <text:s/>muchachos, quizá <text:s/>incluso <text:s/>matarlos, Sade <text:s/>habría <text:s/>tratado <text:s/>de <text:s/>obtener <text:s/>víctimas <text:s/>de <text:s/>otro <text:s/>modo, es <text:s/>decir, víctimas <text:s/>que <text:s/>nadie <text:s/>se <text:s/>habría <text:s/>molestado <text:s/>en <text:s/>buscar (las <text:s/>novelas <text:s/>de <text:s/>Sade <text:s/>hablan <text:s/>de <text:s/>ello, y <text:s/>hoy <text:s/>en <text:s/>día <text:s/>se <text:s/>hacen <text:s/>estas <text:s/>cosas). La <text:s/>conveniencia, por <text:s/>sí <text:s/>sola, dista <text:s/>mucho <text:s/>de <text:s/>poder <text:s/>explicar <text:s/>la <text:s/>conducta <text:s/>de <text:s/>Sade <text:s/>en <text:s/>este <text:s/>caso, porque <text:s/>un <text:s/>"sádico" <text:s/>que <text:s/>tenga <text:s/>en <text:s/>cuenta <text:s/>la <text:s/>conveniencia <text:s/>hace <text:s/>desde <text:s/>el <text:s/>principio <text:s/>otros <text:s/>planes <text:s/>para <text:s/>obtener <text:s/>"carne <text:s/>fresca".</text:p>
      <text:p text:style-name="P23"/>
      <text:p text:style-name="P23"><text:s text:c="3"/>Hay <text:s/>autores <text:s/>que <text:s/>opinan <text:s/>que <text:s/>Sade <text:s/>actuaba <text:s/>siempre <text:s/>por <text:s/>impulso, por <text:s/>lo <text:s/>cual <text:s/>la <text:s/>conveniencia <text:s/>le <text:s/>era <text:s/>indiferente <text:s/>cuando <text:s/>iba <text:s/>a <text:s/>cometer <text:s/>un <text:s/>delito <text:s/>sexual. Pero <text:s/>al <text:s/>pensar <text:s/>así <text:s/>se <text:s/>olvida <text:s/>el <text:s/>hecho <text:s/>de <text:s/>que <text:s/>un <text:s/>"gran <text:s/>sádico" <text:s/>que <text:s/>obre <text:s/>por <text:s/>impulso, sin <text:s/>pensar <text:s/>en <text:s/>las <text:s/>consecuencias, no <text:s/>dudará <text:s/>en <text:s/>matar <text:s/>cuando <text:s/>se <text:s/>le <text:s/>presente <text:s/>la <text:s/>oportunidad, y <text:s/>cometerá <text:s/>las <text:s/>mayores <text:s/>atrocidades <text:s/>sin <text:s/>pensar <text:s/>para <text:s/>nada <text:s/>en <text:s/>lo <text:s/>que <text:s/>ocurra <text:s/>después. Y <text:s/>tampoco <text:s/>es <text:s/>el <text:s/>caso <text:s/>en <text:s/>Sade.</text:p>
      <text:p text:style-name="P23"/>
      <text:p text:style-name="P23"><text:s text:c="7"/>Algunos <text:s/>personajes <text:s/>de <text:s/>las <text:s/>novelas <text:s/>de <text:s/>Sade <text:s/>no <text:s/>sólo <text:s/>llegan <text:s/>al <text:s/>súmmum <text:s/>del <text:s/>horror, sino <text:s/>que <text:s/>incluso <text:s/>saben <text:s/>guardar <text:s/>las <text:s/>apariencias <text:s/>hasta <text:s/>el <text:s/>grado <text:s/>de <text:s/>fingir <text:s/>con <text:s text:c="2"/>éxito <text:s/>una <text:s/>virtud <text:s/>intachable. Si <text:s/>no <text:s/>le <text:s/>faltaba <text:s/>a <text:s/>Sade <text:s/>la <text:s/>inteligencia <text:s/>necesaria <text:s/>para <text:s/>cometer <text:s/>grandes <text:s/>crímenes <text:s/>impunemente, ¿por qué <text:s/>no <text:s/>los <text:s/>cometió, y <text:s/>por <text:s/>qué <text:s/>se <text:s/>dejó <text:s/>encarcelar <text:s/>por <text:s/>delitos <text:s/>de <text:s/>menor <text:s/>importancia?</text:p>
      <text:p text:style-name="P23"/>
      <text:p text:style-name="P23"><text:s text:c="5"/>No <text:s/>resuelve <text:s/>la <text:s/>cuestión <text:s/>decir <text:s/>que, aunque <text:s/>Sade <text:s/>era <text:s/>capaz <text:s/>de <text:s/>planificar <text:s/>fríamente, luego <text:s/>no <text:s/>podía <text:s/>seguir <text:s/>sus <text:s/>planes <text:s/>porque <text:s/>sus <text:s/>impulsos <text:s text:c="2"/>eran <text:s text:c="2"/>demasiado <text:s text:c="2"/>fuertes: <text:s text:c="2"/>de <text:s/>ser <text:s/>así <text:s/>habrá <text:s/>que <text:s/>concluir <text:s/>que <text:s/>Sade <text:s/><text:span text:style-name="T11">no</text:span> <text:s/>era <text:s/>un <text:s/>ejemplo <text:s/>de <text:s/>"gran <text:s/>sadismo", <text:s/>ya <text:s text:c="2"/>que <text:s text:c="2"/>entonces <text:s text:c="2"/>sus <text:s text:c="2"/>impulsos <text:s text:c="2"/>habrían <text:s text:c="2"/>sido <text:s/>otros. </text:p>
      <text:p text:style-name="P23"/>
      <text:p text:style-name="P23"/>
      <text:p text:style-name="P23"/>
      <text:p text:style-name="P23"/>
      <text:p text:style-name="P23"/>
      <text:p text:style-name="P23"><text:s text:c="96"/>70</text:p>
      <text:p text:style-name="P23"><text:soft-page-break/></text:p>
      <text:p text:style-name="P23"/>
      <text:p text:style-name="P23">Además, alguien <text:s/>que <text:s/>haya <text:s/>manifestado <text:s/>una <text:s/>fuerte <text:s/>algolagnia <text:s/>a <text:s/>los <text:s/>veintidós <text:s/>años, debería <text:s/>ser <text:s/>ya <text:s/>un <text:s/>asesino <text:s/>múltiple <text:s/>consumado <text:s/>a <text:s/>los <text:s/>treinta <text:s/>y <text:s/>siete, si <text:s/>tuviera <text:s/>el <text:s/>tipo <text:s/>de <text:s/>personalidad <text:s/>que <text:s/>se <text:s/>suele <text:s/>atribuir <text:s/>al <text:s/>marqués <text:s/>de <text:s/>Sade (¡"gran <text:s/>sadismo", y <text:s/>además <text:s/>impulsivo!). Tenemos, pues, que <text:s/>una <text:s/>vez <text:s/>más <text:s/>los <text:s/>hechos <text:s/>de <text:s/>Sade no <text:s/>encajan <text:s/>en <text:s/>el <text:s/>esquema <text:s/>"clásico" <text:s/>de <text:s/>la <text:s/>algolagnia, por <text:s/>mucho <text:s/>que <text:s/>sí <text:s/>encajen <text:s/>en <text:s/>él <text:s/>a <text:s/>la <text:s/>perfección <text:s/>ciertos <text:s/>personajes <text:s/>de <text:s/>sus <text:s/>obras <text:s/>literaria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3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71</text:p>
      <text:p text:style-name="P23"><text:soft-page-break/></text:p>
      <text:p text:style-name="P23"><text:s text:c="106"/></text:p>
      <text:p text:style-name="P23"/>
      <text:p text:style-name="P23"/>
      <text:p text:style-name="P23"><text:s text:c="32"/><text:span text:style-name="T1">2.7. <text:s/>Caso <text:s/>Trillet</text:span></text:p>
      <text:p text:style-name="P23"/>
      <text:p text:style-name="P23">Aunque <text:s/>en <text:s/>el <text:s/>segundo <text:s/>escándalo <text:s/>de <text:s/>adolescentes <text:s/>no <text:s/>hubo <text:s/>tiempo <text:s/>para <text:s/>el <text:s/>"sadismo", en <text:s/>el <text:s/>caso <text:s/>de <text:s/>Cathérine <text:s/>Trillet <text:s/>sí <text:s/>que <text:s/>hubo <text:s/>tiempo, pero, a <text:s/>menos <text:s/>que <text:s/>esta <text:s/>joven <text:s/>fuera <text:s/>ella <text:s/>misma <text:s/>una <text:s/>"sádica" <text:s/>perversa <text:s/>(de <text:s/>lo <text:s/>cual <text:s/>no <text:s/>existen <text:s/>indicios), no <text:s/>hubo <text:s/>"sadismo" <text:s/>con <text:s/>ella, y <text:s/>lo <text:s/>prueba <text:s/>el <text:s/>hecho <text:s/>de <text:s/>que <text:s/>Cathérine <text:s text:c="2"/>quiso <text:s/>permanecer <text:s/>junto <text:s/>a <text:s text:c="2"/>Sade <text:s/>a <text:s/>pesar <text:s/>de <text:s/>la <text:s/>oposición <text:s/>paterna.</text:p>
      <text:p text:style-name="P23"/>
      <text:p text:style-name="P23"><text:s text:c="5"/>La <text:s/>muchacha, de <text:s/>veintidós <text:s/>años, fue <text:s/>contratada <text:s/>por <text:s/>Sade <text:s/>en <text:s/>julio <text:s/>de <text:s/>1776 <text:s/>como <text:s/>cocinera <text:s/>del <text:s/>castillo <text:s/>de <text:s/>La Coste, y <text:s/>permaneció <text:s/>con <text:s/>el <text:s/>marqués <text:s/>hasta <text:s/>que, en <text:s/>Navidad, los <text:s/>muchachos <text:s/>recién <text:s/>contratados <text:s/>en <text:s/>Montpéllier <text:s/>(y <text:s/>que <text:s/>conocían <text:s/>a <text:s/>la <text:s/>familia <text:s/>de <text:s/>Cathérine), dejaron <text:s/>la <text:s/>casa <text:s/>de <text:s/>Sade <text:s/>inmediatamente, y, al <text:s/>regresar <text:s/>a <text:s/>Montpellier, hablaron <text:s/>al <text:s/>padre <text:s/>de <text:s/>Cathérine <text:s/>sobre <text:s/>las <text:s/>proposiciones <text:s/>que, supuestamente, les <text:s/>había <text:s/>hecho <text:s/>Sade. En <text:s/>consecuencia, Trillet <text:s/>se <text:s/>enfureció <text:s/>y <text:s/>trató <text:s/>de <text:s/>recuperar <text:s/>a <text:s/>su <text:s/>hija, que <text:s/>no <text:s/>quiso <text:s/>regresar <text:s/>a <text:s/>su <text:s/>hogar <text:s/>ni <text:s/>siquiera <text:s/>cuando <text:s/>el <text:s/>padre <text:s/>sacó <text:s/>un <text:s/>arma <text:s/>y <text:s/>disparó <text:s/>a <text:s/>Sade, que <text:s/>resultó <text:s/>herido <text:s/>y <text:s/>denunció <text:s/>a <text:s/>Trillet <text:s/>por <text:s/>intento <text:s/>de <text:s/>asesinato. Al <text:s/>final <text:s/>el <text:s/>encerrado <text:s/>fue <text:s/>Sade, que <text:s/>no <text:s/>había <text:s/>hecho <text:s/>a <text:s/>Trillet <text:s/>más <text:s/>violencia <text:s/>que <text:s/>algunos <text:s/>insultos <text:s/>respondiendo <text:s/>a <text:s/>sus <text:s/>amenazas <text:s/>(nueva <text:s/>prueba <text:s/>de <text:s/>que <text:s/>la <text:s/>fama <text:s/>siempre <text:s/>pesa <text:s/>más <text:s/>que <text:s/>los <text:s/>hechos).</text:p>
      <text:p text:style-name="P23"/>
      <text:p text:style-name="P23"><text:s text:c="5"/>A <text:s/>pesar <text:s/>de <text:s/>todo, la <text:s/>joven <text:s/>Trillet <text:s/>no <text:s/>quiso <text:s/>volver <text:s/>a <text:s/>su <text:s/>casa, y <text:s/>se <text:s/>fue <text:s/>a <text:s/>París <text:s/>para <text:s/>servir <text:s/>a <text:s/>la <text:s/>marquesa <text:s/>de <text:s/>Sade, que <text:s/>trataba <text:s/>de <text:s/>hacer <text:s/>gestiones <text:s/>para <text:s/>liberar <text:s/>a <text:s/>su <text:s/>marido. </text:p>
      <text:p text:style-name="P23"/>
      <text:p text:style-name="P23"/>
      <text:p text:style-name="P23"/>
      <text:p text:style-name="P23">Surgen <text:s/>interrogantes:</text:p>
      <text:p text:style-name="P23"/>
      <text:p text:style-name="P23"/>
      <text:list xml:id="list2737799687555192099" text:style-name="L13">
        <text:list-item>
          <text:p text:style-name="P136">¿Cathérine <text:s/>Trillet <text:s/>era <text:s/>sádica?</text:p>
          <text:p text:style-name="P136"/>
        </text:list-item>
        <text:list-item>
          <text:p text:style-name="P136">Si <text:s/>no, ¿por <text:s/>qué <text:s/>quiso <text:s/>quedarse <text:s/>con <text:s/>el <text:s/>marqués <text:s/>(y <text:s/>luego <text:s/>con <text:s/>la <text:s/>marquesa)? <text:s text:c="4"/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<text:s text:c="96"/>72</text:p>
      <text:p text:style-name="P23"><text:soft-page-break/></text:p>
      <text:p text:style-name="P23"/>
      <text:p text:style-name="P23"/>
      <text:p text:style-name="P23">Puede <text:s/>que <text:s/>quisiera <text:s/>huir <text:s/>de <text:s/>su <text:s/>familia, pero <text:s/>lo <text:s/>primero <text:s/>que <text:s/>hizo <text:s/>cuando <text:s/>su <text:s/>padre <text:s/>fue <text:s/>a <text:s/>buscarla <text:s/>fue <text:s/>abrazarlo, rogarle <text:s/>que <text:s/>se <text:s/>calmara <text:s/>y <text:s/>decirle <text:s/>que <text:s/>se <text:s/>encontraba <text:s/>muy <text:s/>bien <text:s/>en <text:s/>la <text:s/>casa <text:s/>de <text:s/>Sade. Claro <text:s/>que <text:s/>éste <text:s/>pudo <text:s/>aleccionarla <text:s/>previamente <text:s/>bajo <text:s/>amenaza, ya <text:s/>que <text:s/>la <text:s/>apartó <text:s/>bruscamente <text:s/>de <text:s/>su <text:s/>padre <text:s/>para <text:s/>discutir <text:s/>con <text:s/>él. Sin <text:s/>embargo, de <text:s/>haber <text:s/>sido <text:s/>así, ella <text:s/>se <text:s/>habría <text:s/>marchado <text:s/>a <text:s/>la <text:s/>primera <text:s/>oportunidad, cosa <text:s/>que <text:s/>no <text:s/>hizo, ni <text:s/>siquiera <text:s/>cuando <text:s/>Sade <text:s/>fue <text:s/>encarcelado.</text:p>
      <text:p text:style-name="P23"/>
      <text:p text:style-name="P23"/>
      <text:p text:style-name="P23"><text:s text:c="4"/>Se <text:s/>ignoran <text:s/>los <text:s/>motivos <text:s/>por <text:s/>los <text:s/>que <text:s/>Cathérine <text:s/>Trillet <text:s/>se <text:s/>negó <text:s/>a <text:s/>regresar <text:s/>a <text:s/>su <text:s/>casa, los <text:s/>cuales <text:s/>pudieron <text:s/>ser <text:s/>de <text:s/>índole <text:s/>muy <text:s/>diversa. <text:s/>Quizá <text:s/>temía <text:s/>que <text:s/>las <text:s/>noticias <text:s/>acerca <text:s/>del <text:s/>libertinaje <text:s/>de <text:s/>Sade <text:s/>que <text:s/>habían <text:s/>llegado <text:s/>a <text:s/>su <text:s/>localidad <text:s/>hubiesen <text:s/>arruinado <text:s/>la <text:s/>reputación <text:s/>de <text:s/>ella, ya <text:s/>que <text:s/>había <text:s/>permanecido <text:s/>seis <text:s/>meses <text:s/>con <text:s/>Sade. O <text:s text:c="2"/>quizá <text:s text:c="2"/>ella <text:s text:c="2"/>sí <text:s text:c="2"/>había <text:s text:c="2"/>tenido <text:s text:c="2"/>relaciones <text:s text:c="2"/>sexuales <text:s text:c="2"/>con <text:s/>Sade <text:s text:c="2"/>y <text:s/>temía <text:s text:c="3"/>que <text:s/>su <text:s/>familia <text:s/>se <text:s/>enterase, pues <text:s/>quizá <text:s/>estaba <text:s/>o <text:s/>creía <text:s/>estar <text:s/>embarazada. Puede <text:s/>que temiera <text:s/>ser <text:s/>encerrada <text:s/>en <text:s/>un <text:s/>correccional <text:s/>para <text:s/>muchachas <text:s/>descarriadas. También <text:s/>es <text:s/>posible <text:s/>que <text:s/>tratara <text:s/>de <text:s/>evitar <text:s/>un <text:s/>matrimonio <text:s/>no <text:s/>deseado, o <text:s/>ingresar <text:s/>a <text:s/>la <text:s/>fuerza <text:s/>en <text:s/>un <text:s/>convento <text:s/>(dramas, todos <text:s/>ellos, muy <text:s/>comunes <text:s/>en <text:s/>la <text:s/>época). Fuera <text:s/>como <text:s/>fuera, no <text:s/>parece <text:s/>que <text:s/>Cathérine <text:s/>quisiera <text:s/>quedarse <text:s/>junto <text:s/>al <text:s/>marqués <text:s/>para <text:s/>ser <text:s/>torturada <text:s/>por <text:s/>él.</text:p>
      <text:p text:style-name="P23"/>
      <text:p text:style-name="P23"/>
      <text:p text:style-name="P23"><text:s text:c="3"/>No <text:s/>es <text:s/>probable <text:s/>que <text:s/>Cathérine <text:s/>Trillet <text:s/>estuviera <text:s/>dispuesta <text:s/>sacrificar <text:s/>su <text:s/>reputación <text:s/>y <text:s/>el <text:s/>afecto <text:s/>de <text:s/>su <text:s/>familia <text:s/>sólo <text:s/>por <text:s/>un <text:s/>placer sexual <text:s/>que <text:s/>podía <text:s/>obtener también <text:s/>con <text:s/>alguien <text:s/>que <text:s/>no <text:s/>fuera el marqués. Cabe <text:s/>preguntarse <text:s/>si <text:s/>acaso Cathérine no <text:s/>estaba <text:s/>realmente <text:s/>enamorada <text:s/>de <text:s text:c="2"/>Sad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06"/></text:p>
      <text:p text:style-name="P23"/>
      <text:p text:style-name="P23"/>
      <text:p text:style-name="P23"/>
      <text:p text:style-name="P23"/>
      <text:p text:style-name="P23"/>
      <text:p text:style-name="P23"><text:s text:c="96"/>73</text:p>
      <text:p text:style-name="P23"><text:soft-page-break/></text:p>
      <text:p text:style-name="P23"/>
      <text:p text:style-name="P23"/>
      <text:p text:style-name="P18"><text:span text:style-name="T3"><text:s text:c="36"/></text:span>2.8. <text:s/>Caso <text:s/>Nanon</text:p>
      <text:p text:style-name="P23"/>
      <text:p text:style-name="P23">El <text:s/>caso <text:s/>de <text:s/>Nanon <text:s/>Sablonnière <text:s/>contiene <text:s/>muchas <text:s/>incógnitas, pero <text:s/>aun <text:s text:c="2"/>así <text:s/>está <text:s/>claro <text:s/>que, aunque <text:s/>Nanon <text:s/>fue <text:s/>víctima <text:s/>de <text:s/>la <text:s/>hipocresía <text:s/>moral <text:s/>reinante <text:s/>y <text:s/>del <text:s/>miedo <text:s/>que <text:s/>ésta <text:s/>generaba <text:s/>en <text:s/>la <text:s/>familia <text:s/>de <text:s/>Sade <text:s/>(lo <text:s/>cual <text:s/>supuso <text:s/>a <text:s/>Nanon <text:s/>y <text:s/>quizá <text:s/>a <text:s/>Sade <text:s/>una <text:s/>pérdida <text:s/>terrible), no <text:s/>fue, como <text:s/>se <text:s/>podría <text:s/>pensar <text:s/>sin <text:s/>conocer <text:s/>el <text:s/>caso, una <text:s/>víctima <text:s/>del <text:s/>sadismo <text:s/>del <text:s/>marqués.</text:p>
      <text:p text:style-name="P23"/>
      <text:p text:style-name="P23"><text:s text:c="5"/>Nanon <text:s/>Sablonnière <text:s/>era <text:s/>una <text:s/>sobrina <text:s/>de <text:s/>la <text:s/>alcahueta <text:s/>de <text:s/>Lyon <text:s/>llamada <text:s/>Nanon (Anne-Antoinette), con <text:s/>la <text:s/>que <text:s/>a <text:s/>veces <text:s/>se <text:s/>confunde, que <text:s/>proporcionó <text:s/>a <text:s/>Sade <text:s/>varias <text:s/>sirvientas <text:s/>adolescentes <text:s/>con <text:s text:c="2"/>las <text:s/>que <text:s/>él, según <text:s/>confesó, <text:s/>mantuvo <text:s/>relaciones <text:s/>sexuales. La <text:s/>joven <text:s/>Nanon, de <text:s/>veinticuatro <text:s/>años, también <text:s/>fue <text:s/>sirvienta <text:s/>de <text:s/>los <text:s/>marqueses, y <text:s/>también <text:s/>tuvo <text:s/>sexo <text:s/>con <text:s/>Sade, por <text:s/>lo <text:s/>cual, se cree, quedó <text:s/>embarazada. Por <text:s/>algún <text:s/>motivo (se <text:s/>ignora <text:s/>cuál <text:s/>exactamente) se <text:s/>le <text:s/>ocurrió <text:s/>protestar <text:s/>amenazando <text:s/>a <text:s/>los <text:s/>Sade <text:s/>con <text:s/>denunciarlos, cosa <text:s/>que <text:s/>probablemente <text:s/>no <text:s/>habría <text:s/>hecho <text:s/>de <text:s/>haber <text:s/>sido <text:s/>atada <text:s/>o <text:s/>recluída <text:s text:c="2"/>y <text:s/>violada <text:s/>y <text:s/>torturada, como <text:s/>se <text:s/>tiende <text:s/>a <text:s/>pensar <text:s/>en <text:s/>el <text:s/>caso <text:s/>de <text:s/>Sade.</text:p>
      <text:p text:style-name="P23"/>
      <text:p text:style-name="P23"><text:s text:c="5"/>Por <text:s/>lo <text:s/>visto, Nanon <text:s/>dijo <text:s/>muchas <text:s/>cosas <text:s/>a <text:s/>quienes <text:s/>quisieron <text:s/>escucharla, lo <text:s/>cual <text:s/>hizo <text:s/>temer <text:s/>a <text:s/>los <text:s/>Sade <text:s/>que <text:s/>los <text:s/>rumores <text:s/>las <text:s/>magnificasen <text:s/>como <text:s/>había <text:s/>ocurrido <text:s/>en <text:s/>los <text:s/>escándalos <text:s/>anteriores. La <text:s/>suegra <text:s/>de <text:s/>Sade, al <text:s/>principio <text:s/>con <text:s/>la <text:s/>aprobación <text:s/>de <text:s/>ambos <text:s/>marqueses, obtuvo <text:s/>con <text:s/>su <text:s/>hija <text:s/>una <text:s/>lettre <text:s/>de <text:s/>cachet <text:s/>para <text:s/>encarcelar <text:s/>a <text:s text:c="2"/>Nanon, a <text:s/>quien <text:s/>la <text:s/>marquesa <text:s/>acusó <text:s/>de <text:s/>robar <text:s/>cubiertos <text:s/>de <text:s/>plata. La <text:s/>misma <text:s/>Mme. <text:s/>de <text:s/>Montreuil <text:s/>obtuvo <text:s/>también <text:s/>otra <text:s/>lettre <text:s/>de <text:s/>cachet <text:s/>para <text:s/>encerrar <text:s/>al <text:s/>marqués, y <text:s/>pronto <text:s/>estuvieron <text:s/>tanto <text:s/>Nanon <text:s/>como <text:s/>Sade <text:s/>en <text:s/>prisión. <text:s/>La <text:s/>hijita <text:s/>recién <text:s/>nacida <text:s/>de <text:s/>ambos <text:s/>fue <text:s/>entregada <text:s/>a <text:s/>una <text:s/>nodriza, pero <text:s/>ésta <text:s/>quedó <text:s/>embarazada <text:s/>y <text:s/>se <text:s/>quedó <text:s/>sin <text:s/>leche, por <text:s/>lo <text:s/>que <text:s/>la <text:s/>niña <text:s/>murió <text:s/>poco <text:s/>después, sin <text:s/>que <text:s/>su <text:s/>padre <text:s/>ni <text:s/>su <text:s/>madre <text:s/>tuvieran <text:s/>culpa. Probablemente <text:s/>el <text:s/>encarcelamiento <text:s/>de <text:s/>Nanon <text:s/>fue <text:s/>injusto, pero <text:s/>estuvo <text:s/>motivado, como <text:s/>el <text:s/>que <text:s/>el <text:s/>propio <text:s/>Sade <text:s/>sufrió <text:s/>poco <text:s/>después, <text:s text:c="2"/>por <text:s text:c="3"/>el <text:s text:c="4"/>miedo <text:s text:c="2"/>de <text:s text:c="2"/>la <text:s text:c="2"/>familia <text:s text:c="2"/>al <text:s text:c="2"/>horrible <text:s text:c="2"/>poder <text:s/>del <text:s/>escándalo <text:s/>en <text:s/>una <text:s/>sociedad <text:s/>dominada <text:s/>por <text:s/>el <text:s/>libertinaje <text:s/>de <text:s/>hecho <text:s/>y <text:s/>la <text:s/>santurronería <text:s/>de <text:s/>formas. A <text:s/>casi <text:s/>nadie <text:s/>le <text:s/>importaba <text:s/>que <text:s/>un <text:s/>noble <text:s/>tuviera <text:s/>amantes, hijos <text:s/>ilegítimos, o <text:s/>incluso <text:s/>fuera <text:s/>homosexual <text:s/>o <text:s/>sádico, siempre <text:s/>que <text:s/>fingiera <text:s/>ser <text:s/>un <text:s/>buen <text:s/>cristiano. Sade <text:s/>no <text:s/>creía <text:s/>que <text:s/>fuera <text:s/>necesario <text:s/>tanto <text:s/>fingimiento <text:s/>dada <text:s/>la <text:s/>realidad <text:s/>de <text:s/>hecho <text:s/>entre <text:s/>la <text:s/>mayoría, pero <text:s/>en <text:s/>esto <text:s/>se <text:s/>equivocó <text:s/>totalmente <text:s/>y <text:s/>lo <text:s/>pagó <text:s/>muy <text:s/>caro.</text:p>
      <text:p text:style-name="P23"/>
      <text:p text:style-name="P18"/>
      <text:p text:style-name="P23"><text:s text:c="96"/>74</text:p>
      <text:p text:style-name="P18"><text:soft-page-break/></text:p>
      <text:p text:style-name="P18"/>
      <text:p text:style-name="P18"/>
      <text:p text:style-name="P18">Cabe <text:s/>destacar <text:s/>que<text:span text:style-name="T3">:</text:span></text:p>
      <text:p text:style-name="P23"/>
      <text:p text:style-name="P23"/>
      <text:p text:style-name="P23"/>
      <text:list xml:id="list6619356119413171826" text:style-name="L14">
        <text:list-item>
          <text:p text:style-name="P137">Nanon <text:s/>no <text:s/>fue <text:s/>asesinada <text:s/>ni <text:s/>torturada <text:s/>por <text:s/>Sade, sino <text:s/>encarcelada, probablemente <text:s/>bajo <text:s/>acusación <text:s/>falsa, por <text:s/>la <text:s/>familia <text:s/>del <text:s/>marqués, que <text:s/>también <text:s/>hizo <text:s/>encarcelar <text:s/>a <text:s/>éste. El <text:s/>verdadero <text:s/>motivo, en <text:s/>ambos <text:s/>casos, <text:s/>era <text:s/>el <text:s/>miedo <text:s/>a <text:s/>más <text:s/>escándalos.</text:p>
        </text:list-item>
      </text:list>
      <text:p text:style-name="P23"/>
      <text:p text:style-name="P23"/>
      <text:p text:style-name="P23"><text:s text:c="136"/></text:p>
      <text:list xml:id="list22454682" text:continue-numbering="true" text:style-name="L14">
        <text:list-item>
          <text:p text:style-name="P137">Nanon, prisionera <text:s/>a <text:s/>la <text:s/>vez <text:s/>que <text:s/>Sade, <text:s/>llegó <text:s/>a <text:s/>comprender <text:s/>que <text:s/>se <text:s/>engañaba <text:s/>al <text:s/>marqués <text:s/>diciéndole <text:s/>que <text:s/>ella <text:s/>le <text:s/>había <text:s/>denunciado <text:s/>por <text:s/>cosas <text:s/>que <text:s/>en <text:s/>realidad <text:s/>no <text:s/>había <text:s/>dicho <text:s/>nunca. En <text:s/>tal <text:s/>situación, ella <text:s/>se <text:s/>compadeció <text:s/>de <text:s/>Sade. <text:s/>No <text:s/>consta, además, ninguna <text:s/>acusación <text:s/>formal <text:s/>de <text:s/>que <text:s/>Sade <text:s/>la <text:s/>hubiera <text:s/>violado <text:s/>o <text:s/>torturado.</text:p>
        </text:list-item>
      </text:list>
      <text:p text:style-name="P23"/>
      <text:p text:style-name="P23"/>
      <text:list xml:id="list22444238" text:continue-numbering="true" text:style-name="L14">
        <text:list-item>
          <text:p text:style-name="P137">La <text:s/>niña <text:s/>de <text:s/>Nanon <text:s/>(y <text:s/>quizá <text:s/>de <text:s/>Sade) <text:s/>murió <text:s/>de <text:s/>forma <text:s/>accidental <text:s/>al <text:s/>no <text:s/>saber <text:s/>a <text:s/>tiempo <text:s/>la <text:s/>nodriza <text:s/>que <text:s/>no <text:s/>tenía <text:s/>leche. <text:s/>No <text:s/>es <text:s/>probable <text:s/>que <text:s/>lo <text:s/>deseara <text:s/>ni <text:s/>la <text:s/>familia <text:s/>de <text:s/>Sade. Era <text:s/>común <text:s/>entre <text:s/>reyes, nobles <text:s/>e <text:s/>incluso <text:s/>clérigos <text:s/>el <text:s/>tener <text:s/>hijos <text:s/>bastardos. Incluso <text:s/>el <text:s/>abad <text:s/>Sade <text:s/>intentó <text:s/>legar <text:s/>bienes <text:s/>a <text:s/>una <text:s/>hija <text:s/>que <text:s/>tuvo <text:s/>de <text:s/>una <text:s/>amante, aunque, cuando la <text:s/>familia <text:s/>de <text:s/>otra <text:s/>amante <text:s/>encinta <text:s/>del <text:s/>abad <text:s/>armó <text:s/>escándalo, <text:s text:c="2"/>su <text:s/>secretario <text:s/>amenazó <text:s/>con <text:s text:c="2"/>una <text:s/>pistola.</text:p>
        </text:list-item>
      </text:list>
      <text:p text:style-name="P23"/>
      <text:p text:style-name="P23"/>
      <text:p text:style-name="P23"/>
      <text:list xml:id="list22425077" text:continue-numbering="true" text:style-name="L14">
        <text:list-item>
          <text:p text:style-name="P209"><text:span text:style-name="T3">Existe <text:s/>el <text:s/>acta <text:s/>de <text:s/>bautismo <text:s/>de <text:s/>la <text:s/>hija <text:s/>de <text:s/>Nanon (</text:span><text:span text:style-name="T3"><text:note text:id="ftn15" text:note-class="footnote"><text:note-citation text:label="*">*</text:note-citation><text:note-body><text:p text:style-name="P65">En <text:s/>Alice <text:s/>M. <text:s/>Laborde, <text:span text:style-name="T10">Correspondance <text:s/>du <text:s/>Marquis <text:s/>de <text:s/>Sade</text:span>, <text:s text:c="2"/>vol. VII <text:s/></text:p><text:p text:style-name="P65"><text:s text:c="5"/>(1773-1776).</text:p><text:p text:style-name="P65"/><text:p text:style-name="P68"><text:s text:c="96"/>75</text:p></text:note-body></text:note></text:span><text:span text:style-name="T3">), donde <text:s/>consta <text:s/>como <text:s/>hija <text:s/>de <text:s/>un <text:s/>tal <text:s/>Barthélemy <text:s/>Fayère, casado <text:s/>con <text:s/>Nanon. Hay <text:s/>dudas <text:s/>de <text:s/>si <text:s/>la <text:s/>niña <text:s/>era <text:s/>hija <text:s/>de <text:s/>su <text:s/>padre <text:s/>oficial <text:s/>o <text:s/>del <text:s/>marqués <text:s/>de <text:s/>Sade. La <text:s/>familia <text:s/>de <text:s/>éste <text:s/>pudo <text:s/>presionar <text:s/>a <text:s/>Nanon <text:s/>para <text:s/>que <text:s/>se <text:s/>casara <text:s/>con <text:s/>alguien <text:s/>para <text:s/>disimular, y <text:s/>ella <text:s/>acceder <text:s/>para <text:s/>que <text:s/>la <text:s/>niña <text:s/>no <text:s/>llevara <text:s/>el <text:s/></text:span><text:span text:style-name="T3">estigma <text:s/>de <text:s/>la <text:s/>ilegitimidad, ya <text:s/>que <text:s/>era <text:s/>"más decente" <text:s/>y <text:s/>"menos <text:s/>pecado" <text:s/>una <text:s/>mentira <text:s/>oficial <text:s/>que <text:s/>la <text:s/>verdad <text:s/>de <text:s/>un <text:s/>hecho <text:s/>natural <text:s/>no <text:s/>conforme <text:s/>a <text:s/>la <text:s/>hipocresía.</text:span></text:p>
        </text:list-item>
      </text:list>
      <text:p text:style-name="P23"/>
      <text:p text:style-name="P23"/>
      <text:p text:style-name="P23"><text:soft-page-break/></text:p>
      <text:p text:style-name="P23"/>
      <text:p text:style-name="P23"/>
      <text:p text:style-name="P18"><text:span text:style-name="T3"><text:s text:c="33"/></text:span>2.9. <text:s/>Sainte-Pélagie</text:p>
      <text:p text:style-name="P23"/>
      <text:p text:style-name="P23">Para <text:s/>algunos <text:s/>autores, en <text:s/>esta <text:s/>cárcel <text:s/>se <text:s/>produjo <text:s/>el <text:s/>último escándalo <text:s/>del <text:s/>marqués <text:s/>de <text:s/>Sade. <text:s/>Se <text:s/>dice <text:s/>que, prisionero <text:s/>en <text:s/>Sainte-Pélagie <text:s/>como <text:s/>pornógrafo <text:s/>y <text:s/>supuesto <text:s/>panfletario <text:s/>contra <text:s/>Bonaparte, Sade <text:s/>fue <text:s/>trasladado <text:s/>a <text:s/>Bicêtre, una <text:s/>prisión <text:s/>mucho <text:s/>peor, por <text:s/>haber <text:s/>atacado, provocado <text:s/>o <text:s/>intentado <text:s/>seducir <text:s/>a <text:s/>unos <text:s/>jóvenes <text:s/>que <text:s/>fueron <text:s/>detenidos <text:s/>por <text:s/>disturbios <text:s/>en <text:s/>un <text:s/>teatro <text:s/>y <text:s/>encerrados <text:s/>en <text:s/>el <text:s/>mismo <text:s/>corredor <text:s/>de <text:s/>la <text:s/>prisión <text:s/>que <text:s/>el <text:s/>marqués.</text:p>
      <text:p text:style-name="P23"/>
      <text:p text:style-name="P23"/>
      <text:p text:style-name="P23"><text:s text:c="3"/>Sin <text:s/>embargo, esto <text:s/>pudo ser <text:s/>tan <text:s/>sólo <text:s/>una <text:s/>excusa <text:s/>para <text:s/>el <text:s/>traslado, puesto <text:s/>que:</text:p>
      <text:p text:style-name="P23"/>
      <text:p text:style-name="P23"/>
      <text:list xml:id="list2862348922773539388" text:style-name="L15">
        <text:list-item>
          <text:p text:style-name="P138">No <text:s/>es <text:s/>probable <text:s/>que <text:s/>Sade <text:s/>intentase <text:s/>atacar <text:s/>o <text:s/>provocar <text:s/>a <text:s/>un <text:s/>grupo <text:s/>de <text:s/>jóvenes <text:s/>sanos, siendo <text:s/>él <text:s/>un <text:s/>hombre <text:s/>solo, anciano, obeso <text:s/>y <text:s/>enfermo.</text:p>
          <text:p text:style-name="P138"/>
        </text:list-item>
      </text:list>
      <text:p text:style-name="P23"/>
      <text:list xml:id="list22432810" text:continue-numbering="true" text:style-name="L15">
        <text:list-item>
          <text:p text:style-name="P138">En <text:s/>el <text:s/>informe <text:s/>policial <text:s/>se <text:s/>insinuó <text:s/>una <text:s/>motivación <text:s/>sexual, pero, <text:s/>por <text:s/>aquel <text:s/>entonces, Sade <text:s/>era <text:s/>feliz <text:s/>con <text:s/>Constance <text:s/>Quesnet, y <text:s/>no <text:s/>habría <text:s/>querido <text:s/>arriesgarse <text:s/>a <text:s/>romper <text:s/>su <text:s/>relación <text:s/>con <text:s/>ella <text:s/>siendo <text:s/>sorprendido <text:s/>en <text:s/>actos <text:s/>o <text:s/>proposiciones <text:s/>homosexuales. Además, los <text:s/>jóvenes <text:s/>del <text:s/>tumulto <text:s/>en <text:s/>el <text:s/>teatro <text:s/>eran <text:s/>desconocidos <text:s/>para <text:s/>Sade, y, de ofenderse <text:s/>por <text:s/>una <text:s/>proposición, podían <text:s/>propinarle <text:s/>una <text:s/>paliza <text:s/>mortal.</text:p>
        </text:list-item>
      </text:list>
      <text:p text:style-name="P23"/>
      <text:p text:style-name="P23"/>
      <text:list xml:id="list22425289" text:continue-numbering="true" text:style-name="L15">
        <text:list-item>
          <text:p text:style-name="P138">Si <text:s/>se <text:s/>trataba <text:s/>de <text:s/>presos <text:s/>en <text:s/>celdas <text:s/>contiguas <text:s/>o frente <text:s/>a <text:s/>la <text:s/>de <text:s/>Sade <text:s/>en <text:s/>un <text:s/>corredor, estando <text:s/>todos <text:s/>ellos <text:s/>encerrados <text:s/>en <text:s/>sus <text:s/>celdas <text:s/>no <text:s/>tenía <text:s/>por <text:s/>qué <text:s/>suceder <text:s/>nada, por <text:s/>más <text:s/>que <text:s/>Sade <text:s/>o <text:s/>los <text:s/>otros <text:s/>quisieran, y <text:s/>si <text:s/>no <text:s/>estaban <text:s/>en <text:s/>las <text:s/>celdas <text:s/>bastaba <text:s/>con <text:s/>encerrarlos <text:s/>en <text:s/>ellas. <text:s/>Otra <text:s/>cosa <text:s/>es <text:s/>que <text:s/>Sade <text:s/>pasara <text:s/>escritos <text:s/>a <text:s/>los <text:s/>otros <text:s/>presos, que <text:s/>ellos <text:s/>también <text:s/>podían <text:s/>romper <text:s/>o <text:s/>enseñar <text:s/>a <text:s/>los <text:s/>guardianes <text:s/>si <text:s/>no <text:s/>les <text:s/>gustaban.</text:p>
        </text:list-item>
      </text:list>
      <text:p text:style-name="P23"/>
      <text:p text:style-name="P23"><text:s text:c="102"/></text:p>
      <text:p text:style-name="P23"/>
      <text:p text:style-name="P23"/>
      <text:p text:style-name="P23"/>
      <text:p text:style-name="P23"/>
      <text:p text:style-name="P23"/>
      <text:p text:style-name="P23"><text:s text:c="96"/>76</text:p>
      <text:p text:style-name="P23"><text:soft-page-break/></text:p>
      <text:p text:style-name="P23"/>
      <text:p text:style-name="P23"/>
      <text:p text:style-name="P23"/>
      <text:list xml:id="list22424757" text:continue-numbering="true" text:style-name="L15">
        <text:list-item>
          <text:p text:style-name="P138">De <text:s/>haberse <text:s/>tratado <text:s/>de <text:s/>discusiones, cruce <text:s/>de <text:s/>insultos, etc. bastaba <text:s/>con <text:s/>un <text:s/>intercambio <text:s/>de <text:s/>celdas <text:s/>con <text:s/>otros <text:s/>presos, amenazas <text:s/>de <text:s/>ir <text:s/>al <text:s/>calabozo <text:s/>u <text:s/>otros <text:s/>castigos. No <text:s/>hacía falta <text:s/>cambiar <text:s/>a <text:s/>Sade <text:s/>de <text:s/>cárcel.</text:p>
        </text:list-item>
      </text:list>
      <text:p text:style-name="P23"/>
      <text:p text:style-name="P23"/>
      <text:list xml:id="list22440274" text:continue-numbering="true" text:style-name="L15">
        <text:list-item>
          <text:p text:style-name="P138">Es <text:s/>mucho <text:s/>más <text:s/>probable <text:s/>que <text:s/>un <text:s/>grupo <text:s/>ataque <text:s/>a <text:s/>un <text:s/>hombre, que <text:s/>al <text:s/>revés.</text:p>
          <text:p text:style-name="P210"/>
          <text:p text:style-name="P138"/>
        </text:list-item>
        <text:list-item>
          <text:p text:style-name="P138">Si <text:s/>Sade <text:s/>tenía <text:s/>deseo <text:s/>sexual, lo <text:s/>más <text:s/>probable <text:s/>es <text:s/>que <text:s/>se <text:s/>masturbase <text:s/>en <text:s/>la <text:s/>oscuridad <text:s/>de <text:s/>la <text:s/>noche, cuando <text:s/>todos <text:s/>dormían, sin <text:s/>correr <text:s/>el <text:s/>riesgo <text:s/>de <text:s/>ser <text:s/>castigado <text:s/>y <text:s/>de <text:s/>perder <text:s/>el <text:s/>amor <text:s/>de <text:s/>Constance.</text:p>
        </text:list-item>
      </text:list>
      <text:p text:style-name="P23"/>
      <text:p text:style-name="P23"/>
      <text:p text:style-name="P23"/>
      <text:p text:style-name="P23"/>
      <text:p text:style-name="P23"><text:s text:c="136"/></text:p>
      <text:p text:style-name="P23">Si <text:s/>Sade <text:s/>había <text:s/>sido <text:s/>encerrado <text:s/>con <text:s/>un <text:s/>compañero <text:s/>de <text:s/>celda <text:s/>que <text:s/>se <text:s/>hallaba <text:s/>a <text:s/>su <text:s/>alcance:</text:p>
      <text:p text:style-name="P23"/>
      <text:p text:style-name="P23"/>
      <text:list xml:id="list7210321604742063996" text:style-name="L16">
        <text:list-item>
          <text:p text:style-name="P139">Bastaba <text:s/>con <text:s/>separarles, o <text:s/>llevar <text:s/>a <text:s/>Sade a <text:s/>una <text:s/>celda <text:s/>de <text:s/>castigo, o <text:s/>castigarle <text:s/>o <text:s/>amenazarle <text:s/>de <text:s/>algún <text:s/>modo.</text:p>
        </text:list-item>
      </text:list>
      <text:p text:style-name="P23"/>
      <text:p text:style-name="P23"/>
      <text:list xml:id="list22436177" text:continue-numbering="true" text:style-name="L16">
        <text:list-item>
          <text:p text:style-name="P139">Ni <text:s/>siquiera <text:s/>hay <text:s/>indicios <text:s/>de <text:s/>que <text:s/>Sade <text:s/>violase <text:s/>a <text:s/>mujeres <text:s/>que <text:s/>tuvo, por <text:s/>así <text:s/>decirlo, prisioneras <text:s/>(Rose <text:s/>Keller, etc.), por <text:s/>lo <text:s/>que <text:s/>no <text:s/>es <text:s/>probable <text:s text:c="2"/>que <text:s/>se <text:s/>atreviera <text:s/>con <text:s/>un <text:s/>varón <text:s/>más <text:s/>fuerte <text:s/>que <text:s/>él <text:s/>mismo, y <text:s/>estando <text:s text:c="2"/>Sade <text:s/>también <text:s/>prisionero.</text:p>
        </text:list-item>
      </text:list>
      <text:p text:style-name="P23"/>
      <text:p text:style-name="P23"/>
      <text:list xml:id="list22445312" text:continue-numbering="true" text:style-name="L16">
        <text:list-item>
          <text:p text:style-name="P139">Siendo <text:s/>su <text:s/>compañero <text:s/>un <text:s/>desconocido (recién <text:s/>detenido <text:s/>en <text:s/>los <text:s/>disturbios <text:s/>del <text:s/>teatro), no <text:s/>es <text:s text:c="2"/>probable <text:s/>que <text:s/>Sade <text:s/>le <text:s/>hiciera <text:s/>proposiciones, ya <text:s/>que <text:s/>el <text:s/>joven <text:s/>podía, al <text:s/>rechazarlas, agredir <text:s/>a <text:s/>Sade <text:s/>o <text:s/>llamar <text:s/>a <text:s/>los <text:s/>guardianes.</text:p>
        </text:list-item>
      </text:list>
      <text:p text:style-name="P23"/>
      <text:p text:style-name="P23"/>
      <text:p text:style-name="P23"><text:s text:c="106"/></text:p>
      <text:p text:style-name="P23"/>
      <text:p text:style-name="P23"/>
      <text:p text:style-name="P23"/>
      <text:p text:style-name="P23"><text:s text:c="96"/>77</text:p>
      <text:p text:style-name="P23"><text:soft-page-break/></text:p>
      <text:p text:style-name="P23"/>
      <text:p text:style-name="P23"/>
      <text:p text:style-name="P23">Según <text:s/>el <text:s/>informe <text:s/>del <text:s/>prefecto <text:s/>de <text:s/>policía <text:s/>Dubois, en <text:s/>la <text:s/>primavera <text:s/>de <text:s/>1803 <text:s/>se <text:s/>confinó <text:s/>a <text:s/>los <text:s/>alborotadores <text:s/>del <text:s text:c="4"/>Théâtre-Français <text:s/>en <text:s/>el <text:s/>corredor <text:s/>donde <text:s/>se <text:s/>hallaba <text:s/>Sade <text:s/>en <text:s text:c="3"/>Sainte-Pélagie, y <text:s/>Sade <text:s/>fue <text:s/>acusado <text:s/>de <text:s/>"saciar <text:s/>su <text:s/>pasión <text:s/>brutal" <text:s/>con <text:s text:c="2"/>ellos <text:s/>y <text:s/>de <text:s/>"utilizar <text:s/>todos <text:s/>los <text:s/>medios <text:s/>sugeridos <text:s/>por <text:s/>su <text:s/>depravada <text:s/>imaginación <text:s/>para <text:s/>depravarlos <text:s/>y <text:s/>corromperlos".</text:p>
      <text:p text:style-name="P23"/>
      <text:p text:style-name="P23"/>
      <text:p text:style-name="P23"><text:s text:c="3"/>Pero <text:s/>si <text:s/>estaban <text:s/>encerrados <text:s/>en <text:s/>celdas <text:s/>separadas <text:s/>¿cómo <text:s/>sació <text:s/>Sade <text:s/>su <text:s/>pasión <text:s/>brutal <text:s/>con <text:s/>ellos? <text:s/>Si <text:s/>acaso, sería <text:s/>sólo <text:s/>con <text:s/>uno <text:s/>de <text:s/>ellos, el <text:s/>que <text:s/>estuviera <text:s/>en <text:s/>su <text:s/>propia <text:s/>celda, si <text:s/>hubo <text:s/>alguno. <text:s/>¿Se <text:s/>peleó <text:s/>el <text:s/>marqués <text:s/>con <text:s/>éste <text:s/>y <text:s/>le <text:s/>pegó, tras <text:s/>lo <text:s/>cual <text:s/>el <text:s/>ataque <text:s/>(o <text:s/>la <text:s/>defensa) <text:s/>de <text:s/>Sade <text:s/>se <text:s/>atribuyó <text:s/>a <text:s/>sadismo? <text:s text:c="2"/>¿Aceptó <text:s/>el <text:s/>muchacho <text:s/>las <text:s/>proposiciones <text:s/>de <text:s/>Sade <text:s/>y <text:s/>fueron <text:s/>sorprendidos <text:s/>en <text:s/>un <text:s/>acto <text:s/>homosexual? <text:s/>En <text:s/>tal <text:s/>caso, ¿por <text:s/>qué <text:s/>no <text:s/>esperaron <text:s/>a <text:s/>la <text:s/>noche?</text:p>
      <text:p text:style-name="P23"/>
      <text:p text:style-name="P23"/>
      <text:p text:style-name="P23"><text:s text:c="3"/>Las <text:s/>circunstancias <text:s/>y <text:s/>la <text:s/>naturaleza <text:s/>de <text:s/>las <text:s/>acusaciones <text:s text:c="3"/>sugieren <text:s/>que, o <text:s/>bien <text:s/>se <text:s/>sacó <text:s/>a <text:s/>Sade <text:s/>de <text:s/>Sainte-Pélagie <text:s/>porque <text:s/>allí <text:s/>intercambiaba <text:s/>ideas <text:s/>con <text:s/>otros <text:s/>escritores <text:s/>también <text:s/>presos en <text:s/>dicha <text:s/>cárcel (sin <text:s/>nada <text:s/>que <text:s/>ver <text:s/>con <text:s/>los <text:s/>chicos <text:s/>del <text:s/>teatro, que <text:s/>se <text:s/>usaron <text:s/>como <text:s/>excusa), o <text:s/>bien <text:s/>ocurrió <text:s/>que, estando <text:s/>los <text:s/>presos <text:s/>fuera <text:s/>de <text:s/>sus <text:s/>celdas(<text:note text:id="ftn16" text:note-class="footnote"><text:note-citation text:label="*">*</text:note-citation><text:note-body><text:p text:style-name="P65">Consta <text:s/>que, normalmente, en <text:s/>Sainte-Pélagie <text:s/>se <text:s/>les <text:s/>encerraba <text:s/>en <text:s/>ellas <text:s/>por <text:s/>la <text:s/>noche (Émile <text:s/>Couret, <text:span text:style-name="T10"><text:s/>Le <text:s/>pavillon <text:s/>des <text:s/>princes. Histoire <text:s/>complète <text:s/>de <text:s/>la <text:s/>prison <text:s/>politique <text:s/>de <text:s/>Sainte-Pélagie.</text:span> Libraire <text:s/>Ernest <text:s/>Flammarion, Paris, 1891).</text:p><text:p text:style-name="P65"/><text:p text:style-name="P68"><text:s text:c="96"/>78</text:p></text:note-body></text:note>), se <text:s/>formó <text:s/>una <text:s/>chusma <text:s/>que <text:s/>agredió <text:s/>a <text:s/>Sade <text:s/>y <text:s/>trató <text:s/>de <text:s/>asesinarle, y <text:s/>el <text:s/>director, temiendo <text:s/>que <text:s/>se <text:s/>le <text:s/>difamara <text:s/>por <text:s/>defender <text:s text:c="2"/>a <text:s text:c="2"/>Sade, le <text:s/>trasladó <text:s/>con <text:s/>una <text:s/>excusa <text:s/>que <text:s/>culpara <text:s/>al <text:s/>propio <text:s/>marqués.</text:p>
      <text:p text:style-name="P23"/>
      <text:p text:style-name="P23"/>
      <text:p text:style-name="P23"><text:s text:c="5"/>De <text:s/>ocurrir <text:s/>semejante <text:s/>ataque, puede <text:s/>que <text:s/>no <text:s/>tuviera <text:s/>nada <text:s/>que <text:s/>ver <text:s/>con <text:s/>un <text:s/>deseo <text:s/>justiciero, sino, precisamente, con <text:s/>el <text:s/>sadismo <text:s/>de <text:s/>un <text:s/>grupo <text:s/>que <text:s/>veía <text:s/>una <text:s/>oportunidad <text:s/>de <text:s/>atacar <text:s/>impunemente, ya <text:s/>fuera <text:s/>Sade <text:s/>culpable <text:s/>o <text:s/>no <text:s/>de <text:s/>lo <text:s/>que <text:s/>se <text:s/>decía <text:s/>de <text:s/>él. <text:s/>Incluso <text:s/>es <text:s/>posible <text:s/>que <text:s/>torturasen <text:s/>a <text:s/>Sade, quizá <text:s/>con <text:s/>la <text:s/>colaboración <text:s text:c="3"/>de <text:s/>algún <text:s/>guardián <text:s text:c="2"/>pervertido, introduciéndole <text:s/>un <text:s/>cirio <text:s/>por <text:s/>el <text:s/>ano, cuyo <text:s/>hallazgo <text:s/>se <text:s/>atribuyó <text:s/>luego <text:s/>a <text:s/>la <text:s/>pasión <text:s/>viciosa <text:s/>del <text:s/>marqués.</text:p>
      <text:p text:style-name="P23"/>
      <text:p text:style-name="P23"><text:s text:c="4"/>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Acabamos <text:s/>de <text:s/>exponer <text:s/>dos <text:s/>conjeturas. La <text:s/>de <text:s/>un <text:s/>traslado <text:s/>con <text:s/>falsa <text:s/>excusa <text:s/>por <text:s/>el <text:s/>trato <text:s/>de <text:s/>Sade <text:s/>con <text:s/>otros <text:s/>escritores <text:s/>es <text:s/>altamente <text:s/>probable. Y <text:s/>no <text:s/>es <text:s/>incompatible <text:s/>con <text:s/>la <text:s/>otra, a <text:s/>saber, salvar <text:s/>a <text:s/>Sade <text:s/>para <text:s/>evitar <text:s/>la <text:s/>fama <text:s/>de <text:s/>inseguridad <text:s/>que <text:s/>traería <text:s/>un <text:s/>asesinato <text:s/>dentro <text:s/>de <text:s/>la <text:s/>cárcel, pero <text:s/>acusando <text:s/>a <text:s/>Sade <text:s/>para <text:s/>no <text:s/>perder <text:s/>la <text:s/>buena <text:s/>reputación. Ninguna <text:s/>de <text:s/>estas <text:s/>hipótesis <text:s/>está <text:s/>probada, pero <text:s/>son <text:s/>mucho <text:s/>más <text:s/>absurdas <text:s/>las <text:s/>excusas <text:s/>que <text:s/>se <text:s/>dieron <text:s/>(que <text:s/>el <text:s/>viejo <text:s/>Sade <text:s/>sació <text:s/>su <text:s/>pasión <text:s/>brutal <text:s/>con <text:s/>un <text:s/>grupo <text:s/>de <text:s/>mozos <text:s/>estando <text:s/>dentro <text:s/>de <text:s/>la <text:s/>cárcel, etc.), y <text:s/>que <text:s/>los <text:s/>posteriores <text:s/>biógrafos, cualquiera <text:s/>que <text:s/>sea <text:s/>su <text:s/>actitud <text:s/>hacia <text:s/>Sade, han <text:s/>creído y <text:s/>creen <text:s/>acríticam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0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79</text:p>
      <text:p text:style-name="P23"><text:soft-page-break/></text:p>
      <text:p text:style-name="P23"/>
      <text:p text:style-name="P23"/>
      <text:p text:style-name="P18"><text:span text:style-name="T3"><text:s text:c="25"/></text:span>2.10. <text:s/>Conclusiones <text:s/>y <text:s/>preguntas</text:p>
      <text:p text:style-name="P18"/>
      <text:p text:style-name="P18"/>
      <text:p text:style-name="P18"/>
      <text:list xml:id="list8153608119494122232" text:style-name="L17">
        <text:list-item>
          <text:p text:style-name="P140">Las <text:s/>profanaciones <text:s/>religiosas <text:s/>de <text:s/>Sade <text:s/>en <text:s/>el <text:s/>caso <text:s/>Testard <text:s/>no <text:s/>tienen <text:s/>lugar, como <text:s/>en <text:s/>otros <text:s/>libertinos, en <text:s/>un <text:s/>contexto <text:s/>de <text:s/>alegre <text:s/>burla <text:s/>obscena, sino <text:s/>de <text:s/>rabia, dolor, venganza. La <text:s/>profanación <text:s/>mediante <text:s/>la <text:s/>obscenidad <text:s/>parece <text:s/>ser <text:s/>una <text:s/>venganza <text:s/>de <text:s/>la <text:s/>agresión <text:s/>sexual <text:s/>que <text:s/>representantes <text:s/>de <text:s/>la <text:s/>religión <text:s/>perpetraron <text:s/>en <text:s/>Sade. El <text:s/>pasar <text:s/>toda <text:s/>la <text:s/>noche <text:s/>sin <text:s/>hacer <text:s/>nada <text:s/>más <text:s/>en <text:s/>absoluto <text:s/>que <text:s/>leer <text:s/>un <text:s/>libro <text:s/>de <text:s/>poemas <text:s/>ateos <text:s/>demuestra <text:s/>que, para <text:s/>Sade, no <text:s/>se <text:s/>trató <text:s/>de <text:s/>una <text:s/>diversión, sino <text:s/>de <text:s/>algo <text:s/>muy <text:s/>serio, trascendente, que <text:s/>iba <text:s/>mucho <text:s/>más <text:s/>allá <text:s/>del <text:s/>encuentro <text:s/>con <text:s/>Jeanne <text:s/>Testard.</text:p>
        </text:list-item>
      </text:list>
      <text:p text:style-name="P23"/>
      <text:p text:style-name="P23"/>
      <text:p text:style-name="P23"/>
      <text:list xml:id="list22431601" text:continue-numbering="true" text:style-name="L17">
        <text:list-item>
          <text:p text:style-name="P140">El <text:s/>caso <text:s/>de <text:s/>Rose <text:s/>Keller, azotada, es <text:s/>el <text:s/>más <text:s/>violento <text:s/>que <text:s/>se <text:s/>conoce <text:s/>de <text:s/>Sade, y <text:s/>no <text:s/>se <text:s/>ha <text:s/>podido <text:s/>probar <text:s/>que <text:s/>haya <text:s/>ido <text:s/>nunca <text:s/>más <text:s/>allá.</text:p>
          <text:p text:style-name="P140"/>
          <text:p text:style-name="P140"/>
        </text:list-item>
        <text:list-item>
          <text:p text:style-name="P140">En <text:s/>la <text:s/>orgía <text:s/>de <text:s/>Marsella <text:s/>de <text:s/>1772, el <text:s/>más <text:s/>torturado <text:s/>fue Sade, pero <text:s/>el <text:s/>escándalo <text:s/>estalló <text:s/>por <text:s/>una <text:s/>sobredosis <text:s/>de <text:s/>afrodisíacos.</text:p>
        </text:list-item>
      </text:list>
      <text:p text:style-name="P23"/>
      <text:p text:style-name="P23"/>
      <text:list xml:id="list22435455" text:continue-numbering="true" text:style-name="L17">
        <text:list-item>
          <text:p text:style-name="P140">No <text:s/>están <text:s/>del <text:s/>todo <text:s/>claras <text:s/>las <text:s/>circunstancias <text:s/>del <text:s/>primer <text:s/>escándalo <text:s/>de <text:s/>adolescentes. Se <text:s/>sabe <text:s/>que <text:s/>hubo <text:s/>algo <text:s/>alarmante, quizá alguna <text:s/>muestra de <text:s/>algolagnia, pero <text:s/>nadie <text:s/>sabe <text:s/>exactamente <text:s/>qué <text:s/>fue <text:s/>(aparte <text:s/>de <text:s/>sexo, reconocido <text:s/>por <text:s/>Sade).</text:p>
        </text:list-item>
      </text:list>
      <text:p text:style-name="P23"/>
      <text:list xml:id="list22442568" text:continue-numbering="true" text:style-name="L17">
        <text:list-item>
          <text:p text:style-name="P140">En <text:s/>el <text:s/>segundo <text:s/>escándalo <text:s/>de <text:s/>adolescentes <text:s/>no <text:s/>hubo <text:s/>tiempo <text:s/>para <text:s/>nada. Fue <text:s/>una <text:s/>marcha <text:s/>voluntaria <text:s/>con <text:s/>ayuda <text:s/>del <text:s/>propio <text:s/>Sade. Algunas <text:s/>personas(<text:note text:id="ftn17" text:note-class="footnote"><text:note-citation text:label="*">*</text:note-citation><text:note-body><text:p text:style-name="P65">Cathérine <text:s/>Trillet, y <text:s/>también <text:s/>una <text:s/>joven <text:s/>que <text:s/>enfermó, <text:s/>fue <text:s/>sacada <text:s/>del <text:s/>castillo <text:s/>por <text:s/>miedo <text:s/>a <text:s/>contagios <text:s/>y <text:s/>habladurías, y <text:s text:c="2"/>murió de <text:s/>fiebre <text:s/>en <text:s/>una <text:s/>casa <text:s/>del <text:s/>pueblo, vigilada <text:s/>por <text:s/>un <text:s/>médico. Al <text:s/>sacarla <text:s/>del <text:s/>castillo <text:s/>rogaba, quizá <text:s/>por <text:s/>miedo <text:s/>a <text:s/>ser <text:s/>abandonada, <text:s text:c="2"/>no <text:s/>ser <text:s/>alejada <text:s/>de <text:s/>Sade.</text:p><text:p text:style-name="P65"/><text:p text:style-name="P68"><text:s text:c="96"/>80</text:p></text:note-body></text:note>), contra <text:s/>todo <text:s/>pronóstico, quisieron <text:s/>permanecer <text:s/>con <text:s/>Sade.</text:p>
        </text:list-item>
      </text:list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list xml:id="list22431811" text:continue-numbering="true" text:style-name="L17">
        <text:list-item>
          <text:p text:style-name="P140">¿Puede <text:s/>considerarse <text:s/>"gran <text:s/>sadismo" <text:s/>el <text:s/>no <text:s/>ir <text:s text:c="2"/>más <text:s text:c="2"/>allá <text:s/>de <text:s/>la <text:s text:c="3"/>flagelación <text:s text:c="2"/>y <text:s/>las <text:s/>amenazas?</text:p>
          <text:p text:style-name="P140"/>
        </text:list-item>
        <text:list-item>
          <text:p text:style-name="P140">¿Puede <text:s/>la <text:s/>psicopatía <text:s/>(empatía <text:s/>nula) <text:s/>combinada <text:s/>con <text:s/>la <text:s/>algolagnia <text:s/>permanecer <text:s/>siempre <text:s/>en <text:s/>grado <text:s/>de <text:s/>"pequeño <text:s/>sadismo" <text:s/>e <text:s/>incluso <text:s/>desaparecer?</text:p>
        </text:list-item>
      </text:list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81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24"/></text:p>
      <text:p text:style-name="P23"><text:s text:c="27"/>3. <text:s text:c="2"/>UNA <text:s/>IGNORADA <text:s/>Y <text:s/>FALSEADA</text:p>
      <text:p text:style-name="P23"><text:s text:c="33"/>VIDA <text:s/>AFECTIV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42">3. <text:s/>Una <text:s/>ignorada <text:s/>y <text:s/>falseada <text:s/>vida <text:s/>afectiva</text:p>
      <text:p text:style-name="P18"/>
      <text:p text:style-name="P23"/>
      <text:p text:style-name="P23"/>
      <text:p text:style-name="P23"><text:s text:c="22"/></text:p>
      <text:p text:style-name="P18"><text:span text:style-name="T3"><text:s text:c="24"/></text:span>3.1. <text:s/>Desfiguración <text:s/>sistemática</text:p>
      <text:p text:style-name="P18"/>
      <text:p text:style-name="P18"/>
      <text:p text:style-name="P23">Cuando <text:s/>falta <text:s/>el <text:s/>conocimiento <text:s/>de <text:s/>los <text:s/>datos <text:s/>históricos, el <text:s/>vacío <text:s/>se <text:s/>rellena <text:s/>con <text:s/>la <text:s/>imaginación. La <text:s/>mayoría <text:s/>de <text:s/>quienes <text:s/>se <text:s/>horrorizan <text:s/>al <text:s/>oir <text:s/>o <text:s/>leer <text:s/>el <text:s/>nombre <text:s/>de <text:s/>Sade <text:s/>imaginan <text:s/>la <text:s/>conducta <text:s/>de <text:s/>él, y <text:s/>por <text:s/>ello <text:s/>creen <text:s/>conocerla, sin <text:s/>darse <text:s/>cuenta <text:s/>de <text:s/>que <text:s/>han <text:s/>recibido <text:s/>una <text:s/>imagen <text:s/>falsa, formada <text:s/>a <text:s/>partir de <text:s/>personajes <text:s/>ficticios, y <text:s/>no <text:s/>la <text:s/>realidad.</text:p>
      <text:p text:style-name="P23"/>
      <text:p text:style-name="P23"/>
      <text:p text:style-name="P23"><text:s text:c="3"/>Lo <text:s/>simple, además, no <text:s/>exige <text:s/>esfuerzo <text:s/>mental. Es <text:s/>muy <text:s/>fácil <text:s/>imaginar <text:s/>que, <text:s/>si <text:s/>un <text:s/>hombre <text:s/>azota <text:s/>a <text:s/>unas <text:s/>mujeres <text:s/>y <text:s/>además <text:s/>escribe <text:s/>libros <text:s/>llenos <text:s/>de <text:s/>torturas <text:s/>y <text:s/>asesinatos, ese <text:s/>hombre <text:s/>es <text:s/>forzosamente <text:s/>un <text:s/>asesino, o <text:s/>al <text:s/>menos <text:s/>desea <text:s/>serlo, y <text:s/>por <text:s/>ello <text:s/>es <text:s/>un <text:s/>psicópata, un <text:s/>ser <text:s/>absolutamente <text:s/>egoísta <text:s/>y <text:s/>cruel.</text:p>
      <text:p text:style-name="P23"/>
      <text:p text:style-name="P23"/>
      <text:p text:style-name="P23"><text:s text:c="4"/>Pero <text:s/>ya <text:s/>no <text:s/>es <text:s/>tan <text:s/>fácil <text:s/>explicar <text:s/>por <text:s/>qué <text:s/>esa <text:s/>misma <text:s/>persona <text:s/>se <text:s/>comporta <text:s/>luego <text:s/>de <text:s/>un <text:s/>modo <text:s/>totalmente <text:s/>contrario <text:s/>al <text:s/>egoísmo <text:s/>y <text:s/>la <text:s/>crueldad <text:s/>cuando <text:s/>no <text:s/>tiene <text:s/>nada <text:s/>que <text:s/>ganar <text:s/>y <text:s/>sí <text:s/>mucho <text:s/>que <text:s/>perder <text:s/>con <text:s/>ello, siendo, además, que <text:s/>los <text:s/>psicópatas <text:s/>son <text:s/>incapaces <text:s/>de <text:s/>sentir <text:s/>culpa <text:s/>y <text:s/>arrepentimiento.</text:p>
      <text:p text:style-name="P23"/>
      <text:p text:style-name="P23"/>
      <text:p text:style-name="P23"><text:s text:c="4"/>Pensar <text:s/>que <text:s/>determinados <text:s/>hechos <text:s/>de <text:s/>este <text:s/>hombre <text:s/>indican <text:s/>que <text:s/>sufrió <text:s/>abusos <text:s/>cuyas <text:s/>secuelas <text:s/>son <text:s/>una <text:s/>algolagnia <text:s/>atípica <text:s/>en <text:s/>su <text:s/>evolución (aunque <text:s/>su <text:s/>apariencia <text:s/>sea <text:s/>idéntica <text:s/>a <text:s/>la <text:s/>de <text:s/>muchos <text:s/>vulgares <text:s/>libertinos <text:s/>de <text:s/>su <text:s/>época <text:s/>y <text:s/>de <text:s/>ahora) <text:s/>y <text:s/>el <text:s/>impulso <text:s/>de <text:s/>plasmar <text:s/>literariamente <text:s/>el <text:s/>dolor <text:s/>que <text:s/>lleva <text:s/>dentro <text:s/>para <text:s/>arrojarlo <text:s/>fuera <text:s/>de <text:s/>sí <text:s/>(en <text:s/>una <text:s/>época <text:s/>sin <text:s/>psicólogos <text:s/>que <text:s/>culpa <text:s/>a <text:s/>las <text:s/>víctimas <text:s/>de <text:s/>los <text:s/>abusos), pensar <text:s/>eso <text:s/>también <text:s/>requiere <text:s/>esfuerzo, ya <text:s/>sea <text:s/>la realidad <text:s/>demostrada <text:s/>o <text:s/>sólo <text:s/>una <text:s/>hipótesis <text:s/>para <text:s/>explicarla.</text:p>
      <text:p text:style-name="P23"/>
      <text:p text:style-name="P23"><text:s text:c="4"/>Pero <text:s/>el <text:s/>esfuerzo <text:s/>mental <text:s/>no <text:s/>es <text:s/>patrimonio <text:s/>de <text:s/>la <text:s/>mayoría.</text:p>
      <text:p text:style-name="P23"/>
      <text:p text:style-name="P23"/>
      <text:p text:style-name="P23"/>
      <text:p text:style-name="P23"/>
      <text:p text:style-name="P23"><text:s text:c="97"/>83</text:p>
      <text:p text:style-name="P23"><text:soft-page-break/></text:p>
      <text:p text:style-name="P23"/>
      <text:p text:style-name="P23">Dado <text:s/>que <text:s/>cierta <text:s/>opinión <text:s/>es <text:s/>mayoritaria, y <text:s/>además <text:s/>alimenta <text:s/>un <text:s/>morbo <text:s text:c="2"/>que <text:s/>"vende", <text:s/>no <text:s/>conviene <text:s/>desmentirla <text:s/>a <text:s/>quien <text:s/>no <text:s/>quiera <text:s/>perder <text:s/>mercado. Los <text:s/>escritores <text:s/>que <text:s/>se <text:s/>han <text:s/>visto <text:s/>confrontados <text:s/>con <text:s/>los <text:s/>hechos <text:s/>reales <text:s/>de <text:s/>Sade <text:s/>han <text:s/>procurado, salvo <text:s/>raras <text:s/>excepciones, adaptar <text:s/>los <text:s/>datos <text:s/>históricos <text:s/>a <text:s/>la <text:s/>visión <text:s/>irreal <text:s/>previa <text:s/>mediante <text:s/>la <text:s/>atribución <text:s/>de <text:s/>motivos <text:s/>egoístas <text:s/>y <text:s/>crueles <text:s/>absolutamente <text:s/>a <text:s/>cualquier <text:s/>acto <text:s/>de <text:s/>Sade, ya <text:s/>sea <text:s/>en <text:s/>sí <text:s/>mismo <text:s/>bueno, neutro <text:s/>o <text:s/>malo.</text:p>
      <text:p text:style-name="P23"/>
      <text:p text:style-name="P23"><text:s text:c="4"/>A <text:s/>la <text:s/>mayoría <text:s/>ni <text:s/>se <text:s/>le <text:s/>ocurre <text:s/>buscar <text:s/>otra <text:s/>explicación <text:s/>(ello <text:s/>exige <text:s/>demasiado <text:s/>esfuerzo <text:s/>mental). </text:p>
      <text:p text:style-name="P23"/>
      <text:p text:style-name="P23"><text:s text:c="3"/>Por <text:s/>otra <text:s/>parte, a <text:s/>muchos <text:s/>les <text:s/>parece <text:s/>que <text:s/>buscar <text:s/>las <text:s/>verdaderas <text:s/>causas <text:s/>de <text:s/>la <text:s/>algolagnia <text:s/>y <text:s/>de <text:s/>la <text:s/>literatura <text:s/>de <text:s/>horror <text:s/>de <text:s/>Sade, así <text:s/>como <text:s/>hablar <text:s/>con <text:s/>justicia <text:s/>de <text:s/>lo <text:s/>que <text:s/>Sade <text:s/>hizo <text:s/>bien <text:s/>(sin <text:s/>buscarle <text:s/>motivaciones ocultas <text:s/>egoístas <text:s/>y <text:s/>crueles) <text:s/>equivale <text:s/>a <text:s/>justificar <text:s/>el <text:s/>sadismo.</text:p>
      <text:p text:style-name="P23"/>
      <text:p text:style-name="P53"><text:span text:style-name="T56"><text:s text:c="3"/>Y <text:s/>también <text:s/>están <text:s/>aquellos <text:s/>que, si <text:s/>se <text:s/>descubre <text:s/>que <text:s/>tanto <text:s/>la <text:s/>algolagnia <text:s/>de <text:s/>Sade <text:s/>como <text:s/>su <text:s/>literatura <text:s/>de <text:s/>horror <text:s/></text:span><text:span text:style-name="T62">son <text:s/>fruto <text:s/>de <text:s/>su <text:s/>dolor <text:s/>y <text:s/>de <text:s/>su <text:s/>prisión, no <text:s/>de <text:s/>su <text:s/>placer <text:s/>y <text:s/>su <text:s/>libertad <text:s text:c="2"/></text:span><text:span text:style-name="T63">se <text:s/>quedarán <text:s/>sin <text:s/>su <text:s/>héroe <text:s/>de <text:s/>libertinaje <text:s/>total <text:s/>y <text:s/>sin <text:s/>el <text:s/>negocio <text:s/>que <text:s/>proporciona <text:s/>su <text:s/>imagen <text:s/>distorsionada.</text:span></text:p>
      <text:p text:style-name="P32"/>
      <text:p text:style-name="P32"><text:s text:c="5"/>Todos <text:s/>estos <text:s/>enemigos <text:s/>de <text:s/>la <text:s/>verdad <text:s/>contribuyen <text:s/>a <text:s/>desfigurar <text:s/>a <text:s/>Sade, unas <text:s/>veces <text:s/>negando, otras <text:s/>ignorando, otras <text:s/>falseando, otras <text:s/>retorciendo <text:s/>y <text:s/>otras <text:s/>negando <text:s/>la <text:s/>importancia <text:s/>de <text:s/>su <text:s/>vida <text:s/>afectiva.</text:p>
      <text:p text:style-name="P32"/>
      <text:p text:style-name="P23"><text:span text:style-name="T18"><text:s text:c="5"/>Pero <text:s/>se <text:s/>debería <text:s/>tener <text:s/>en <text:s/>cuenta <text:s/>que <text:s/>hablar <text:s/>con <text:s text:c="2"/>justicia <text:s/>de <text:s text:c="2"/>Sade <text:s/>no <text:s/>justifica <text:s/>el <text:s/>sadismo, sino <text:s/>que <text:s/>constituye <text:s/>la <text:s/>más severa <text:s/></text:span><text:span text:style-name="T18">condena <text:s/>de <text:s/>éste, entre <text:s/>muchas <text:s/>otras <text:s/>cosas, porque <text:s/>el <text:s/>niño <text:s/>Sade <text:s/>fue <text:s/>víctima <text:s/>del <text:s/>sadismo(</text:span><text:span text:style-name="T18"><text:note text:id="ftn18" text:note-class="footnote"><text:note-citation text:label="*">*</text:note-citation><text:note-body><text:p text:style-name="P65">Por <text:s/>ello <text:s/>es <text:s/>preferible <text:s/>el <text:s/>término <text:s/>"algolagnia", diferenciando <text:s/>bien <text:s/>la <text:s/>algolagnia <text:s/>hipoestésica <text:s/>(descrita <text:s/>por <text:s/>Sade <text:s/>en sus <text:s/>novelas) <text:s/>de <text:s/>la <text:s/>hiperestésica, padecida <text:s/>por <text:s/>Sade <text:s/>como <text:s/>reacción <text:s/>a <text:s/>la <text:s/>de <text:s/>sus <text:s/>agresores.</text:p><text:p text:style-name="P65"/><text:p text:style-name="P68"><text:s text:c="96"/>84</text:p></text:note-body></text:note></text:span><text:span text:style-name="T18">) <text:s/>de <text:s/>sus <text:s/>abusadores. <text:s/>Quede <text:s text:c="2"/>claro <text:s/>que <text:s/>la <text:s/>condena <text:s/>incluye <text:s/>también <text:s/>los <text:s/>actos <text:s/>de <text:s/>algolagnia <text:s/>de <text:s/>Sade <text:s/>contra <text:s/>otras <text:s/>personas <text:s/>y <text:s/>contra <text:s/>sí <text:s/>mismo, vistos, eso <text:s/>sí, como <text:s/>consecuencia <text:s/>no <text:s/>deseada <text:s/>del <text:s/>sufrimiento <text:s/>de <text:s/>Sade.</text:span></text:p>
      <text:p text:style-name="P32"/>
      <text:p text:style-name="P32"><text:s text:c="5"/>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23"><text:span text:style-name="T18">También <text:s/>se <text:s/>debería <text:s/>notar <text:s/>que <text:s/></text:span><text:span text:style-name="T11">la <text:s/>verdadera <text:s/>grandeza <text:s/>de <text:s/>Sade, </text:span><text:span text:style-name="T18">que <text:s/>sí <text:s/>la <text:s/>tuvo,</text:span><text:span text:style-name="T11"> no <text:s/>son <text:s/>las <text:s/>pasiones <text:s/>malsanas <text:s/>a <text:s/>las <text:s/>que <text:s/>el <text:s/>sufrimiento <text:s/>le <text:s/>arrastró,</text:span><text:span text:style-name="T18"> ni <text:s/>su <text:s/>algolagnia <text:s/>(un <text:s/>trastorno <text:s/>comparable <text:s/>a <text:s/>una <text:s/>enfermedad, secuela <text:s/>de <text:s/>lo <text:s/>que <text:s/>sufrió), ni <text:s/>su tan <text:s/>celebrado "atrevimiento <text:s/>a <text:s/>la <text:s/>transgresión", que <text:s/>no <text:s/>fue <text:s/>un <text:s/>atrevimiento <text:s/>sino <text:s/>un <text:s/>impulso <text:s/>irresistible <text:s/>de <text:s/>vomitar <text:s/>su <text:s/>tormento <text:s/>interno. </text:span><text:span text:style-name="T11"><text:s/>La <text:s/>grandeza <text:s/>de <text:s/>Sade <text:s/>existe, sí, pero <text:s/>en <text:s/>todo <text:s/>lo <text:s/>contrario <text:s/>de <text:s/>lo <text:s/>que <text:s/>alaban <text:s/>sus <text:s/>falsos <text:s/>admiradores</text:span><text:span text:style-name="T18">. La <text:s/>verdad <text:s text:c="2"/>de <text:s/>Sade <text:s/>no <text:s/>halaga la <text:s/>perversidad, pero <text:s/>tampoco <text:s/>el <text:s/>orgullo <text:s/>de <text:s/>las <text:s/>"buenas <text:s/>personas"; <text:s/>no ofrece <text:s/>un <text:s/>gran <text:s/>negocio <text:s/>a <text:s/>explotar, <text:s/>y <text:s/>además <text:s/>obliga <text:s/>a <text:s/>pensar <text:s/>porque <text:s/>no <text:s/>es <text:s/>fácil <text:s/>de <text:s/>comprender: <text:s/>es <text:s/>por <text:s/>todo <text:s/>ello <text:s/>que <text:s/>no <text:s/>ha <text:s/>tenido <text:s/>éxito.</text:span></text:p>
      <text:p text:style-name="P23"/>
      <text:p text:style-name="P23"/>
      <text:p text:style-name="P23"/>
      <text:p text:style-name="P23"><text:s text:c="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6"/>85</text:p>
      <text:p text:style-name="P18"/>
      <text:p text:style-name="P18"><text:soft-page-break/></text:p>
      <text:p text:style-name="P18"/>
      <text:p text:style-name="P18"/>
      <text:p text:style-name="P23"><text:s text:c="211"/></text:p>
      <text:p text:style-name="P18">3.2. <text:s/>La <text:s/>cuñada <text:s/>Anne-Prospère</text:p>
      <text:p text:style-name="P18"/>
      <text:p text:style-name="P23">Para <text:s/>que <text:s/>no <text:s/>se <text:s/>diga <text:s/>que <text:s/>aquí <text:s/>se <text:s/>expone <text:s/>únicamente <text:s/>lo <text:s/>favorable <text:s/>a <text:s/>Sade, comenzaremos <text:s/>desmintiendo <text:s/>la <text:s/>única <text:s/>idea <text:s/>ampliamente <text:s/>difundida <text:s/>sobre <text:s/>la <text:s/>vida <text:s/>afectiva <text:s/>de <text:s/>Sade <text:s/>que <text:s/>no <text:s/>le <text:s/>pinta <text:s/>como <text:s/>un <text:s/>monstruo, un <text:s/>psicópata <text:s/>o <text:s/>un <text:s/>vulgar <text:s/>libertino <text:s/>sin <text:s/>sentimientos.</text:p>
      <text:p text:style-name="P23"/>
      <text:p text:style-name="P23"><text:s text:c="5"/>Como <text:s/>ya <text:s/>se <text:s/>ha <text:s/>dicho, existe <text:s/>una <text:s/>bella <text:s/>leyenda <text:s/>romántica <text:s/>acerca <text:s/>del <text:s/>marqués <text:s/>de <text:s/>Sade <text:s/>y <text:s/>su <text:s/>cuñada <text:s/>Anne-Prospère <text:s/>Cordier <text:s/>de <text:s/>Launay <text:s/>de <text:s/>Montreuil, leyenda <text:s/>según <text:s/>la <text:s/>cual <text:s/>Sade <text:s/>estaba <text:s/>enamorado <text:s/>de <text:s/>esta <text:s/>joven <text:s/>pero <text:s/>sus <text:s/>respectivas <text:s/>familias <text:s/>obligaron <text:s/>a <text:s text:c="3"/>Sade <text:s text:c="3"/>a <text:s text:c="3"/>casarse <text:s text:c="3"/>con <text:s text:c="3"/>Renée-Pélagie, <text:s text:c="2"/>la <text:s text:c="2"/>hermana <text:s text:c="2"/>mayor <text:s/>de <text:s/>Anne-Prospère, tras <text:s/>lo <text:s/>cual <text:s/>el <text:s/>marqués, abandonando <text:s/>a <text:s/>su <text:s/>esposa <text:s/>oficial, raptó <text:s/>a <text:s/>su <text:s/>cuñada <text:s/>del <text:s/>convento <text:s/>donde <text:s/>residía <text:s/>como <text:s/>canonesa (<text:note text:id="ftn19" text:note-class="footnote"><text:note-citation text:label="*">*</text:note-citation><text:note-body><text:p text:style-name="P65">Viviendo <text:s/>como <text:s/>una <text:s/>monja, pero <text:s/>sin <text:s/>votos <text:s/>definitivos, pudiendo <text:s/>salir, si <text:s/>se <text:s/>daba <text:s/>el <text:s/>caso, para <text:s/>contraer <text:s/>matrimonio (normalmente, si <text:s/>los <text:s/>padres <text:s/>de <text:s/>la <text:s/>joven <text:s/>decidían <text:s/>casarla).</text:p><text:p text:style-name="P65"/><text:p text:style-name="P68"><text:s text:c="96"/>86</text:p></text:note-body></text:note>) <text:s/>y <text:s/>se <text:s/>la <text:s/>llevó <text:s/>con <text:s/>él <text:s/>a <text:s/>Italia, donde <text:s/>pasearon por <text:s/>Venecia, hicieron <text:s/>el <text:s/>amor, etc., pero <text:s/>los <text:s/>planes <text:s/>salieron <text:s/>mal, Sade <text:s/>fue <text:s/>a <text:s/>la <text:s/>cárcel <text:s/>y <text:s/>ella <text:s/>murió <text:s/>de <text:s/>pena. Incluso <text:s/>hubo <text:s/>quienes <text:s/>vieron <text:s/>el <text:s/>origen <text:s/>del <text:s/>sadismo <text:s/>en <text:s/>la <text:s/>frustración <text:s/>del <text:s/>amor <text:s/>de <text:s/>Sade <text:s/>por <text:s/>Anne-Prospère.</text:p>
      <text:p text:style-name="P23"/>
      <text:p text:style-name="P23"><text:s text:c="5"/>Hay <text:s/>que <text:s/>confesar <text:s/>que, al <text:s/>principio <text:s/>de <text:s/>la <text:s/>investigación <text:s/>que <text:s/>condujo <text:s/>a <text:s/>la <text:s/>redacción <text:s/>de <text:s/>este <text:s/>libro, esta <text:s/>leyenda <text:s/>se <text:s/>daba <text:s/>en <text:s/>parte <text:s/>por <text:s/>cierta. No <text:s/>obstante, al <text:s/>compararla <text:s/>con <text:s/>los <text:s/>datos <text:s/>históricos <text:s/>disponibles, se <text:s text:c="2"/>llegó <text:s/>a <text:s text:c="2"/>la <text:s/>conclusión <text:s/>de <text:s/>que <text:s/>no <text:s/>existe <text:s/>ninguna <text:s text:c="2"/>prueba <text:s/>sólida <text:s/>de <text:s/>que <text:s/>las <text:s/>cosas <text:s/>fueran <text:s/>realmente <text:s/>así, y <text:s/>de <text:s/>que <text:s/>las <text:s/>hipótesis <text:s/>(de <text:s/>Anne-Prospère <text:s/>como <text:s/>amante, del <text:s/>rapto <text:s/>y <text:s/>de <text:s/>la <text:s/>fuga <text:s/>a <text:s/>Italia <text:s/>juntos) <text:s/>no <text:s/>sólo <text:s/>carecen <text:s/>de <text:s/>base, sino <text:s/>que <text:s/>incluso <text:s/>hay <text:s/>indicios <text:s/>en <text:s/>su <text:s/>contra. Todo <text:s/>el <text:s/>fundamento <text:s/>para <text:s/>el <text:s/>novelesco <text:s/>relato <text:s/>consiste <text:s/>en:</text:p>
      <text:p text:style-name="P23"/>
      <text:p text:style-name="P23"/>
      <text:p text:style-name="P23"/>
      <text:list xml:id="list5950745601896818261" text:style-name="L18">
        <text:list-item>
          <text:p text:style-name="P141">Rumores <text:s/>sobre <text:s/>una <text:s/>mujer <text:s/>que <text:s/>acompañaba <text:s/>a <text:s/>Sade <text:s/>en <text:s/>su <text:s/>viaje <text:s/>por <text:s/>Italia <text:s/>tras <text:s/>su <text:s/>fuga <text:s/>de <text:s/>la <text:s/>prisión <text:s/>de <text:s/>Miolans. </text:p>
        </text:list-item>
      </text:list>
      <text:list xml:id="list1684625319825284264" text:style-name="L19">
        <text:list-header>
          <text:p text:style-name="P142"/>
        </text:list-header>
        <text:list-item>
          <text:p text:style-name="P142">Supuestas <text:s/>sospechas <text:s/>de <text:s/>la <text:s/>madre <text:s/>de <text:s/>Anne-Prospère <text:s/>con <text:s/>respecto <text:s/>a <text:s/>su <text:s/>yerno.</text:p>
        </text:list-item>
      </text:list>
      <text:p text:style-name="P23"/>
      <text:p text:style-name="P23"/>
      <text:p text:style-name="P23"/>
      <text:p text:style-name="P23"><text:soft-page-break/></text:p>
      <text:p text:style-name="P23"/>
      <text:list xml:id="list22445515" text:continue-numbering="true" text:style-name="L19">
        <text:list-item>
          <text:p text:style-name="P142">Unos <text:s/>papeles <text:s/>de <text:s/>Sade <text:s/>que <text:s/>su <text:s/>suegra <text:s/>quiso <text:s/>recuperar, y <text:s/>que <text:s/>se <text:s/>sospecha, ya <text:s/>que <text:s/>la <text:s text:c="2"/>Presidenta <text:s/>de <text:s/>Montreuil <text:s/>así <text:s/>lo <text:s/>dijo, que <text:s/>pudieron <text:s/>ser <text:s text:c="2"/>comprometedores <text:s/>para <text:s/>Anne-Prospère. </text:p>
        </text:list-item>
      </text:list>
      <text:p text:style-name="P23"/>
      <text:p text:style-name="P23"/>
      <text:p text:style-name="P23">En <text:s/>el <text:s/>primer <text:s/>caso, nada <text:s/>indica <text:s/>que <text:s/>esta <text:s/>mujer <text:s/>sea <text:s/>Anne-Prospère; lo <text:s/>que <text:s/>es <text:s/>más, ni <text:s/>siquiera <text:s/>hay <text:s/>una <text:s/>mujer <text:s/>con <text:s/>Sade <text:s/>cuando <text:s/>es <text:s/>nuevamente <text:s/>arrestado <text:s/>en <text:s/>Saboya.</text:p>
      <text:p text:style-name="P23"/>
      <text:p text:style-name="P23"><text:s text:c="4"/>En <text:s/>el <text:s/>segundo <text:s/>caso, las <text:s/>sospechas <text:s/>habrían <text:s/>sido <text:s/>muy <text:s/>lógicas, dada <text:s/>la <text:s/>conducta <text:s/>escandalosa <text:s/>del <text:s/>yerno, pero <text:s/>hay <text:s/>que <text:s/>recordar <text:s/>que <text:s/>la <text:s/>suegra <text:s/>de <text:s/>Sade <text:s/>no <text:s/>se <text:s/>opuso, con <text:s/>posterioridad <text:s/>a <text:s/>los <text:s/>casos <text:s/>Testard <text:s/>y <text:s/>Keller, <text:s/>a <text:s/>que <text:s/>Anne-Prospère <text:s/>saliera <text:s/>del <text:s/>convento <text:s/>para <text:s/>ver <text:s/>a <text:s/>su <text:s/>hermana <text:s/>y <text:s/>se <text:s/>quedara <text:s/>viviendo <text:s/>un <text:s/>año <text:s/>con <text:s/>ella <text:s/>y <text:s/>con <text:s/>Sade.</text:p>
      <text:p text:style-name="P23"/>
      <text:p text:style-name="P23"><text:s text:c="5"/>En <text:s/>cuanto <text:s/>a <text:s/>los <text:s/>papeles, pudo <text:s/>tratarse <text:s/>de <text:s/>meras <text:s/>sospechas, e <text:s/>incluso <text:s/>de <text:s/>que <text:s/>la <text:s/>suegra, que <text:s/>estaba <text:s/>al <text:s/>tanto <text:s/>de <text:s/>los <text:s/>poemas <text:s/>blasfemos <text:s/>del <text:s/>caso <text:s/>Testard, quisiera <text:s/>eliminar <text:s/>nuevos <text:s/>escritos <text:s/>peligrosos, aunque <text:s/>no <text:s/>tuvieran <text:s/>nada <text:s/>que <text:s/>ver <text:s/>con <text:s/>su <text:s/>hija <text:s/>(y <text:s/>que <text:s/>podían <text:s/>considerarse <text:s/>un <text:s/>crimen <text:s/>peor <text:s/>que <text:s/>seducir <text:s/>a <text:s/>una <text:s/>cuñada). En <text:s/>tal <text:s/>caso, la <text:s/>mención <text:s/>de <text:s/>Anne-Prospère <text:s/>sería <text:s/>sólo <text:s/>un <text:s/>pretexto <text:s/>para <text:s/>recuperar <text:s/>los <text:s/>papeles, ya <text:s/>fuera <text:s/>sólo <text:s/>para <text:s/>evitar <text:s/>nuevos <text:s/>escándalos <text:s/>o <text:s/>para <text:s/>obtener, de <text:s/>manera <text:s/>controlada <text:s/>mediante <text:s/>selección, pruebas <text:s/>para <text:s/>hacer <text:s/>encerrar <text:s/>a <text:s/>Sade <text:s/>por <text:s/>loco <text:s/>sin <text:s/>enviarle <text:s/>a <text:s/>la <text:s/>hoguera <text:s/>o <text:s/>al <text:s/>cadalso <text:s/>ni <text:s/>comprometer <text:s/>al <text:s/>resto de <text:s/>la <text:s/>familia.</text:p>
      <text:p text:style-name="P23"/>
      <text:p text:style-name="P23"><text:s text:c="5"/>Tan <text:s/>sólo <text:s/>hay <text:s/>un <text:s/>manuscrito <text:s/>en <text:s/>el <text:s/>que <text:s/>Sade <text:s/>habla <text:s/>de <text:s/>una <text:s/>tal <text:s/>Julie, que <text:s/>se <text:s/>identifica <text:s/>con <text:s/>Anne-Prospère, en <text:s/>términos <text:s/>que <text:s/>expresan <text:s/>una <text:s/>gran <text:s/>delicadeza <text:s/>de <text:s/>sentimientos, pero <text:s/>eso <text:s/>no <text:s/>es <text:s/>prueba <text:s/>concluyente <text:s/>de <text:s/>nada <text:s/>de lo <text:s/>que <text:s/>se <text:s/>ha <text:s/>imaginado <text:s/>entre <text:s/>ella <text:s/>y <text:s/>Sade.</text:p>
      <text:p text:style-name="P23"/>
      <text:p text:style-name="P23"><text:s text:c="4"/>No <text:s/>hay <text:s/>prueba <text:s/>alguna <text:s/>de <text:s/>que <text:s/>Sade <text:s/>y <text:s/>Anne-Prospère <text:s/>se <text:s/>conocieran <text:s/>antes <text:s/>de <text:s/>la <text:s/>boda <text:s/>de <text:s/>la <text:s/>hermana <text:s/>de <text:s/>ella <text:s/>con <text:s/>el <text:s/>marqués, e <text:s/>incluso <text:s/>hay <text:s/>indicios <text:s/>en <text:s/>contra. <text:s/>Antes <text:s/>del <text:s/>casamiento <text:s/>Anne-Prospère <text:s/>estaba <text:s/>en <text:s/>el <text:s/>convento. Salió <text:s/>de <text:s/>él <text:s/>para <text:s/>firmar <text:s/>como <text:s/>testigo <text:s/>en <text:s/>la <text:s/>boda <text:s/>de <text:s/>su <text:s/>hermana, y <text:s/>regresó <text:s/>de <text:s/>nuevo <text:s/>al <text:s/>convento. Ocho <text:s/>años <text:s/>después, la <text:s/>joven <text:s/>fue <text:s/>a <text:s/>visitar <text:s/>a <text:s/>su <text:s/>hermana <text:s/>y <text:s/>a <text:s/>Sade <text:s/>en <text:s/>el <text:s/>castillo <text:s/>de <text:s/>La <text:s/>Coste, y <text:s/>ellos <text:s/>insistieron <text:s/>en <text:s/>que <text:s/>se <text:s/>quedase <text:s/>más <text:s/>tiempo, y <text:s/>permaneció <text:s/>con <text:s/>ellos <text:s/>una <text:s/>año.</text:p>
      <text:p text:style-name="P23"/>
      <text:p text:style-name="P23"/>
      <text:p text:style-name="P23"><text:s text:c="97"/>87</text:p>
      <text:p text:style-name="P23"><text:soft-page-break/></text:p>
      <text:p text:style-name="P23"/>
      <text:p text:style-name="P23">En <text:s/>La <text:s/>Coste, Anne-Prospère <text:s/>ayudó <text:s/>a <text:s/>los <text:s/>Sade <text:s/>a <text:s/>cuidar <text:s/>de <text:s/>los <text:s/>niños <text:s/>y <text:s/>a <text:s/>arreglar <text:s/>la <text:s/>ropa, dio <text:s/>paseos <text:s/>a <text:s/>caballo <text:s/>por <text:s/>los <text:s/>alrededores, visitó <text:s/>al <text:s/>tío <text:s/>abad <text:s/>en <text:s/>Saumane <text:s/>-este <text:s/>Sade <text:s/>sí <text:s/>que <text:s/>se <text:s/>le <text:s/>insinuó, aunque <text:s/>ella <text:s/>no <text:s/>hizo <text:s/>caso- <text:s text:c="2"/>y <text:s/>asistió <text:s/>a <text:s/>las <text:s/>funciones <text:s/>de <text:s/>teatro <text:s/>y <text:s/>fiestas <text:s/>de <text:s/>los <text:s/>marqueses. El <text:s/>escándalo <text:s/>de <text:s/>Marsella <text:s/>puso <text:s/>fin <text:s/>a <text:s/>la <text:s/>estancia <text:s/>de <text:s/>Anne-Prospère <text:s/>en <text:s/>La <text:s/>Coste, ya <text:s/>que <text:s/>ella <text:s/>acompañó <text:s/>a <text:s/>su <text:s/>hermana <text:s/>a <text:s/>Marsella <text:s/>para <text:s/>comprobar <text:s/>qué <text:s/>había <text:s/>ocurrido <text:s/>al <text:s/>instruirse <text:s/>el <text:s/>proceso <text:s/>contra <text:s/>Sade, y <text:s/>más <text:s/>tarde <text:s/>ambas <text:s/>hermanas <text:s/>viajaron <text:s/>a <text:s/>París.</text:p>
      <text:p text:style-name="P23"/>
      <text:p text:style-name="P23"><text:s text:c="6"/>Muchos <text:s/>biógrafos, incluso <text:s/>entre <text:s/>los <text:s/>más <text:s/>modernos, muestran <text:s/>al <text:s/>describir <text:s/>este <text:s/>período <text:s/>más <text:s/>fantasía <text:s/>que <text:s/>exactitud <text:s/>y <text:s/>rigor, y <text:s/>son <text:s/>muchos <text:s/>más <text:s/>los <text:s/>lectores <text:s/>que <text:s/>se <text:s/>deleitan <text:s/>en <text:s/>imaginar, ahora <text:s/>que <text:s/>el <text:s/>romanticismo <text:s/>ya <text:s/>no <text:s/>está <text:s/>de <text:s/>moda, los <text:s/>actos <text:s/>sexuales <text:s/>de <text:s/>Sade <text:s text:c="2"/>y <text:s/>su <text:s/>cuñada, en <text:s/>el <text:s/>castillo <text:s/>del <text:s/>marqués <text:s/>y <text:s/>después <text:s/>en <text:s/>Italia <text:s/>(y <text:s/>es <text:s/>raro <text:s/>que <text:s/>no <text:s/>imaginen <text:s/>escenas <text:s/>de <text:s/>sadismo <text:s/>entre <text:s/>ellos). Pero <text:s/>tales <text:s/>fantasías <text:s/>no <text:s/>reparan <text:s/>en <text:s/>el <text:s/>hecho <text:s/>de <text:s/>que, si <text:s/>acaso <text:s/>hubo <text:s/>algo <text:s/>entre <text:s/>Sade <text:s/>y <text:s/>su <text:s/>cuñada <text:s/>-máxime <text:s/>si <text:s/>fue <text:s/>un <text:s/>amor <text:s/>verdadero <text:s/>y <text:s/>apasionado-, debió <text:s/>de <text:s/>estropearlo <text:s/>la <text:s/>orgía <text:s/>de <text:s/>Marsella, por <text:s/>lo <text:s/>que <text:s/>no <text:s/>es <text:s/>lógico <text:s/>que <text:s/>pasearan enamorados <text:s/>por <text:s/>Italia, al <text:s/>menos <text:s/>cuando <text:s/>los <text:s/>hechos <text:s/>eran <text:s/>tan <text:s/>recientes. </text:p>
      <text:p text:style-name="P23"/>
      <text:p text:style-name="P23"><text:s text:c="4"/>Podría <text:s/>pensarse <text:s/>que, si <text:s/>Anne-Prospère <text:s/>estaba <text:s/>enamorada <text:s/>de <text:s/>Sade, es <text:s/>porque <text:s/>ella <text:s/>era <text:s/>una <text:s/>sádica, una <text:s/>amante <text:s/>de <text:s/>las <text:s/>perversiones. Pero <text:s/>hay <text:s/>evidencia <text:s/>de <text:s/>todo <text:s/>lo <text:s/>contrario, y <text:s/>también <text:s/>de <text:s/>que, al <text:s/>saber <text:s text:c="2"/>lo <text:s/>de <text:s/>Marsella, Anne-Prospère <text:s/>pintó, por <text:s/>así <text:s/>decirlo, a <text:s/>Sade <text:s/>"con <text:s/>los <text:s/>más <text:s/>negros <text:s/>colores", es <text:s/>decir, lo <text:s/>criticó <text:s/>duramente. Con <text:s/>toda <text:s/>probabilidad <text:s/>lo <text:s/>hizo, además <text:s/>de <text:s/>por <text:s/>lo <text:s/>que <text:s/>ella <text:s/>pudiera <text:s/>sentir, por <text:s/>los <text:s/>problemas <text:s/>que <text:s/>causó <text:s/>a <text:s/>la <text:s/>familia <text:s/>el <text:s/>nuevo <text:s/>escándalo, <text:s text:c="2"/>y <text:s text:c="2"/>por <text:s/>el <text:s/>gran <text:s/>disgusto <text:s/>que <text:s/>dio <text:s/>a <text:s/>su <text:s/>hermana <text:s/>la <text:s/>múltiple <text:s/>infidelidad, incluso <text:s/>homosexual, que <text:s/>el <text:s/>marqués, supuestamente, acababa <text:s/>de <text:s/>cometer.</text:p>
      <text:p text:style-name="P23"/>
      <text:p text:style-name="P23"><text:s text:c="4"/>En <text:s/>cuanto <text:s/>a <text:s/>la <text:s/>escapada <text:s/>de <text:s/>Sade <text:s/>a <text:s/>Italia, se <text:s/>dice <text:s/>que <text:s/>estuvo <text:s/>en <text:s/>Venecia <text:s/>con <text:s/>su <text:s/>cuñada, pero <text:s/>Sade, en <text:s/>una <text:s/>carta <text:s/>del <text:s/>4 <text:s/>de <text:s/>octubre <text:s/>de <text:s/>1779 <text:s/>desde <text:s/>Vincennes, afirmó <text:s/>que <text:s/>Venecia <text:s/>era <text:s/>la <text:s/>única <text:s/>ciudad <text:s/>de <text:s/>Italia <text:s/>donde <text:s/>no <text:s/>había <text:s/>estado <text:s/>nunca, por <text:s/>más <text:s/>que <text:s/>le <text:s/>habría <text:s/>gustado <text:s/>visitarla <text:s/>(y <text:s/>había <text:s/>pasado <text:s/>en <text:s/>Italia <text:s/>un <text:s/>año <text:s/>en <text:s/>su <text:s/>segundo <text:s text:c="3"/>viaje). <text:s text:c="3"/>Además, <text:s text:c="2"/>hay <text:s text:c="3"/>indicios <text:s text:c="3"/>documentales <text:s text:c="3"/>de <text:s text:c="3"/>que <text:s/>Anne-Prospère <text:s/>fue <text:s/>a <text:s/>Marsella <text:s/>y <text:s/>luego <text:s/>a <text:s/>París <text:s/>con <text:s/>su <text:s/>hermana <text:s/>al <text:s/>estallar <text:s/>el <text:s/>escándalo <text:s/>de <text:s/>1772.</text:p>
      <text:p text:style-name="P23"/>
      <text:p text:style-name="P23"><text:s text:c="4"/></text:p>
      <text:p text:style-name="P23"/>
      <text:p text:style-name="P23"/>
      <text:p text:style-name="P23"><text:s text:c="96"/>88</text:p>
      <text:p text:style-name="P23"/>
      <text:p text:style-name="P23"><text:soft-page-break/></text:p>
      <text:p text:style-name="P23"/>
      <text:p text:style-name="P23">No <text:s/>se <text:s/>sabe <text:s/>cuál <text:s/>fue <text:s/>exactamente <text:s/>la <text:s/>relación <text:s/>que <text:s/>tuvieron <text:s/>Sade <text:s/>y <text:s/>Anne-Prospère. Es <text:s/>probable <text:s/>que <text:s/>sintieran <text:s/>afecto <text:s/>y <text:s/>ternura <text:s/>mutuos, al <text:s/>menos <text:s/>al <text:s/>principio, aunque <text:s/>ello <text:s/>no <text:s/>implica <text:s/>necesariamente <text:s/>que <text:s/>tuvieran <text:s/>relaciones <text:s/>sexuales, por <text:s/>más <text:s/>que <text:s/>tampoco <text:s/>implique <text:s/>que <text:s/>no <text:s/>las <text:s/>tuvieran. Es <text:s/>probable <text:s/>que <text:s/>se <text:s/>amaran, pero <text:s/>no <text:s/>hay <text:s/>evidencia <text:s/>de <text:s/>que <text:s/>hubiera <text:s/>entre <text:s/>ellos <text:s/>la <text:s/>loca <text:s/>pasión <text:s/>con <text:s/>que <text:s/>luego <text:s/>se <text:s/>ha <text:s/>adornado <text:s/>lo <text:s/>que <text:s/>sucedió. Sade <text:s/>incluso <text:s/>manifestó <text:s/>el <text:s/>deseo de <text:s/>que <text:s/>ella <text:s/>encontrara <text:s text:c="2"/>marido <text:s/>(y <text:s/>se <text:s/>sabe <text:s/>que <text:s/>él <text:s/>no <text:s/>gustaba <text:s/>de <text:s/>las <text:s/>casadas <text:s/>como <text:s/>amantes). Fuera <text:s/>cual <text:s/>fuera <text:s/>la <text:s/>naturaleza <text:s/>de <text:s/>lo <text:s/>que <text:s/>hubo <text:s/>entre <text:s/>Sade <text:s/>y <text:s/>su <text:s/>cuñada, es <text:s/>harto <text:s/>improbable <text:s/>que <text:s/>contuviera <text:s/>sadismo.</text:p>
      <text:p text:style-name="P23"/>
      <text:p text:style-name="P23"><text:s text:c="3"/>La <text:s/>hipótesis <text:s/>de <text:s/>la <text:s/>frustración <text:s/>de <text:s/>una <text:s/>ardiente <text:s/>pasión <text:s/>de <text:s/>Sade <text:s/>por <text:s/>Anne-Prospère <text:s/>proporciona, ciertamente, una <text:s/>explicación <text:s/>muy <text:s/>simple <text:s/>y <text:s/>a <text:s/>la <text:s/>vez <text:s/>bella <text:s text:c="2"/>del <text:s text:c="2"/>origen <text:s/>del <text:s/>sadismo <text:s/>-o <text:s/>al <text:s/>menos <text:s/>del <text:s/>sadismo <text:s/>atípico <text:s/>de <text:s/>Sade-, pero <text:s/>hay <text:s/>numerosas <text:s/>pruebas <text:s/>de <text:s/>que <text:s/>las <text:s/>cosas <text:s/>no <text:s/>son <text:s/>tan <text:s/>simples. Una <text:s/>de <text:s/>ellas <text:s/>es <text:s/>que <text:s/>Sade, a <text:s/>pesar <text:s/>de <text:s/>sus <text:s/>infidelidades <text:s/>sexuales, amaba <text:s/>tierna y <text:s/>apasionadamente <text:s/>a <text:s/>su <text:s/>esposa <text:s/>-como <text:s/>mínimo, tanto <text:s/>como <text:s/>a <text:s/>la <text:s/>hermana <text:s/>de <text:s/>ella, si <text:s/>es <text:s/>que <text:s/>tal <text:s/>amor <text:s/>fue <text:s/>cierto-, y <text:s/>otra <text:s/>es <text:s/>que <text:s/>las <text:s/>formas <text:s/>en <text:s/>que <text:s/>se <text:s/>manifestó <text:s/>la <text:s/>algolagnia <text:s/>del <text:s/>marqués <text:s/>apuntan <text:s/>a <text:s/>la <text:s/>existencia <text:s/>de <text:s/>raíces <text:s/>más <text:s/>tempranas <text:s/>y <text:s/>profundas.</text:p>
      <text:p text:style-name="P23"/>
      <text:p text:style-name="P23"><text:s text:c="5"/>A <text:s/>pesar <text:s/>de <text:s/>todo <text:s/>lo <text:s/>dicho, hay <text:s/>que <text:s/>advertir, contra <text:s/>un <text:s/>cierto <text:s/>tipo <text:s/>de <text:s/>visión <text:s/>"desmitificadora" <text:s/>empeñada <text:s/>en <text:s/>reducir <text:s/>cualquier <text:s/>hecho <text:s/>a <text:s/>la <text:s/>futilidad, que <text:s/>la <text:s/>diferencia <text:s/>entre <text:s/>la <text:s/>realidad <text:s/>y <text:s/>la <text:s/>leyenda, incluso <text:s/>la <text:s/>total <text:s/>falsedad <text:s/>de <text:s/>ésta <text:s/>última, <text:s/>respecto <text:s/>a <text:s/>la <text:s/>relación <text:s/>entre <text:s/>Sade <text:s/>y <text:s/>su <text:s/>cuñada, no <text:s/>tiene <text:s/>por <text:s/>qué <text:s/>rebajar, en <text:s/>principio, la sensibilidad <text:s/>de <text:s/>Sade <text:s/>ni <text:s/>su <text:s/>capacidad <text:s/>para <text:s/>el <text:s/>amor <text:s/>y <text:s/>la <text:s/>pasión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36"/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89</text:p>
      <text:p text:style-name="P23"/>
      <text:p text:style-name="P23"><text:soft-page-break/></text:p>
      <text:p text:style-name="P23"/>
      <text:p text:style-name="P23"/>
      <text:p text:style-name="P18">Nota <text:s/>añadida <text:s/>tras <text:s/>la <text:s/>redacción <text:s/>de <text:s/>este <text:s/>libro:</text:p>
      <text:p text:style-name="P23"/>
      <text:p text:style-name="P23">Hay <text:s/>una <text:s/>carta <text:s/>de <text:s/>Anne-Prospère, del <text:s/>15 <text:s/>de <text:s/>diciembre <text:s/>de <text:s/>1769 <text:s/>(publicada <text:s/>por <text:s/>Maurice <text:s/>Lever <text:s/>en <text:s/>Fayard, Paris, 2005) <text:s/>en <text:s/>la <text:s/>que <text:s/>la <text:s/>joven <text:s/>dice <text:s/>que <text:s/>está <text:s/>enamorada <text:s/>de <text:s/>Sade, le <text:s/>jura <text:s/>fidelidad <text:s/>de <text:s/>por <text:s/>vida <text:s/>y <text:s/>dice <text:s/>que <text:s/>le <text:s/>seguirá <text:s/>a <text:s/>Venecia <text:s/>y <text:s/>se <text:s/>casará <text:s/>con <text:s/>él <text:s/>allí. Según <text:s/>esta <text:s text:c="2"/>carta, firmada <text:s/>con <text:s/>sangre, ella <text:s/>le <text:s/>ha <text:s/>entregado <text:s/>su <text:s/>virginidad <text:s/>y <text:s/>quiere <text:s/>entregarle <text:s/>su <text:s/>vida <text:s/>entera. Si <text:s/>es <text:s/>auténtica, esta <text:s/>carta <text:s/>es <text:s/>sin <text:s/>duda <text:s/>el <text:s/>documento <text:s/>que <text:s/>la <text:s/>suegra <text:s/>de <text:s/>Sade <text:s/>buscaba <text:s/>en <text:s/>Miolans. Aun <text:s/>así, el <text:s/>cuadro <text:s/>general <text:s/>apenas <text:s/>cambia: <text:s/>los <text:s/>planes <text:s/>de <text:s/>ir <text:s/>a <text:s/>Venecia <text:s/>nunca <text:s/>se <text:s/>realizaron, y <text:s/>Sade <text:s/>huyó <text:s/>a <text:s/>Italia <text:s/>solo, o <text:s/>al <text:s/>menos <text:s/>sin <text:s/>Anne-Prospère. La <text:s/>carta <text:s/>en <text:s/>cuestión <text:s/>es <text:s/>posterior <text:s/>a <text:s/>los <text:s/>casos <text:s/>Testard <text:s/>y <text:s/>Keller, pero <text:s/>anterior <text:s/>al <text:s/>de <text:s/>Marsella, tras <text:s/>el <text:s/>cual <text:s/>Anne-Prospère <text:s/>se <text:s/>mostró <text:s/>ofendida <text:s/>y <text:s/>probablemente <text:s/>rompió <text:s/>con <text:s/>Sade. Parece <text:s/>que <text:s/>ella <text:s/>al <text:s/>principio <text:s/>ignoraba <text:s/>la <text:s/>algolagnia <text:s/>de <text:s/>Sade <text:s/>o <text:s/>no <text:s/>creía <text:s/>en <text:s/>ella, por <text:s/>lo <text:s/>que <text:s/>no <text:s/>es <text:s/>probable <text:s/>que <text:s/>sus <text:s/>relaciones <text:s/>con <text:s/>él <text:s/>fuesen <text:s/>de <text:s/>esa <text:s/>naturaleza.</text:p>
      <text:p text:style-name="P23"/>
      <text:p text:style-name="P23"/>
      <text:p text:style-name="P23"><text:s text:c="107"/></text:p>
      <text:p text:style-name="P23"><text:s text:c="107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90</text:p>
      <text:p text:style-name="P23"><text:soft-page-break/></text:p>
      <text:p text:style-name="P23"/>
      <text:p text:style-name="P23"/>
      <text:p text:style-name="P53"><text:span text:style-name="T56"><text:s text:c="27"/></text:span><text:span text:style-name="T59">3.3. <text:s/>La <text:s/>marquesa <text:s/>de <text:s/>Sade</text:span></text:p>
      <text:p text:style-name="P23"/>
      <text:p text:style-name="P23"/>
      <text:p text:style-name="P23">Quienes <text:s/>han <text:s/>escrito <text:s/>acerca <text:s/>de <text:s/>la <text:s/>esposa <text:s/>de <text:s/>Sade <text:s/>tienen <text:s/>de <text:s/>ella <text:s/>opiniones <text:s/>muy <text:s/>dispares. En <text:s/>un <text:s/>extremo <text:s/>están <text:s/>quienes <text:s/>ven <text:s/>a <text:s/>Renée <text:s/>de <text:s text:c="2"/>Sade <text:s/>como <text:s/>víctima <text:s/>de <text:s/>torturas <text:s/>físicas <text:s/>y <text:s/>psíquicas <text:s/>por <text:s/>parte <text:s/>de su <text:s/>marido, y <text:s/>en <text:s/>el <text:s/>otro <text:s/>extremo <text:s text:c="2"/>se <text:s/>hallan <text:s/>los <text:s/>escritores <text:s/>que <text:s/>se <text:s/>complacen <text:s/>en <text:s/>imaginar <text:s/>a <text:s/>Renée-Pélagie <text:s/>como <text:s/>una <text:s/>sádica, participando <text:s/>activamente <text:s/>en <text:s/>las <text:s/>horribles <text:s/>orgías <text:s/>que <text:s/>se <text:s/>atribuyen <text:s/>al <text:s/>marqués. Entre <text:s/>estas <text:s/>dos <text:s/>posturas <text:s/>extremas <text:s/>hay <text:s/>una <text:s/>variada <text:s/>gama <text:s/>de <text:s/>hipótesis, en <text:s/>apariencia <text:s/>más <text:s/>verosímiles, que <text:s/>tampoco <text:s/>resisten <text:s/>un <text:s/>examen <text:s/>a <text:s/>fondo. Una <text:s/>es <text:s/>la <text:s/>de <text:s/>que <text:s/>Sade, lejos <text:s/>de <text:s/>amar <text:s/>o <text:s/>desear <text:s/>en <text:s/>modo <text:s/>alguno <text:s/>a <text:s/>su <text:s/>esposa <text:s/>(ni <text:s/>siquiera <text:s/>para <text:s/>torturarla), se <text:s/>limitó <text:s/>a <text:s/>despreciarla <text:s/>radicalmente. Otra <text:s/>tesis, compatible <text:s/>con <text:s/>la <text:s/>anterior, muestra <text:s/>a <text:s/>Renée-Pélagie <text:s/>como <text:s/>la <text:s/>encarnación <text:s/>misma <text:s/>de <text:s/>la <text:s/>sumisión, ya <text:s/>fuera <text:s/>por <text:s/>masoquismo <text:s/>o <text:s/>por <text:s/>una <text:s/>adicción <text:s/>enfermiza <text:s/>a <text:s/>Sade, o <text:s/>quizá <text:s/>por <text:s/>un <text:s/>síndrome <text:s/>de <text:s/>Estocolmo, o <text:s/>por <text:s/>un <text:s/>amor <text:s/>extremado <text:s/>hasta <text:s/>la <text:s/>locura. <text:s/></text:p>
      <text:p text:style-name="P23"/>
      <text:p text:style-name="P23"/>
      <text:p text:style-name="P23"><text:span text:style-name="T1">Surgen, finalmente, las <text:s/>preguntas</text:span>: <text:s/></text:p>
      <text:p text:style-name="P23"/>
      <text:list xml:id="list137213245561541694" text:style-name="L20">
        <text:list-item>
          <text:p text:style-name="P143">¿Hubo <text:s/>o <text:s/>no <text:s/>amor <text:s/>en <text:s/>el <text:s/>matrimonio <text:s/>Sade? <text:s/></text:p>
          <text:p text:style-name="P143"/>
        </text:list-item>
        <text:list-item>
          <text:p text:style-name="P143">En <text:s/>caso <text:s/>afirmativo, ¿cuál <text:s/>fue <text:s/>la <text:s/>naturaleza <text:s/>e <text:s/>intensidad <text:s/>de <text:s/>dicho <text:s/>amor <text:s/>por <text:s/>cada <text:s/>parte? <text:s/></text:p>
          <text:p text:style-name="P143"/>
        </text:list-item>
        <text:list-item>
          <text:p text:style-name="P143">¿Amaba <text:s/>la <text:s/>marquesa <text:s/>al <text:s/>marqués <text:s/>"a <text:s/>pesar <text:s/>de <text:s/>todo", o <text:s/>precisamente <text:s/>"a <text:s/>causa <text:s/>de <text:s/>todo"?</text:p>
          <text:p text:style-name="P143"/>
        </text:list-item>
        <text:list-item>
          <text:p text:style-name="P143">Más <text:s/>importante <text:s/>aún, ¿qué <text:s/>fue <text:s/>ese <text:s/>"todo"?</text:p>
        </text:list-item>
      </text:list>
      <text:p text:style-name="P23"/>
      <text:p text:style-name="P23"/>
      <text:p text:style-name="P23">Los <text:s/>datos <text:s/>disponibles <text:s/>(sobre <text:s/>todo <text:s/>las <text:s/>cartas <text:s/>familiares <text:s/>e <text:s/>íntimas <text:s/>de <text:s/>los <text:s/>Sade) <text:s/>desmienten <text:s text:c="2"/>lo afirmado <text:s/>desde <text:s/>las <text:s/>posturas <text:s/>más <text:s/>extremadas <text:s/>sobre <text:s/>la <text:s/>vida <text:s/>y <text:s/>la <text:s/>personalidad <text:s/>de <text:s text:c="2"/>Renée-Pélagie: <text:s/>por <text:s/>un <text:s/>lado, no <text:s/>hay <text:s/>ninguna <text:s/>constancia de <text:s/>que <text:s/>el <text:s/>marqués <text:s/>torturase <text:s/>físicamente <text:s/>a <text:s/>su <text:s/>mujer, y, si <text:s/>bien <text:s/>los <text:s/>escándalos <text:s/>sexuales <text:s text:c="2"/>de <text:s/>Sade <text:s/>causaron <text:s/>sufrimiento <text:s text:c="2"/>psicológico <text:s text:c="2"/>a <text:s/>su <text:s/>esposa, éste <text:s/>no <text:s text:c="2"/>era <text:s text:c="2"/>infligido <text:s text:c="2"/>intencionalmente. <text:s text:c="2"/>Por <text:s text:c="2"/>otra <text:s/></text:p>
      <text:p text:style-name="P23"/>
      <text:p text:style-name="P23"/>
      <text:p text:style-name="P23"/>
      <text:p text:style-name="P23"/>
      <text:p text:style-name="P23"><text:s text:c="96"/>91</text:p>
      <text:p text:style-name="P23"><text:soft-page-break/></text:p>
      <text:p text:style-name="P23"/>
      <text:p text:style-name="P23"/>
      <text:p text:style-name="P23">parte, resulta <text:s/>aún <text:s/>más <text:s/>falso, a <text:s/>la <text:s/>luz <text:s/>de <text:s/>la <text:s/>evidencia <text:s/>histórica, el <text:s/>cuadro <text:s text:c="2"/>de <text:s/>una <text:s/>marquesa <text:s/>de <text:s/>Sade <text:s/>a <text:s/>juego <text:s/>con <text:s/>la <text:s/>imagen <text:s/>del <text:s/>marqués, entregándose <text:s/>con <text:s text:c="2"/>placer <text:s/>a <text:s/>toda <text:s/>suerte <text:s/>de <text:s/>crímenes <text:s/>y <text:s/>excesos. Ya <text:s/>se <text:s/>ha <text:s/>probado <text:s/>que <text:s/>tal <text:s/>cosa <text:s text:c="2"/>ni <text:s/>siquiera <text:s/>es <text:s/>cierta <text:s/>del <text:s/>propio <text:s/>Sade, y <text:s/>que <text:s/>las <text:s/>orgías <text:s/>que <text:s/>él <text:s/>sí <text:s/>protagonizó <text:s/>tuvieron <text:s/>lugar <text:s/>precisamente <text:s/>en <text:s/>ausencia <text:s/>de <text:s/>su <text:s/>esposa. <text:s/></text:p>
      <text:p text:style-name="P23"/>
      <text:p text:style-name="P23"/>
      <text:p text:style-name="P23"><text:s text:c="5"/>Se <text:s/>sabe <text:s/>con <text:s/>seguridad que <text:s text:c="2"/>ella <text:s/>no <text:s/>participó <text:s/>en <text:s/>ninguna <text:s/>de <text:s/>las <text:s/>orgías <text:s/>probadas <text:s/>de <text:s/>Sade <text:s/>anteriores <text:s/>a <text:s/>1775, ya <text:s/>que <text:s/>siempre <text:s/>tuvieron <text:s/>lugar <text:s/>fuera <text:s/>de <text:s/>la <text:s/>casa <text:s/>familiar, en <text:s/>prostíbulos <text:s/>o <text:s/>en <text:s/>pequeños <text:s/>apartamentos <text:s/>alquilados <text:s/>al <text:s/>efecto. La <text:s/>estadía <text:s/>de <text:s/>Sade <text:s/>en <text:s/>La <text:s/>Coste <text:s/>con <text:s/>una <text:s/>amante <text:s/>(Mlle. Beauvoisin) <text:s/>se <text:s/>caracterizó <text:s/>precisamente <text:s/>por <text:s/>la <text:s/>ausencia <text:s/>de <text:s/>la <text:s/>marquesa, que <text:s/>había <text:s/>ido <text:s/>a <text:s/>casa <text:s/>de <text:s/>sus <text:s/>padres. <text:s/>Durante <text:s/>el <text:s/>período <text:s/>del <text:s/>primer <text:s/>escándalo <text:s/>de <text:s/>adolescentes, Renée-Pélagie <text:s/>estuvo <text:s/>en <text:s/>La <text:s/>Coste, aunque <text:s/>no <text:s/>contínuamente. ¿Participó <text:s/>ella <text:s/>entonces <text:s/>en <text:s/>las <text:s/>orgías <text:s/>del <text:s/>marqués?</text:p>
      <text:p text:style-name="P23"/>
      <text:p text:style-name="P23"/>
      <text:p text:style-name="P23"><text:s text:c="3"/>La <text:s/>madre <text:s/>de <text:s/>Renée-Pélagie <text:s/>hizo <text:s/>interrogar <text:s/>a <text:s/>los <text:s/>muchachos <text:s/>implicados <text:s/>en <text:s/>el <text:s/>escándalo, y <text:s/>ninguno <text:s/>acusó <text:s/>de <text:s/>nada <text:s/>a <text:s/>la <text:s/>marquesa <text:s/>(y <text:s/>sí al <text:s/>marqués, pero <text:s/>se <text:s/>ignora <text:s/>de <text:s/>qué), aunque <text:s/>no <text:s/>constan <text:s/>pruebas <text:s/>de <text:s/>que <text:s/>ella <text:s/>fuese <text:s/>torturada <text:s/>o <text:s/>agredida <text:s/>físicamente. Sade <text:s/>confesó, además, que <text:s/>cuando <text:s/>Renée <text:s text:c="2"/>se <text:s/>ausentaba <text:s/>del <text:s/>castillo <text:s/>para <text:s/>ir <text:s/>a París <text:s/>(por <text:s/>asuntos <text:s/>burocráticos) <text:s/>o <text:s/>a <text:s/>Échauffour <text:s/>(a <text:s/>visitar <text:s/>a <text:s/>sus <text:s/>padres), el <text:s/>marqués <text:s/>tenía <text:s/>relaciones <text:s/>sexuales <text:s/>con <text:s/>las <text:s/>criadas. Cualquier <text:s/>otra <text:s/>cosa <text:s/>sólo <text:s/>puede <text:s/>conjeturarse. </text:p>
      <text:p text:style-name="P23"/>
      <text:p text:style-name="P23"/>
      <text:p text:style-name="P23"><text:s text:c="3"/>Volviendo <text:s/>a <text:s/>Renée, no <text:s/>hay <text:s text:c="3"/>que <text:s text:c="3"/>olvidar <text:s text:c="3"/>el <text:s/>detalle <text:s/>de <text:s/>que, en <text:s/>opinió <text:s/>de <text:s/>su <text:s/>marido, ella <text:s/>era demasiado <text:s/>"devota", es <text:s/>decir, demasiado <text:s/>sujeta <text:s/>a <text:s/>los <text:s/>prejuicios <text:s/>morales <text:s/>entonces <text:s/>vigentes <text:s/>en <text:s/>cuanto <text:s text:c="2"/>a <text:s text:c="2"/>lo <text:s text:c="2"/>sexual, <text:s/>incluso <text:s/>en <text:s/>las <text:s/>intimidades <text:s/>conyugales, lo cual <text:s/>producía <text:s/>cierto <text:s/>disgusto <text:s/>en <text:s/>el <text:s/>fogoso <text:s/>marqués, que <text:s/>habría <text:s/>preferido <text:s/>más <text:s/>ardor. Ello <text:s/>hace <text:s/>altamente <text:s/>improbable <text:s/>el <text:s/>que <text:s/>esta <text:s/>mujer <text:s/>quisiera <text:s/>participar <text:s/>en <text:s/>orgías <text:s/>colectivas <text:s/>con <text:s/>tortura <text:s/>incluída.</text:p>
      <text:p text:style-name="P23"/>
      <text:p text:style-name="P23"><text:s text:c="4"/></text:p>
      <text:p text:style-name="P23"/>
      <text:p text:style-name="P23"/>
      <text:p text:style-name="P23"/>
      <text:p text:style-name="P23"><text:s text:c="96"/>92</text:p>
      <text:p text:style-name="P23"><text:soft-page-break/></text:p>
      <text:p text:style-name="P23"/>
      <text:p text:style-name="P23"/>
      <text:p text:style-name="P23">La <text:s/>fantasía <text:s/>ha <text:s/>creado <text:s/>una <text:s/>leyenda <text:s/>de <text:s/>grandes <text:s/>bacanales <text:s/>sádicas <text:s/>en <text:s/>las <text:s/>que <text:s/>participaba <text:s/>la <text:s/>marquesa <text:s/>de <text:s/>Sade, pero <text:s/>no <text:s/>existe <text:s text:c="4"/>ni <text:s text:c="4"/>la <text:s text:c="4"/>más <text:s text:c="3"/>mínima <text:s text:c="3"/>prueba <text:s text:c="2"/>que <text:s text:c="3"/>incrimine <text:s/>de <text:s/>ello <text:s text:c="2"/>a Renée-Pélagie. <text:s/>Ni <text:s/>tan <text:s/>siquiera <text:s/>hay <text:s/>nada <text:s/>que <text:s/>pruebe <text:s/>la <text:s/>existencia <text:s/>de <text:s/>tales <text:s/>orgías, al <text:s/>menos <text:s/>en <text:s/>La <text:s/>Coste <text:s/>y <text:s/>en <text:s/>presencia <text:s/>de <text:s/>la <text:s/>marquesa. Si <text:s/>Sade <text:s/>practicó <text:s/>el <text:s/>sexo <text:s/>en <text:s/>grupo <text:s/>(como <text:s/>en <text:s/>Marsella <text:s/>en <text:s/>1772), no <text:s/>lo <text:s/>hizo <text:s/>delante <text:s/>de <text:s/>su <text:s/>esposa, o <text:s/>al <text:s/>menos <text:s/>no <text:s/>hay <text:s/>prueba <text:s/>alguna <text:s/>de <text:s/>ello.</text:p>
      <text:p text:style-name="P23"/>
      <text:p text:style-name="P23"/>
      <text:p text:style-name="P23"><text:s text:c="5"/>Otra <text:s/>versión <text:s/>de <text:s/>la <text:s/>leyenda <text:s/>afirma <text:s/>que <text:s/>Sade <text:s/>obligaba <text:s/>a <text:s/>su <text:s/>esposa <text:s/>a <text:s/>participar <text:s/>en <text:s/>las <text:s/>orgías, y <text:s/>que <text:s/>también <text:s/>la <text:s/>torturaba. <text:s/>En <text:s/>tal <text:s/>caso, es <text:s/>normal <text:s/>que <text:s/>una <text:s/>mujer <text:s/>maltratada, desorientada <text:s/>y <text:s/>sin <text:s/>ayuda <text:s/>se <text:s/>muestre <text:s/>pasiva, <text:s/>pero <text:s/>no <text:s text:c="2"/>es <text:s/>así <text:s/>como <text:s/>actuó <text:s/>Renée <text:s/>de <text:s/>Sade. Una <text:s/>víctima <text:s/>de <text:s/>constantes <text:s/>torturas <text:s/>y <text:s/>ofensas <text:s/>morales <text:s/>quizá <text:s/>no <text:s/>acuse <text:s/>a <text:s/>su <text:s/>tirano <text:s/>y <text:s/>posible <text:s/>asesino <text:s/>-por <text:s/>una <text:s/>mezcla <text:s/>de <text:s/>miedo, vergüenza, aturdimiento <text:s/>y <text:s/>desconcierto-, pero <text:s/>tampoco <text:s/>se <text:s/>dedica <text:s/>a <text:s/>defenderlo <text:s/>con <text:s/>todas <text:s/>sus <text:s/>fuerzas <text:s/>ni <text:s/>le <text:s/>demuestra <text:s/>el <text:s/>tierno <text:s/>afecto <text:s/>que <text:s/>Renée <text:s/>demostraba <text:s/>a <text:s/>su <text:s/>marido <text:s/>(al <text:s/>menos <text:s/>no <text:s/>lo <text:s/>haría <text:s/>una <text:s/>mujer <text:s/>obligada <text:s/>a <text:s/>presenciar <text:s/>torturas, violaciones <text:s/>y <text:s/>asesinatos <text:s/>cometidos <text:s/>por <text:s/>su <text:s/>esposo). <text:s/>No <text:s/>es <text:s/>el <text:s/>caso <text:s/>que <text:s/>Renée <text:s/>no <text:s/>pudiera <text:s/>escapar <text:s/>de <text:s/>Sade: <text:s/>tenía <text:s/>a <text:s/>sus <text:s/>padres, que <text:s/>se <text:s/>mostraban <text:s/>más <text:s/>dispuestos <text:s/>a <text:s/>apartarla <text:s/>de <text:s/>su <text:s/>marido <text:s/>que <text:s/>a <text:s/>obligarla <text:s/>a <text:s/>permanecer <text:s/>con <text:s/>él. <text:s/>Tampoco <text:s/>se <text:s/>daba <text:s/>el <text:s/>caso <text:s/>de <text:s/>que <text:s/>Sade <text:s/>sometiera <text:s/>a <text:s/>su <text:s/>esposa <text:s/>amenazando <text:s/>a <text:s/>sus <text:s/>hijos (<text:note text:id="ftn20" text:note-class="footnote"><text:note-citation text:label="*">*</text:note-citation><text:note-body><text:p text:style-name="P65">Los <text:s/>personajes <text:s/>malvados <text:s/>de <text:s/>las <text:s/>novelas <text:s/>de <text:s/>Sade <text:s/>y <text:s/>muchos <text:s/>psicópatas <text:s/>actuales <text:s/>no <text:s/>dudan <text:s/>en <text:s/>violar, torturar <text:s/>y <text:s/>matar <text:s/>a <text:s/>sus <text:s/>propios <text:s/>hijos.</text:p><text:p text:style-name="P65"/><text:p text:style-name="P71"><text:s text:c="105"/>93</text:p></text:note-body></text:note>), pues <text:s/>nada <text:s/>impedía <text:s/>a <text:s/>Renée <text:s/>ir <text:s/>a <text:s/>ver <text:s/>a <text:s/>sus <text:s/>padres <text:s/>y <text:s/>llevarse <text:s/>a <text:s/>sus <text:s/>hijos con <text:s/>ella, o <text:s/>incluso <text:s/>que <text:s/>los <text:s/>niños <text:s/>estuvieran <text:s/>con <text:s/>sus <text:s/>abuelos <text:s/>la <text:s/>mayor <text:s/>parte <text:s/>del <text:s/>tiempo</text:p>
      <text:p text:style-name="P23"/>
      <text:p text:style-name="P23"/>
      <text:p text:style-name="P23"><text:s text:c="4"/>Tampoco <text:s/>era <text:s/>Renée-Pélagie <text:s/>una <text:s/>mujer <text:s/>despreciada <text:s/>por <text:s/>su <text:s/>marido, que <text:s/>intentase <text:s/>recuperar <text:s/>la <text:s/>dignidad <text:s/>mediante <text:s/>un <text:s/>aguante <text:s/>inquebrantable. Hay <text:s/>abundantes <text:s/>pruebas <text:s/>de <text:s/>que <text:s/>Sade <text:s/>tenía <text:s/>en <text:s/>alta <text:s/>estima <text:s/>a <text:s/>su <text:s/>esposa <text:s/>y <text:s/>de <text:s/>que <text:s/>nunca <text:s/>se <text:s/>valió <text:s/>de <text:s/>su <text:s/>superioridad <text:s/>intelectual <text:s/>para <text:s/>hacerla <text:s/>sentir <text:s/>inferior. La <text:s/>incontinencia <text:s/>sexual <text:s/>y <text:s/>la <text:s/>algolagnia <text:s/>de <text:s/>Sade <text:s/>no <text:s/>tenían <text:s/>nada <text:s/>que <text:s/>ver <text:s/>con <text:s/>despreciar <text:s/>a <text:s/>su <text:s/>esposa, por <text:s/>más <text:s/>que <text:s/>le <text:s/>impidieran <text:s/>demostrarle <text:s/>plenamente <text:s/>lo <text:s/>que <text:s/>sentía <text:s/>por <text:s/>ella.</text:p>
      <text:p text:style-name="P23"/>
      <text:p text:style-name="P23"><text:s text:c="5"/>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Aunque <text:s/>su <text:s/>matrimonio <text:s/>fuera <text:s/>producto <text:s/>de <text:s/>un <text:s/>arreglo <text:s/>entre <text:s/>sus <text:s/>respectivas <text:s/>familias <text:s/>(como <text:s/>era <text:s/>usual <text:s/>en <text:s/>la <text:s/>época), en <text:s/>las cartas <text:s/>que <text:s/>se <text:s/>dirigían <text:s/>el <text:s/>uno <text:s/>al <text:s/>otro <text:s/>y <text:s/>a <text:s/>otros <text:s/>miembros <text:s/>de <text:s/>la <text:s/>familia <text:s/>hay <text:s/>abundantes <text:s/>pruebas <text:s/>de <text:s text:c="2"/>que <text:s/>Sade <text:s/>y <text:s/>Renée-Pélagie <text:s/>de <text:s/>Montreuil <text:s/>se <text:s/>amaban. Es <text:s/>cierto <text:s/>que al <text:s/>principio <text:s/>Sade <text:s/>sentía <text:s/>un <text:s/>cierto <text:s/>rechazo <text:s/>por <text:s/>ella <text:s/>y <text:s/>que <text:s text:c="2"/>se <text:s/>enamoraron <text:s/>con <text:s/>posterioridad <text:s/>a <text:s/>la <text:s/>boda, pero <text:s/>lo <text:s/>hicieron <text:s/>con <text:s/>gran <text:s/>pasión <text:s/>y <text:s/>ternura, lo <text:s/>cual <text:s/>se <text:s/>ha <text:s/>ignorado <text:s/>y <text:s/>descreído <text:s/>por <text:s/>mucho <text:s/>tiempo, ya <text:s/>que <text:s/>no <text:s/>armoniza <text:s/>con <text:s/>el <text:s/>concepto <text:s/>que <text:s/>casi <text:s/>todo <text:s/>el <text:s/>mundo <text:s/>tiene <text:s/>de <text:s/>Sade.</text:p>
      <text:p text:style-name="P23"/>
      <text:p text:style-name="P23"><text:s text:c="5"/>Ahora <text:s/>bien, ¿cómo <text:s/>eran <text:s/>los <text:s/>actos <text:s/>sexuales <text:s/>entre <text:s/>los <text:s/>marqueses <text:s/>de <text:s/>Sade? <text:s/>Es <text:s/>sabido <text:s/>que <text:s/>tuvieron <text:s/>tres <text:s/>hijos <text:s text:c="2"/>y <text:s/>no <text:s text:c="2"/>hay <text:s/>noticia <text:s/>de <text:s text:c="3"/>que <text:s/>el <text:s/>marqués <text:s/>necesitase <text:s/>entonces <text:s/>estímulos <text:s/>que <text:s/>fueran <text:s/>más <text:s/>allá <text:s/>de <text:s/>lo <text:s/>normal, como <text:s/>podrían <text:s/>ser <text:s/>actos <text:s/>"sádicos". <text:s/>Además, el <text:s/>examen <text:s/>de <text:s/>los <text:s/>datos <text:s/>disponibles <text:s/>acerca <text:s/>de <text:s/>Renée <text:s/>no <text:s/>revela <text:s/>ninguna <text:s/>evidencia <text:s/>de <text:s/>que <text:s/>a <text:s/>ella <text:s/>le <text:s/>gustara <text:s/>el <text:s/>sufrimiento <text:s/>físico <text:s/>o <text:s/>psíquico, o <text:s/>padeciera <text:s/>una <text:s/>algolagnia <text:s/>pasiva <text:s/>(masoquismo). Por <text:s/>lo <text:s/>demás, Sade <text:s/>mismo <text:s/>afirmó <text:s/>que <text:s/>él <text:s/>procuraba <text:s/>desviar <text:s/>su <text:s/>algolagnia <text:s/>fuera <text:s/>del <text:s/>matrimonio. </text:p>
      <text:p text:style-name="P23"/>
      <text:p text:style-name="P23"><text:s text:c="4"/>Como <text:s/>ya <text:s/>se <text:s/>ha <text:s/>dicho, parece <text:s/>que <text:s/>el <text:s/>marqués <text:s/>estaba <text:s/>disgustado <text:s/>por <text:s/>la <text:s/>frialdad <text:s/>que <text:s/>la <text:s/>moral <text:s/>entonces <text:s/>vigente <text:s/>imponía <text:s/>a <text:s/>la <text:s/>mujer, y <text:s/>que <text:s/>hacía <text:s/>que <text:s/>su <text:s/>esposa <text:s/>no <text:s/>se <text:s/>dejara <text:s/>llevar <text:s/>por <text:s/>el <text:s/>deseo <text:s/>al <text:s/>grado <text:s/>que <text:s/>él <text:s/>hubiera <text:s/>querido. Pero <text:s/>aunque <text:s/>Sade <text:s/>lamentaba lo <text:s/>que <text:s/>a <text:s/>él <text:s/>le <text:s/>parecía <text:s/>una <text:s/>falta <text:s/>de <text:s/>espontaneidad <text:s/>inducida por <text:s/>normas <text:s/>absurdas, él <text:s/>no <text:s/>amaba <text:s/>menos <text:s/>a <text:s/>su <text:s/>esposa <text:s/>por <text:s/>ello, por <text:s/>más <text:s/>que <text:s/>ése <text:s/>fuera <text:s text:c="2"/>uno <text:s/>de <text:s/>los <text:s/>motivos <text:s/>que <text:s/>le <text:s/>llevaban <text:s/>a <text:s/>frecuentar <text:s/>otras <text:s/>mujeres.</text:p>
      <text:p text:style-name="P23"><text:s text:c="105"/></text:p>
      <text:p text:style-name="P23"><text:s text:c="4"/>La <text:s/>mejor <text:s/>fuente <text:s/>de <text:s/>información <text:s/>de <text:s/>que <text:s/>se <text:s/>dispone <text:s/>sobre <text:s/>la <text:s/>vida <text:s/>afectiva <text:s/>y <text:s/>sexual <text:s/>del <text:s/>matrimonio <text:s/>Sade <text:s/>son <text:s text:c="2"/>las <text:s/>cartas <text:s/>que <text:s/>el <text:s/>marqués <text:s/>escribió <text:s/>a <text:s/>su <text:s/>esposa <text:s/>desde <text:s/>las <text:s/>prisiones <text:s/>de <text:s/>Vincennes <text:s/>y <text:s/>La <text:s/>Bastilla. Aunque <text:s/>en <text:s/>algunas <text:s/>de <text:s/>estas <text:s/>cartas <text:s/>Sade <text:s/>se <text:s/>muestra <text:s/>encolerizado <text:s/>y <text:s/>afligido <text:s/>en <text:s/>grado <text:s/>sumo <text:s/>por <text:s/>creer <text:s/>que <text:s/>su <text:s/>familia <text:s/>política <text:s/>incitaba <text:s/>a <text:s/>su <text:s/>mujer <text:s/>a <text:s/>abandonarle, en <text:s/>estas <text:s/>mismas <text:s/>cartas <text:s/>y <text:s/>en <text:s/>otras <text:s/>el <text:s/>marqués <text:s/>demuestra <text:s/>estar <text:s/>apasionadamene <text:s/>enamorado <text:s/>de <text:s/>su <text:s/>esposa, a <text:s/>la <text:s/>que <text:s/>a <text:s/>veces <text:s/>dirige <text:s/>expresiones <text:s/>de <text:s/>gran <text:s/>delicadeza <text:s/>y ternura <text:s/>que <text:s/>suelen <text:s/>ser <text:s/>pasadas <text:s/>por <text:s/>alto <text:s/>debido <text:s/>al <text:s/>tono <text:s/>de <text:s/>acritud <text:s/>que <text:s/>la <text:s/>cárcel <text:s/>suele <text:s/>dar <text:s/>a <text:s/>sus <text:s/>misivas <text:s/>(roto <text:s/>a <text:s/>veces <text:s/>por <text:s/>cartas <text:s/>humorísticas <text:s/>o <text:s/>irónicas). <text:s text:c="2"/></text:p>
      <text:p text:style-name="P23"/>
      <text:p text:style-name="P23"/>
      <text:p text:style-name="P23"/>
      <text:p text:style-name="P23"><text:s text:c="96"/>94</text:p>
      <text:p text:style-name="P23"><text:soft-page-break/></text:p>
      <text:p text:style-name="P23"/>
      <text:p text:style-name="P23"/>
      <text:p text:style-name="P23">En <text:s/>la <text:s/>prisión, Sade <text:s/>no <text:s/>sólo <text:s/>escribió <text:s/>pornografía <text:s/>y <text:s/>relatos <text:s/>de <text:s/>horror, sino <text:s/>también <text:s/>poesía, teatro, novelas <text:s/>de <text:s/>amor, históricas, filisóficas, etc., de <text:s/>las <text:s/>que <text:s/>pidió <text:s/>su <text:s/>opinión <text:s/>a <text:s/>su <text:s/>esposa <text:s/>y <text:s/>a <text:s/>su <text:s/>amiga <text:s/>Mlle. <text:s/>de <text:s/>Rousset, y <text:s/>tuvo <text:s/>intercambio <text:s/>intelectual <text:s/>con <text:s/>ellas <text:s/>tomándolas <text:s/>en <text:s/>serio, a <text:s/>pesar <text:s/>de <text:s/>tener <text:s/>menos <text:s/>conocimientos <text:s/>que <text:s/>él <text:s/>y <text:s/>también <text:s/>menos <text:s/>inteligencia, aunque <text:s/>aquí <text:s/>lo <text:s/>notable <text:s/>es <text:s/>que <text:s/>fueran <text:s/>mujeres: <text:s/>los <text:s/>misóginos <text:s/>y <text:s/>demás <text:s/>machistas <text:s/>extremos <text:s/>no <text:s/>se <text:s/>"rebajarían" <text:s/>a <text:s/>tal <text:s/>punto, y <text:s/>menos <text:s/>aún <text:s/>los <text:s/>sádicos <text:s/>(a <text:s/>menos <text:s/>que <text:s/>se <text:s/>trate <text:s/>de <text:s/>un <text:s/>señuelo <text:s/>para <text:s/>atraer <text:s/>víctimas, cosa <text:s/>que <text:s/>la <text:s/>situación <text:s/>-la <text:s/>cárcel-, no <text:s/>permitía <text:s/>en <text:s/>este <text:s/>caso). Los <text:s/>narcisistas <text:s/>quieren <text:s/>ser <text:s/>maestros <text:s/>absolutos, sin <text:s/>hablar <text:s/>de <text:s/>igual <text:s/>a <text:s/>igual <text:s/>con <text:s/>las <text:s/>personas <text:s/>a <text:s/>las <text:s/>que <text:s/>consideran <text:s/>inferiores <text:s/>(y para <text:s/>el <text:s/>tipo <text:s/>de <text:s/>varón <text:s/>que <text:s/>se <text:s/>suele <text:s/>creer <text:s/>que <text:s/>era <text:s/>Sade, la <text:s/>mujer <text:s/>es <text:s/>un <text:s/>objeto <text:s/>sexual <text:s/>sin <text:s/>cerebro, o <text:s/>con <text:s/>uno <text:s/>que <text:s/>sólo <text:s/>debe <text:s/>permitirle <text:s/>sufrir). No <text:s/>se <text:s/>da <text:s/>en <text:s/>Sade, pues, al <text:s/>menos <text:s/>con <text:s/>su <text:s/>esposa, una <text:s/>relación <text:s/>de <text:s/>dominación <text:s text:c="2"/>o <text:s/>posesión <text:s/>de <text:s/>una <text:s/>mujer <text:s/>despojada <text:s/>de <text:s/>su <text:s/>dignidad <text:s/>como <text:s/>persona.</text:p>
      <text:p text:style-name="P23"/>
      <text:p text:style-name="P23"/>
      <text:p text:style-name="P53"><text:span text:style-name="T56"><text:s text:c="3"/>Las <text:s/>cartas <text:s/>íntimas <text:s/>del <text:s/>marqués <text:s/>de <text:s/>Sade <text:s/>no <text:s/>resultan <text:s/>satisfactorias <text:s/>a <text:s/>quienes <text:s/>buscan <text:s/>en <text:s/>ellas <text:s/>lo <text:s/>que <text:s/>la <text:s/>imaginación <text:s/>morbosa <text:s/>suele <text:s/>esperar <text:s/>de <text:s/>él, pero <text:s/>sí <text:s/>proporcionan <text:s/>información <text:s/>significativa <text:s text:c="2"/>sobre <text:s/>la <text:s/>vida <text:s/>sexual <text:s/>de <text:s/>Sade <text:s/>y <text:s/>sobre <text:s/>la <text:s/>relación <text:s/>que <text:s/>mantenía <text:s/>con <text:s/>su mujer. Por <text:s/>ejemplo, en <text:s/>una <text:s/>carta <text:s/>desde <text:s/>la <text:s/>prisión </text:span><text:span text:style-name="T56"><text:note text:id="ftn21" text:note-class="footnote"><text:note-citation text:label="1">1</text:note-citation><text:note-body><text:p text:style-name="P65">Vincennes, Junio <text:s/>de <text:s/>1783. Jean-Jacques <text:s/>Pauvert: <text:s/>Sade, Lettres <text:s/>choisies, Union <text:s/>Générale <text:s/>d´Éditeurs, Paris, 1963.</text:p><text:p text:style-name="P65"/><text:p text:style-name="P68"><text:s text:c="96"/>95</text:p></text:note-body></text:note></text:span><text:span text:style-name="T56">, Sade <text:s/>expresa <text:s/>a <text:s/>su <text:s/>mujer <text:s/>el <text:s/>deseo <text:s/>erótico <text:s/>que <text:s/>ella <text:s/>le <text:s/>inspira, y <text:s/>alude <text:s/>al <text:s/>coito <text:s/>anal <text:s/>como <text:s/>si <text:s/>fuera <text:s/>algo <text:s/>que <text:s/>ellos <text:s/>hubieran <text:s/>hecho, aunque <text:s/>podría <text:s/>muy <text:s/>bien <text:s/>ser meramente <text:s/>una <text:s/>fantasía <text:s/>de <text:s/>él, inducida <text:s/>por <text:s/>la <text:s/>soledad <text:s/>de <text:s/>la <text:s/>cárcel, o <text:s/>incluso <text:s/>una <text:s/>broma <text:s/>para <text:s/>ofender <text:s/>a <text:s/>su <text:s/>suegra, de <text:s/>la <text:s/>que <text:s/>sospechaba <text:s/>que <text:s/>leería <text:s/>la <text:s/>carta. </text:span></text:p>
      <text:p text:style-name="P23"/>
      <text:p text:style-name="P23"><text:s text:c="5"/>Lo <text:s/>interesante <text:s/>para <text:s/>el <text:s/>objeto <text:s/>que <text:s/>nos <text:s/>ocupa <text:s/>no <text:s/>es <text:s/>si <text:s/>los <text:s/>Sade <text:s/>realizaron <text:s/>o <text:s/>no un <text:s/>cierto <text:s/>tipo <text:s/>de <text:s/>acto <text:s/>sexual, sino <text:s/>lo <text:s/>que <text:s/>podemos <text:s/>deducir <text:s/>de <text:s/>las <text:s/>expresiones <text:s/>de <text:s/>Sade <text:s/>en <text:s/>esta <text:s/>carta <text:s/>sobre <text:s/>su <text:s/>psicología <text:s/>y <text:s/>sobre <text:s/>la <text:s/>algolagnia <text:s/>en <text:s/>general. Resulta, pues, que <text:s/>en <text:s/>este <text:s/>caso <text:s/>Sade <text:s/>se <text:s/>expresa <text:s/>de <text:s/>una <text:s/>manera <text:s/>arriesgadamente <text:s/>explícita <text:s/>pero <text:s/>a <text:s/>la <text:s/>vez <text:s/>sorprendentemente <text:s/>delicada, al <text:s/>menos <text:s/>para lo <text:s/>que <text:s/>cabría <text:s/>esperar <text:s/>del <text:s/>tipo <text:s/>de <text:s/>persona <text:s text:c="2"/>que <text:s text:c="2"/>se <text:s text:c="2"/>supone <text:s text:c="2"/>que <text:s text:c="2"/>era <text:s text:c="2"/>Sade. <text:s text:c="2"/>La <text:s/>expresión <text:s/>podría <text:s/>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haber <text:s/>sido <text:s/>más <text:s/>velada, y <text:s/>sin <text:s/>embargo, rezumar <text:s/>connotaciones <text:s/>groseras <text:s/>y <text:s/>crueles; <text:s/>eso <text:s/>es <text:s/>lo <text:s/>que <text:s/>se <text:s/>esperaría <text:s/>de <text:s/>un <text:s/>sádico, un <text:s/>ser <text:s/>sin <text:s text:c="2"/>sensibilidad <text:s/>salvo <text:s/>para <text:s/>su <text:s/>placer, pero <text:s/>aquí <text:s/>Sade <text:s/>en <text:s/>ningún <text:s/>momento <text:s/>muestra <text:s/>deseos <text:s/>de <text:s/>hacer <text:s text:c="2"/>daño, ni <text:s/>de <text:s/>humillar <text:s/>o <text:s/>tratar <text:s/>con <text:s/>desprecio, ni <text:s/>nada <text:s/>que <text:s/>revele <text:s/>intenciones <text:s/>de <text:s/>hacer que la <text:s/>otra <text:s/>persona <text:s/>se <text:s/>sienta <text:s/>el <text:s/>sucio <text:s/>objeto <text:s/>de <text:s/>un <text:s/>soez <text:s/>y <text:s/>repugnante <text:s/>deseo <text:s/>perverso. Son <text:s/>de <text:s/>notar, eso <text:s/>sí, las <text:s/>alusiones <text:s/>a <text:s/>la <text:s/>pederastia <text:s/>del <text:s/>clero <text:note text:id="ftn22" text:note-class="footnote"><text:note-citation text:label="2">2</text:note-citation><text:note-body><text:p text:style-name="P65">El <text:s/>término <text:s/>"moliniser", que <text:s/>Sade <text:s/>emplea <text:s/>aquí <text:s/>para <text:s/>la <text:s/>sodomía, alude <text:s/>a <text:s/>los <text:s/>jesuitas <text:s/>molinistas.</text:p><text:p text:style-name="P57"/><text:p text:style-name="P58"><text:s text:c="106"/>96</text:p></text:note-body></text:note>, que <text:s/>dan <text:s/>una <text:s/>pista <text:s/>sobre <text:s/>quiénes <text:s/>enseñaron <text:s/>a <text:s/>Sade <text:s/>ciertas <text:s/>cosas.</text:p>
      <text:p text:style-name="P23"/>
      <text:p text:style-name="P23"><text:s text:c="4"/>Durante <text:s/>su <text:s/>encarcelamiento, Sade, al <text:s/>ver <text:s/>los <text:s/>esfuerzos <text:s/>de <text:s/>su <text:s/>esposa <text:s/>por <text:s/>liberarle <text:s/>y <text:s/>procurar <text:s/>aliviar <text:s/>al <text:s/>máximo <text:s/>su <text:s/>situación, se <text:s/>enamoró <text:s/>con <text:s/>gran <text:s/>pasión de <text:s/>ella. A <text:s/>pesar <text:s/>de <text:s/>que <text:s/>no <text:s/>era <text:s/>físicamente <text:s/>muy <text:s/>agraciada, Sade <text:s/>sintió <text:s/>por <text:s/>la <text:s/>marquesa <text:s/>un <text:s/>gran <text:s/>deseo <text:s/>sexual <text:s/>(sin <text:s/>sadismo) <text:s/>que <text:s/>no <text:s/>podía <text:s/>ser <text:s/>satisfecho <text:s/>debido <text:s/>al <text:s/>encarcelamiento, <text:s/>y <text:s text:c="2"/>se <text:s text:c="2"/>masturbó <text:s/>con <text:s/>frecuencia <text:s/>pensando <text:s/>en <text:s/>ella, cosa <text:s/>que <text:s/>le <text:s/>confesó. <text:s text:c="2"/>La <text:s/>confianza <text:s/>entre <text:s/>ambos <text:s/>esposos <text:s/>llegó <text:s/>al <text:s/>extremo <text:s/>de <text:s/>que <text:s/>Sade, al <text:s/>agravarse <text:s/>la <text:s/>afección <text:s/>genital <text:s/>que <text:s/>le <text:s/>hacía <text:s/>eyacular <text:s text:c="2"/>con <text:s text:c="2"/>gran <text:s/>dificultad <text:s text:c="2"/>y <text:s/>de <text:s text:c="2"/>forma <text:s/>dolorosa, <text:s/>pidiera <text:s text:c="2"/>a <text:s text:c="2"/>su mujer <text:s/>que <text:s/>le <text:s/>trajera <text:s/>objetos, <text:s/>en <text:s/>clave <text:s/>llamados <text:s/>"prestiges" (término <text:s text:c="2"/>que <text:s text:c="2"/>en <text:s text:c="2"/>el <text:s text:c="2"/>francés <text:s text:c="2"/>de <text:s text:c="2"/>la <text:s text:c="2"/>época <text:s/>designaba <text:s/>lo <text:s/>ilusorio), <text:s/>tales <text:s/>como <text:s/>estuches <text:s/>y <text:s/>frascos <text:s/>alargados, que <text:s/>él <text:s/>se <text:s/>introducía <text:s/>en <text:s/>el <text:s/>ano <text:s/>al <text:s/>masturbarse. <text:s/>Muy <text:s/>probablemente <text:s/>Sade <text:s/>notó <text:s/>que <text:s/>esto <text:s/>hacía <text:s text:c="2"/>más <text:s text:c="2"/>fluido <text:s text:c="2"/>su <text:s text:c="2"/>semen <text:s text:c="2"/>(por <text:s text:c="2"/>estimulación <text:s text:c="2"/>de <text:s text:c="2"/>la <text:s text:c="2"/>próstata), <text:s/>aunque <text:s text:c="2"/>cabe <text:s text:c="2"/>preguntarse <text:s text:c="2"/>si <text:s text:c="2"/>no <text:s text:c="2"/>tendría <text:s text:c="2"/>algo <text:s text:c="2"/>que <text:s text:c="2"/>ver <text:s/>también <text:s/>con <text:s/>la <text:s/>algolagnia, dado <text:s/>el <text:s/>gran <text:s/>dolor <text:s/>que <text:s/>Sade <text:s/>padecía <text:s/>entonces <text:s/>debido <text:s/>a <text:s/>hemorroides, fístulas, etc..</text:p>
      <text:p text:style-name="P23"/>
      <text:p text:style-name="P23"><text:s text:c="4"/>Como <text:s/>ya <text:s/>se <text:s/>ha <text:s/>dicho, también <text:s/>estallaron <text:s/>conflictos <text:s/>entre <text:s/>Sade <text:s/>y <text:s/>su <text:s/>esposa <text:s/>estando <text:s/>él <text:s/>en <text:s/>la <text:s/>cárcel, principalmente <text:s/>por <text:s/>el <text:s/>comportamiento <text:s/>de <text:s/>la <text:s/>familia <text:s/>de <text:s/>la <text:s/>marquesa, <text:s text:c="2"/>del <text:s/>que <text:s/>Sade <text:s/>tuvo <text:s/>quejas <text:s/>constantes. También <text:s/>obsesionaba <text:s/>a <text:s/>Sade <text:s/>el <text:s/>saber <text:s/>cuándo <text:s/>sería <text:s/>liberado, y <text:s/>buscaba <text:s/>desesperadamente, en <text:s/>cualquier <text:s/>detalle <text:s/>de <text:s/>las <text:s/>cartas <text:s/>de <text:s/>su <text:s/>esposa <text:s/>o <text:s/>de <text:s/>cuanto <text:s/>sucedía <text:s/>en <text:s/>la <text:s/>cárcel <text:s/>a <text:s/>lo <text:s/>largo <text:s/>de <text:s/>cada <text:s/>día, algo <text:s/>que <text:s/>le <text:s/>sirviera <text:s/>de <text:s/>señal <text:s/>sobre <text:s/>cuánto <text:s/>duraría <text:s/>su <text:s/>encierro. Esta <text:s/>enfebrecida <text:s/>búsqueda <text:s/>de <text:s/>mensajes <text:s/>cifrados <text:s/>llegó <text:s/>a <text:s/>veces <text:s/>a <text:s/>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encolerizar <text:s/>a <text:s/>Sade <text:s/>contra <text:s/>su <text:s/>mujer. Sin <text:s/>embargo, si <text:s/>Sade <text:s/>deseaba <text:s/>la <text:s/>libertad, era <text:s/>para <text:s/>estar <text:s/>con <text:s/>ella, como <text:s/>demostró <text:s/>en <text:s/>una <text:s/>carta <text:s/>a <text:s/>su <text:s/>suegra <text:note text:id="ftn23" text:note-class="footnote"><text:note-citation text:label="1">1</text:note-citation><text:note-body><text:p text:style-name="P65">Vincennes, 2 <text:s/>de <text:s/>septiembre <text:s/>de <text:s/>1783. Idem.</text:p><text:p text:style-name="P65"/></text:note-body></text:note> , en <text:s text:c="2"/>la <text:s/>que <text:s/>dijo <text:s/>que, si <text:s/>la <text:s/>condición <text:s/>que <text:s/>se <text:s/>ponía <text:s/>para <text:s text:c="2"/>su <text:s/>liberación <text:s/>era <text:s/>vivir <text:s/>sin <text:s/>su <text:s/>mujer, prefería <text:s/>morir <text:s/>en <text:s/>la <text:s/>cárcel.</text:p>
      <text:p text:style-name="P23"/>
      <text:p text:style-name="P23"><text:s text:c="4"/>Es <text:s/>cierto <text:s/>que <text:s/>Sade, estando <text:s/>encarcelado, mostró <text:s/>celos <text:s/>por <text:s/>el <text:s/>amor <text:s/>de <text:s/>su <text:s/>esposa, precisamente <text:s/>porque <text:s/>temía <text:s/>que <text:s/>iba <text:s/>a <text:s/>perderlo. Se <text:s/>obsesionó <text:s/>con <text:s/>la <text:s/>idea, que <text:s/>resultó <text:s/>ser <text:s/>cierta, de <text:s/>que <text:s/>sus <text:s/>suegros <text:s/>intentaban <text:s/>inducir <text:s/>a <text:s/>su <text:s/>esposa <text:s/>a <text:s/>separarse <text:s/>de <text:s/>él <text:s/>si <text:s/>algún <text:s/>día <text:s/>era <text:s/>liberado. Lo <text:s/>que <text:s/>sí <text:s/>muestran <text:s/>las <text:s/>cartas <text:s/>en <text:s/>las <text:s/>que <text:s/>Sade <text:s/>muestra sus <text:s/>celos <text:s/>es <text:s/>un <text:s/>apasionado <text:s/>amor <text:s/>por <text:s/>su <text:s/>esposa: prefiere <text:s/>ser <text:s/>matado <text:s/>por <text:s/>ella <text:s/>a <text:s/>vivir <text:s/>sin <text:s/>ella. Los <text:s/>sádicos <text:s/>no <text:s/>se <text:s/>toman <text:s/>tantas <text:s/>molestias: <text:s/>las <text:s/>otras <text:s/>personas <text:s/>son <text:s/>para <text:s/>ellos <text:s/>objetos <text:s/>de <text:s/>usar <text:s/>y <text:s/>tirar, que <text:s/>además <text:s/>se <text:s/>complacen <text:s/>en <text:s/>destruir. La <text:s/>forma <text:s/>de <text:s/>expresarse <text:s/>de <text:s/>Sade <text:s/>no <text:s/>es, por <text:s/>lo <text:s/>demás, propia <text:s/>de <text:s/>un <text:s/>hombre <text:s/>que <text:s/>desee <text:s/>poseer <text:s/>a <text:s/>una <text:s/>mujer <text:s/>como <text:s/>un <text:s/>objeto, una <text:s/>mera <text:s/>pertenencia <text:s/>que <text:s/>prefiere <text:s/>ver <text:s/>destruida <text:s/>antes <text:s/>que <text:s/>sin <text:s/>él. <text:s/></text:p>
      <text:p text:style-name="P23"/>
      <text:p text:style-name="P23"><text:s text:c="3"/>Quizá <text:s/>se <text:s/>crea <text:s/>que <text:s/>Sade <text:s/>disimuló <text:s/>y <text:s/>albergó <text:s/>deseos <text:s/>de <text:s/>venganza <text:s/>contra <text:s/>su <text:s/>mujer, la <text:s/>familia <text:s/>de <text:s/>ella <text:s/>e <text:s/>incluso <text:s/>sus <text:s/>hijos, pero <text:s/>hay <text:s/>pruebas <text:s/>de <text:s text:c="2"/>que <text:s/>hizo <text:s/>todo <text:s/>lo <text:s/>contrario. Al <text:s/>salir <text:s/>de <text:s/>la <text:s/>cárcel <text:s/>recibió, efectivamente, la <text:s/>noticia <text:s/>de <text:s/>su <text:s/>separación. Muchos <text:s/>hombres <text:s/>"normales" <text:s/>de <text:s/>hoy <text:s/>en <text:s/>día, con <text:s/>la <text:s/>sola <text:s/>sospecha <text:s/>de <text:s/>que <text:s/>su <text:s/>mujer <text:s/>les <text:s/>va <text:s/>a <text:s/>dejar, la <text:s/>asesinan, o <text:s/>incluso <text:s/>asesinan <text:s/>a <text:s/>sus <text:s text:c="2"/>hijos <text:s/>y <text:s/>otros <text:s/>miembros <text:s/>de <text:s/>la <text:s/>familia. <text:s/>La <text:s/>Revolución <text:s/>puso <text:s/>en <text:s/>manos <text:s/>de <text:s/>Sade <text:s/>la <text:s/>ejecución <text:s/>impune <text:s/>de <text:s/>sus <text:s/>suegros <text:s/>y <text:s/>otras <text:s/>personas, y <text:s/>él <text:s/>se <text:s/>negó <text:s/>a <text:s/>firmarla, a <text:s/>riesgo <text:s/>de <text:s/>su <text:s/>propia <text:s/>vida, por <text:s/>lo <text:s/>que <text:s/>fue <text:s/>encarcelado <text:s/>de <text:s/>nuevo <text:s/>y <text:s/>condenado <text:s/>a <text:s/>muerte <text:s/>(se <text:s/>salvó <text:s/>por <text:s/>puro <text:s/>azar). Esto <text:s/>no <text:s/>debe <text:s/>llevar <text:s/>a <text:s/>ver <text:s/>lo <text:s/>que <text:s/>Sade <text:s/>sí <text:s/>hizo <text:s/>-caso <text:s/>Keller, etc.- <text:s/>como <text:s/>algo <text:s/>sin <text:s/>importancia <text:s/>o <text:s/>como <text:s/>una <text:s/>gracia <text:s/>que <text:s/>reir <text:s/>al <text:s/>supuesto <text:s/>genio <text:s/>de <text:s/>la <text:s/>"libertad" <text:s/>sexual <text:s/>total<text:note text:id="ftn24" text:note-class="footnote"><text:note-citation text:label="2">2</text:note-citation><text:note-body><text:p text:style-name="P65">Otra <text:s/>cosa <text:s/>es <text:s/>verlo <text:s/>como <text:s/>lo <text:s/>que <text:s/>es: el <text:s/>triste <text:s/>resultado <text:s/>de un <text:s/>trastorno <text:s/>que <text:s/>le <text:s/>fue <text:s/>infligido <text:s text:c="2"/>por <text:s/>abusadores, sin <text:s/>poder <text:s/>hallar <text:s/>la <text:s text:c="2"/>ayuda <text:s/>necesaria <text:s/>para <text:s/>superarlo.</text:p><text:p text:style-name="P65"/><text:p text:style-name="P68"><text:s text:c="96"/>97</text:p></text:note-body></text:note>, pero <text:s/>hay <text:s/>todavía <text:s/>muchas <text:s/>mujeres <text:s/>que <text:s/>no <text:s/>tienen, al <text:s/>abandonar <text:s/>a <text:s/>esposos <text:s/>bastante <text:s/>corrientes <text:s/>(o <text:s/>ante <text:s/>la <text:s/>simple <text:s/>sospecha <text:s/>de <text:s/>éstos) <text:s text:c="2"/>la <text:s/>suerte <text:s/>que <text:s/>tuvo <text:s/>Renée <text:s/>de <text:s/>Montreuil <text:s/>al <text:s/>dejar ... <text:s/>¡al <text:s/>marqués <text:s/>de <text:s/>Sade!</text:p>
      <text:p text:style-name="P23"/>
      <text:p text:style-name="P23"><text:s text:c="4"/>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<text:s text:c="31"/><text:span text:style-name="T1">3.4. <text:s/>Novias <text:s/>y <text:s/>amantes</text:span></text:p>
      <text:p text:style-name="P18"/>
      <text:p text:style-name="P18"/>
      <text:p text:style-name="P23">Antes <text:s/>de <text:s/>casarse <text:s/>con <text:s/>Renée <text:s/>de <text:s/>Montreuil, Sade <text:s/>estaba <text:s/>enamorado, no de <text:s/>su <text:s/>cuñada, a <text:s/>la <text:s/>que <text:s/>aún <text:s text:c="2"/>no <text:s/>conocía, sino <text:s/>de <text:s/>Adeline-Laure <text:s/>de <text:s/>Lauris, que <text:s/>lo <text:s/>dejó <text:s/>en <text:s/>cuanto <text:s/>se <text:s/>enteró <text:s/>de <text:s/>que <text:s/>el <text:s/>padre <text:s/>de <text:s/>Sade <text:s/>preparaba <text:s/>la <text:s/>boda <text:s/>de <text:s/>éste <text:s/>con <text:s/>Renée <text:s/>de <text:s/>Montreuil <text:s/>(contra <text:s/>la <text:s/>voluntad <text:s/>del <text:s/>joven <text:s/>marqués). Hay <text:s/>indicios <text:s/>de <text:s/>que <text:s/>Sade <text:s/>había <text:s/>tenido <text:s/>relaciones <text:s/>sexuales <text:s/>con <text:s/>Mlle. <text:s/>de <text:s/>Lauris, pero <text:s/>nada <text:s/>indica <text:s/>que <text:s/>hubiera <text:s/>sadismo <text:s/>entre <text:s/>ellos.</text:p>
      <text:p text:style-name="P23"/>
      <text:p text:style-name="P23"/>
      <text:p text:style-name="P23"><text:s text:c="5"/>Tras <text:s/>su <text:s/>boda <text:s/>con <text:s/>Renée <text:s/>de <text:s/>Montreuil, conoció <text:s/>en <text:s/>un <text:s/>baile <text:s/>a <text:s/>Mlle, <text:s/>de <text:s/>Cambis, <text:s/>con <text:s/>la <text:s/>que <text:s/>su <text:s/>padre <text:s/>había <text:s/>planeado <text:s/>casarle, pero <text:s/>cambió <text:s/>de <text:s/>parecer, quizá <text:s/>porque <text:s/>los <text:s/>Montreuil <text:s/>eran <text:s/>más <text:s/>adinerados. Sade <text:s/>se <text:s/>enamoró <text:s/>entonces <text:s/>de <text:s/>Mlle <text:s/>de <text:s/>Cambis, que <text:s/>nunca <text:s/>le <text:s/>había <text:s/>sido <text:s/>presentada, y <text:s/>le <text:s/>hizo <text:s/>saber <text:s/>su <text:s/>profundo <text:s/>disgusto <text:s/>por <text:s/>la <text:s/>decisión <text:s/>paterna <text:s/>tomada <text:s/>a <text:s/>espaldas <text:s/>de <text:s/>ambos <text:s/>jóvenes. Tampoco <text:s/>consta <text:s/>sadismo <text:s/>en <text:s/>esta <text:s/>corta <text:s/>relación, ni <text:s/>en <text:s text:c="2"/>los <text:s/>ecuentros, regulares <text:s/>o <text:s/>esporádicos, con <text:s/>las <text:s/>diversas <text:s/>amantes <text:s/>que <text:s/>Sade <text:s/>tuvo <text:s/>en <text:s/>su <text:s/>juventud, tanto <text:s/>antes <text:s/>como <text:s/>después <text:s/>de <text:s/>sus <text:s/>grandes <text:s/>escándalo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98</text:p>
      <text:p text:style-name="P23"><text:soft-page-break/></text:p>
      <text:p text:style-name="P23"/>
      <text:p text:style-name="P23"/>
      <text:p text:style-name="P23"><text:s text:c="102"/></text:p>
      <text:p text:style-name="P23"><text:s text:c="35"/><text:span text:style-name="T1">3.5. <text:s/>Constance</text:span></text:p>
      <text:p text:style-name="P23"/>
      <text:p text:style-name="P23"/>
      <text:p text:style-name="P23">Tras <text:s/>la <text:s/>separación <text:s/>de <text:s/>Renée-Pélagie, Sade, liberado <text:s/>de <text:s/>la <text:s/>cárcel <text:s/>por <text:s/>la <text:s/>Revolución, vaga <text:s/>solo <text:s/>y <text:s/>abandonado <text:s/>hasta <text:s/>que <text:s/>conoce <text:s/>a <text:s/>Constance, también <text:s/>separada <text:s/>de <text:s/>su <text:s/>marido <text:s/>y <text:s/>con <text:s/>un <text:s/>hijo <text:s/>de <text:s/>seis <text:s/>años, que <text:s/>inició <text:s/>una <text:s/>relación <text:s/>marital <text:s/>de <text:s/>hecho <text:s/>con <text:s/>Sade.</text:p>
      <text:p text:style-name="P23"/>
      <text:p text:style-name="P23"/>
      <text:p text:style-name="P23"><text:s text:c="3"/>No <text:s/>constan <text:s/>detalles <text:s/>de <text:s/>las <text:s/>relaciones <text:s/>sexuales <text:s/>entre <text:s/>ellos, aunque <text:s/>sí <text:s/>hay <text:s/>pruebas <text:s/>fehacientes <text:s/>de <text:s/>que <text:s text:c="2"/>se <text:s/>amaron <text:s/>mucho, con <text:s/>profundidad <text:s/>y <text:s/>ternura. Ella <text:s/>incluso <text:s/>se <text:s/>hizo <text:s/>pasar <text:s/>por <text:s/>una <text:s/>hija <text:s/>natural <text:s/>de <text:s/>Sade para <text:s/>poder <text:s/>vivir <text:s/>cerca <text:s/>de <text:s/>él <text:s/>cuando <text:s/>fue <text:s/>nuevamente <text:s/>encarcelado <text:s/>en <text:s text:c="2"/>Charenton, donde <text:s/>Constance <text:s/>pasó <text:s/>a <text:s/>trabajar <text:s/>como <text:s/>lavandera.</text:p>
      <text:p text:style-name="P23"/>
      <text:p text:style-name="P23"/>
      <text:p text:style-name="P23"><text:s text:c="5"/>No hubo <text:s/>nunca <text:s/>sadismo <text:s/>entre <text:s/>ellos, pese <text:s/>a <text:s/>darse <text:s/>su <text:s/>relación <text:s/>justo <text:s/>cuando <text:s/>una <text:s/>algolagnia <text:s/>de <text:s/>origen <text:s/>hipoestésico <text:s/>debería <text:s/>haber <text:s/>estado <text:s/>en <text:s/>su <text:s/>punto <text:s/>máximo, con <text:s/>un <text:s/>Sade, según <text:s/>se <text:s/>cree, saciado <text:s/>de <text:s/>toda <text:s/>suerte <text:s/>de <text:s/>crímenes <text:s/>y <text:s/>ansioso <text:s/>de <text:s/>horrores <text:s/>cada <text:s/>vez <text:s/>más <text:s/>monstruosos <text:s/>que <text:s/>excitaran <text:s/>la <text:s/>lujuria <text:s/>de <text:s/>su <text:s/>cuerpo <text:s/>envejecido.</text:p>
      <text:p text:style-name="P23"/>
      <text:p text:style-name="P23"/>
      <text:p text:style-name="P23"><text:s text:c="6"/>Esto <text:s/>último <text:s/>debe <text:s/>hacer <text:s/>reflexionar <text:s/>sobre el <text:s/>origen <text:s/>de <text:s/>la <text:s/>algolagnia <text:s/>en <text:s/>Sade, que <text:s/>no <text:s/>pudo <text:s/>ser <text:s/>de <text:s/>naturaleza <text:s/>hipoestésica. La <text:s/>falta <text:s/>de <text:s/>sensibilidad <text:s/>física <text:s/>y <text:s/>emocional <text:s/>reclama <text:s/>estímulos <text:s/>cada <text:s/>vez <text:s/>más <text:s/>fuertes <text:s/>-lo <text:s/>escribió <text:s/>el <text:s/>propio <text:s/>Sade-, mientras <text:s/>que <text:s/>una <text:s/>altísima <text:s/>sensibilidad <text:s/>herida <text:s/>tiende <text:s/>a <text:s/>curarse <text:s/>con <text:s/>el <text:s/>tiempo <text:s/>si <text:s/>el <text:s/>sujeto <text:s/>encuentra <text:s/>el <text:s/>afecto <text:s/>que <text:s/>necesita.</text:p>
      <text:p text:style-name="P23"/>
      <text:p text:style-name="P23"/>
      <text:p text:style-name="P23"><text:s text:c="13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6"/>99</text:p>
      <text:p text:style-name="P23"><text:soft-page-break/></text:p>
      <text:p text:style-name="P23"/>
      <text:p text:style-name="P23"/>
      <text:p text:style-name="P23"/>
      <text:p text:style-name="P18"><text:span text:style-name="T3"><text:s text:c="34"/></text:span>3.6. <text:s/>Madeleine <text:s/>Leclerc</text:p>
      <text:p text:style-name="P23"/>
      <text:p text:style-name="P23"/>
      <text:p text:style-name="P23">Se <text:s/>dice <text:s/>que <text:s/>la <text:s/>última <text:s/>relación <text:s/>sexual <text:s/>y <text:s/>quizá <text:s/>amorosa <text:s text:c="2"/>de <text:s/>Sade <text:s/>fue <text:s/>con <text:s/>una <text:s/>muchacha <text:s/>que <text:s/>trabajaba <text:s/>en <text:s/>el <text:s/>manicomio <text:s/>de <text:s/>Charenton <text:s/>como <text:s/>lavandera. Para <text:s/>algunos, se <text:s/>trata <text:s/>de <text:s/>una <text:s/>adolescente <text:s/>a <text:s/>la <text:s/>que <text:s/>pervirtió <text:s/>el <text:s/>marqués. Para <text:s/>otros <text:s/>fue, simplemente, un <text:s/>último <text:s/>amorío <text:s/>de <text:s/>Sade. Sea <text:s/>como <text:s/>fuere, no <text:s/>hay <text:s/>indicio <text:s/>alguno <text:s/>de <text:s/>que <text:s/>en <text:s/>esta <text:s/>relación, ya <text:s/>fuera <text:s/>sexual, amorosa, amistosa <text:s/>o <text:s/>de <text:s/>otro <text:s/>tipo <text:s/>(o <text:s/>todo <text:s/>a <text:s/>la <text:s/>vez) <text:s/>hubiera <text:s/>sadismo <text:s/>ni <text:s/>incitación <text:s/>a <text:s/>la <text:s/>maldad <text:s/>por <text:s/>parte <text:s/>de <text:s/>Sade, a <text:s/>no <text:s/>ser <text:s/>que <text:s/>llamemos <text:s/>maldad <text:s/>a <text:s/>la relación <text:s/>sexual <text:s/>entre <text:s/>un <text:s/>anciano <text:s/>y <text:s/>una <text:s/>adolescente, si <text:s/>acaso <text:s/>tuvo <text:s/>lugar, cosa <text:s/>que, estrictamente <text:s/>hablando, se <text:s/>ignora.</text:p>
      <text:p text:style-name="P23"/>
      <text:p text:style-name="P23"><text:s text:c="6"/>Los <text:s/>encuentros <text:s/>de <text:s/>Sade <text:s/>y <text:s/>la <text:s/>joven <text:s/>Leclerc <text:s/>fueron <text:s/>anotados <text:s/>por <text:s/>Sade <text:s/>en <text:s/>un <text:s/>diario, en <text:s/>un <text:s/>tiempo <text:s/>en <text:s/>que <text:s/>un <text:s/>cambio <text:s/>de <text:s/>director <text:s/>del <text:s/>manicomio <text:s/>de <text:s/>Charenton <text:s/>le <text:s/>robó <text:s/>la <text:s/>relativa <text:s/>libertad <text:s/>de <text:s/>que <text:s/>disfrutaba <text:s/>con <text:s/>el <text:s/>anterior. Se <text:s/>prohibió <text:s/>a <text:s/>Sade <text:s text:c="2"/>incluso <text:s/>escribir, y <text:s/>es <text:s/>posible <text:s/>que <text:s/>Madeleine <text:s/>Leclerc <text:s/>le <text:s/>facilitase <text:s/>a <text:s/>escondidas <text:s/>el <text:s/>material <text:s/>necesario.</text:p>
      <text:p text:style-name="P23"/>
      <text:p text:style-name="P23"><text:s text:c="5"/>¿Tuvo <text:s/>realmente <text:s/>relaciones <text:s/>sexuales <text:s/>esta <text:s/>muchacha <text:s/>con <text:s/>Sade? En <text:s/>realidad <text:s/>es <text:s/>difícil <text:s/>saberlo. <text:s/>Se <text:s/>puede <text:s/>pensar <text:s/>que <text:s/>es <text:s/>probable, ya <text:s/>que, para <text:s/>poder <text:s/>estar <text:s/>en <text:s/>Charenton, Constance <text:s/>Quesnet <text:s/>había <text:s/>dicho <text:s/>que <text:s/>Sade <text:s/>era <text:s/>su <text:s/>padre, por <text:s/>lo <text:s/>que <text:s/>ya <text:s/>no <text:s/>tuvieron <text:s/>más <text:s/>sexo <text:s/>desde <text:s/>entonces, so <text:s text:c="2"/>pena <text:s/>de <text:s/>ser <text:s/>separados. Pero <text:s/>eso <text:s/>no <text:s/>implica <text:s/>necesariamente <text:s/>que <text:s/>Sade <text:s/>tuviera <text:s/>sexo <text:s/>con <text:s/>la <text:s/>muchacha <text:s/>Leclerc, lo <text:s/>cual <text:s/>también <text:s/>podría <text:s/>ser <text:s/>notado <text:s/>por <text:s/>guardianes <text:s/>o <text:s/>personal <text:s/>del <text:s/>manicomio. Se <text:s/>suele <text:s/>señalar <text:s/>como <text:s/>prueba <text:s/>de <text:s/>tal <text:s/>relación <text:s/>el <text:s/>diario <text:s/>que <text:s/>Sade <text:s/>escribió <text:s/>en <text:s/>Charenton, con <text:s/>señales <text:s/>que <text:s/>se <text:s/>cree <text:s/>que <text:s/>significan <text:s/>actos <text:s/>sexuales. Pero <text:s/>se <text:s/>olvida <text:s/>que <text:s/>este <text:s/>tipo <text:s/>de <text:s/>notación <text:s/>continuó <text:s/>durante <text:s/>un <text:s/>período <text:s/>que <text:s/>se <text:s/>extiende <text:s/>casi <text:s/>hasta <text:s/>la <text:s/>muerte <text:s/>de <text:s/>Sade, y <text:s/>éste <text:s/>padeció <text:s/>en <text:s/>dicha <text:s/>época <text:s/>grandes dolores <text:s/>en <text:s/>el <text:s/>bajo <text:s/>vientre <text:s/>por <text:s/>una <text:s/>hernia <text:s/>escrotal, entre <text:s/>otras <text:s/>enfermedades. No <text:s/>es <text:s/>probable <text:s/>que <text:s/>Sade <text:s/>lograse <text:s/>mantener, y <text:s/>menos <text:s/>disfrutar, relaciones <text:s/>sexuales <text:s/>con <text:s/>su <text:s/>joven <text:s/>amante.</text:p>
      <text:p text:style-name="P23"/>
      <text:p text:style-name="P23"><text:s text:c="9"/></text:p>
      <text:p text:style-name="P23"/>
      <text:p text:style-name="P23"/>
      <text:p text:style-name="P23"/>
      <text:p text:style-name="P23"/>
      <text:p text:style-name="P23"><text:s text:c="94"/>100</text:p>
      <text:p text:style-name="P23"><text:soft-page-break/></text:p>
      <text:p text:style-name="P23"/>
      <text:p text:style-name="P23"/>
      <text:p text:style-name="P23">La <text:s/>mala <text:s/>salud <text:s/>del <text:s/>marqués <text:s/>y <text:s/>la <text:s/>continuación <text:s/>de <text:s/>la <text:s/>misteriosa <text:s/>notación <text:s/>de <text:s/>sus <text:s/>diarios <text:s/>sugieren <text:s/>que <text:s/>ésta <text:s text:c="2"/>no <text:s/>se <text:s/>refería <text:s/>(o <text:s/>no <text:s/>sólo, o <text:s/>sí <text:s/>al <text:s/>principio <text:s/>pero <text:s/>no <text:s/>después) <text:s/>a <text:s/>relaciones <text:s/>sexuales, pudiendo <text:s/>aludir <text:s/>también <text:s/>a <text:s/>cosas <text:s/>que <text:s/>Sade <text:s/>y <text:s/>la <text:s/>muchacha <text:s/>lograsen <text:s/>juntos, como <text:s/>escribir, o <text:s/>pasar <text:s/>escritos <text:s/>de <text:s/>Sade <text:s/>al <text:s/>exterior, o <text:s text:c="2"/>hacer <text:s/>llegar <text:s/>al <text:s/>marqués <text:s/>cosas <text:s/>que <text:s/>él <text:s/>necesitara, y <text:s/>que, por <text:s/>las <text:s/>prohibiciones <text:s/>impuestas <text:s/>por <text:s/>el <text:s/>nuevo <text:s/>director <text:s/>del <text:s/>manicomio, hubiera <text:s/>de <text:s/>mantener <text:s/>en <text:s/>secreto. Quizá <text:s/>incluso <text:s/>el <text:s/>diario <text:s/>en <text:s/>sí <text:s/>fuera <text:s/>una <text:s/>añagaza <text:s/>destinada <text:s/>a <text:s/>disimular <text:s/>otros <text:s/>hechos <text:s/>dándoles <text:s/>apariencia <text:s/>de <text:s/>relaciones <text:s/>sexuales. Es <text:s/>posible <text:s/>que <text:s/>Sade <text:s/>pensara <text:s/>que, en <text:s/>caso <text:s/>de <text:s/>que <text:s/>la <text:s/>chica <text:s/>fuera <text:s/>sorprendida <text:s/>trayéndole <text:s/>material <text:s/>de <text:s/>escritura, pudieran <text:s/>decir <text:s/>como <text:s/>excusa <text:s/>que <text:s/>eran <text:s/>amantes <text:s/>y <text:s/>que <text:s/>lo <text:s/>querían <text:s/>para <text:s/>un <text:s/>diario <text:s/>erótico, lo <text:s/>cual <text:s/>disimularía <text:s/>la <text:s/>existencia <text:s/>de <text:s/>otros <text:s/>escritos <text:s/>más <text:s/>serios, ocultos <text:s/>en <text:s/>algún <text:s/>rincón <text:s/>del <text:s/>manicomio, que <text:s/>más <text:s/>adelante <text:s/>podrían <text:s/>intentar <text:s/>hacer <text:s/>salir <text:s/>sin <text:s/>ser <text:s/>descubiertos. Se <text:s/>sabe <text:s/>que <text:s/>Sade <text:s/>escribió <text:s/>tres <text:s/>novelas <text:s/>en <text:s/>tales <text:s/>circunstancias.</text:p>
      <text:p text:style-name="P23"/>
      <text:p text:style-name="P23"/>
      <text:p text:style-name="P23"/>
      <text:p text:style-name="P23"/>
      <text:p text:style-name="P23"><text:s text:c="13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101</text:p>
      <text:p text:style-name="P23"><text:soft-page-break/></text:p>
      <text:p text:style-name="P23"/>
      <text:p text:style-name="P23"/>
      <text:p text:style-name="P23"/>
      <text:p text:style-name="P18"><text:span text:style-name="T3"><text:s text:c="23"/></text:span>3.7. <text:s/>Sade <text:s/>y <text:s/>su <text:s/>familia <text:s/>de <text:s/>origen</text:p>
      <text:p text:style-name="P23"/>
      <text:p text:style-name="P23"/>
      <text:p text:style-name="P23">Los <text:s/>padres <text:s/>de <text:s/>Sade, por <text:s/>diversas <text:s/>circunstancias, siempre <text:s/>vivieron <text:s/>distanciados <text:s/>de <text:s/>él. Como <text:s/>el <text:s/>chico, además, no <text:s/>satisfacía <text:s/>las <text:s/>ambiciones <text:s/>de <text:s/>sus <text:s/>padres, éstos <text:s/>no <text:s/>supieron <text:s/>valorar <text:s/>a <text:s/>su <text:s/>hijo <text:s/>y <text:s/>le <text:s/>mantuvieron <text:s/>también <text:s/>en <text:s/>la <text:s/>distancia <text:s/>afectiva. Ésta <text:s/>fue <text:s/>total <text:s text:c="2"/>cuando <text:s/>el <text:s/>abandono <text:s/>comenzó <text:s/>a <text:s/>tener <text:s/>malos <text:s/>efectos <text:s/>en <text:s/>la <text:s/>conducta <text:s/>del <text:s/>joven. Hablamos <text:s/>de <text:s/>disipación de <text:s/>dinero, falta <text:s/>de <text:s/>ambición <text:s/>socioeconómica <text:s/>y <text:s text:c="2"/>ausencia <text:s/>de <text:s/>hipocresía <text:s/>social, <text:s/>no <text:s/>de <text:s/>sadismo <text:s/>(el <text:s/>caso <text:s/>Testard <text:s/>tuvo <text:s/>lugar <text:s/>bastante después) <text:s/>ni <text:s/>de <text:s/>libertinaje (el <text:s/>padre <text:s/>de <text:s/>Sade <text:s/>y <text:s/>casi <text:s/>toda <text:s/>la <text:s/>nobleza <text:s/>lo <text:s text:c="2"/>practicaban, fingiendo, eso <text:s/>sí, ser <text:s/>buenos <text:s/>cristianos).</text:p>
      <text:p text:style-name="P23"/>
      <text:p text:style-name="P23"/>
      <text:p text:style-name="P23"><text:s text:c="5"/>Aunque <text:s/>sus <text:s/>padres <text:s/>le <text:s/>despreciaron, se <text:s/>sabe <text:s/>que <text:s/>Sade <text:s/>nunca <text:s/>les <text:s/>pagó <text:s/>con <text:s/>la <text:s/>misma <text:s/>moneda, lo <text:s/>cual <text:s/>desmiente <text:s/>que <text:s/>los <text:s/>odiara, <text:s/>como <text:s/>creen <text:s/>algunos <text:s/>autores, o <text:s/>que <text:s/>azotara <text:s/>a <text:s/>su <text:s/>madre <text:s/>en <text:s/>cualquier <text:s/>mujer, etc.</text:p>
      <text:p text:style-name="P23"/>
      <text:p text:style-name="P23"/>
      <text:p text:style-name="P23"><text:s text:c="5"/>Las <text:s/>tías <text:s/>de <text:s/>Sade <text:s/>y <text:s/>otras <text:s/>parientes <text:s/>y <text:s/>amigas <text:s/>de <text:s/>la <text:s/>familia, <text:s text:c="2"/>que <text:s/>tuvieron <text:s/>mucho <text:s/>más <text:s/>contacto <text:s/>con <text:s/>Sade <text:s text:c="2"/>que <text:s/>sus <text:s/>padres <text:s/>y <text:s/>que <text:s/>a <text:s/>veces <text:s/>le <text:s/>alojaron, siendo <text:s/>niño, <text:s/>en <text:s/>sus <text:s/>casas, comprobaron <text:s/>que <text:s/>era <text:s/>un <text:s/>muchacho <text:s/>de <text:s/>altísima <text:s/>sensibilidad <text:s/>emocional. </text:p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102</text:p>
      <text:p text:style-name="P23"/>
      <text:p text:style-name="P23"><text:soft-page-break/></text:p>
      <text:p text:style-name="P23"/>
      <text:p text:style-name="P23"><text:s text:c="30"/><text:span text:style-name="T1">3.8. <text:s/>Sade <text:s/>y <text:s/>sus <text:s/>hijos</text:span></text:p>
      <text:p text:style-name="P18"/>
      <text:p text:style-name="P18"/>
      <text:p text:style-name="P23">En <text:s/>un <text:s/>mundo <text:s/>en <text:s/>el <text:s/>que <text:s/>hay <text:s/>padres <text:s/>que <text:s/>torturan, violan <text:s/>y <text:s/>matan <text:s/>a <text:s/>sus <text:s/>hijos (<text:note text:id="ftn25" text:note-class="footnote"><text:note-citation text:label="*">*</text:note-citation><text:note-body><text:p text:style-name="P65">El <text:s/>mundo <text:s/>real, que <text:s/>en <text:s/>esto <text:s/>coincide <text:s/>con <text:s/>las <text:s/>novelas <text:s/>más <text:s/>conocidas <text:s/>de <text:s/>Sade.</text:p><text:p text:style-name="P61"/><text:p text:style-name="P61"/><text:p text:style-name="P62"><text:s text:c="128"/><text:span text:style-name="T49"><text:s text:c="3"/>103</text:span></text:p></text:note-body></text:note>), y <text:s/>en <text:s/>el <text:s/>que <text:s/>tanta <text:s/>gente <text:s/>se <text:s/>horroriza <text:s/>de <text:s/>Sade <text:s/>(o <text:s/>goza <text:s/>morbosamente <text:s/>al <text:s/>pensar <text:s/>lo <text:s/>que <text:s/>cree <text:s/>que <text:s/>él <text:s/>hizo), pensar <text:s/>en <text:s/>Sade <text:s/>como <text:s/>padre <text:s/>puede <text:s/>dar <text:s/>escalofríos <text:s/>a <text:s/>quien <text:s/>no <text:s/>conozca <text:s/>los <text:s/>datos <text:s/>históricos. </text:p>
      <text:p text:style-name="P23"/>
      <text:p text:style-name="P23"/>
      <text:p text:style-name="P23"><text:s text:c="4"/>Es <text:s/>cierto <text:s/>que <text:s/>los <text:s/>escándalos <text:s/>y <text:s/>subsiguientes <text:s/>encarcelamientos <text:s/>de <text:s/>Sade <text:s/>perjudicaron <text:s/>mucho <text:s/>a <text:s/>sus <text:s/>hijos <text:s/>tanto <text:s/>a <text:s/>nivel <text:s/>emocional <text:s/>como <text:s/>social <text:s/>y <text:s/>económico, pero <text:s/>también <text:s/>es <text:s/>cierto <text:s/>que <text:s/>Sade <text:s/>jamás <text:s/>maltrató <text:s/>a sus <text:s/>hijos <text:s/>ni <text:s/>abusó <text:s/>sexualmente <text:s/>de <text:s/>ellos. Tampoco <text:s/>fue <text:s/>indiferente <text:s/>a <text:s/>ellos <text:s/>ni <text:s/>les <text:s/>abandonó <text:s/>más <text:s/>que <text:s/>obligado <text:s/>por <text:s/>la <text:s/>cárcel, desde <text:s/>la <text:s/>cual <text:s/>mostró <text:s/>un <text:s/>vivo <text:s/>interés <text:s/>y <text:s/>un <text:s/>tierno <text:s/>afecto <text:s/>por <text:s/>ellos.</text:p>
      <text:p text:style-name="P23"/>
      <text:p text:style-name="P23"/>
      <text:p text:style-name="P23"><text:s text:c="5"/>Los <text:s/>hijos <text:s/>de <text:s/>Sade, salvo <text:s/>en <text:s/>ocasionales <text:s/>discusiones siendo <text:s/>adultos, mostraron <text:s/>siempre <text:s/>afecto <text:s/>por <text:s/>su <text:s/>padre, y, lo <text:s/>que <text:s/>es <text:s/>más <text:s/>importante, cuando <text:s/>eran <text:s/>niños <text:s text:c="2"/>sentían <text:s/>un <text:s/>intenso <text:s/>cariño <text:s/>hacia <text:s/>él, cosa <text:s/>que <text:s/>no <text:s/>habría <text:s/>ocurrido <text:s/>si <text:s/>Sade <text:s/>hubiera <text:s/>sido <text:s/>su <text:s/>torturador.</text:p>
      <text:p text:style-name="P23"/>
      <text:p text:style-name="P23"><text:s text:c="7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<text:s text:c="18"/><text:span text:style-name="T1">3.9. <text:s/>El <text:s/>marqués <text:s/>de <text:s/>Sade <text:s/>como <text:s/>padrastro</text:span></text:p>
      <text:p text:style-name="P18"/>
      <text:p text:style-name="P18"/>
      <text:p text:style-name="P23">Sin <text:s/>duda <text:s/>el <text:s/>horror <text:s/>atenaza, con <text:s/>sólo <text:s/>ver <text:s/>el <text:s/>título, el <text:s/>alma <text:s/>de <text:s/>los <text:s/>lectores <text:s/>que <text:s/>desconocen <text:s/>los <text:s/>datos <text:s/>históricos <text:s/>al <text:s/>respecto. <text:s/>Una <text:s/>vez <text:s/>se <text:s/>conocen, se <text:s/>comprueba <text:s/>que <text:s/>Sade <text:s/>no <text:s/>sólo <text:s/>se <text:s/>comportó <text:s/>con <text:s/>su <text:s/>hijastro <text:s/>mejor <text:s/>que <text:s/>con <text:s/>sus <text:s/>propios <text:s/>hijos, sino <text:s/>también <text:s/>mejor <text:s/>que <text:s/>muchos <text:s/>padres <text:s/>que <text:s/>se <text:s/>horrorizan <text:s/>al <text:s/>oir <text:s/>o <text:s/>leer <text:s/>el <text:s/>nombre <text:s/>de <text:s/>Sade. </text:p>
      <text:p text:style-name="P23"/>
      <text:p text:style-name="P23"/>
      <text:p text:style-name="P23"><text:s text:c="3"/>Charles <text:s/>Quesnet <text:s/>estuvo <text:s/>con <text:s/>Sade <text:s/>desde <text:s/>los <text:s/>seis <text:s/>años. <text:s/>No <text:s/>sólo <text:s/>es <text:s/>que <text:s/>Sade <text:s/>nunca <text:s/>abusara <text:s/>de <text:s/>él <text:s/>ni <text:s/>lo <text:s/>maltratara, sino <text:s/>que <text:s/>lo <text:s/>cuidó <text:s/>con <text:s/>cariño, incluso <text:s/>en <text:s/>situaciones <text:s/>de <text:s/>miseria, y <text:s/>el <text:s/>muchacho <text:s/>siempre <text:s/>sintió <text:s/>por <text:s/>Sade <text:s/>un <text:s/>gran <text:s/>afecto. Tanto <text:s/>él, ya <text:s/>crecido, como <text:s/>su <text:s/>madre <text:s/>quisieron <text:s/>permanecer <text:s/>junto <text:s/>a <text:s/>Sade <text:s/>cuando <text:s/>éste <text:s/>fue <text:s/>encerrado <text:s/>en <text:s/>el <text:s/>manicomio.</text:p>
      <text:p text:style-name="P23"/>
      <text:p text:style-name="P23"/>
      <text:p text:style-name="P23"><text:s text:c="3"/>Algunos <text:s/>esperarán <text:s/>encontrar <text:s/>perversión, corrupción <text:s/>o <text:s/>incitación <text:s/>al <text:s/>mal <text:s/>por <text:s/>parte <text:s/>de <text:s/>Sade, pero <text:s/>no <text:s/>sólo <text:s/>no <text:s/>fue <text:s/>el <text:s/>caso, sino <text:s/>que <text:s/>hay <text:s/>pruebas <text:s/>de <text:s/>que <text:s/>todo <text:s/>lo <text:s/>que <text:s/>enseñó <text:s/>Sade <text:s/>al <text:s/>joven <text:s/>Quesnet <text:s/>fue, éticamente <text:s/>hablando, excelente.</text:p>
      <text:p text:style-name="P23"/>
      <text:p text:style-name="P23"/>
      <text:p text:style-name="P23"><text:s text:c="4"/>Tal <text:s/>cosa <text:s/>decepcionará <text:s/>a <text:s/>algunos, quizá <text:s/>a <text:s/>muchos, <text:s/>que <text:s/>querrían <text:s/>ver <text:s/>a <text:s/>Sade <text:s/>poniendo <text:s/>en <text:s/>práctica <text:s/>los <text:s/>principios <text:s/>de <text:s/>los <text:s/>personajes <text:s/>malvados <text:s/>de <text:s/>sus <text:s/>novelas. Los <text:s/>adoradores <text:s/>del <text:s/>"genio <text:s/>del <text:s/>mal" <text:s/>lo <text:s/>verán <text:s/>como <text:s/>una <text:s/>inconsecuencia, y <text:s/>también <text:s/>quienes <text:s/>insisten <text:s/>en <text:s/>decir <text:s/>que <text:s/>los <text:s/>principios <text:s/>de <text:s/>tales <text:s/>personajes <text:s/>son <text:s/>los <text:s/>principios <text:s/>de <text:s/>Sade <text:s/>(la <text:s/>mayoría <text:s/>de <text:s/>quienes <text:s/>han <text:s/>escrito <text:s/>sobre <text:s/>él). <text:s/>Otros, a <text:s/>media <text:s/>tinta, ven <text:s/>todo <text:s/>lo <text:s/>que <text:s/>de <text:s/>bueno <text:s/>hizo <text:s/>Sade <text:s/>como <text:s/>una <text:s/>excepción <text:s/>que <text:s/>confirma <text:s/>la <text:s/>regla <text:s/>del <text:s/>mal, o <text:s/>como <text:s/>hipocresía <text:s/>de <text:s/>conveniencia <text:s/>porque <text:s/>no <text:s/>saben <text:s/>o <text:s/>no <text:s/>quieren <text:s/>interpretar <text:s/>a <text:s/>Sade <text:s/>más <text:s/>que <text:s/>desde <text:s/>el <text:s/>mal. Nunca <text:s/>se <text:s/>han <text:s/>preguntado <text:s/>si <text:s/>el <text:s/>horror <text:s/>que <text:s/>describió <text:s/>hasta <text:s/>la <text:s/>saciedad <text:s/>era <text:s/>lo <text:s/>que <text:s/>más <text:s/>le <text:s/>gustaba, o, por <text:s/>el <text:s/>contrario, lo <text:s/>que <text:s/>más <text:s/>le <text:s/>dolía, y <text:s/>si <text:s/>acaso <text:s/>ese <text:s/>dolor <text:s/>no <text:s/>era <text:s/>también <text:s/>la <text:s/>causa <text:s/>de <text:s/>su <text:s/>algolagnia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104</text:p>
      <text:p text:style-name="P18"><text:soft-page-break/></text:p>
      <text:p text:style-name="P23"/>
      <text:p text:style-name="P23"><text:s text:c="136"/></text:p>
      <text:p text:style-name="P18"/>
      <text:p text:style-name="P53"><text:span text:style-name="T56"><text:s text:c="25"/></text:span><text:span text:style-name="T59">3.10. <text:s/>Conclusiones <text:s/>y <text:s/>preguntas</text:span></text:p>
      <text:p text:style-name="P18"/>
      <text:p text:style-name="P18"/>
      <text:list xml:id="list7257845362468510718" text:style-name="L21">
        <text:list-item>
          <text:p text:style-name="P144">Se <text:s/>ha <text:s/>negado <text:s/>o <text:s/>ignorado <text:s/>la <text:s/>vida <text:s/>afectiva <text:s/>de <text:s/>Sade <text:s/>porque <text:s/>no <text:s/>armoniza <text:s/>con <text:s/>la <text:s/>imagen <text:s/>que <text:s/>se <text:s/>ha <text:s/>difundido <text:s/>de <text:s/>él.</text:p>
        </text:list-item>
      </text:list>
      <text:p text:style-name="P23"/>
      <text:list xml:id="list22437084" text:continue-numbering="true" text:style-name="L21">
        <text:list-item>
          <text:p text:style-name="P144">Cuando <text:s/>no <text:s/>se <text:s/>ha <text:s/>podido <text:s/>negar <text:s/>la <text:s/>evidencia, se <text:s/>ha <text:s/>tratado <text:s/>de <text:s/>reinterpretar <text:s/>cada <text:s/>acto, palabra <text:s/>y <text:s/>pensamiento <text:s/>de <text:s/>Sade <text:s/>retorciendo <text:s/>sus intenciones, a <text:s/>fin <text:s/>de <text:s/>poder <text:s/>seguir <text:s/>considerándolo <text:s/>un <text:s/>psicópata. </text:p>
        </text:list-item>
      </text:list>
      <text:p text:style-name="P18"/>
      <text:list xml:id="list22450351" text:continue-numbering="true" text:style-name="L21">
        <text:list-item>
          <text:p text:style-name="P144">Casi <text:s/>nadie <text:s/>se <text:s/>ha <text:s/>cuestionado <text:s/>si <text:s/>Sade <text:s/>era <text:s/>realmente <text:s/>un <text:s/>psicópata, ni <text:s/>se <text:s/>ha <text:s/>preguntado <text:s/>si <text:s/>acaso <text:s/>sus <text:s/>motivaciones <text:s/>no <text:s/>pudieron <text:s/>ser <text:s/>otras <text:s/>que <text:s/>las <text:s/>que <text:s/>se <text:s/>le <text:s/>atribuyen <text:s/>(a <text:s/>veces <text:s/>pasando <text:s/>por <text:s/>alto <text:s/>situaciones <text:s/>en <text:s/>las <text:s/>que <text:s/>un <text:s/>psicópata <text:s/>jamás <text:s/>actuaría <text:s/>de <text:s/>ciertas <text:s/>maneras <text:s/>ni <text:s/>tendría <text:s/>determinadas <text:s text:c="2"/>intenciones). </text:p>
        </text:list-item>
      </text:list>
      <text:p text:style-name="P23"/>
      <text:list xml:id="list22435380" text:continue-numbering="true" text:style-name="L21">
        <text:list-item>
          <text:p text:style-name="P144">Cuando <text:s text:c="2"/>se <text:s/>observa <text:s/>la <text:s text:c="2"/>vida <text:s/>de <text:s/>Sade <text:s/>sin <text:s/>rebuscar <text:s/>motivos <text:s/>fantásticamente <text:s/>retorcidos <text:s/>tras <text:s/>cada <text:s/>palabra <text:s text:c="2"/>y <text:s/>hecho <text:s/>suyos, <text:span text:style-name="T18">no <text:s/>se </text:span><text:s/><text:span text:style-name="T18">le <text:s/>hallan <text:s/>las <text:s/>características <text:s/>propias <text:s/>de <text:s/>un <text:s/>psicópata</text:span><text:span text:style-name="T11">,</text:span> <text:span text:style-name="T11">ni <text:s/>siquiera <text:s/>en</text:span> <text:s/><text:span text:style-name="T11">sus <text:s/>actos <text:s/>de <text:s/>algolagnia</text:span><text:note text:id="ftn26" text:note-class="footnote"><text:note-citation text:label="*">*</text:note-citation><text:note-body><text:p text:style-name="P65">Un <text:s/>psicópata <text:s/>(de <text:s/>empatía <text:s/>nula) <text:s/>con <text:s/>algolagnia <text:s/>activa <text:s/>en <text:s text:c="2"/>grado <text:s/>de <text:s/>gran <text:s/>sadismo <text:s/>no <text:s/>duda <text:s/>en <text:s/>torturar <text:s/>hasta <text:s/>la <text:s/>muerte, y <text:s/>jamás <text:s/>obra <text:s/>altruistamente <text:s/>si <text:s/>no <text:s/>es <text:s/>por <text:s/>propia <text:s/>conveniencia.</text:p><text:p text:style-name="P65"/><text:p text:style-name="P68"><text:s text:c="94"/>105</text:p></text:note-body></text:note>, aunque <text:s/>esto <text:s/>en <text:s/>ningún <text:s/>caso <text:s/>equivalga <text:s/>a <text:s/>aprobarlos <text:s/>o <text:s text:c="2"/>banalizarlos.</text:p>
        </text:list-item>
      </text:list>
      <text:p text:style-name="P18"/>
      <text:list xml:id="list22456600" text:continue-numbering="true" text:style-name="L21">
        <text:list-item>
          <text:p text:style-name="P144">La <text:s/>razón <text:s/>de <text:s/>buscar <text:s/>a <text:s/>todo <text:s/>acto <text:s/>y <text:s/>gesto <text:s/>de <text:s/>Sade <text:s/>una <text:s/>motivación <text:s/>siniestra <text:s/>radica <text:s text:c="2"/>en <text:s/>su <text:s/>algolagnia <text:s/>y <text:s/>su <text:s/>literatura <text:s/>de <text:s/>horror. Pero <text:s/>si <text:s/>resulta <text:s/>que <text:s/>éstas <text:s/>no <text:s/>surgen <text:s/>del <text:s/>deleite <text:s/>sino <text:s/>del <text:s/>sufrimiento, justo <text:s/>al <text:s/>contrario <text:s/>que <text:s/>en <text:s/>los <text:s/>personajes <text:s/>malvados <text:s/>de <text:s/>esa <text:s/>literatura <text:s/>(que <text:s/>pudieron <text:s/>representar <text:s/>a <text:s/>los <text:s/>causantes <text:s/>del <text:s/>sufrimiento <text:s/>de <text:s/>Sade), no <text:s/>se <text:s/>puede <text:s text:c="2"/>hablar <text:s/>de <text:s/>hipoestesia <text:s/>ni <text:s/>de <text:s/>psicopatía. <text:s text:c="2"/></text:p>
        </text:list-item>
      </text:list>
      <text:p text:style-name="P23"/>
      <text:list xml:id="list22426310" text:continue-numbering="true" text:style-name="L21">
        <text:list-item>
          <text:p text:style-name="P144">¿Por <text:s/>qué <text:s/>la <text:s/>algolagnia <text:s/>de <text:s/>Sade <text:s/>no <text:s/>aumentó <text:s/>al <text:s/>disminuir <text:s/>su <text:s/>sensibilidad <text:s/>a <text:s/>los <text:s/>estímulos <text:s/>y <text:s/>su <text:s/>potencia <text:s/>sexual <text:s/>con <text:s/>la <text:s/>edad?</text:p>
        </text:list-item>
      </text:list>
      <text:p text:style-name="P18"/>
      <text:list xml:id="list22448300" text:continue-numbering="true" text:style-name="L21">
        <text:list-item>
          <text:p text:style-name="P144">¿No <text:s/>será <text:s/>que <text:s/>la <text:s/>algolagnia <text:s/>de <text:s/>Sade <text:s/>no <text:s/>era <text:s/>de <text:s/>origen <text:s/>hipoestésico <text:s/>(baja <text:s/>sensibilidad), sino <text:s/>hiperestésico <text:s/>(alta <text:s/>sensibilidad)?</text:p>
        </text:list-item>
      </text:list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><text:s text:c="15"/>PARTE <text:s/>SEGUNDA:</text:p>
      <text:p text:style-name="P4"/>
      <text:p text:style-name="P4"/>
      <text:p text:style-name="P4"><text:s text:c="31"/></text:p>
      <text:p text:style-name="P4"><text:s text:c="23"/><text:span text:style-name="T8">LA <text:s/>PERSONALIDAD <text:s/>DE <text:s/>SAD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oft-page-break/></text:p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16"/><text:span text:style-name="T36">4. <text:s/>EL <text:s/>CARÁCTER <text:s/>ÉTICO <text:s/>DE <text:s/>SAD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4"><text:span text:style-name="T36"><text:s text:c="15"/></text:span><text:span text:style-name="T37"><text:s text:c="11"/></text:span><text:span text:style-name="T69">4. <text:s text:c="2"/>El <text:s/>carácter <text:s/>ético <text:s/>de <text:s/>Sade</text:span></text:p>
      <text:p text:style-name="P8"/>
      <text:p text:style-name="P8"/>
      <text:p text:style-name="P8"/>
      <text:p text:style-name="P8">4.1. <text:s/>No <text:s/>todo <text:s/>es <text:s/>tan <text:s/>obvio</text:p>
      <text:p text:style-name="P8"/>
      <text:p text:style-name="P8"/>
      <text:p text:style-name="P9">"Un <text:s/>hombre <text:s/>que <text:s/>azota <text:s/>a <text:s/>varias <text:s/>mujeres, se <text:s/>hace <text:s/>azotar <text:s/>por <text:s/>algunas <text:s/>de <text:s/>ellas <text:s/>y <text:s/>luego <text:s/>escribe <text:s/>libros <text:s/>repletos <text:s/>de <text:s/>torturas <text:s/>y <text:s/>asesinatos <text:s/>tan <text:s/>sólo <text:s/>puede <text:s/>ser <text:s/>un <text:s/>asesino <text:s/>o <text:s/>desear <text:s/>serlo, por <text:s/>lo <text:s/>que <text:s/>sólo <text:s/>puede <text:s/>tratarse <text:s/>de <text:s/>un <text:s/>psicópata, y <text:s/>es <text:s/>desde <text:s/>la <text:s/>psicopatía <text:s/>que <text:s/>hay <text:s/>que <text:s/>juzgar <text:s/>todo <text:s/>acto, palabra <text:s/>o <text:s/>idea <text:s/>de <text:s/>la <text:s/>vida <text:s/>de <text:s/>este <text:s/>hombre, tanto <text:s/>si <text:s/>ese <text:s/>acto, palabra <text:s/>o <text:s/>idea <text:s/>es <text:s/>en <text:s/>sí <text:s/>mismo <text:s/>malo <text:s/>como <text:s/>si <text:s/>es <text:s/>neutro <text:s/>o <text:s/>aparentemente <text:s/>bueno". Hé <text:s/>ahí <text:s/>la <text:s/>opinión <text:s/>mayoritaria, y <text:s/>a <text:s text:c="2"/>la <text:s text:c="2"/>vez <text:s/>la <text:s text:c="2"/>más <text:s/>prestigiosa <text:s/>gracias <text:s/>a <text:s/>su <text:s/>gran <text:s/>versatilidad <text:s/>ideológica <text:s/>y <text:s/>adaptabilidad <text:s/>intelectual.</text:p>
      <text:p text:style-name="P9"/>
      <text:p text:style-name="P9"/>
      <text:p text:style-name="P9"/>
      <text:p text:style-name="P9"/>
      <text:p text:style-name="P8"><text:span text:style-name="T3"><text:s text:c="4"/></text:span>Es <text:s/>una <text:s/>forma <text:s/>fácil <text:s text:c="2"/>de <text:s text:c="2"/>pensar <text:s/>que <text:s/>tiene <text:s/>varias <text:s/>ventajas:</text:p>
      <text:p text:style-name="P9"/>
      <text:p text:style-name="P9"/>
      <text:p text:style-name="P9"/>
      <text:list xml:id="list1492171055119668344" text:style-name="L22">
        <text:list-item>
          <text:p text:style-name="P117">Su <text:s/>simplicidad <text:s/>la <text:s/>hace <text:s/>altamente <text:s/>difundible. Su <text:s/>estado <text:s/>"masticado" <text:s/>y <text:s/>aún <text:s/>más <text:s/>"masticable" <text:s/>la <text:s/>adapta <text:s/>a <text:s/>todo <text:s/>nivel <text:s/>de <text:s/>comprensión. Por eso <text:s/>es <text:s/>tan <text:s/>popular.</text:p>
        </text:list-item>
      </text:list>
      <text:p text:style-name="P9"/>
      <text:p text:style-name="P9"/>
      <text:list xml:id="list22446179" text:continue-numbering="true" text:style-name="L22">
        <text:list-item>
          <text:p text:style-name="P117">Pese <text:s/>a <text:s/>su <text:s/>alta <text:s/>popularidad, puede <text:s/>hacerse <text:s/>tan <text:s/>elitista <text:s/>como <text:s/>se <text:s/>quiera, ya <text:s/>que <text:s/>puede <text:s/>revestirse <text:s/>de <text:s/>toda <text:s/>la <text:s/>parafernalia <text:s/>terminológica <text:s text:c="2"/>que <text:s/>haga <text:s/>falta <text:s text:c="2"/>para <text:s/>darle <text:s/>una <text:s/>apariencia <text:s/>altamente <text:s/>intelectual. </text:p>
        </text:list-item>
      </text:list>
      <text:p text:style-name="P9"/>
      <text:p text:style-name="P9"/>
      <text:list xml:id="list22443672" text:continue-numbering="true" text:style-name="L22">
        <text:list-item>
          <text:p text:style-name="P117">Cualquier <text:s/>laguna <text:s/>en <text:s/>los <text:s/>datos <text:s/>históricos <text:s/>puede <text:s/>rellenarse <text:s/>con <text:s/>fragmentos <text:s/>de <text:s/>novelas <text:s/>del <text:s/>propio <text:s/>Sade <text:s/>para <text:s/>ofrecer <text:s/>ejemplos <text:s/>de <text:s/>su <text:s/>conducta <text:s/>del <text:s/>escritor <text:s/>en <text:s/>la <text:s/>vida <text:s/>real.</text:p>
        </text:list-item>
      </text:list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<text:s text:c="94"/>108</text:p>
      <text:p text:style-name="P9"><text:soft-page-break/></text:p>
      <text:p text:style-name="P9"/>
      <text:p text:style-name="P9"/>
      <text:p text:style-name="P9"/>
      <text:p text:style-name="P53"><text:span text:style-name="T53"><text:s text:c="9"/></text:span><text:span text:style-name="T55">Pero <text:s/>resulta <text:s/>que</text:span><text:span text:style-name="T53">:</text:span></text:p>
      <text:p text:style-name="P8"/>
      <text:list xml:id="list8164243484279718987" text:style-name="L23">
        <text:list-item>
          <text:p text:style-name="P118">Para <text:s/>que <text:s/>haya <text:s/>un <text:s/>asesino <text:s/>debe <text:s/>haber <text:s/>al <text:s/>menos <text:s/>una <text:s/>víctima <text:s/>mortal, o <text:s/>al <text:s/>menos <text:s/>una <text:s/>desaparición <text:s/>sospechosa, pero <text:s/>no <text:s/>hay <text:s/>nada <text:s/>de <text:s/>ello <text:s/>en <text:s/>el <text:s/>caso <text:s/>de <text:s/>Sade.</text:p>
        </text:list-item>
      </text:list>
      <text:p text:style-name="P8"/>
      <text:list xml:id="list22437852" text:continue-numbering="true" text:style-name="L23">
        <text:list-item>
          <text:p text:style-name="P118">Cuando <text:s/>hay <text:s/>intenciones <text:s/>asesinas, <text:s/>se <text:s/>aprovechan <text:s/>o <text:s/>crean <text:s/>oportunidades <text:s/>para <text:s text:c="2"/>realizarlas. La <text:s/>Revolución <text:s/>Francesa <text:s/>creó <text:s/>tales <text:s/>oportunidades <text:s/>en <text:s/>masa <text:s/>y <text:s/>las <text:s/>sirvió <text:s/>a <text:s/>Sade <text:s/>en <text:s/>bandeja <text:s/>de <text:s/>oro. Pero <text:s/>Sade, lejos <text:s/>de <text:s/>aprovecharlas, arriesgó <text:s/>su <text:s/>vida <text:s/>por <text:s/>negarse <text:s/>a <text:s/>ello, sin <text:s/>ninguna <text:s/>ventaja <text:s/>propia <text:s/>que <text:s/>obtener <text:s/>a <text:s/>cambio.</text:p>
        </text:list-item>
      </text:list>
      <text:p text:style-name="P8"/>
      <text:p text:style-name="P9"><text:s text:c="130"/></text:p>
      <text:list xml:id="list22435166" text:continue-numbering="true" text:style-name="L23">
        <text:list-item>
          <text:p text:style-name="P118">Para <text:s/>que <text:s/>haya <text:s/>psicopatía, el <text:s/>sujeto <text:s/>debe <text:s/>carecer <text:s/>por <text:s/>completo <text:s/>de <text:s/>sensibilidad <text:s/>emocional <text:s/>empática <text:s/>y <text:s/>regirse <text:s/>únicamente <text:s/>por <text:s/>el <text:s/>egoísmo. Sus <text:s/>únicos <text:s/>actos <text:s/>altruistas <text:s/>serán <text:s/>los <text:s/>que <text:s/>le <text:s/>proporcionen <text:s/>alguna <text:s/>ventaja <text:s/>a <text:s/>cambio, y <text:s/>nunca <text:s/>se <text:s/>arriesgará <text:s/>por <text:s/>otras <text:s/>personas. Nada <text:s/>de <text:s/>esto <text:s/>ocurre <text:s/>con <text:s/>Sade, a <text:s/>no <text:s/>ser <text:s/>que alguien crea <text:s/>que <text:s/>le <text:s/>impulsaba un <text:s text:c="3"/>retorcido <text:s/>placer <text:s/>masoquista, <text:s/>lo <text:s/>cual <text:s/>vendría <text:s/>a <text:s/>probar <text:s/>la <text:s/>psicopatía, <text:s/>no <text:s/>de <text:s/>Sade <text:s/>sino <text:s/>de <text:s/>quien <text:s/>así <text:s/>le <text:s/>juzgara.</text:p>
        </text:list-item>
      </text:list>
      <text:p text:style-name="P9"/>
      <text:p text:style-name="P9"/>
      <text:p text:style-name="P9">Pero <text:s/>si <text:s/>Sade <text:s/>no <text:s/>era <text:s/>un <text:s/>asesino, ni <text:s/>quería <text:s/>serlo, ni <text:s/>era <text:s/>un <text:s/>psicópata, <text:s/>¿por <text:s/>qué <text:s/>hizo <text:s/>lo <text:s/>que <text:s/>hizo <text:s/>y <text:s/>escribió <text:s/>lo <text:s/>que <text:s/>escribió?</text:p>
      <text:p text:style-name="P9"/>
      <text:p text:style-name="P4"><text:span text:style-name="T37"><text:s text:c="4"/>Ahí <text:s/>está <text:s/>lo <text:s/>más <text:s/>importante: </text:span><text:span text:style-name="T40"><text:s/></text:span><text:span text:style-name="T43">preguntarse </text:span><text:span text:style-name="T40"><text:s/>por <text:s/>qué.</text:span></text:p>
      <text:p text:style-name="P8"/>
      <text:list xml:id="list7932811551754747339" text:style-name="L24">
        <text:list-item>
          <text:p text:style-name="P119">La <text:s text:c="2"/>opinión <text:s/>más <text:s/>extendida <text:s/>no <text:s/>se <text:s/>hace <text:s/>la <text:s/>pregunta, pues <text:s/>cree <text:s/>obvia <text:s/>la <text:s/>respuesta. </text:p>
        </text:list-item>
      </text:list>
      <text:p text:style-name="P9"/>
      <text:list xml:id="list22438428" text:continue-numbering="true" text:style-name="L24">
        <text:list-item>
          <text:p text:style-name="P119">La <text:s/>opinión <text:s/>más <text:s/>prestigiosa <text:s/>tampoco <text:s/>se <text:s/>hace <text:s/>la <text:s/>pregunta, ocupada <text:s/>como <text:s/>está <text:s/>en <text:s/>adornar <text:s/>la <text:s/>respuesta <text:s/>con <text:s/>retorcidos <text:s/>sofismas <text:s/>pseudointelectuales.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4"/>109</text:p>
      <text:p text:style-name="P9"><text:soft-page-break/></text:p>
      <text:p text:style-name="P9"/>
      <text:p text:style-name="P9"/>
      <text:p text:style-name="P9"/>
      <text:p text:style-name="P9">Para <text:s/>un <text:s/>cristiano <text:s/>sincero, la <text:s/>explicación <text:s/>podría <text:s/>ser <text:s/>que <text:s/>Sade <text:s/>fue <text:s/>tentado <text:s/>por <text:s/>el <text:s/>Diablo <text:s/>y <text:s/>pecó, pero <text:s/>luego <text:s/>se <text:s/>arrepintió <text:s/>de <text:s/>sus <text:s/>maldades <text:s/>y <text:s/>finalmente <text:s/>obtuvo <text:s/>la <text:s/>gracia <text:s/>divina.</text:p>
      <text:p text:style-name="P9"/>
      <text:p text:style-name="P9"/>
      <text:p text:style-name="P9"><text:s text:c="3"/>Pero <text:s/>resulta <text:s/>que <text:s/>un <text:s/>psicópata <text:s/>es <text:s/>incapaz <text:s/>de <text:s/>sentir <text:s/>culpa <text:s/>y <text:s/>arrepentirse, y <text:s/>además <text:s/>Sade <text:s/>fue <text:s/>ateo <text:s/>hasta <text:s/>el <text:s/>fin <text:s/>de <text:s/>sus <text:s/>días. ¿Cuál <text:s/>será, pues, la <text:s/>respuesta?</text:p>
      <text:p text:style-name="P9"/>
      <text:p text:style-name="P9"/>
      <text:p text:style-name="P9"><text:s text:c="3"/>El <text:s/>problema, hablando <text:s/>claro, es <text:s/>que <text:s/>no <text:s/>todo <text:s/>es <text:s/>tan <text:s/>obvio <text:s/>como <text:s/>nos <text:s/>gustaría. <text:s/>La <text:s/>respuesta <text:s/>es <text:s/>compleja: <text:s/>requiere <text:s/>menos <text:s/>autocomplacencia <text:s/>y <text:s/>más <text:s/>esfuerzo <text:s/>científic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13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94"/>110</text:p>
      <text:p text:style-name="P8"><text:soft-page-break/></text:p>
      <text:p text:style-name="P8"/>
      <text:p text:style-name="P8"/>
      <text:p text:style-name="P8"/>
      <text:p text:style-name="P9"/>
      <text:p text:style-name="P4"><text:span text:style-name="T37"><text:s text:c="31"/></text:span><text:span text:style-name="T39">4.2. <text:s/>¿Era <text:s/>malvado <text:s/>Sade?</text:span></text:p>
      <text:p text:style-name="P8"/>
      <text:p text:style-name="P8"/>
      <text:p text:style-name="P8"/>
      <text:p text:style-name="P9">Los <text:s/>actos <text:s/>de <text:s/>algolagnia <text:s text:c="2"/>de <text:s/>Sade <text:s/>sugieren <text:s/>la <text:s/>idea <text:s/>de <text:s/>que <text:s/>era <text:s/>malvado, y <text:s/>ciertas <text:s/>novelas que <text:s/>escribió <text:s/>parecen <text:s/>confirmarlo <text:s/>sin <text:s/>lugar <text:s/>a <text:s/>dudas. Pero <text:s/>sus <text:s/>acciones <text:s/>durante <text:s/>una <text:s/>de <text:s/>las <text:s/>ápocas <text:s/>más <text:s/>terroríficas <text:s/>de <text:s/>la <text:s/>historia <text:s/>lo <text:s/>desmienten <text:s/>totalmente.</text:p>
      <text:p text:style-name="P9"/>
      <text:p text:style-name="P9"/>
      <text:p text:style-name="P8"><text:span text:style-name="T3"><text:s text:c="3"/>Un <text:s/>hombre <text:s/>malvado <text:s/>no <text:s/>se <text:s/>convierte <text:s/>en <text:s/>bueno <text:s/>por <text:s/>casualidad <text:s/>ni <text:s/>de <text:s/>forma <text:s/>espontánea: <text:s/>tiene <text:s/>que <text:s/>haber <text:s/>algo <text:s/>que <text:s/>explique <text:s/>el <text:s/>cambio, </text:span><text:span text:style-name="T13">si <text:s/>es <text:s/>que <text:s/>realmente <text:s/>hubo <text:s/>tal <text:s/>cambio.</text:span><text:span text:style-name="T3"> Si <text:s/>no <text:s/>hay <text:s/>explicación <text:s/>posible, habrá <text:s/>que <text:s/>explicar <text:s/></text:span><text:span text:style-name="T19">por <text:s/>qué <text:s/>Sade <text:s/>parecía <text:s/>bueno <text:s/>si <text:s/>continuaba <text:s/>siendo <text:s/>malo <text:s/></text:span><text:span text:style-name="T13">justo <text:s/>cuando <text:s/>no <text:s/>ganaba <text:s/>nada <text:s/>con <text:s/>la <text:s/>apariencia <text:s/>de <text:s/>bondad <text:s/>sino <text:s/>todo <text:s/>lo <text:s/>contrario,</text:span><text:span text:style-name="T3"> ya <text:s/>que <text:s/>entonces <text:s/>la <text:s/>sociedad <text:s/>le <text:s/>reclamaba <text:s/>que <text:s/>fuera <text:s/>implacable.</text:span></text:p>
      <text:p text:style-name="P9"/>
      <text:p text:style-name="P9"/>
      <text:p text:style-name="P9"><text:s text:c="4"/>Si <text:s/>no <text:s/>hubo <text:s/>realmente <text:s/>un <text:s/>cambio <text:s/>ético <text:s text:c="2"/>interior <text:s/>en <text:s/>Sade, y <text:s/>resulta <text:s/>que <text:s/>tampoco <text:s/>hubo <text:s/>en <text:s/>él <text:s/>una <text:s/>maldad <text:s/>interesada <text:s/>en <text:s/>aparentar <text:s/>bondad, sólo <text:s/>queda <text:s/>pensar <text:s/>que <text:s/>en <text:s/>Sade <text:s/>hubo <text:s/>desde <text:s/>siempre <text:s/>una <text:s/>bondad <text:s/>interior <text:s/>que, por <text:s/>determinadas <text:s/>causas, se <text:s/>vio <text:s/>interrumpida <text:s/>por <text:s/>arrebatos <text:s/>de <text:s/>mala <text:s/>conducta. Ahora <text:s/>queda <text:s/>por <text:s/>determinar <text:s/>cuáles <text:s/>fueron <text:s/>dichas <text:s/>causa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94"/>111</text:p>
      <text:p text:style-name="P8"><text:soft-page-break/></text:p>
      <text:p text:style-name="P8"/>
      <text:p text:style-name="P8"/>
      <text:p text:style-name="P8"/>
      <text:p text:style-name="P8"/>
      <text:p text:style-name="P9"/>
      <text:p text:style-name="P4"><text:span text:style-name="T37"><text:s text:c="16"/></text:span><text:span text:style-name="T39">4.3. <text:s/>Hechos <text:s/>que <text:s/>nadie <text:s/>ha <text:s/>conseguido <text:s/>explicar</text:span><text:span text:style-name="T37"> <text:s/></text:span></text:p>
      <text:p text:style-name="P4"><text:span text:style-name="T37"><text:s text:c="24"/></text:span><text:span text:style-name="T39">adecuadamente</text:span></text:p>
      <text:p text:style-name="P8"/>
      <text:p text:style-name="P8"/>
      <text:p text:style-name="P8"/>
      <text:p text:style-name="P8"/>
      <text:list xml:id="list6214184688832088524" text:style-name="L25">
        <text:list-item>
          <text:p text:style-name="P120">¿Cómo <text:s/>puede <text:s/>alguien <text:s/>que <text:s/>no <text:s/>es <text:s/>malvado <text:s/>ni <text:s/>está <text:s/>loco <text:s/>entregarse <text:s/>a <text:s/>actos <text:s/>de <text:s/>algolagnia <text:s/>activa <text:s/>no <text:s/>consentida <text:s/>(caso <text:s/>Keller)?</text:p>
        </text:list-item>
      </text:list>
      <text:p text:style-name="P8"/>
      <text:p text:style-name="P8"/>
      <text:list xml:id="list22425743" text:continue-numbering="true" text:style-name="L25">
        <text:list-item>
          <text:p text:style-name="P120">¿Cómo <text:s/>es <text:s/>posible <text:s/>que <text:s/>un <text:s/>chico <text:s/>de <text:s/>veintitrés <text:s/>años <text:s/>(que <text:s/>además <text:s/>no <text:s/>es <text:s/>impotente <text:s text:c="2"/>ni <text:s/>necesita <text:s/>el <text:s/>dolor <text:s/>físico <text:s/>para <text:s/>el <text:s/>goce <text:s/>sexual) <text:s/>pida <text:s/>ser <text:s/>torturado <text:s/>con <text:s/>un <text:s/>azote <text:s/>de <text:s/>ganchos <text:s/>de <text:s/>hierro <text:s/>puestos <text:s/>al <text:s/>rojo? </text:p>
        </text:list-item>
      </text:list>
      <text:p text:style-name="P9"/>
      <text:p text:style-name="P9"/>
      <text:p text:style-name="P9"/>
      <text:p text:style-name="P9">La <text:s/>respuesta <text:s/>de <text:s/>que <text:s/>muchos <text:s/>libertinos <text:s/>eran <text:s/>y <text:s/>son <text:s/>masoquistas <text:s/>no <text:s/>resuelve <text:s/>nada, porque <text:s/>muchos <text:s/>de <text:s/>ellos <text:s/>sí <text:s/>necesitan <text:s/>el <text:s/>dolor <text:s/>para <text:s/>excitarse, o <text:s/>son <text:s/>viejos <text:s/>saciados <text:s/>de <text:s/>todo <text:s/>y <text:s/>con <text:s/>la <text:s/>sensibilidad <text:s/>física <text:s/>y <text:s/>emocional <text:s/>disminuida. Se <text:s/>sabe, en cambio, que <text:s/>Sade <text:s/>fue <text:s/>física <text:s/>y <text:s/>emocionalmente <text:s/>muy <text:s/>sensible <text:s/>toda <text:s/>su <text:s/>vida, especialmente <text:s/>en <text:s/>su <text:s/>juventud, y <text:s/>que <text:s/>en <text:s/>su <text:s/>vejez conservaba <text:s/>el <text:s/>deseo <text:s/>sexual <text:s/>pero <text:s/>ya <text:s/>no <text:s/>realizaba <text:s/>actos <text:s/>de <text:s/>algolagn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4"/>112</text:p>
      <text:p text:style-name="P9"><text:soft-page-break/></text:p>
      <text:p text:style-name="P9"><text:s text:c="136"/></text:p>
      <text:p text:style-name="P8"/>
      <text:p text:style-name="P4"><text:span text:style-name="T37"><text:s text:c="12"/></text:span><text:span text:style-name="T39">4.4. <text:s/>El <text:s/>fracaso <text:s/>en <text:s/>la explicación <text:s/>de <text:s/>los <text:s/>motivos</text:span></text:p>
      <text:p text:style-name="P8"/>
      <text:p text:style-name="P4"><text:span text:style-name="T37">Se <text:s/>han <text:s/>dado <text:s/>las <text:s/>explicaciones <text:s/>más <text:s/>absurdas <text:s/>para <text:s text:c="2"/>la <text:s/>conducta <text:s/>de <text:s/>Sade. Una <text:s/>es <text:s/>que <text:s/>sus <text:s/>actos <text:s/>de <text:s/>algolagnia <text:s/>tenían <text:s/>como objeto <text:s/>llamar <text:s/>la <text:s/>atención <text:s/>o <text:s/>escandalizar. <text:s/>En <text:s/>tal <text:s/>caso <text:s/>habría <text:s/>que <text:s/>preguntarse: <text:s text:c="3"/></text:span><text:span text:style-name="T43"><text:s/>¿la <text:s text:c="3"/>atención <text:s text:c="3"/>de <text:s text:c="3"/>quién?</text:span><text:span text:style-name="T40"> <text:s/></text:span><text:span text:style-name="T43"><text:s/>y</text:span><text:span text:style-name="T40"> </text:span><text:span text:style-name="T43"><text:s/>¿ para <text:s text:c="2"/>qué? </text:span></text:p>
      <text:p text:style-name="P12"/>
      <text:p text:style-name="P9"/>
      <text:list xml:id="list2598112094979647193" text:style-name="L26">
        <text:list-item>
          <text:p text:style-name="P121">¿Quería <text:s/>Sade <text:s/>llamar <text:s/>la <text:s/>atención <text:s/>de <text:s/>la <text:s/>policía <text:s/>para <text:s/>ser <text:s/>encarcelado? <text:s/>Pero <text:s/>a <text:s/>Sade <text:s/>no <text:s/>le <text:s/>gustaba <text:s/>la <text:s/>cárcel. <text:s/></text:p>
        </text:list-item>
      </text:list>
      <text:p text:style-name="P9"/>
      <text:list xml:id="list22442516" text:continue-numbering="true" text:style-name="L26">
        <text:list-item>
          <text:p text:style-name="P121">¿Qué <text:s/>iba <text:s/>a <text:s/>ganar <text:s/>todo <text:s/>un <text:s/>marqués <text:s/>llamando <text:s/>la <text:s/>atención <text:s text:c="2"/>a <text:s/>prostitutas <text:s/>de <text:s/>clase <text:s/>baja? <text:s/>Otra <text:s/>cosa <text:s/>serían <text:s/>las <text:s/>grandes <text:s/>cortesanas <text:s text:c="2"/>amantes <text:s text:c="2"/>de <text:s/>príncipes, <text:s/>pero <text:s/>Sade <text:s/>ni <text:s/>lo <text:s/>intenta. Y <text:s/>no <text:s/>es <text:s/>que <text:s/>sea <text:s/>feo, <text:s/>ni <text:s/>pobre, <text:s/>ni <text:s/>tenga <text:s/>problemas <text:s/>en <text:s/>conseguir <text:s/>amantes. <text:s/></text:p>
        </text:list-item>
      </text:list>
      <text:p text:style-name="P9"/>
      <text:list xml:id="list22431522" text:continue-numbering="true" text:style-name="L26">
        <text:list-item>
          <text:p text:style-name="P121">¿Qué <text:s/>sentido <text:s/>puede <text:s/>tener <text:s/>escandalizar <text:s/>a <text:s/>sujetos <text:s/>ya <text:s/>pervertidos <text:s/>(prostitutas), en <text:s/>lugar <text:s/>de <text:s/>a <text:s/>niños <text:s/>o <text:s/>a <text:s/>beatos?</text:p>
        </text:list-item>
      </text:list>
      <text:p text:style-name="P9"/>
      <text:list xml:id="list22436697" text:continue-numbering="true" text:style-name="L26">
        <text:list-item>
          <text:p text:style-name="P121">No <text:s/>era <text:s/>Sade <text:s/>quien <text:s/>hacía <text:s/>publicidad <text:s/>de <text:s/>su <text:s/>algolagnia. <text:s/>Siempre <text:s/>lamentó <text:s/>que <text:s/>tal <text:s/>publicidad <text:s/>existiera <text:s/>(oficiales <text:s/>de <text:s/>policía <text:s/>divertían <text:s/>a <text:s/>la <text:s/>corte <text:s/>con <text:s/>informes <text:s/>de <text:s/>las <text:s/>intimidades <text:s/>de <text:s/>la <text:s/>nobleza). <text:s/></text:p>
          <text:p text:style-name="P121"/>
        </text:list-item>
        <text:list-item>
          <text:p text:style-name="P121">Además, si alguien <text:s/>se <text:s/>ve <text:s/>reducido <text:s/>a <text:s/>llamar <text:s/>la <text:s/>atención <text:s/>de <text:s/>tan <text:s/>paupérrimos <text:s/>modos, sin <text:s/>duda <text:s/>habrá <text:s/>intentado <text:s/>hacerlo <text:s/>de <text:s/>otras <text:s/>formas <text:s/>y <text:s/>fracasado. Pero <text:s/>no <text:s/>hay <text:s/>ni el <text:s/>más <text:s/>mínimo <text:s/>indicio <text:s/>de <text:s/>tales <text:s/>intentos <text:s/>por <text:s/>parte <text:s/>de <text:s/>Sade.</text:p>
        </text:list-item>
      </text:list>
      <text:p text:style-name="P9"/>
      <text:list xml:id="list22447105" text:continue-numbering="true" text:style-name="L26">
        <text:list-item>
          <text:p text:style-name="P121">Si <text:s/>la <text:s/>raíz <text:s/>del <text:s/>sadismo <text:s/>es <text:s/>que <text:s/>Sade <text:s/>quería <text:s/>llamar <text:s/>la <text:s/>atención <text:s/>y <text:s/>mostrarse <text:s/>superior <text:s/>a <text:s/>los <text:s/>demás, ¿por <text:s/>qué <text:s/>no <text:s/>trató <text:s/>de <text:s/>codearse <text:s/>con <text:s/>la <text:s/>flor <text:s/>y <text:s/>nata <text:s/>de <text:s/>la <text:s/>alta <text:s/>sociedad, <text:s/>de <text:s/>la que <text:s/>formaba <text:s/>parte? <text:s/>Si <text:s text:c="2"/>no <text:s/>le <text:s/>bastaba <text:s/>para <text:s/>ello <text:s/>la <text:s/>alcurnia <text:s/>de <text:s/>un <text:s/>Sade, como <text:s/>Borbón <text:s/>y <text:s/>Richelieu <text:s/>le <text:s/>sobraba.</text:p>
          <text:p text:style-name="P121"/>
          <text:p text:style-name="P121"><text:s text:c="89"/></text:p>
        </text:list-item>
        <text:list-item>
          <text:p text:style-name="P121">Si <text:s/>Sade <text:s/>era <text:s/>una <text:s/>persona <text:s/>narcisista <text:s/>que <text:s/>deseaba <text:s/>llamar <text:s/>la <text:s/>atención <text:s/>y <text:s/>mostrar <text:s/>que <text:s/>era <text:s/>superior <text:s/>a <text:s/>los <text:s/>demás, ¿por <text:s/>qué <text:s/>no intentó <text:s/>hacerse, <text:s/>ya <text:s/>muy <text:s/>joven, autobombo <text:s/>(pseudo)literario <text:s/>en <text:s/>los <text:s/>salones <text:s/>de <text:s/>París, ni <text:s/>que <text:s/>fuera <text:s/>mediante <text:s/>contactos, <text:s/>o <text:s/>incluso <text:s/>amantes <text:s/>influyentes <text:s/>de <text:s/>uno <text:s/>u <text:s/>otro <text:s/>sexo? </text:p>
          <text:p text:style-name="P121"/>
        </text:list-item>
      </text:list>
      <text:p text:style-name="P9"/>
      <text:p text:style-name="P9"><text:s text:c="94"/>113</text:p>
      <text:p text:style-name="P9"><text:soft-page-break/></text:p>
      <text:p text:style-name="P9"><text:s text:c="128"/></text:p>
      <text:p text:style-name="P9"/>
      <text:p text:style-name="P9">A <text:s/>falta <text:s/>de <text:s/>buenas <text:s/>explicaciones, cualquier <text:s/>cosa <text:s/>es <text:s/>buena <text:s/>para <text:s/>rellenar <text:s/>los <text:s/>huecos. Al <text:s/>fin <text:s/>y <text:s/>al <text:s/>cabo, ¿cuántos <text:s/>lectores <text:s/>se <text:s/>molestarán <text:s text:c="2"/>en <text:s/>pensar <text:s/>sobre <text:s/>ello <text:s/>y hacerse <text:s/>preguntas? <text:s text:c="2"/>Total, se <text:s/>trata <text:s/>de <text:s/>Sade, y <text:s/>con <text:s/>él <text:s/>todo <text:s/>vale. <text:s/>Si <text:s/>todo <text:s/>el <text:s/>mundo <text:s/>prejuzga <text:s/>que <text:s/>cuanto <text:s/>hizo, dijo <text:s/>y <text:s/>pensó <text:s/>Sade <text:s/>es <text:s/>forzosamente <text:s/>absurdo, a <text:s/>nadie <text:s/>le <text:s/>importará <text:s/>lo <text:s/>ridículas <text:s/>que <text:s/>sean <text:s/>las <text:s/>explicaciones <text:s/>que <text:s/>demos <text:s/>sobre <text:s/>él. <text:s/>Además, siempre <text:s/>podemos <text:s/>disimular <text:s text:c="2"/>con <text:s/>una <text:s/>buena <text:s/>capa <text:s/>de <text:s/>términos <text:s/>abstrusos <text:s/>que <text:s/>nos <text:s/>harán <text:s/>aparentar <text:s/>un <text:s/>alto <text:s/>nivel <text:s/>intelectual <text:s/>y <text:s/>cultural. Tratándose <text:s/>de <text:s/>Sade, muchos <text:s/>escritores <text:s/>de <text:s/>obras <text:s/>que <text:s/>supuestamente <text:s/>no <text:s/>son <text:s/>de <text:s/>ficción <text:s/>se <text:s/>sienten <text:s/>libres <text:s/>para <text:s/>chapotear <text:s/>en <text:s/>la <text:s/>incoherencia <text:s/>más <text:s/>absurda <text:s/>y <text:s/>en <text:s/>la <text:s/>fantasía <text:s/>presentada <text:s/>como <text:s/>realidad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0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04"/></text:p>
      <text:p text:style-name="P23"/>
      <text:p text:style-name="P23"><text:s text:c="94"/>114</text:p>
      <text:p text:style-name="P23"><text:soft-page-break/></text:p>
      <text:p text:style-name="P23"/>
      <text:p text:style-name="P23"/>
      <text:p text:style-name="P23"/>
      <text:p text:style-name="P23"><text:s text:c="136"/></text:p>
      <text:p text:style-name="P23"/>
      <text:p text:style-name="P23"/>
      <text:p text:style-name="P23"/>
      <text:p text:style-name="P4"/>
      <text:p text:style-name="P4"/>
      <text:p text:style-name="P4"/>
      <text:p text:style-name="P4"/>
      <text:p text:style-name="P4"/>
      <text:p text:style-name="P4"><text:s text:c="27"/>5. <text:s text:c="2"/>CONFIGURACIÓN <text:s/>PSÍQUIC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9"/></text:p>
      <text:p text:style-name="P18"><text:span text:style-name="T3"><text:s text:c="29"/></text:span><text:span text:style-name="T68">5. Configuración <text:s/>psíquica</text:span></text:p>
      <text:p text:style-name="P18"/>
      <text:p text:style-name="P18"/>
      <text:p text:style-name="P18"/>
      <text:p text:style-name="P18">5.1. <text:s/>¿Estaba <text:s/>loco <text:s/>Sade?</text:p>
      <text:p text:style-name="P23"/>
      <text:p text:style-name="P23"/>
      <text:p text:style-name="P23">No <text:s/>hay <text:s/>evidencia <text:s/>de <text:s/>que <text:s/>Sade <text:s/>padeciera <text:s/>ninguna <text:s/>de <text:s/>las <text:s/>enfermedades <text:s/>mentales <text:s/>que <text:s/>se <text:s/>conocen <text:s/>como <text:s/>locura <text:s/>o <text:s/>psicosis, consistentes <text:s/>en <text:s/>distorsiones <text:s/>de <text:s/>la <text:s/>percepción <text:s/>de <text:s/>la <text:s/>realidad <text:s/>o <text:s/>de <text:s/>la <text:s/>razón. <text:s/>Aunque <text:s/>muriera <text:s/>en <text:s/>un <text:s/>manicomio, Sade <text:s/>no <text:s/>tenía <text:s/>delirios, ni <text:s/>alucinaciones, ni <text:s/>esquizofrenia, ni <text:s/>paranoia.</text:p>
      <text:p text:style-name="P23"/>
      <text:p text:style-name="P23"/>
      <text:p text:style-name="P23"><text:s text:c="4"/>Su <text:s/>encierro <text:s/>se <text:s/>debió <text:s/>más <text:s/>a <text:s/>motivos <text:s/>políticos <text:s/>y <text:s/>familiares <text:s/>que <text:s/>a <text:s/>verdadera <text:s/>necesidad, ya <text:s/>que, <text:s/>desde <text:s/>que <text:s/>fue <text:s/>liberado <text:s/>en <text:s/>1790, <text:s/>no <text:s/>había <text:s/>vuelto <text:s/>a <text:s/>protagonizar <text:s/>escándalos <text:s/>ni <text:s/>delitos, <text:s/>ni <text:s/>de <text:s/>tipo <text:s text:c="3"/>sádico <text:s/>ni <text:s/>libertinos, más <text:s/>allá <text:s/>de <text:s/>su <text:s/>literatura <text:s/>de <text:s/>horror y <text:s/>pornografía, entre <text:s/>la <text:s/>que <text:s/>se <text:s/>incluyó, aunque <text:s/>puede <text:s/>que <text:s/>no <text:s/>fuera <text:s/>de <text:s/>Sade, un <text:s/>panfleto <text:s/>burlesco <text:s/>contra <text:s/>los <text:s/>Bonaparte. <text:s/>A <text:s/>Napoleón, además, <text:s text:c="2"/>le <text:s/>interesaba <text:s/>mostrar <text:s/>una <text:s/>imagen <text:s/>puritana <text:s/>para <text:s/>ganarse <text:s/>al <text:s/>pueblo, y <text:s/>la <text:s/>aristocracia <text:s/>no <text:s/>quería <text:s/>saber <text:s/>nada <text:s/>de <text:s/>la <text:s/>familia <text:s/>Sade <text:s/>a <text:s/>menos <text:s/>que <text:s/>éste <text:s/>fuera <text:s/>encerrado.</text:p>
      <text:p text:style-name="P18"/>
      <text:p text:style-name="P18"/>
      <text:p text:style-name="P23"><text:s text:c="4"/>No <text:s/>obstante, que <text:s/>Sade <text:s/>no <text:s/>padeciera <text:s/>ninguna <text:s/>psicosis <text:s/>ni <text:s/>tampoco <text:s/>trastornos <text:s/>de <text:s/>personalidad <text:s/>como <text:s/>la <text:s/>psicopatía <text:s text:c="2"/>no <text:s text:c="2"/>significa <text:s/>que <text:s/>no <text:s/>padeciera <text:s/>ningún <text:s/>tipo <text:s/>de <text:s/>trastorno <text:s/>ni <text:s/>que <text:s/>saliera <text:s/>indemne <text:s/>de <text:s/>sus <text:s/>experiencias <text:s/>traumáticas, por <text:s/>más <text:s/>que <text:s/>ello <text:s text:c="2"/>no <text:s/>justificara <text:s/>su <text:s/>encierro <text:s/>en <text:s/>Charenton. 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104"/></text:p>
      <text:p text:style-name="P18"/>
      <text:p text:style-name="P18"/>
      <text:p text:style-name="P18"/>
      <text:p text:style-name="P23"><text:s text:c="94"/>116</text:p>
      <text:p text:style-name="P18"><text:soft-page-break/></text:p>
      <text:p text:style-name="P18"/>
      <text:p text:style-name="P18"/>
      <text:p text:style-name="P23"/>
      <text:p text:style-name="P18"><text:span text:style-name="T3"><text:s text:c="13"/></text:span>5.2. <text:s/>¿Encajaba <text:s/>Sade <text:s/>en <text:s/>el <text:s/>perfil <text:s/>del <text:s/>psicópata?</text:p>
      <text:p text:style-name="P18"/>
      <text:p text:style-name="P18"/>
      <text:p text:style-name="P23">Un <text:s/>perfil <text:s/>coherente <text:s/>de <text:s/>Sade <text:s/>como <text:s/>psicópata <text:s/>(sujeto <text:s/>de <text:s/>nula <text:s/>sensibilidad <text:s/>empática) <text:s text:c="2"/>se <text:s/>logra <text:s/>sólo <text:s/>a <text:s/>base <text:s/>de <text:s/>pasar <text:s/>por <text:s/>alto <text:s/>unos <text:s/>hechos, negar <text:s/>la <text:s/>importancia <text:s/>de <text:s text:c="2"/>otros <text:s text:c="2"/>e <text:s/>imaginar <text:s/>otros <text:s/>y <text:s/>darlos <text:s/>por <text:s/>ciertos (y lo <text:s/>mismo <text:s/>sería <text:s/>necesario <text:s/>para <text:s/>atribuir <text:s/>a <text:s/>Sade <text:s/>una <text:s/>conducta <text:s/>siempre <text:s/>buena). Sin <text:s/>embargo, desde <text:s/>la <text:s/>hipótesis <text:s/>de <text:s/>que <text:s/>era <text:s/>un <text:s/>superdotado <text:s/>que <text:s/>sufrió <text:s/>abuso <text:s/>sexual <text:s/>infantil, la <text:s/>coherencia <text:s/>surge <text:s/>sin <text:s/>necesidad <text:s/>de <text:s/>forzar, suprimir, añadir, retorcer, minimizar <text:s/>ni <text:s/>exagerar <text:s/>nada, ni <text:s/>de <text:s/>lo <text:s/>bueno <text:s/>ni <text:s/>de <text:s/>lo <text:s/>malo.</text:p>
      <text:p text:style-name="P18"/>
      <text:p text:style-name="P18"/>
      <text:p text:style-name="P23"><text:s text:c="4"/>Tocante <text:s/>a <text:s/>la <text:s/>psicopatía <text:s/>y <text:s/>a <text:s/>la <text:s/>superdotación, se <text:s/>da <text:s/>una <text:s/>situación <text:s/>tan <text:s/>compleja <text:s/>y <text:s/>peligrosa <text:s/>como <text:s/>paradójica, ya <text:s/>que:</text:p>
      <text:p text:style-name="P23"/>
      <text:p text:style-name="P23"/>
      <text:list xml:id="list5290022108090274640" text:style-name="L27">
        <text:list-item>
          <text:p text:style-name="P145">Los <text:s/>psicópatas <text:s/>de <text:s/>alto <text:s/>CI <text:s/>existen <text:s/>y <text:s/>son <text:s/>los <text:s/>más <text:s/>peligrosos, pero <text:s/>muy <text:s/>raramente <text:s/>aparentan <text:s/>anomalías <text:s text:c="2"/>hasta <text:s/>que <text:s/>ya <text:s text:c="2"/>han <text:s/>cometido <text:s/>muchos <text:s/>crímenes <text:s/>o <text:s/>hecho <text:s/>mucho <text:s/>daño <text:s/>(traiciones, mobbing, tortura <text:s/>psicológica, etc.).</text:p>
        </text:list-item>
      </text:list>
      <text:p text:style-name="P18"/>
      <text:p text:style-name="P18"/>
      <text:list xml:id="list22428641" text:continue-numbering="true" text:style-name="L27">
        <text:list-item>
          <text:p text:style-name="P211"><text:span text:style-name="T3">La <text:s/>coincidencia <text:s/>de <text:s/>la <text:s/>superdotación <text:s/>completa</text:span><text:span text:style-name="T3"><text:note text:id="ftn27" text:note-class="footnote"><text:note-citation text:label="*">*</text:note-citation><text:note-body><text:p text:style-name="P65">Que <text:s/>implica <text:s/>una <text:s/>elevada <text:s/>sensibilidad <text:s/>física <text:s/>y, sobre <text:s/>todo, emocional <text:s/>y <text:s/>empática, incompatible <text:s/>con <text:s/>la <text:s/>psicopatía.</text:p><text:p text:style-name="P65"/><text:p text:style-name="P68"><text:s text:c="94"/>117</text:p></text:note-body></text:note></text:span><text:span text:style-name="T3"> <text:s text:c="2"/>con <text:s/></text:span><text:span text:style-name="T3">experiencias <text:s/>de <text:s/>abuso <text:s/></text:span><text:span text:style-name="T3">sexual <text:s/>y <text:s/>tortura <text:s/>infantil <text:s/>puede <text:s/>llevar <text:s/>a <text:s/>conductas <text:s/>que <text:s/>parezcan <text:s/>síntomas <text:s/>de <text:s/>psicopatía, como <text:s/>la <text:s/>algolagnia, la <text:s/>obsesión <text:s/>por <text:s/>describir <text:s/>el <text:s/>horror <text:s/>o <text:s/>el <text:s/>aparente <text:s/>goce <text:s/>en <text:s/>el <text:s/>mismo.</text:span></text:p>
        </text:list-item>
      </text:list>
      <text:p text:style-name="P18"/>
      <text:p text:style-name="P18"/>
      <text:p text:style-name="P18"/>
      <text:p text:style-name="P23">Los <text:s/>psicópatas <text:s/>de <text:s/>alto <text:s/>CI <text:s/>(superdotados <text:s/>sólo <text:s/>parciales) son <text:s/>precisamente <text:s/>los <text:s/>que <text:s/>menos <text:s/>se <text:s/>tendería <text:s/>a <text:s/>identificar <text:s/>como <text:s/>sospechosos, ya <text:s/>que <text:s/>tienen <text:s/>una <text:s/>gran <text:s/>capacidad <text:s/>de <text:s/>fingir, mentir <text:s/>con <text:s/>toda <text:s/>naturalidad <text:s/>y <text:s/>cometer <text:s/>sus <text:s/>fechorías <text:s/>con <text:s/>total <text:s/>sangre <text:s/>fría. La <text:s/>relación <text:s/>que <text:s/>establecen <text:s/>los <text:s/>psicópatas <text:s/>con <text:s/>las <text:s/>demás <text:s/>personas <text:s/>es <text:s/>de <text:s/>dominación, manipulación <text:s/>e <text:s/>instrumentalización, y <text:s/>para <text:s/>ello <text:s/>adoptan <text:s/>la <text:s/>hipocresía <text:s/>y <text:s/>el <text:s/>fingimiento <text:s/>como <text:s/>norma <text:s/>permanente <text:s/>de <text:s/>vida.</text:p>
      <text:p text:style-name="P23"/>
      <text:p text:style-name="P23"><text:soft-page-break/></text:p>
      <text:p text:style-name="P23"/>
      <text:p text:style-name="P23"/>
      <text:p text:style-name="P23">La <text:s/>superdotación <text:s/>en <text:s/>la <text:s/>psicopatía <text:s/>es <text:s/>siempre <text:s/>parcial. Suele <text:s/>consistir <text:s/>únicamente <text:s/>en <text:s/>la <text:s/>elevación <text:s/>del <text:s/>CI, que <text:s/>en <text:s/>tal <text:s/>caso <text:s/>acompaña <text:s/>a <text:s/>una <text:s/>disminución <text:s/>severa <text:s/>de <text:s/>la <text:s/>emocionalidad, que queda <text:s/>reducida <text:s/>a <text:s/>las <text:s/>emociones <text:s/>autorreferentes <text:s/>o <text:s/>egocéntricas, sin <text:s/>capacidad <text:s/>de <text:s/>experimentar <text:s/>sentimientos <text:s/>de <text:s/>empatía <text:s/>por <text:s/>los <text:s/>demás. Algunos <text:s/>psicópatas <text:s/>muestran <text:s/>gran <text:s/>creatividad <text:s/>y <text:s/>aplicación <text:s/>a <text:s/>la <text:s/>tarea <text:s/>en <text:s/>sus <text:s/>delitos, por <text:s/>lo <text:s/>que <text:s/>los <text:s/>anillos <text:s/>de <text:s text:c="2"/>Renzulli <text:s/>no bastan <text:s/>para <text:s/>definir <text:s/>la <text:s/>superdotación <text:s/>completa.</text:p>
      <text:p text:style-name="P18"/>
      <text:p text:style-name="P23"><text:s text:c="3"/></text:p>
      <text:p text:style-name="P23"><text:s text:c="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118</text:p>
      <text:p text:style-name="P18"><text:soft-page-break/></text:p>
      <text:p text:style-name="P18"/>
      <text:p text:style-name="P23"><text:s text:c="102"/></text:p>
      <text:p text:style-name="P18">5.2.1. <text:s/>Características <text:s/>de <text:s/>los <text:s/>psicópatas</text:p>
      <text:p text:style-name="P18"/>
      <text:p text:style-name="P18"/>
      <text:p text:style-name="P23">El <text:s/>principal <text:s/>rasgo de <text:s/>los <text:s/>sujetos <text:s/>actualmente <text:s/>llamados <text:s/>psicópatas <text:s/>es <text:s/>la <text:s/>ausencia <text:s/>de <text:s/>sensibilidad <text:s/>empática. <text:s/>En <text:s/>muchos <text:s/>casos <text:s/>se <text:s/>da <text:s/>también <text:s/>una <text:s/>baja <text:s/>sensibilidad <text:s/>emocional <text:s/>general <text:s/>e <text:s/>incluso <text:s text:c="2"/>una <text:s/>baja <text:s/>sensibilidad <text:s/>física.</text:p>
      <text:p text:style-name="P23"/>
      <text:p text:style-name="P23"/>
      <text:p text:style-name="P23"><text:s text:c="4"/>Dicho <text:s/>en <text:s/>otros <text:s/>términos, la <text:s/>hipoestesia, emocional <text:s/>o <text:s/>incluso <text:s/>física, es <text:s/>el <text:s/>principal <text:s/>rasgo <text:s text:c="2"/>de <text:s/>la <text:s/>psicopatía. <text:s/>Dicha <text:s/>hipoestesia <text:s/>hace <text:s/>que <text:s/>los <text:s/>psicópatas <text:s/>necesiten <text:s/>buscar <text:s/>constantemente <text:s/>estímulos <text:s/>fuertes. La <text:s/>carencia <text:s/>de <text:s/>capacidad <text:s/>empática <text:s/>explica <text:s/>la <text:s/>facilidad <text:s/>de <text:s/>erstos <text:s/>sujetos <text:s/>para <text:s/>el <text:s/>crimen <text:s/>y <text:s/>para <text:s/>el <text:s/>llamado <text:s/>"gran <text:s/>sadismo" (torturas <text:s/>hasta <text:s/>la <text:s/>muerte <text:s/>de <text:s/>la <text:s/>víctima <text:s/>o <text:s/>grandes <text:s text:c="2"/>mutilaciones <text:s/>sólo <text:s/>por <text:s/>el <text:s/>gusto <text:s/>de <text:s/>hacerlo <text:s/>o <text:s/>por <text:s/>placer <text:s/>sexual).</text:p>
      <text:p text:style-name="P18"/>
      <text:p text:style-name="P18"/>
      <text:p text:style-name="P23"><text:s text:c="4"/>Los <text:s/>psicópatas <text:s/>son <text:s/>exclusivamente <text:s/>egocéntricos. Sólo <text:s/>realizan <text:s/>actos <text:s/>altruistas <text:s/>cuando <text:s/>sacan <text:s/>alguna <text:s/>ventaja <text:s/>egoísta <text:s/>con <text:s/>ello. Tienen <text:s/>una <text:s/>gran <text:s/>capacidad <text:s/>de <text:s/>fingimiento <text:s/>y <text:s/>manipulan <text:s/>a <text:s/>las <text:s/>personas. Buscan <text:s/>los <text:s/>puestos <text:s/>desde <text:s/>los <text:s/>que <text:s/>pueden <text:s/>controlar <text:s/>y <text:s/>dominar <text:s/>a <text:s/>otra <text:s/>gente. <text:s/>Sus <text:s/>emociones <text:s/>son <text:s/>siempre <text:s/>superficiales <text:s/>y <text:s/>egocéntricas.</text:p>
      <text:p text:style-name="P18"/>
      <text:p text:style-name="P23"/>
      <text:p text:style-name="P23"><text:s text:c="4"/>Los <text:s/>psicópatas <text:s/>más <text:s/>inteligentes <text:s/>son <text:s/>fríos <text:s/>y <text:s/>calculadores. Los <text:s/>menos <text:s/>inteligentes <text:s/>suelen <text:s/>ser <text:s/>impulsivos <text:s/>(no <text:s/>les <text:s/>detiene <text:s/>el <text:s/>pensar <text:s/>las <text:s/>consecuencias <text:s/>que <text:s/>sus <text:s/>acciones <text:s/>tendrán <text:s/>sobre <text:s/>ellos <text:s/>mismos). Los <text:s/>psicópatas <text:s/>impulsivos <text:s/>pueden <text:s/>actuar <text:s/>de <text:s/>un <text:s/>modo, además <text:s/>de <text:s/>cruel, absurdo, sin <text:s/>ningún <text:s/>supuesto <text:s/>beneficio <text:s text:c="2"/>para <text:s/>ellos <text:s text:c="2"/>(no <text:s/>agreden <text:s/>para <text:s/>obtener <text:s/>algo, sino <text:s/>por <text:s/>el <text:s/>gusto <text:s/>de <text:s/>hacerlo).</text:p>
      <text:p text:style-name="P18"/>
      <text:p text:style-name="P18"/>
      <text:p text:style-name="P23"><text:s text:c="4"/>Los <text:s/>psicópatas <text:s/>no <text:s/>siempre <text:s/>cometen <text:s/>acciones <text:s/>tipificadas <text:s/>como <text:s/>delitos, o <text:s/>que <text:s/>sean <text:s/>detectables <text:s/>por <text:s/>otros <text:s/>además <text:s/>de <text:s/>las <text:s/>víctimas. En <text:s/>tal <text:s/>caso <text:s/>hacen <text:s/>sufrir, traicionan, mienten, practican <text:s/>la <text:s/>tortura <text:s/>psicológica, etc. Pueden <text:s/>estar <text:s/>perfectamente <text:s/>integrados <text:s/>en <text:s/>cualquier <text:s/>oficio, y <text:s/>suelen <text:s/>preferir <text:s/>aquellos <text:s/>que <text:s/>les <text:s/>dan <text:s/>control <text:s/>sobre <text:s/>otras <text:s/>personas.</text:p>
      <text:p text:style-name="P23"/>
      <text:p text:style-name="P23"/>
      <text:p text:style-name="P23"/>
      <text:p text:style-name="P23"><text:s text:c="94"/>119</text:p>
      <text:p text:style-name="P23"><text:soft-page-break/></text:p>
      <text:p text:style-name="P23"/>
      <text:p text:style-name="P23"/>
      <text:p text:style-name="P23">Son <text:s/>sujetos, como <text:s/>se <text:s/>ha <text:s/>dicho, con <text:s/>emociones <text:s/>egocéntricas <text:s/>y <text:s/>superficiales. No <text:s/>aman <text:s/>a <text:s/>nadie, ni <text:s/>siquiera <text:s/>a <text:s/>sus <text:s/>hijos, por <text:s/>lo <text:s/>que <text:s/>muchos <text:s/>los <text:s/>maltratan <text:s/>y <text:s/>abusan <text:s/>sexualmente <text:s/>de <text:s/>ellos, o <text:s/>incluso <text:s/>los <text:s/>matan <text:s/>para <text:s/>hacer <text:s/>daño <text:s/>al <text:s/>cónyuge <text:s/>que <text:s/>trata <text:s/>de <text:s/>abandonar <text:s/>la <text:s/>relación. Se <text:s/>han <text:s/>dado <text:s/>casos <text:s/>incluso <text:s/>de <text:s/>abuso <text:s/>sexual <text:s/>de <text:s/>los <text:s/>hijos <text:s/>incluyendo <text:s/>torturas, y <text:s/>de <text:s/>proxenetismo <text:s/>con <text:s/>los <text:s/>propios <text:s/>hijos. <text:s text:c="2"/>En <text:s/>el <text:s/>mejor <text:s/>de <text:s/>los <text:s/>casos, el <text:s/>psicópata <text:s/>se <text:s/>desentiende <text:s/>de <text:s/>su <text:s/>prole <text:s/>y <text:s/>la <text:s/>abandona. </text:p>
      <text:p text:style-name="P23"/>
      <text:p text:style-name="P23"><text:s text:c="4"/>Los <text:s/>psicópatas <text:s/>suelen <text:s/>ser <text:s/>posesivos <text:s/>con <text:s/>las <text:s/>personas, a <text:s/>las <text:s/>que <text:s/>tratan <text:s/>como <text:s/>objetos <text:s/>de <text:s/>su <text:s/>propiedad <text:s/>y <text:s/>sobre <text:s/>los <text:s/>que <text:s/>intentan <text:s text:c="2"/>ejercer <text:s/>un <text:s/>control <text:s/>total. Algunos <text:s/>son <text:s/>envidiosos, otros <text:s/>tienden <text:s/>más <text:s/>bien <text:s/>al <text:s/>desprecio, pero <text:s/>muchos <text:s text:c="2"/>envidian <text:s/>a <text:s/>unos <text:s/>y <text:s/>desprecian <text:s/>a <text:s/>otros, sin <text:s text:c="2"/>apreciar <text:s/>verdaderamente <text:s/>a <text:s/>nadie. Muchos <text:s/>tienen un <text:s/>modo <text:s/>de <text:s/>vida <text:s/>parásito.</text:p>
      <text:p text:style-name="P23"/>
      <text:p text:style-name="P23"><text:s text:c="3"/>La <text:s/>psicopatía <text:s/>no <text:s/>se <text:s/>cura. <text:s/>Y <text:s/>mucho <text:s/>menos <text:s/>la <text:s/>algolagnia <text:s/>hipoestésica <text:s text:c="2"/>asociada <text:s/>a <text:s/>ella. Muy <text:s/>al <text:s/>contrario, como <text:s/>muestran <text:s/>los <text:s/>casos <text:s/>reales <text:s/>y <text:s/>como <text:s/>también <text:s/>escribió <text:s/>Sade, dicha <text:s/>algolagnia <text:s/>aumenta <text:s/>con <text:s/>la <text:s/>edad <text:s/>al <text:s/>requerir <text:s/>estímulos <text:s/>cada <text:s/>vez <text:s/>más <text:s/>fuertes. </text:p>
      <text:p text:style-name="P18"/>
      <text:p text:style-name="P23"><text:s text:c="13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120</text:p>
      <text:p text:style-name="P23"><text:soft-page-break/></text:p>
      <text:p text:style-name="P18"/>
      <text:p text:style-name="P23"/>
      <text:p text:style-name="P18"><text:span text:style-name="T3"><text:s text:c="7"/></text:span>5.2.2. <text:s/>Hechos <text:s/>de <text:s/>Sade <text:s/>incompatibles <text:s/>con <text:s/>la <text:s/>psicopatía</text:p>
      <text:list xml:id="list4488776081490585972" text:style-name="L28">
        <text:list-header>
          <text:p text:style-name="P146"/>
        </text:list-header>
      </text:list>
      <text:p text:style-name="P23"/>
      <text:p text:style-name="P23"/>
      <text:list xml:id="list22452719" text:continue-numbering="true" text:style-name="L28">
        <text:list-item>
          <text:p text:style-name="P146">Durante <text:s/>la <text:s/>Revolución, un <text:s/>oficial del <text:s/>ejército <text:s/>del <text:s/>Somme, el <text:s/>comandante <text:s/>Romand, fue <text:s/>acusado <text:s/>de <text:s/>traición <text:s/>por <text:s/>haber <text:s/>facilitado <text:s/>la <text:s/>fuga <text:s/>a <text:s/>los <text:s/>que <text:s/>huían <text:s/>de <text:s/>Francia <text:s/>y <text:s/>compareció <text:s/>ante <text:s/>un <text:s/>tribunal <text:s/>revolucionario. La <text:s/>pena <text:s/>por <text:s/>ayudar <text:s/>a <text:s/>personas <text:s/>a <text:s/>escapar <text:s/>de <text:s/>los <text:s/>horrores <text:s/>de <text:s/>la <text:s/>Revolución <text:s/>era <text:s/>la <text:s/>muerte. El <text:s/>tribunal <text:s/>estaba <text:s/>presidido <text:s/>por Sade, quien, arriesgando <text:s/>su <text:s/>propia <text:s/>vida, <text:s/>le <text:s/>dio <text:s/>dinero <text:s/>y <text:s/>le <text:s/>facilitó <text:s/>la <text:s/>huida, en <text:s/>vez <text:s/>de <text:s/>condenarle <text:s/>a <text:s/>morir. </text:p>
        </text:list-item>
      </text:list>
      <text:p text:style-name="P23"/>
      <text:p text:style-name="P23"/>
      <text:p text:style-name="P23"/>
      <text:list xml:id="list2215604165458292845" text:style-name="L28">
        <text:list-item>
          <text:p text:style-name="P146">Arriesgándose <text:s/>él <text:s/>mismo, Sade <text:s/>también <text:s/>salvó <text:s/>de <text:s/>la <text:s/>guillotina <text:s/>a <text:s/>sus <text:s/>suegros, a <text:s/>los <text:s/>que <text:s/>consideraba <text:s/>responsables <text:s/>de <text:s/>su <text:s/>prolongado <text:s/>encarcelamiento <text:s/>(que <text:s/>fue <text:s/>más <text:s/>allá <text:s/>del <text:s/>exigido <text:s/>por <text:s/>la <text:s/>ley) <text:s/>y <text:s/>de <text:s/>que <text:s/>la <text:s/>esposa <text:s/>de <text:s/>Sade <text:s/>se <text:s/>hubiera <text:s/>separado <text:s/>de <text:s/>él <text:s/>al <text:s/>salir <text:s/>de <text:s/>la <text:s/>cárcel. <text:s/></text:p>
        </text:list-item>
      </text:list>
      <text:p text:style-name="P23"/>
      <text:p text:style-name="P23"/>
      <text:p text:style-name="P23"/>
      <text:list xml:id="list22437462" text:continue-numbering="true" text:style-name="L28">
        <text:list-item>
          <text:p text:style-name="P146">Justo <text:s/>en <text:s/>la <text:s/>época <text:s/>revolucionaria, cuando <text:s/>era <text:s/>muy <text:s/>fácil <text:s/>asistir <text:s/>a <text:s/>ejecuciones <text:s/>y <text:s/>torturas <text:s/>como <text:s/>espectáculos <text:s/>callejeros, Sade <text:s/>se <text:s/>abstuvo <text:s/>de <text:s/>tales <text:s/>cosas, limitándose <text:s/>a <text:s/>plasmarlas <text:s/>en <text:s/>sus <text:s/>novelas.</text:p>
          <text:p text:style-name="P146"/>
          <text:p text:style-name="P146"/>
          <text:p text:style-name="P146"/>
          <text:p text:style-name="P146"/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121</text:p>
      <text:p text:style-name="P23"><text:soft-page-break/></text:p>
      <text:p text:style-name="P23"/>
      <text:p text:style-name="P23"/>
      <text:p text:style-name="P23"><text:s text:c="139"/><text:span text:style-name="T1">5.2.3. <text:s/>Rasgos <text:s/>de <text:s/>los <text:s/>psicópatas <text:s text:c="2"/>a <text:s/>comparar <text:s/>con <text:s/>los <text:s/>de <text:s/>Sade</text:span>:</text:p>
      <text:p text:style-name="P18"/>
      <text:p text:style-name="P18"/>
      <text:p text:style-name="P18"/>
      <text:list xml:id="list8612152800540794485" text:style-name="L29">
        <text:list-item>
          <text:p text:style-name="P147">Los <text:s/>psicópatas <text:s/>no <text:s/>tienen <text:s/>sentido <text:s/>del <text:s/>agradecimiento, y <text:s/>hasta <text:s/>Sade <text:s/>mismo <text:s/>escribió <text:s/>que <text:s/>los <text:s/>malvados <text:s/>odian a <text:s/>quienes <text:s/>les <text:s/>hacen <text:s/>favores. Si <text:s/>Sade <text:s/>odiaba <text:s/>la <text:s/>religión <text:s/>por <text:s/>representar <text:s/>el <text:s/>bien <text:s/>y <text:s/>la <text:s/>virtud <text:s/>y <text:s/>no <text:s/>por <text:s/>el <text:s/>libertinaje <text:s/>hipócrita <text:s/>presente <text:s/>en <text:s/>sus <text:s/>filas, debería <text:s/>haber <text:s/>odiado <text:s/>al <text:s/>abad <text:s/>Amblet, a <text:s/>quien <text:s/>también <text:s/>debería <text:s/>haber <text:s/>despreciado <text:s/>por <text:s/>no <text:s/>ser <text:s/>libertino. Pero <text:s/>Sade <text:s text:c="2"/>amaba <text:s/>a <text:s/>Amblet, y <text:s/>éste, por <text:s/>su <text:s/>parte, siempre <text:s/>dijo <text:s/>que <text:s/>Sade <text:s/>tenía <text:s/>un <text:s/>buen <text:s/>corazón.</text:p>
        </text:list-item>
      </text:list>
      <text:p text:style-name="P18"/>
      <text:p text:style-name="P18"/>
      <text:p text:style-name="P18"/>
      <text:list xml:id="list22439972" text:continue-list="list22437462" text:style-name="L28">
        <text:list-item>
          <text:p text:style-name="P146">Los <text:s/>psicópatas <text:s/>son <text:s/>rencorosos. Y <text:s/>egoístas, no <text:s/>se <text:s/>arriesgan <text:s/>por <text:s/>otras <text:s/>personas, ni <text:s/>siquiera <text:s/>por <text:s/>amigos; <text:s text:c="2"/>mucho <text:s/>menos <text:s/>por <text:s/>desconocidos, y <text:s text:c="2"/>muchísimo <text:s/>menos <text:s text:c="2"/>por <text:s/>personas <text:s/>de <text:s/>las <text:s/>que <text:s/>desean <text:s text:c="2"/>vengarse. Lo <text:s/>normal <text:s/>es <text:s/>que <text:s/>hagan <text:s/>todo <text:s/>el <text:s/>daño <text:s/>posible <text:s/>a <text:s/>quienes <text:s/>guardan <text:s/>rencor, e <text:s/>incluso <text:s/>a <text:s/>desconocidos, y <text:s/>hasta <text:s/>a <text:s/>su <text:s/>propia <text:s/>familia <text:s/>si <text:s/>les <text:s/>place. Sade <text:s/>"debería" <text:s/>haber <text:s/>aprovechado <text:s/>la <text:s/>Revolución <text:s/>para <text:s text:c="2"/>vengarse <text:s/>de <text:s/>sus <text:s/>suegros <text:s/>y <text:s/>otras <text:s/>personas, pero, lejos <text:s/>de <text:s/>ello, hizo <text:s/>todo <text:s/>lo <text:s/>contrario.</text:p>
        </text:list-item>
      </text:list>
      <text:p text:style-name="P18"/>
      <text:p text:style-name="P18"/>
      <text:p text:style-name="P18"/>
      <text:list xml:id="list22425191" text:continue-numbering="true" text:style-name="L28">
        <text:list-item>
          <text:p text:style-name="P146">Los <text:s/>psicópatas <text:s/>jamás <text:s/>tienen <text:s/>conductas altruistas <text:s/>a <text:s/>menos <text:s/>que <text:s/>obtengan <text:s/>con <text:s/>ello <text:s/>algún <text:s/>beneficio <text:s/>egoísta <text:s/>(buena <text:s/>reputación, seducir <text:s/>a <text:s/>una <text:s/>víctima, etc.; en <text:s/>el <text:s/>mejor <text:s/>de <text:s/>los <text:s/>casos, hacer <text:s/>un <text:s/>favor <text:s/>para <text:s/>obtener <text:s/>otro). ¿Qué <text:s/>beneficio <text:s/>egoísta <text:s/>esperaba <text:s/>obtener <text:s/>Sade <text:s/>negándose <text:s/>a <text:s/>participar <text:s/>en <text:s/>atrocidades <text:s/>justo <text:s/>cuando <text:s/>esa <text:s/>negativa <text:s/>podía <text:s/>costarle <text:s/>la <text:s/>vida?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122</text:p>
      <text:p text:style-name="P18"><text:soft-page-break/></text:p>
      <text:p text:style-name="P23"><text:s text:c="129"/></text:p>
      <text:p text:style-name="P18"><text:span text:style-name="T3">5.2.4. <text:s/></text:span>Por <text:s/>qué <text:s/>es <text:s/>tan <text:s/>general <text:s/>la <text:s/>creencia <text:s/>de <text:s/>que <text:s/>Sade <text:s/>era <text:s/>un<text:span text:style-name="T3"> <text:s text:c="6"/></text:span></text:p>
      <text:p text:style-name="P18"><text:span text:style-name="T3"><text:s text:c="11"/></text:span>psicópata.</text:p>
      <text:p text:style-name="P18"/>
      <text:list xml:id="list6233781253409919329" text:style-name="L30">
        <text:list-item>
          <text:p text:style-name="P148">La <text:s/>psicopatía <text:s/>es <text:s/>algo <text:s/>que <text:s/>existe <text:s/>realmente <text:s text:c="2"/>en <text:s/>el <text:s/>mundo <text:s/>y <text:s/>que <text:s/>se <text:s/>da, además, con <text:s/>relativa <text:s/>frecuencia, por <text:s/>lo <text:s/>que, en <text:s/>principio, resulta <text:s/>creíble: <text:s/>si <text:s/>otras <text:s/>personas <text:s/>presentan <text:s/>estas <text:s/>característica, ¿por <text:s/>qué <text:s/>no <text:s/>Sade, de <text:s/>quien <text:s/>se <text:s/>predican <text:s/>con <text:s/>más <text:s/>énfasis <text:s/>e <text:s/>insistencia <text:s/>que <text:s/>de <text:s/>nadie?</text:p>
        </text:list-item>
      </text:list>
      <text:p text:style-name="P18"/>
      <text:list xml:id="list22427288" text:continue-numbering="true" text:style-name="L30">
        <text:list-item>
          <text:p text:style-name="P148">La <text:s/>psicopatía <text:s/>fue <text:s/>descrita <text:s/>obsesivamente <text:s/>por <text:s/>Sade <text:s/>en <text:s/>sus <text:s/>obras <text:s/>literarias, en las <text:s/>que <text:s/>muchos <text:s/>personajes <text:s/>la <text:s/>reproducen <text:s/>con <text:s/>exactitud. La <text:s/>tendencia <text:s/>a <text:s/>identificar <text:s/>a <text:s/>un <text:s/>escritor <text:s/>con <text:s/>el <text:s/>contenido <text:s/>de <text:s/>sus <text:s/>obras <text:s/>más <text:s/>conocidas <text:s/>ha <text:s/>contribuido a <text:s/>la aplicación <text:s/>de <text:s/>dicho <text:s/>modelo <text:s/>a <text:s/>Sade.</text:p>
        </text:list-item>
      </text:list>
      <text:p text:style-name="P18"/>
      <text:p text:style-name="P18"/>
      <text:list xml:id="list22428501" text:continue-numbering="true" text:style-name="L30">
        <text:list-item>
          <text:p text:style-name="P148">Una <text:s/>avalancha <text:s/>de <text:s/>mentiras <text:s/>y <text:s/>exageraciones <text:s/>se <text:s/>viene <text:s/>mezclando <text:s/>con <text:s/>los <text:s/>datos <text:s/>reales <text:s/>de <text:s/>la <text:s/>vida <text:s/>de <text:s/>Sade, desde <text:s/>sus <text:s/>días <text:s/>hasta <text:s/>ahora <text:s/>mismo. Ello <text:s/>se <text:s/>debe <text:s/>a <text:s/>factores <text:s/>como <text:s/>la <text:s/>deformación <text:s/>inherente <text:s/>a <text:s/>los <text:s/>rumores, los <text:s/>malos <text:s/>entendidos, el <text:s/>sensacionalismo, la <text:s/>aceptación <text:s/>acrítica <text:s/>de <text:s/>la <text:s/>opinión <text:s/>mayoritaria <text:s/>o <text:s/>prestigiosa, el <text:s/>morbo, etc.</text:p>
        </text:list-item>
      </text:list>
      <text:p text:style-name="P23"/>
      <text:list xml:id="list22448801" text:continue-numbering="true" text:style-name="L30">
        <text:list-item>
          <text:p text:style-name="P148">Ciertos <text:s/>hechos <text:s/>de <text:s/>la <text:s/>vida <text:s/>de <text:s/>Sade <text:s text:c="2"/>son <text:s/>difíciles <text:s/>de <text:s text:c="2"/>comprender, y, dado <text:s/>que <text:s/>implican <text:s/>alguna <text:s text:c="2"/>forma <text:s/>de <text:s/>algolagnia, se <text:s/>relacionan, sin <text:s/>más, con <text:s/>la <text:s/>algolagnia <text:s/>descrita <text:s/>en <text:s/>sus <text:s/>novelas, que <text:s/>sí <text:s/>es <text:s/>propia <text:s/>de <text:s/>psicópatas.</text:p>
        </text:list-item>
      </text:list>
      <text:p text:style-name="P23"/>
      <text:list xml:id="list22455265" text:continue-numbering="true" text:style-name="L30">
        <text:list-item>
          <text:p text:style-name="P148">La <text:s/>inmensa <text:s/>mayoría <text:s/>de <text:s/>las <text:s/>veces, se cree <text:s/>que <text:s/>Sade <text:s/>era <text:s/>un <text:s/>psicópata <text:s/>poque <text:s/>otros <text:s/>lo <text:s/>han <text:s/>dicho, no <text:s/>por <text:s/>un <text:s/>examen <text:s/>directo <text:s/>de <text:s/>los <text:s/>datos <text:s/>disponibles.</text:p>
        </text:list-item>
      </text:list>
      <text:p text:style-name="P23"/>
      <text:list xml:id="list22455210" text:continue-numbering="true" text:style-name="L30">
        <text:list-item>
          <text:p text:style-name="P148">Se <text:s/>da <text:s/>por <text:s/>sentado, antes <text:s/>de <text:s/>examinar <text:s/>los <text:s/>datos, que <text:s/>Sade <text:s/>era <text:s/>un <text:s/>psicópata, y <text:s/>así <text:s/>se <text:s/>interpreta <text:s/>cada <text:s/>acción <text:s/>y <text:s/>palabra <text:s/>suya <text:s/>de <text:s/>modo <text:s/>que <text:s/>encaje <text:s/>en <text:s/>tal <text:s/>prejuicio.</text:p>
        </text:list-item>
      </text:list>
      <text:p text:style-name="P18"/>
      <text:p text:style-name="P23"><text:s text:c="105"/></text:p>
      <text:list xml:id="list22437617" text:continue-numbering="true" text:style-name="L30">
        <text:list-item>
          <text:p text:style-name="P148">Hechos <text:s/>que <text:s/>en <text:s/>cualquier <text:s/>otra <text:s/>persona <text:s/>serían <text:s/>considerados <text:s/>neutros, positivos <text:s/>o <text:s/>incluso <text:s/>muy <text:s/>positivos, se <text:s/>atribuyen <text:s/>a <text:s/>monstruosidades <text:s/>morales, o, en <text:s/>el <text:s/>mejor <text:s/>de <text:s/>los <text:s/>casos, a <text:s/>vilezas <text:s/>dignas <text:s/>de <text:s/>desprecio <text:s/>sólo <text:s/>por <text:s/>tratarse <text:s/>de <text:s/>Sade <text:s/>(se <text:s/>prejuzga <text:s/>que <text:s/>cualquier <text:s/>rasgo <text:s/>normal, bueno <text:s/>o <text:s/>muy <text:s/>bueno <text:s/>de <text:s/>Sade <text:s/>sólo <text:s/>puede <text:s/>ser <text:s/>aparente).</text:p>
        </text:list-item>
      </text:list>
      <text:p text:style-name="P18"/>
      <text:p text:style-name="P18"/>
      <text:p text:style-name="P23"/>
      <text:p text:style-name="P23"><text:s text:c="94"/>123</text:p>
      <text:p text:style-name="P18"><text:soft-page-break/></text:p>
      <text:p text:style-name="P18"/>
      <text:p text:style-name="P18"/>
      <text:list xml:id="list22439341" text:continue-numbering="true" text:style-name="L30">
        <text:list-item>
          <text:p text:style-name="P148">Con <text:s/>Sade, no <text:s/>se <text:s/>deduce <text:s/>un <text:s/>egoísmo <text:s/>monstruoso <text:s/>a <text:s/>partir <text:s/>de <text:s/>unas <text:s/>pruebas, sino <text:s/>que <text:s/>se <text:s/>toma <text:s/>dicho <text:s/>egoísmo <text:s/>como <text:s/>axioma <text:s/>del <text:s/>que <text:s/>deducir <text:s/>todo <text:s/>dato <text:s/>biográfico <text:s/>(no <text:s/>sólo <text:s/>la <text:s/>algolagnia <text:s text:c="2"/>o <text:s/>la <text:s/>literatura <text:s/>de <text:s/>horror).</text:p>
        </text:list-item>
      </text:list>
      <text:p text:style-name="P23"><text:s text:c="131"/></text:p>
      <text:p text:style-name="P18"/>
      <text:list xml:id="list22425203" text:continue-numbering="true" text:style-name="L30">
        <text:list-item>
          <text:p text:style-name="P212"><text:span text:style-name="T3">Para <text:s/>reforzar <text:s/>la <text:s/>hipótesis <text:s/>de <text:s/>un <text:s/>egoísmo <text:s/>monstruoso <text:s/>y <text:s/>la <text:s/>psicopatía <text:s/>asesina <text:s/>generada <text:s/>por <text:s/>éste, se <text:s/>recurre <text:s/>a <text:s/>todo <text:s/>tipo <text:s/>de <text:s/>modificaciones <text:s/></text:span><text:span text:style-name="T14">ad <text:s/>hoc <text:s/></text:span><text:span text:style-name="T20">cuando <text:s/>fallan <text:s/>las <text:s/>pruebas: <text:s/>que <text:s/>Sade <text:s/>era <text:s/>un <text:s/>cobarde <text:s/>y <text:s/>por <text:s/>eso <text:s/>no <text:s/>torturaba <text:s/>hasta <text:s/>la <text:s/>muerte <text:s/>aunque <text:s/>lo <text:s/>deseaba, que <text:s/>no <text:s/>quiso <text:s/>ser <text:s/>un <text:s/>asesino <text:s/>en <text:s/>la <text:s/>Revolución <text:s/>porque <text:s/>entonces <text:s/>lo <text:s/>mandaba <text:s/>la <text:s/>ley <text:s/>y <text:s/>él <text:s/>era <text:s/>contrario <text:s/>a <text:s/>toda <text:s/>ley <text:s/>(¿acaso <text:s/>no <text:s/>era <text:s/>contrario <text:s/>a <text:s/>la <text:s/>ley <text:s/>porque <text:s/>ésta <text:s/>le <text:s/>prohibía <text:s/>el <text:s/>crimen?).</text:span></text:p>
        </text:list-item>
      </text:list>
      <text:p text:style-name="P18"/>
      <text:p text:style-name="P18"/>
      <text:list xml:id="list22440227" text:continue-numbering="true" text:style-name="L30">
        <text:list-item>
          <text:p text:style-name="P148">El <text:s/>desconocimiento <text:s/>o <text:s/>el <text:s/>conocimiento <text:s/>distorsionado <text:s/>de <text:s/>las <text:s/>características <text:s/>de <text:s/>los <text:s/>superdotados <text:s/>lleva <text:s/>a <text:s/>confundir <text:s/>algunos <text:s/>de <text:s/>sus <text:s/>rasgos <text:s/>con <text:s/>la <text:s/>psicopatía (impulsividad, irritabilidad, apasionamiento <text:s/>extremo, hipersensibilidad <text:s/>-que <text:s/>puede <text:s/>parecer <text:s/>egocentrismo-, tendencia <text:s/>al <text:s/>bloqueo <text:s/>o <text:s/>a <text:s/>la <text:s/>inversión <text:s/>de <text:s/>la <text:s/>expresión <text:s/>emocional <text:s/>a <text:s/>causa <text:s/>de <text:s/>traumas <text:s/>psicológicos, etc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124</text:p>
      <text:p text:style-name="P18"><text:soft-page-break/></text:p>
      <text:p text:style-name="P18"/>
      <text:p text:style-name="P23"><text:s text:c="104"/></text:p>
      <text:p text:style-name="P18"><text:span text:style-name="T3"><text:s text:c="15"/></text:span>5.3. <text:s/>¿Padecía <text:s/>Sade <text:s/>algún <text:s/>tipo <text:s/>de <text:s/>trastorno?</text:p>
      <text:p text:style-name="P18"/>
      <text:p text:style-name="P18"/>
      <text:p text:style-name="P23">Es <text:s/>obvio <text:s/>que <text:s/>padecía <text:s/>algolagnia. Muchos <text:s/>ven <text:s/>la <text:s/>algolagnia <text:s/>como <text:s/>una <text:s/>opción <text:s/>sexual, pero <text:s/>ello <text:s/>tan <text:s/>sólo <text:s/>es <text:s/>así <text:s/>en <text:s/>el <text:s/>caso <text:s/>de <text:s/>la <text:s/>algolagnia <text:s/>hipoestésica <text:s/>autoinducida <text:s/>por <text:s/>desensibilización <text:s/>voluntaria <text:s/>progresiva <text:s/>(la <text:s/>de <text:s/>los <text:s/>viciosos <text:s/>agotados <text:s/>sobre <text:s/>la <text:s/>que <text:s/>escribió <text:s/>Sade), pero <text:s/>se <text:s/>trata <text:s/>de <text:s/>una <text:s/>opción <text:s/>inductora <text:s/>de <text:s/>psicopatía, si <text:s/>no <text:s/>es <text:s/>un <text:s/>síntoma <text:s/>de <text:s/>ésta.</text:p>
      <text:p text:style-name="P23"/>
      <text:p text:style-name="P23"/>
      <text:p text:style-name="P23"><text:s text:c="3"/>Una <text:s/>algolagnia <text:s/>causada <text:s/>por <text:s/>una <text:s/>hipoestesia <text:s/>innata <text:s/>o <text:s/>accidental <text:s/>no <text:s/>sería <text:s/>una <text:s/>opción, y <text:s/>menos <text:s/>aún <text:s/>la <text:s/>algolagnia <text:s/>surgida <text:s/>del <text:s/>choque <text:s/>de <text:s/>una <text:s/>hiperestesia <text:s/>física <text:s/>y <text:s/>emocional <text:s text:c="2"/>con <text:s/>un <text:s/>acontecimiento <text:s/>traumático <text:s/>o <text:s/>una <text:s/>serie <text:s/>de <text:s/>ellos, como <text:s/>en <text:s/>el <text:s/>caso <text:s/>de <text:s/>un <text:s/>niño <text:s/>que, como <text:s/>Sade, sufra <text:s/>abuso <text:s/>sexual.</text:p>
      <text:p text:style-name="P23"/>
      <text:p text:style-name="P23"/>
      <text:p text:style-name="P23"><text:s text:c="5"/>Que <text:s/>Sade <text:s/>no <text:s/>estuviera <text:s/>loco <text:s/>ni <text:s/>tuviera <text:s text:c="2"/>una <text:s/>inteligencia <text:s text:c="2"/>inferior <text:s/>a <text:s/>la <text:s/>normal <text:s/>(sino <text:s/>todo <text:s/>lo <text:s/>contrario) <text:s/>no <text:s/>implica <text:s text:c="3"/>que <text:s/>no <text:s/>pudiera <text:s/>padecer <text:s/>un <text:s/>trastorno, como <text:s/>una <text:s/>neurosis <text:s/>obsesiva <text:s/>o <text:s/>una <text:s/>algolagnia <text:s/>inducida <text:s/>por <text:s/>el <text:s/>abuso <text:s/>al <text:s/>que <text:s/>fue <text:s/>sometido <text:s/>y <text:s/>para <text:s/>el <text:s/>que <text:s/>nunca <text:s/>recibió <text:s/>la <text:s/>ayuda <text:s/>psicológica <text:s/>adecuada.</text:p>
      <text:p text:style-name="P23"/>
      <text:p text:style-name="P23"/>
      <text:p text:style-name="P23"><text:s text:c="6"/>Por <text:s/>otra <text:s/>parte, que <text:s/>Sade <text:s/>no <text:s/>tuviera <text:s/>la <text:s/>mente <text:s/>despreciable <text:s/>que <text:s/>sus <text:s/>detractores <text:s/>(y <text:s/>falsos <text:s/>admiradores) tratan <text:s/>de <text:s/>hacer <text:s/>creer <text:s/>no <text:s/>implica <text:s/>que <text:s/>no <text:s/>pudiera <text:s/>actuar <text:s/>a <text:s/>veces <text:s/>de <text:s/>un <text:s/>modo <text:s/>perjudicial <text:s/>para <text:s/>sí <text:s/>mismo <text:s/>y <text:s/>para <text:s/>otras <text:s/>personas, lo <text:s/>cual <text:s/>no <text:s/>significa <text:s/>que <text:s/>actuara <text:s/>siempre <text:s/>así <text:s/>ni <text:s/>que <text:s/>su <text:s/>deseo <text:s/>fuera <text:s/>precisamente <text:s/>ése.</text:p>
      <text:p text:style-name="P18"/>
      <text:p text:style-name="P23"><text:s text:c="5"/></text:p>
      <text:p text:style-name="P18"/>
      <text:p text:style-name="P18"/>
      <text:p text:style-name="P18"/>
      <text:p text:style-name="P23"><text:s text:c="134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125</text:p>
      <text:p text:style-name="P23"><text:soft-page-break/></text:p>
      <text:p text:style-name="P23"/>
      <text:p text:style-name="P23"/>
      <text:p text:style-name="P18"/>
      <text:p text:style-name="P23"><text:s text:c="8"/><text:span text:style-name="T1">5.4. <text:s/>Caraterísticas <text:s/>psicológicas <text:s/>de <text:s/>que <text:s/>hay <text:s/>indicios</text:span></text:p>
      <text:p text:style-name="P18"/>
      <text:list xml:id="list8024436038832272091" text:style-name="L31">
        <text:list-item>
          <text:p text:style-name="P149">Quienes <text:s/>conocieron <text:s/>de <text:s/>niño <text:s/>y <text:s/>adolescente <text:s/>a <text:s/>Sade <text:s/>opinaban <text:s/>que <text:s/>era <text:s/>emocionalmente <text:s/>muy <text:s/>sensible <text:s/>y <text:s/>con <text:s/>un <text:s/>carácter <text:s/>dulce, nada <text:s/>inclinado <text:s/>a <text:s/>la <text:s/>violencia, la <text:s/>tiranía <text:s/>o <text:s text:c="2"/>el <text:s/>egoísmo <text:s/>frío <text:s/>y <text:s/>calculador. <text:s/>Se <text:s/>puede <text:s/>comprobar <text:s/>leyendo <text:s/>la <text:s/>correspondencia <text:s/>entre <text:s/>los <text:s/>familiares <text:s/>de <text:s text:c="2"/>de <text:s/>Sade <text:s/>y <text:s/>los <text:s/>amigos <text:s/>y <text:s/>conocidos <text:s/>de <text:s/>éstos.</text:p>
        </text:list-item>
      </text:list>
      <text:p text:style-name="P23"/>
      <text:p text:style-name="P23"/>
      <text:list xml:id="list22427204" text:continue-numbering="true" text:style-name="L31">
        <text:list-item>
          <text:p text:style-name="P149">Los <text:s/>superiores <text:s/>y <text:s/>compañeros <text:s/>de <text:s/>Sade <text:s/>en <text:s/>el <text:s/>ejército <text:s/>tuvieron <text:s/>la <text:s/>misma <text:s/>opinión <text:s/>al <text:s/>respecto. En <text:s/>una <text:s/>carta <text:s/>del <text:s/>18 <text:s/>de <text:s/>mayo <text:s/>de <text:s text:c="2"/>1758, <text:s/>el <text:s text:c="3"/>marqués <text:s text:c="2"/>de <text:s text:c="2"/>Poyanne, <text:s text:c="2"/>superior <text:s text:c="2"/>de <text:s/>Sade, dijo: <text:s/>" (...) <text:s/>tiene <text:s/>una <text:s/>dulzura <text:s/>extrema <text:s/>de <text:s/>carácter <text:s/>que <text:s/>le <text:s text:c="2"/>hará <text:s/>amar <text:s/>por <text:s/>todo <text:s/>el <text:s/>mundo". ¿Todos los <text:s/>que <text:s/>conocían <text:s/>a <text:s/>Sade <text:s/>se <text:s/>equivocaron <text:s/>desde <text:s/>el <text:s/>principio <text:s/>y <text:s/>durante <text:s/>tantos <text:s/>años? </text:p>
        </text:list-item>
      </text:list>
      <text:p text:style-name="P23"/>
      <text:p text:style-name="P23"/>
      <text:list xml:id="list22438618" text:continue-numbering="true" text:style-name="L31">
        <text:list-item>
          <text:p text:style-name="P149">Otro <text:s/>dato <text:s/>es <text:s/>que <text:s/>nunca <text:s/>se <text:s/>observó <text:s/>que <text:s/>Sade <text:s/>mostrara <text:s/>en <text:s/>la <text:s/>guerra <text:s/>más <text:s/>crueldad <text:s/>que <text:s/>los <text:s/>otros <text:s/>soldados, y <text:s/>a <text:s/>veces <text:s/>destacó <text:s/>por <text:s/>lo <text:s/>contrario.</text:p>
        </text:list-item>
      </text:list>
      <text:p text:style-name="P23"/>
      <text:p text:style-name="P23"/>
      <text:list xml:id="list22429447" text:continue-numbering="true" text:style-name="L31">
        <text:list-item>
          <text:p text:style-name="P149">Se <text:s/>atribuía <text:s/>a <text:s/>Sade <text:s/>una <text:s/>"gran <text:s/>vivacidad", hoy <text:s/>diríamos <text:s/>intensidad <text:s/>emocional.</text:p>
        </text:list-item>
      </text:list>
      <text:p text:style-name="P18"/>
      <text:p text:style-name="P18"/>
      <text:list xml:id="list22440872" text:continue-numbering="true" text:style-name="L31">
        <text:list-item>
          <text:p text:style-name="P149">El <text:s/>padre <text:s/>de <text:s/>Sade <text:s/>le <text:s/>acusó <text:s/>de <text:s/>ser <text:s/>un <text:s/>ingrato <text:s/>sin <text:s/>sentimientos <text:s/>porque <text:s/>no <text:s/>le <text:s/>agradeció <text:s/>el <text:s/>ser <text:s/>casado <text:s/>a <text:s/>la <text:s/>fuerza <text:s/>por <text:s/>dinero. Sabiéndole <text:s/>enamorado <text:s/>de <text:s/>otra <text:s/>joven <text:s/>y <text:s/>habiéndole <text:s/>dado <text:s/>al <text:s/>principio <text:s/>el <text:s/>consentimiento <text:s/>para <text:s/>casarse <text:s/>con <text:s/>ésta, el <text:s/>conde <text:s/>de <text:s/>Sade <text:s/>concertó <text:s/>la <text:s/>boda <text:s/>de <text:s/>su <text:s/>hijo <text:s/>por <text:s/>interés <text:s/>económico <text:s/>sin <text:s/>consultarle <text:s/>siquiera, haciendo <text:s/>a <text:s/>sus <text:s/>espaldas <text:s/>todos <text:s/>los <text:s/>preparativos <text:s/>y <text:s/>obteniendo <text:s/>incluso <text:s/>la <text:s/>firma <text:s/>del <text:s/>rey.</text:p>
        </text:list-item>
      </text:list>
      <text:p text:style-name="P23"><text:s text:c="105"/></text:p>
      <text:p text:style-name="P23"/>
      <text:list xml:id="list22424953" text:continue-numbering="true" text:style-name="L31">
        <text:list-item>
          <text:p text:style-name="P149">La <text:s/>afición <text:s/>de <text:s/>Sade <text:s/>a <text:s/>bailes, fiestas, teatro, amantes <text:s/>y <text:s/>burdeles <text:s/>pudo <text:s/>ser <text:s/>un <text:s/>intento <text:s/>de <text:s/>ahogar <text:s/>lo <text:s/>que <text:s/>le <text:s/>hacía <text:s/>sufrir, a <text:s/>falta <text:s/>de <text:s/>otras <text:s/>opciones <text:s/>más <text:s/>adecuadas.</text:p>
        </text:list-item>
      </text:list>
      <text:p text:style-name="P23"/>
      <text:p text:style-name="P23"/>
      <text:p text:style-name="P23"/>
      <text:p text:style-name="P23"><text:s text:c="94"/>126</text:p>
      <text:p text:style-name="P23"><text:soft-page-break/></text:p>
      <text:p text:style-name="P23"/>
      <text:p text:style-name="P23"/>
      <text:list xml:id="list22425432" text:continue-numbering="true" text:style-name="L31">
        <text:list-item>
          <text:p text:style-name="P149">Sade <text:s/>tenía <text:s/>una <text:s/>gran <text:s/>excitabilidad <text:s/>nerviosa. la <text:s/>cárcel <text:s/>y <text:s/>la <text:s/>falta <text:s/>de <text:s/>movimiento, lejos <text:s/>de <text:s/>calmarle <text:s text:c="2"/>como <text:s/>esperaba <text:s/>su <text:s/>suegra, le <text:s/>excitaba <text:s/>muchísimo <text:s/>de <text:s/>mala <text:s/>manera <text:s text:c="2"/>provocándole <text:s/>prolongados <text:s/>insomnios, náuseas, dolor <text:s/>de <text:s/>cabeza, vómitos, etc.</text:p>
        </text:list-item>
      </text:list>
      <text:p text:style-name="P23"/>
      <text:p text:style-name="P23"/>
      <text:list xml:id="list22427770" text:continue-numbering="true" text:style-name="L31">
        <text:list-item>
          <text:p text:style-name="P149">Tendencia <text:s/>obsesiva <text:s/>a <text:s/>anotar <text:s/>cualquier <text:s/>cifra (de <text:s/>la <text:s/>supuesta <text:s/>fecha <text:s/>de <text:s/>su <text:s/>liberación, de <text:s/>los <text:s/>azotes <text:s/>que <text:s/>recibió <text:s/>en <text:s/>una <text:s/>orgía, etc.). Obsesión <text:s/>por <text:s/>detalles, palabras, etc.</text:p>
        </text:list-item>
      </text:list>
      <text:p text:style-name="P23"/>
      <text:p text:style-name="P23"><text:s text:c="131"/></text:p>
      <text:list xml:id="list22446807" text:continue-numbering="true" text:style-name="L31">
        <text:list-item>
          <text:p text:style-name="P149">A <text:s/>diferencia <text:s/>de <text:s/>la <text:s/>mayoría, le <text:s/>impresionaba <text:s/>más <text:s/>el <text:s/>bien <text:s/>que <text:s/>el <text:s/>mal, la <text:s/>amabilidad <text:s/>y <text:s/>los <text:s/>buenos <text:s/>ejemplos <text:s/>que <text:s/>los <text:s/>castigos.</text:p>
        </text:list-item>
      </text:list>
      <text:p text:style-name="P18"/>
      <text:list xml:id="list22445240" text:continue-numbering="true" text:style-name="L31">
        <text:list-item>
          <text:p text:style-name="P149">Sade <text:s/>se <text:s/>rebelaba <text:s/>contra <text:s/>las <text:s/>normas <text:s/>absurdas <text:s/>y <text:s/>los <text:s/>castigos <text:s/>que <text:s/>ni <text:s/>resarcen <text:s/>a <text:s/>las <text:s/>víctimas <text:s/>ni <text:s/>corrigen <text:s/>a <text:s/>los <text:s/>culpables. También <text:s/>le <text:s/>sublevaba <text:s/>ser <text:s/>juzgado <text:s/>y <text:s/>castigado <text:s/>por <text:s/>seres <text:s/>tan <text:s/>limitados <text:s/>como <text:s/>él <text:s/>mismo <text:s/>y <text:s/>a <text:s/>veces <text:s/>tanto <text:s/>o <text:s/>más <text:s/>viciosos. No <text:s/>soportaba <text:s/>que <text:s/>se <text:s/>le <text:s/>quisiera <text:s/>corregir <text:s/>con <text:s/>el <text:s/>mal <text:s/>y <text:s/>no <text:s/>con <text:s/>el <text:s/>bien <text:s/>("Aquí <text:s/>no <text:s/>es <text:s/>el <text:s/>bien <text:s/>lo <text:s/>que <text:s/>se <text:s/>persigue, sino <text:s/>el <text:s/>cumplimiento <text:s/>de <text:s/>la <text:s/>regla", dijo <text:s/>a <text:s/>Sade un <text:s/>carcelero). Que <text:s/>Sade <text:s/>podía <text:s/>corregirse <text:s/>con <text:s/>el <text:s/>bien <text:s/>lo <text:s/>demostró <text:s/>el <text:s/>que <text:s/>dejara <text:s/>la <text:s/>algolagnia <text:s/>con <text:s/>el <text:s/>buen <text:s/>trato <text:s/>de <text:s/>Constance <text:s/>Quesnet.</text:p>
        </text:list-item>
      </text:list>
      <text:p text:style-name="P18"/>
      <text:p text:style-name="P18"/>
      <text:list xml:id="list22455703" text:continue-numbering="true" text:style-name="L31">
        <text:list-item>
          <text:p text:style-name="P149">Sade <text:s/>nunca <text:s/>quiso <text:s/>que <text:s/>sus <text:s/>hijos <text:s/>sufrieran <text:s/>su <text:s/>suerte <text:s/>o <text:s/>se <text:s/>pervirtieran. Le <text:s/>entristecía <text:s/>no <text:s/>verlos <text:s/>y <text:s/>se <text:s/>preocupó <text:s/>por <text:s/>cada <text:s/>uno <text:s/>de <text:s/>ellos <text:s/>desde <text:s/>la <text:s/>cárcel. Aunque <text:s/>tuvo <text:s/>la <text:s/>oportunidad, <text:s/>no <text:s/>abusó <text:s/>del <text:s/>pequeño <text:s/>Charles <text:s/>Quesnet, <text:s/>sino <text:s/>que <text:s/>hizo <text:s/>todo <text:s/>lo <text:s/>contrario <text:s/>de <text:s/>hacerle <text:s/>daño <text:s/>o <text:s/>pervertirle. <text:s text:c="2"/></text:p>
        </text:list-item>
      </text:list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127</text:p>
      <text:p text:style-name="P23"><text:soft-page-break/></text:p>
      <text:p text:style-name="P23"/>
      <text:p text:style-name="P23"/>
      <text:p text:style-name="P23"/>
      <text:p text:style-name="P53"><text:span text:style-name="T56"><text:s text:c="35"/></text:span><text:span text:style-name="T59">5.5. <text:s/>Falsas <text:s/>pistas</text:span></text:p>
      <text:p text:style-name="P18"/>
      <text:p text:style-name="P18"/>
      <text:p text:style-name="P23">Decir <text:s/>que <text:s/>Sade <text:s/>se <text:s/>casó <text:s/>por <text:s/>dinero <text:s/>y <text:s/>se <text:s/>puso <text:s/>a <text:s/>derrochar <text:s/>en <text:s/>burdeles <text:s/>y <text:s/>orgías <text:s/>y <text:s/>a <text:s/>cometer <text:s/>actos <text:s/>de <text:s/>sadismo <text:s/>pasa <text:s/>por <text:s/>ser <text:s/>la <text:s/>pura <text:s/>verdad, la <text:s/>verdad <text:s/>objetiva. Pero <text:s/>una <text:s/>investigación <text:s/>más <text:s/>concienzuda <text:s/>prueba <text:s/>que <text:s/>es <text:s/>tan <text:s/>sólo <text:s/>una <text:s/>ristra <text:s/>de <text:s/>medias <text:s/>verdades, que <text:s/>lleva <text:s/>a <text:s/>creer <text:s/>otras <text:s/>tantas <text:s text:c="2"/>mentiras.</text:p>
      <text:p text:style-name="P23"/>
      <text:p text:style-name="P23"/>
      <text:p text:style-name="P23"><text:s text:c="4"/>Sade <text:s/>se <text:s/>había <text:s/>enamorado <text:s/>de <text:s/>una <text:s/>joven <text:s/>de <text:s/>familia <text:s/>noble, con <text:s/>la <text:s/>que <text:s/>pensaba <text:s/>casarse. Al <text:s/>principio, el <text:s/>padre <text:s/>de <text:s/>Sade <text:s/>aprobó <text:s/>la <text:s/>idea, pero <text:s/>vio <text:s/>que <text:s/>otra <text:s/>familia <text:s/>tenía <text:s/>más <text:s/>dinero <text:s text:c="2"/>y <text:s/>arregló <text:s/>la <text:s text:c="3"/>boda <text:s/>con <text:s/>la <text:s/>hija <text:s/>de <text:s/>esta <text:s/>familia <text:s/>más <text:s/>rica <text:s/>a <text:s/>espaldas <text:s/>de <text:s/>su <text:s/>hijo, que <text:s/>se <text:s/>enteró <text:s/>cuando <text:s/>todos <text:s/>los <text:s/>preparativos, incluso <text:s/>una <text:s/>invitación <text:s/>al <text:s/>rey, estaban <text:s/>ya <text:s/>hechos. <text:s/>Incluso <text:s/>así <text:s/>Sade <text:s/>pensaba <text:s/>negarse, pero <text:s/>al <text:s/>enterarse <text:s/>la <text:s/>familia <text:s/>de <text:s/>su <text:s/>amada <text:s/>de <text:s/>los <text:s/>arreglos <text:s/>del <text:s/>padre <text:s/>de <text:s/>Sade <text:s/>con <text:s/>la <text:s/>familia <text:s/>Montreuil, tanto <text:s/>la <text:s/>muchacha <text:s/>como <text:s/>su <text:s/>padre, el <text:s text:c="2"/>marqués <text:s/>de <text:s/>Lauris, decidieron <text:s/>romper <text:s/>con <text:s/>Sade. <text:s/>Entonces <text:s/>éste <text:s/>se <text:s/>dejó <text:s/>llevar <text:s/>pasivamente, aunque <text:s/>muy <text:s/>disgustado.</text:p>
      <text:p text:style-name="P23"/>
      <text:p text:style-name="P23"/>
      <text:p text:style-name="P23"><text:s text:c="5"/>El <text:s/>padre <text:s/>de <text:s/>Sade <text:s/>casi <text:s/>siempre <text:s/>había <text:s/>permanecido <text:s/>a <text:s/>distancia <text:s text:c="2"/>de <text:s/>él, y <text:s/>casi <text:s/>sólo <text:s/>se <text:s/>preocupó <text:s/>de su <text:s/>hijo <text:s/>en <text:s/>lo <text:s/>que <text:s/>pudiera <text:s/>significar <text:s/>ascenso <text:s/>socioeconómico. Le <text:s/>complació <text:s/>en <text:s/>cuanto <text:s/>a <text:s/>procurarle <text:s/>fiestas <text:s/>y <text:s/>bailes, pero <text:s/>no <text:s/>se <text:s/>preocupó <text:s/>de <text:s/>averiguar <text:s/>lo <text:s/>que <text:s/>realmante <text:s/>pensaba <text:s/>y <text:s/>sentía. Le <text:s/>honra <text:s/>que <text:s/>tratara <text:s/>de <text:s/>protegerle <text:s/>del <text:s/>libertinaje <text:s/>de <text:s/>algunos <text:s/>militares, pero <text:s/>en <text:s/>eso <text:s/>llegaba <text:s/>muy <text:s/>tarde: <text:s/>unos <text:s/>sacerdotes <text:s text:c="2"/>perversos <text:s/>se <text:s/>habían <text:s/>adelantado <text:s/>hacía <text:s/>mucho, y <text:s/>con <text:s/>la <text:s/>falta <text:s/>de <text:s/>confianza <text:s/>entre <text:s/>padre <text:s/>e <text:s/>hijo, nunca <text:s/>llegó <text:s/>a <text:s text:c="2"/>saberlo.</text:p>
      <text:p text:style-name="P23"/>
      <text:p text:style-name="P23"><text:s text:c="6"/>Para <text:s/>Sade <text:s/>era <text:s/>muy <text:s/>importante <text:s/>ganarse <text:s/>el <text:s/>afecto <text:s/>de <text:s/>su <text:s/>padre, que <text:s/>se <text:s/>lo <text:s/>había <text:s/>rehusado <text:s/>hasta <text:s/>entonces, y <text:s/>el <text:s/>joven <text:s/>pensó <text:s/>que <text:s/>quizá <text:s/>obraba <text:s/>bien <text:s/>obedeciendo, ya <text:s/>que <text:s/>la <text:s/>muchacha <text:s/>que <text:s/>él <text:s/>deseaba <text:s/>no <text:s/>le <text:s/>quería. Si <text:s/>habiéndose <text:s/>tomado <text:s/>su <text:s/>padre <text:s/>tantas <text:s/>molestias <text:s/>en <text:s/>su <text:s/>futuro <text:s/>status, él <text:s/>hubiera <text:s/>avergonzado <text:s/>a <text:s/>su <text:s/>familia <text:s/>rompiendo <text:s text:c="3"/>el <text:s text:c="3"/>compromiso <text:s text:c="3"/>decidido <text:s text:c="3"/>por <text:s text:c="3"/>su <text:s text:c="2"/>padre, <text:s/>¿acaso <text:s/>no <text:s/>diríamos <text:s/>ahora <text:s/>que <text:s/>uno <text:s/>de <text:s/>los <text:s/>rasgos <text:s text:c="2"/>de <text:s/>su <text:s/></text:p>
      <text:p text:style-name="P23"/>
      <text:p text:style-name="P23"/>
      <text:p text:style-name="P23"/>
      <text:p text:style-name="P23"/>
      <text:p text:style-name="P23"><text:s text:c="95"/>128</text:p>
      <text:p text:style-name="P23"><text:soft-page-break/></text:p>
      <text:p text:style-name="P23"/>
      <text:p text:style-name="P23"/>
      <text:p text:style-name="P23">psicopatía <text:s/>es <text:s/>evidente <text:s text:c="2"/>en <text:s text:c="3"/>ello? <text:s text:c="3"/>Sin <text:s text:c="3"/>embargo, <text:s text:c="2"/>como <text:s text:c="3"/>cedió <text:s text:c="3"/>al <text:s text:c="2"/>no <text:s/>ver <text:s/>otra <text:s/>esperanza, y <text:s/>creyó <text:s/>quizá <text:s/>ganarse <text:s/>algo <text:s/>de <text:s/>estima <text:s/>de <text:s/>su <text:s/>padre <text:s/>y <text:s/>hacer, por <text:s/>una <text:s/>vez, lo <text:s/>debido <text:s/>según <text:s/>las <text:s/>normas <text:s/>sociales <text:s/>de <text:s/>la <text:s/>época, decimos <text:s/>que <text:s/>era <text:s/>un <text:s/>psicópata <text:s/>y <text:s/>que <text:s/>una <text:s/>de <text:s/>las <text:s/>cosas <text:s/>que <text:s/>lo <text:s/>evidencian <text:s/>es <text:s/>que <text:s/>se <text:s/>casó <text:s/>por <text:s/>dinero.</text:p>
      <text:p text:style-name="P23"/>
      <text:p text:style-name="P23"><text:s text:c="6"/>Los <text:s/>psicópatas <text:s/>dominan <text:s/>el <text:s/>arte <text:s/>de <text:s/>fingir. Sin <text:s/>embargo, a <text:s/>Sade, al <text:s/>principio, le <text:s/>resultaba <text:s/>muy <text:s/>difícil <text:s/>fingir <text:s/>ante <text:s/>su <text:s/>esposa, a <text:s/>la <text:s/>que <text:s/>había <text:s/>conocido <text:s/>el <text:s/>dia <text:s text:c="2"/>antes <text:s/>de <text:s/>la <text:s/>boda. <text:s/>El <text:s/>renunciar <text:s/>a la <text:s/>joven <text:s/>de <text:s text:c="2"/>su <text:s/>elección <text:s text:c="2"/>y <text:s/>tener <text:s/>que <text:s/>fingir unos <text:s/>sentimientos <text:s/>que <text:s/>aún <text:s/>no <text:s/>habían <text:s/>tenido <text:s/>tiempo <text:s/>de <text:s/>nacer, y <text:s/>tener <text:s/>de <text:s/>ese <text:s/>modo <text:s/>relaciones <text:s/>sexuales, probablemente <text:s/>despertó <text:s/>en <text:s/>Sade <text:s/>malos <text:s/>recuerdos <text:s/>que <text:s/>intentó <text:s/>ahogar <text:s/>con <text:s/>placeres <text:s/>frívolos; éstos <text:s/>no <text:s/>consiguieron <text:s/>sino <text:s/>exacerbar <text:s/>sus <text:s/>recuerdos <text:s/>traumáticos, que <text:s/>dispararon <text:s/>su <text:s/>algolagnia.</text:p>
      <text:p text:style-name="P23"/>
      <text:p text:style-name="P23"/>
      <text:p text:style-name="P23">Es <text:s/>muy <text:s/>fácil <text:s/>imaginar <text:s/>una <text:s/>vida <text:s/>alegre <text:s/>de <text:s/>orgías <text:s/>en <text:s/>un <text:s/>sujeto <text:s/>que <text:s/>salta <text:s/>de <text:s/>consentido <text:s/>a <text:s/>parásito. Pero <text:s/>la <text:s/>vida <text:s/>de <text:s/>Sade <text:s/>nunca <text:s/>fue <text:s/>ese <text:s/>camino <text:s/>de <text:s/>rosas, a <text:s/>pesar <text:s/>de <text:s/>que <text:s/>en <text:s/>ciertos <text:s/>momentos <text:s/>se <text:s/>comportara <text:s/>con <text:s/>derroche <text:s/>y <text:s/>libertinaje: <text:s/></text:p>
      <text:p text:style-name="P23"/>
      <text:p text:style-name="P23"/>
      <text:list xml:id="list1894073060544606525" text:style-name="L32">
        <text:list-item>
          <text:p text:style-name="P150">De <text:s/>una <text:s/>primera <text:s/>infancia <text:s/>con <text:s text:c="2"/>unos <text:s/>padres <text:s/>distanciados, que <text:s/>lo <text:s/>dejaron <text:s text:c="2"/>en <text:s/>manos <text:s/>de <text:s/>monstruos <text:s/>sádicos <text:s/>y <text:s/>psicópatas, a <text:s/>la <text:s/>niñez <text:s/>con <text:s text:c="2"/>un <text:s/>tío <text:s/>de <text:s/>ejemplo <text:s/>libertino, quizá <text:s/>al <text:s/>alcance <text:s/>de <text:s/>nuevos <text:s/>abusadores. </text:p>
        </text:list-item>
      </text:list>
      <text:p text:style-name="P23"/>
      <text:p text:style-name="P23"/>
      <text:list xml:id="list22430501" text:continue-numbering="true" text:style-name="L32">
        <text:list-item>
          <text:p text:style-name="P150">Luego, un <text:s/>colegio <text:s/>supuestamante <text:s/>de <text:s/>élite <text:s/>pero <text:s/>con <text:s/>pésimas <text:s/>condiciones <text:s/>de <text:s/>vida <text:s/>a <text:s/>pesar <text:s/>del <text:s/>boato <text:s/>de <text:s/>las <text:s/>apariencias, donde <text:s/>la <text:s/>educación <text:s/>se <text:s/>basaba <text:s/>en <text:s/>el <text:s/>maltrato <text:s/>y <text:s/>donde <text:s/>tenían <text:s/>lugar <text:s/>abusos. </text:p>
        </text:list-item>
      </text:list>
      <text:p text:style-name="P23"/>
      <text:p text:style-name="P23"/>
      <text:list xml:id="list22433536" text:continue-numbering="true" text:style-name="L32">
        <text:list-item>
          <text:p text:style-name="P150">De <text:s/>ahí <text:s/>al <text:s/>ejército y <text:s/>de <text:s/>éste <text:s/>a <text:s/>la <text:s/>guerra, y <text:s/>luego <text:s/>a <text:s/>un <text:s/>hogar <text:s/>donde <text:s/>le <text:s/>esperaba <text:s/>una <text:s/>ruptura <text:s/>amorosa <text:s/>y <text:s/>un <text:s/>matrimonio <text:s/>impuesto. 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5"/>129</text:p>
      <text:p text:style-name="P23"><text:soft-page-break/></text:p>
      <text:p text:style-name="P23"/>
      <text:p text:style-name="P23">Sin <text:s/>poder <text:s/>hablar con sus <text:s/>padres <text:s/>de <text:s/>lo <text:s/>que <text:s/>le <text:s/>atormentaba, y <text:s/>con <text:s/>demasiada <text:s/>distancia <text:s/>con <text:s/>las <text:s/>únicas <text:s/>personas <text:s/>que <text:s/>le <text:s/>mostraban <text:s/>afecto, en <text:s/>una <text:s/>época <text:s/>en <text:s/>la <text:s/>que <text:s/>no <text:s/>había <text:s/>terapeutas <text:s/>profesionales, ¿qué <text:s/>podía <text:s/>hacer <text:s/>Sade? <text:s/>¿Cómo imaginamos, los <text:s/>que <text:s/>ahora <text:s/>decimos, sin <text:s/>más, <text:s text:c="2"/>que <text:s/>era <text:s/>un <text:s/>psicópata, <text:s/>que <text:s/>podía <text:s/>reponerse <text:s/>sin <text:s/>ayuda <text:s/>alguna? <text:s/>Quienes <text:s/>debían <text:s/>supuestamente <text:s/>darle <text:s/>consuelo <text:s/>formaban <text:s/>parte <text:s/>del <text:s/>mismo <text:s/>grupo <text:s/>que <text:s/>sus <text:s/>agresores <text:s text:c="2"/>y <text:s/>representaban <text:s/>al <text:s/>Dios <text:s/>que <text:s/>permitió <text:s/>los <text:s/>abusos <text:s/>de <text:s/>sus <text:s/>falsos <text:s/>representantes. <text:s/>Siendo <text:s/>así, <text:s/>¿cómo <text:s/>resistir <text:s/>luego <text:s/>el <text:s/>impulso <text:s/>de <text:s/>la <text:s/>algolagnia?<text:note text:id="ftn28" text:note-class="footnote"><text:note-citation text:label="*">*</text:note-citation><text:note-body><text:p text:style-name="P65">Lo <text:s/>cual <text:s/>no <text:s/>significa <text:s/>ver <text:s/>la <text:s/>algolagnia <text:s/>como <text:s/>la <text:s/>conducta <text:s/>adecuada, <text:s/>sino <text:s/>como <text:s/>la <text:s/>triste <text:s/>consecuencia <text:s/>de <text:s/>una <text:s/>situación <text:s/>mala, que <text:s/>en <text:s/>otros <text:s/>casos <text:s/>podría <text:s/>haber <text:s/>llevado <text:s/>al <text:s/>alcoholismo <text:s/>o <text:s/>a <text:s/>la <text:s/>drogadicción. </text:p><text:p text:style-name="P65"/><text:p text:style-name="P68"><text:s text:c="94"/>130</text:p></text:note-body></text:note></text:p>
      <text:p text:style-name="P18"/>
      <text:p text:style-name="P23"><text:s text:c="5"/>Si <text:s/>lo <text:s/>que <text:s/>se <text:s/>ha <text:s/>mostrado <text:s/>ya <text:s/>es <text:s text:c="2"/>muy <text:s/>difícil <text:s/>de <text:s/>soportar <text:s/>para <text:s/>un <text:s/>sujeto <text:s/>normal, hay <text:s/>razones <text:s/>para <text:s/>pensar <text:s/>que <text:s/>que <text:s/>aún <text:s/>lo <text:s/>fue <text:s text:c="2"/>mucho <text:s/>más <text:s/>para <text:s/>Sade. <text:s text:c="2"/>Hoy <text:s/>en <text:s/>día, a <text:s/>pesar <text:s/>de <text:s/>todos <text:s/>los <text:s/>avances <text:s text:c="3"/>que <text:s/>se <text:s/>han <text:s/>dado, los <text:s/>superdotados <text:s/>completos <text:s/>que <text:s/>ignoran <text:s/>serlo <text:s/>pueden <text:s/>sufrir <text:s/>mucho <text:s/>"sin <text:s/>motivo". <text:s/>Tener <text:s/>esa <text:s/>condición <text:s/>en <text:s/>el <text:s/>siglo <text:s/>XVIII <text:s/>implicaba <text:s/>mucha <text:s/>más <text:s/>incomprensión <text:s/>que <text:s/>actualmente. <text:s/>Sufrir, además, las <text:s/>carencias <text:s/>afectivas <text:s/>y <text:s/>los <text:s/>horribles <text:s/>traumas <text:s/>de <text:s/>Sade <text:s/>tendría <text:s/>que <text:s/>haber <text:s/>producido <text:s/>un <text:s/>psicópata. Por <text:s/>suerte <text:s/>no <text:s/>lo <text:s/>hizo, pero, por <text:s/>desgracia, sí <text:s/>le <text:s/>llevó <text:s/>a <text:s/>la <text:s/>algolagnia.</text:p>
      <text:p text:style-name="P23"/>
      <text:p text:style-name="P23"><text:s text:c="6"/>Precisamente, lo que <text:s/>impidió <text:s/>a <text:s/>Sade <text:s/>ser <text:s/>psicópata <text:s/>hizo <text:s/>que <text:s/>sufriera <text:s/>más <text:s/>que <text:s/>un <text:s/>sujeto <text:s/>normal: la <text:s/>hiperestesia. <text:s/>La <text:s/>superdotación <text:s/>completa <text:s/>no <text:s/>es <text:s/>una <text:s/>coraza <text:s/>contra <text:s/>el <text:s/>sufrimiento. <text:s/>Sí <text:s/>lo <text:s/>es <text:s/>la <text:s/>superdotación <text:s/>parcial <text:s/>que <text:s/>sólo <text:s/>afecta <text:s/>al <text:s/>CI <text:s text:c="2"/>cuando <text:s/>va <text:s/>acompañada <text:s/>de <text:s/>hipoestesia <text:s/>(como <text:s/>en <text:s/>los <text:s/>psicópatas <text:s/>de <text:s/>alto <text:s/>CI), pero <text:s/>la <text:s/>altísima <text:s/>sensibilidad <text:s/>física, emocional <text:s/>y <text:s/>empática <text:s/>que <text:s/>implica <text:s/>la <text:s/>superdotación <text:s/>completa, aunque <text:s/>pueda <text:s/>aumentar <text:s/>el <text:s/>placer, también <text:s/>dispara <text:s/>el <text:s/>sufrimiento.</text:p>
      <text:p text:style-name="P23"/>
      <text:p text:style-name="P23"/>
      <text:p text:style-name="P23"/>
      <text:p text:style-name="P23"/>
      <text:p text:style-name="P23"/>
      <text:p text:style-name="P23"><text:s text:c="29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39"/></text:p>
      <text:p text:style-name="P23"/>
      <text:p text:style-name="P23"><text:s text:c="23"/>6. <text:s/>LA <text:s/>CUESTIÓN <text:s/>DEL <text:s/>SADISMO</text:p>
      <text:p text:style-name="P18"/>
      <text:p text:style-name="P23"><text:s text:c="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<text:span text:style-name="T3"><text:s text:c="31"/></text:span><text:span text:style-name="T31">6.1. Qué <text:s/>es <text:s/>la <text:s/>algolagnia</text:span></text:p>
      <text:p text:style-name="P50"/>
      <text:p text:style-name="P18"/>
      <text:p text:style-name="P18">6.1.1. <text:s/>Introducción</text:p>
      <text:p text:style-name="P18"/>
      <text:p text:style-name="P18"/>
      <text:p text:style-name="P23">Aunque <text:s/>los <text:s/>datos <text:s/>históricos(<text:note text:id="ftn29" text:note-class="footnote"><text:note-citation text:label="*">*</text:note-citation><text:note-body><text:p text:style-name="P65">Cuando <text:s/>se <text:s/>tienen <text:s/>en <text:s/>cuenta <text:s/>todos <text:s/>los <text:s/>datos <text:s/>disponibles, y <text:s/>no <text:s/>sólo <text:s/>unos <text:s/>con <text:s/>exclusión <text:s/>de <text:s/>otros.</text:p><text:p text:style-name="P65"/><text:p text:style-name="P68"><text:s text:c="94"/>132</text:p></text:note-body></text:note>) <text:s/>permiten <text:s/>descartar <text:s/>la <text:s/>psicopatía <text:s text:c="2"/>y <text:s/>la <text:s/>locura <text:s/>en <text:s/>el <text:s/>caso <text:s/>de <text:s/>Sade, subsiste, sin <text:s/>embargo, en <text:s/>éste <text:s/>lo <text:s/>que <text:s/>parece <text:s/>un <text:s/>obstáculo <text:s/>insalvable, un <text:s/>gran <text:s/>escollo <text:s/>contra <text:s/>el <text:s/>que <text:s/>naufraga <text:s/>todo <text:s/>intento <text:s/>de <text:s/>comprensión: <text:s/>la <text:s/>cuestión <text:s/>de <text:s/>la <text:s/>algolagnia <text:s/>o <text:s/>sadismo.</text:p>
      <text:p text:style-name="P23"/>
      <text:p text:style-name="P23"/>
      <text:p text:style-name="P23"><text:s text:c="4"/>La <text:s/>algolagnia <text:s/>es <text:s/>fácil <text:s/>de <text:s/>explicar <text:s/>en <text:s/>un <text:s/>psicópata o <text:s/>en <text:s/>una <text:s/>persona <text:s/>malvada <text:s/>en <text:s/>extremo, como <text:s/>ciertos <text:s/>personajes <text:s/>que <text:s/>aparecen <text:s/>en <text:s/>las <text:s/>novelas <text:s/>de <text:s/>Sade, pero <text:s/>no <text:s/>puede <text:s/>explicarse <text:s/>del <text:s/>mismo <text:s/>modo <text:s/>en <text:s/>el <text:s/>propio <text:s/>Sade, ya <text:s/>que, si <text:s/>su <text:s/>algolagnia <text:s/>hubiera <text:s/>sido <text:s/>del <text:s/>tipo <text:s/>descrito <text:s/>por <text:s/>él <text:s/>en <text:s/>su <text:s/>obra <text:s/>literaria, habría <text:s/>alcanzado <text:s/>en <text:s/>algún <text:s/>momento <text:s/>un <text:s/>grado <text:s/>de <text:s/>gravedad <text:s/>que <text:s/>nunca <text:s/>alcanzó.</text:p>
      <text:p text:style-name="P23"/>
      <text:p text:style-name="P23"/>
      <text:p text:style-name="P23"><text:s text:c="4"/>El <text:s/>grado <text:s/>de <text:s/>algolagnia <text:s/>que <text:s/>alcanzó <text:s/>Sade en <text:s/>la <text:s/>vida <text:s/>real <text:s/>era <text:s/>muy <text:s/>común <text:s text:c="2"/>entre <text:s/>los <text:s/>libertinos <text:s/>fatigados <text:s/>por <text:s/>los <text:s/>excesos <text:s/>(que <text:s/>buscaban <text:s/>en <text:s/>el <text:s/>dolor <text:s/>un <text:s/>estímulo <text:s/>suplementario), pero <text:s/>tampoco <text:s/>es <text:s/>ésta <text:s/>la <text:s/>clave <text:s/>que <text:s/>resuelve <text:s/>el <text:s/>misterio <text:s/>de <text:s/>Sade, ya <text:s/>que <text:s/>deja <text:s/>sin <text:s text:c="3"/>explicar <text:s/>por <text:s/>qué <text:s/>la <text:s/>algolagnia, <text:s/>en <text:s/>la <text:s/>obra <text:s/>literaria <text:s/>de <text:s/>Sade, <text:s/>sí <text:s/>alcanzó <text:s text:c="2"/>los <text:s/>últimos <text:s/>extremos, y <text:s/>por <text:s/>qué <text:s/>éstos <text:s/>fueron <text:s/>descritos <text:s/>de <text:s/>forma <text:s/>tan <text:s/>obsesiva <text:s/>por <text:s/>Sade.</text:p>
      <text:p text:style-name="P23"/>
      <text:p text:style-name="P23"/>
      <text:p text:style-name="P23"><text:s text:c="4"/>Ocurre, además, que <text:s/>aunque <text:s/>las <text:s/>formas <text:s/>moderadas <text:s/>de <text:s/>algolagnia <text:s/>también <text:s/>aparecen <text:s/>en <text:s text:c="2"/>sus <text:s/>escritos, hay <text:s/>importantes <text:s/>diferencias <text:s/>entre <text:s/>el <text:s text:c="2"/>caso <text:s/>de <text:s/>Sade <text:s/>y <text:s/>el <text:s/>de <text:s/>la <text:s/>mayoría <text:s/>de <text:s/>las <text:s/>personas <text:s/>que <text:s/>recurren <text:s/>a <text:s/>prácticas <text:s/>dolorosas <text:s/>como <text:s/>placer <text:s/>rebuscado, diferencias <text:s/>tanto <text:s/>en <text:s/>el <text:s/>tipo <text:s/>de <text:s/>personalidad <text:s/>del <text:s/>sujeto <text:s/>como <text:s/>en <text:s/>la <text:s/>evolución <text:s/>del <text:s/>trastorno <text:s/>a <text:s/>lo <text:s/>largo <text:s/>de <text:s/>la <text:s/>vida, que <text:s/>en <text:s/>Sade <text:s/>no <text:s/>sigue <text:s/>el <text:s/>patrón <text:s/>típico <text:s/>(ni <text:s/>el <text:s/>de <text:s/>los <text:s/>casos <text:s/>extremados <text:s/>ni <text:s/>el <text:s/>de <text:s/>los <text:s/>leves).</text:p>
      <text:p text:style-name="P23"/>
      <text:p text:style-name="P23"><text:s text:c="3"/></text:p>
      <text:p text:style-name="P23"><text:soft-page-break/></text:p>
      <text:p text:style-name="P23"/>
      <text:p text:style-name="P23">La <text:s/>algolagnia <text:s/>impide <text:s/>casi <text:s/>siempre <text:s/>explicar <text:s/>la <text:s/>vida <text:s/>y <text:s/>el <text:s/>pensamiento <text:s/>de <text:s/>Sade <text:s/>sin <text:s/>deformarlos, sea <text:s/>cual <text:s/>sea <text:s/>la <text:s/>opinión <text:s/>que <text:s/>se <text:s/>tenga <text:s/>al <text:s/>respecto <text:s/>y <text:s/>lo <text:s/>bien <text:s/>o <text:s/>mal <text:s/>documentada <text:s/>que <text:s/>esté:</text:p>
      <text:p text:style-name="P23"/>
      <text:list xml:id="list2672483672655936275" text:style-name="L33">
        <text:list-header>
          <text:p text:style-name="P151"/>
          <text:p text:style-name="P151"/>
        </text:list-header>
        <text:list-item>
          <text:p text:style-name="P151">En <text:s/>los <text:s/>detractores, el <text:s/>sadismo <text:s/>lleva <text:s/>a <text:s/>hacer <text:s/>de <text:s/>todo <text:s/>aspecto <text:s/>de <text:s/>la <text:s/>existencia <text:s/>de <text:s/>Sade <text:s/>un <text:s/>horror <text:s/>infinito. Si <text:s/>algo <text:s/>horrible <text:s/>o <text:s/>repugnante <text:s/>se <text:s/>ha <text:s/>dicho <text:s/>alguna <text:s/>vez <text:s/>de <text:s/>Sade, se <text:s/>cree <text:s/>que <text:s/>forzosamente <text:s/>ha <text:s/>de <text:s/>ser <text:s/>cierto <text:s/>(haya <text:s/>pruebas <text:s/>o <text:s/>no) <text:s/>porque <text:s/>su <text:s/>algolagnia, del <text:s/>tipo <text:s/>que <text:s/>sea, es <text:s/>un <text:s/>hecho <text:s/>constatado. Y <text:s/>si <text:s/>Sade <text:s/>ha <text:s/>escrito <text:s/>sobre <text:s/>las <text:s/>peores <text:s/>formas <text:s/>de <text:s/>crimen, se <text:s/>cree <text:s/>que <text:s/>su <text:s/>algolagnia <text:s/>implica <text:s/>necesariamente <text:s/>el <text:s/>haberlas <text:s/>practicado <text:s/>o <text:s/>el <text:s/>haber <text:s/>deseado <text:s/>practicarlas.</text:p>
        </text:list-item>
      </text:list>
      <text:p text:style-name="P23"/>
      <text:p text:style-name="P23"/>
      <text:list xml:id="list22427438" text:continue-numbering="true" text:style-name="L33">
        <text:list-item>
          <text:p text:style-name="P213"><text:span text:style-name="T3">En <text:s/>el <text:s/>caso <text:s/>de <text:s/>los <text:s/>admiradores, el <text:s/>panorama <text:s/>es <text:s/>aún <text:s/>peor. Algunos <text:s/>de <text:s/>ellos, psicópatas, admiran <text:s/>a <text:s/>Sade <text:s/>precisamente <text:s/>por <text:s/>lo <text:s/>que <text:s/>lleva <text:s/>a <text:s/>otras <text:s/>personas <text:s/>a <text:s/>execrarlo, a <text:s/>saber, la <text:s/>crueldad <text:s/>y <text:s/>la <text:s/>obscenidad <text:s/>llevadas al <text:s/>infinito(</text:span><text:span text:style-name="T3"><text:note text:id="ftn30" text:note-class="footnote"><text:note-citation text:label="*">*</text:note-citation><text:note-body><text:p text:style-name="P65">Ignorando, en <text:s/>tal <text:s/>caso, que <text:s/>lo <text:s/>que <text:s/>admiran <text:s/>o <text:s/>adoran <text:s/>no <text:s/>es <text:s/>Sade, sino <text:s/>el <text:s/>horror <text:s/>que <text:s/>le <text:s/>fue <text:s/>infligido <text:s/>y <text:s/>le <text:s/>destrozó <text:s/>la <text:s/>vida.</text:p><text:p text:style-name="P65"/><text:p text:style-name="P68"><text:s text:c="94"/>133</text:p></text:note-body></text:note></text:span><text:span text:style-name="T3">), cosas <text:s/>que <text:s/>atribuyen <text:s text:c="2"/>a <text:s/>Sade, como <text:s/>los <text:s/>detractores, sin <text:s/>molestarse <text:s/>en <text:s/>comprobar <text:s/>si <text:s/>concuerdan <text:s/>o <text:s/>no <text:s/>con <text:s/>la <text:s/>realidad. </text:span></text:p>
        </text:list-item>
      </text:list>
      <text:p text:style-name="P23"/>
      <text:p text:style-name="P23"/>
      <text:list xml:id="list22441976" text:continue-numbering="true" text:style-name="L33">
        <text:list-item>
          <text:p text:style-name="P151">Aunque <text:s/>existen <text:s/>también <text:s/>admiradores <text:s/>de <text:s/>Sade <text:s text:c="2"/>mental <text:s/>y <text:s/>éticamente <text:s text:c="2"/>sanos, éstos <text:s/>suelen <text:s/>valorar <text:s/>la <text:s/>parte <text:s/>intelectual <text:s/>de <text:s/>la <text:s/>obra <text:s text:c="2"/>de <text:s/>Sade <text:s/>ignorando <text:s/>su <text:s/>algolagnia <text:s/>o <text:s/>reduciéndola <text:s/>al <text:s/>ámbito <text:s/>de <text:s/>la <text:s/>literatura, con <text:s/>lo <text:s/>que <text:s/>una <text:s/>una <text:s/>parte <text:s/>importante <text:s/>de <text:s/>la vida <text:s/>de <text:s/>Sade <text:s/>queda <text:s/>sin <text:s/>explicación.</text:p>
        </text:list-item>
      </text:list>
      <text:p text:style-name="P23"/>
      <text:p text:style-name="P23"/>
      <text:list xml:id="list22443143" text:continue-numbering="true" text:style-name="L33">
        <text:list-item>
          <text:p text:style-name="P151">Otros <text:s/>supuestos <text:s/>admiradores <text:s/>banalizan <text:s/>la <text:s/>importancia <text:s/>de <text:s/>un <text:s/>trastorno <text:s/>que, hoy <text:s/>en <text:s/>día, se <text:s/>tiende <text:s/>a <text:s/>ver, en <text:s/>sus <text:s/>formas <text:s/>leves <text:s/>y <text:s/>prostibularias <text:s/>(que <text:s/>también <text:s/>se <text:s/>imitan <text:s/>en <text:s/>el <text:s/>seno <text:s text:c="2"/>de <text:s/>muchas <text:s/>parejas) <text:s/>como <text:s/>una <text:s/>variante <text:s/>más <text:s/>del <text:s/>juego <text:s/>sexual, sin <text:s/>acordarse <text:s/>de <text:s/>que <text:s/>Sade <text:s/>describió <text:s/>el <text:s/>proceso <text:s/>que <text:s/>lleva, por <text:s/>desensibilización <text:s/>progresiva, de <text:s/>las <text:s/>formas <text:s/>leves <text:s/>a <text:s/>las <text:s/>más <text:s/>graves.</text:p>
        </text:list-item>
      </text:list>
      <text:p text:style-name="P23"/>
      <text:p text:style-name="P23"/>
      <text:p text:style-name="P23"><text:soft-page-break/></text:p>
      <text:p text:style-name="P23"/>
      <text:p text:style-name="P23">Los <text:s/>estudiosos <text:s/>neutrales <text:s/>no <text:s/>suelen <text:s/>llegar <text:s/>a <text:s/>extremos, pero <text:s/>aun <text:s/>así <text:s/>sus <text:s/>respuestas <text:s/>resultan <text:s/>insatisfactorias. </text:p>
      <text:p text:style-name="P23"/>
      <text:p text:style-name="P23"/>
      <text:list xml:id="list1084479864458939179" text:style-name="L34">
        <text:list-item>
          <text:p text:style-name="P152">Unas <text:s/>veces <text:s/>se <text:s/>limitan <text:s/>a <text:s/>repetir <text:s/>lo <text:s/>que <text:s/>otros <text:s/>han <text:s/>dicho. </text:p>
        </text:list-item>
      </text:list>
      <text:p text:style-name="P23"/>
      <text:list xml:id="list22450692" text:continue-numbering="true" text:style-name="L34">
        <text:list-item>
          <text:p text:style-name="P152">Otras <text:s/>veces <text:s/>no <text:s/>profundizan <text:s/>en <text:s/>las <text:s/>razones <text:s/>por <text:s/>las <text:s/>que <text:s/>Sade <text:s/>actuó <text:s/>y <text:s/>pensó <text:s/>como <text:s text:c="2"/>lo <text:s/>hizo. </text:p>
        </text:list-item>
      </text:list>
      <text:p text:style-name="P23"/>
      <text:p text:style-name="P23"/>
      <text:p text:style-name="P23"/>
      <text:p text:style-name="P23">No <text:s/>basta <text:s/>con <text:s/>decir, como <text:s/>hacen <text:s/>tantos <text:s/>biógrafos, que <text:s/>Sade <text:s/>era <text:s/>"un <text:s/>producto <text:s/>de <text:s/>su <text:s/>época", ya <text:s/>que <text:s/>esa <text:s/>época <text:s/>dio <text:s/>muchos <text:s/>otros <text:s/>"productos", unos <text:s/>buenos <text:s/>y <text:s/>otros <text:s/>malos, que <text:s/>no <text:s/>se <text:s/>asemejan <text:s/>a <text:s/>Sade <text:s/>más <text:s/>que <text:s/>en <text:s/>pequeños <text:s/>detalles <text:s/>puntuales. Tampoco <text:s/>basta, para <text:s/>explicar <text:s/>a <text:s/>Sade, con <text:s/>esquivar <text:s/>la <text:s/>dificultad <text:s/>atribuyéndola <text:s/>a <text:s/>"las <text:s/>contradicciones <text:s/>inherentes <text:s/>al <text:s/>ser <text:s/>humano" <text:s/>(o <text:s/>alguna <text:s/>otra <text:s/>frase <text:s/>por <text:s/>el <text:s/>estilo), con <text:s/>lo <text:s/>que <text:s/>sólo <text:s/>se <text:s/>oculta <text:s/>la <text:s/>ignorancia <text:s/>tras <text:s/>un <text:s/>velo <text:s/>de <text:s/>pedantería.</text:p>
      <text:p text:style-name="P18"/>
      <text:p text:style-name="P23"><text:s text:c="5"/>Gran <text:s/>parte <text:s/>del <text:s/>desconcierto <text:s/>y <text:s/>la <text:s/>confusión <text:s/>se <text:s/>deben <text:s/>a <text:s/>que <text:s/>la <text:s/>algolagnia, en <text:s/>general, no <text:s/>ha <text:s/>sido <text:s/>estudiada <text:s/>con <text:s/>la <text:s/>profundidad <text:s/>necesaria. Y <text:s/>a <text:s/>ello <text:s/>se <text:s/>añade, en <text:s/>el <text:s/>caso <text:s/>de <text:s/>Sade, el <text:s/>hecho <text:s/>de <text:s/>que <text:s/>su <text:s/>tipo <text:s/>peculiar <text:s/>de <text:s/>algolagnia <text:s/>sea, aunque <text:s/>ello <text:s/>no <text:s/>se <text:s/>haga <text:s/>patente <text:s/>más <text:s/>que <text:s/>tras <text:s/>un <text:s/>estudio <text:s/>exhaustivo, un <text:s/>tipo <text:s/>de <text:s/>algolagnia <text:s/>más <text:s/>complejo <text:s/>de <text:s/>lo <text:s/>que <text:s/>se <text:s/>suele <text:s/>creer. </text:p>
      <text:p text:style-name="P18"/>
      <text:p text:style-name="P23"><text:s text:c="5"/>¿Cómo <text:s/>explicar <text:s/>la <text:s/>algolagnia <text:s/>de <text:s/>Sade, el <text:s/>verdadero <text:s/>sadismo, si <text:s/>acaso <text:s/>no <text:s/>es <text:s/>también <text:s/>impropio <text:s/>llamarlo <text:s/>así?</text:p>
      <text:p text:style-name="P18"/>
      <text:p text:style-name="P23"/>
      <text:p text:style-name="P23"><text:s text:c="5"/>Ante <text:s/>todo, por <text:s/>eliminación <text:s/>de <text:s/>aquellas <text:s/>hipótesis <text:s/>que <text:s/>no <text:s/>concuerden <text:s/>con <text:s/>los <text:s/>datos <text:s text:c="2"/>o <text:s/>que <text:s/>incurran <text:s/>en <text:s/>absurdos, pero <text:s/>sin <text:s/>renunciar <text:s/>formular <text:s/>nuevas <text:s/>hipótesis, siempre <text:s/>y <text:s/>cuando <text:s/>quede <text:s/>claro <text:s/>que, hasta <text:s/>que <text:s/>se <text:s/>tengan <text:s/>pruebas <text:s/>concluyentes, se <text:s/>trata <text:s/>de <text:s/>conjeturas.</text:p>
      <text:p text:style-name="P23"/>
      <text:p text:style-name="P23"><text:s text:c="3"/>Hay <text:s/>que <text:s/>tener <text:s/>también <text:s/>en <text:s/>cuenta <text:s/>que, además <text:s/>de <text:s/>la <text:s/>algolagnia <text:s/>padecida <text:s text:c="3"/>por <text:s text:c="3"/>Sade, <text:s text:c="2"/>nos <text:s text:c="3"/>queda <text:s text:c="3"/>el <text:s text:c="3"/>misterio <text:s text:c="2"/>de <text:s/>por qué <text:s/>él <text:s/>seobsesionó <text:s/>en <text:s/>describir <text:s/>tipos <text:s/>de <text:s/>algolagnia <text:s/>que <text:s/>difieren <text:s/>sustancialmente <text:s/>del <text:s/>suyo, y <text:s/>no <text:s/>sólo <text:s/>en <text:s/>la <text:s/>intensidad <text:s/>o <text:s/>en <text:s/>la <text:s/>gravedad <text:s/>de <text:s/>sus <text:s/>consecuencias. </text:p>
      <text:p text:style-name="P23"/>
      <text:p text:style-name="P23"><text:s text:c="4"/></text:p>
      <text:p text:style-name="P23"/>
      <text:p text:style-name="P23"/>
      <text:p text:style-name="P23"><text:s text:c="94"/>134</text:p>
      <text:p text:style-name="P23"><text:soft-page-break/></text:p>
      <text:p text:style-name="P23"/>
      <text:p text:style-name="P23">Para <text:s/>ello <text:s/>habrá <text:s/>que <text:s/>rastrear <text:s/>las <text:s/>posibles <text:s/>causas <text:s/>de <text:s/>dicha <text:s/>obsesión <text:s/>más <text:s/>allá <text:s/>de <text:s/>la <text:s/>mera <text:s/>curiosidad <text:s/>literaria. Eso <text:s/>implica buscarlas, sí, en <text:s/>la <text:s/>vida <text:s/>de <text:s/>Sade, pero <text:s/>sin <text:s/>caer <text:s/>en <text:s/>la <text:s/>tentación <text:s/>de <text:s/>las <text:s/>soluciones <text:s/>fáciles. En <text:s/>ella <text:s/>incurren los <text:s/>autores <text:s/>que <text:s/>se <text:s/>conforman <text:s/>con <text:s/>decir <text:s/>que <text:s/>todo <text:s/>lo <text:s/>escrito <text:s/>por <text:s/>Sade <text:s/>es <text:s/>un <text:s/>reflejo <text:s/>de <text:s/>sus <text:s/>prácticas <text:s/>y <text:s/>de <text:s/>sus <text:s/>deseos, como <text:s/>si <text:s/>alguien <text:s/>no <text:s/>pudiera <text:s/>escribir <text:s/>también <text:s/>sobre <text:s/>lo <text:s/>que <text:s/>más <text:s/>le <text:s/>atormenta <text:s/>y <text:s/>repugna, lo <text:s/>que <text:s/>más <text:s/>teme <text:s/>o <text:s/>aborrece. Tal <text:s/>actitud <text:s/>impide <text:s/>buscar <text:s/>las <text:s/>razones <text:s/>que <text:s text:c="3"/>llevaron <text:s/>a <text:s/>Sade <text:s/>a <text:s/>escribir <text:s/>lo <text:s/>que <text:s/>escribió, tanto <text:s/>si <text:s/>ello <text:s/>coincidía <text:s/>con <text:s/>lo <text:s/>que <text:s/>hizo <text:s text:c="2"/>o <text:s/>quería <text:s/>hacer <text:s/>como <text:s/>si <text:s/>no.</text:p>
      <text:p text:style-name="P23"/>
      <text:p text:style-name="P23"><text:s text:c="4"/>Ahora <text:s/>bien, para <text:s/>poder <text:s/>investigar <text:s/>las <text:s/>causas <text:s/>concretas <text:s/>de un <text:s/>tipo <text:s/>especial <text:s/>de <text:s/>algolagnia, antes <text:s/>habrá <text:s/>que <text:s/>saber <text:s/>qué <text:s/>se <text:s/>conoce <text:s/>como <text:s/>"algolagnia" <text:s/>o <text:s/>"sadismo", <text:s text:c="2"/>a <text:s/>fin <text:s/>de <text:s/>ver <text:s/>si <text:s/>se <text:s/>ajusta <text:s/>o <text:s/>no <text:s/>a <text:s/>la <text:s/>realidad <text:s/>de <text:s/>Sade, y, en <text:s/>su <text:s/>caso, cómo <text:s/>y <text:s/>por <text:s/>qué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138"/></text:p>
      <text:p text:style-name="P23"/>
      <text:p text:style-name="P23"/>
      <text:p text:style-name="P23"/>
      <text:p text:style-name="P23"/>
      <text:p text:style-name="P23"><text:s text:c="95"/>135</text:p>
      <text:p text:style-name="P18"><text:soft-page-break/></text:p>
      <text:p text:style-name="P18"/>
      <text:p text:style-name="P18"/>
      <text:p text:style-name="P18">6.1.2. <text:s/>Tipos <text:s/>conocidos <text:s/>de <text:s/>algolagnia</text:p>
      <text:p text:style-name="P18"/>
      <text:p text:style-name="P23">El <text:s/>término <text:s/>"sadismo", derivado <text:s/>del <text:s/>nombre <text:s/>de <text:s/>Sade, tiene <text:s/>dos <text:s/>áreas <text:s/>de <text:s/>significado:</text:p>
      <text:p text:style-name="P23"/>
      <text:list xml:id="list6751112711674069626" text:style-name="L35">
        <text:list-item>
          <text:p text:style-name="P153">Un <text:s/>grupo de <text:s/>acepciones <text:s/>morales, que <text:s/>designan <text:s text:c="2"/>la <text:s/>crueldad, el <text:s/>ensañamiento, el <text:s/>placer <text:s/>por <text:s/>el <text:s/>sufrimiento <text:s/>ajeno, la <text:s/>extrema <text:s/>obscenidad <text:s/>combinada <text:s/>con <text:s/>una <text:s/>extrema <text:s/>crueldad, y <text:s/>la <text:s/>pura <text:s/>maldad <text:s/>(el <text:s/>mal <text:s/>hecho <text:s/>por <text:s/>gusto, o <text:s/>como <text:s/>fin <text:s/>en <text:s/>sí <text:s/>mismo).</text:p>
        </text:list-item>
      </text:list>
      <text:p text:style-name="P23"/>
      <text:list xml:id="list22433870" text:continue-numbering="true" text:style-name="L35">
        <text:list-item>
          <text:p text:style-name="P153">Un <text:s/>grupo <text:s/>de <text:s/>acepciones <text:s/>que <text:s/>tiene <text:s/>su <text:s/>origen <text:s/>en <text:s/>la <text:s/>psicología, y <text:s/>que <text:s/>se <text:s/>refieren <text:s/>específicamente <text:s/>a <text:s/>la <text:s/>excitación <text:s/>sexual <text:s/>provocada <text:s/>por <text:s/>la <text:s/>contemplación <text:s/>del <text:s/>dolor, así <text:s/>como <text:s/>a <text:s/>la <text:s/>perversión <text:s/>o <text:s/>parafilia <text:s/>(y <text:s/>a <text:s/>las <text:s/>prácticas <text:s/>ligadas <text:s/>a <text:s/>ella) <text:s/>consistente <text:s/>en <text:s/>buscar <text:s/>el <text:s/>placer <text:s/>sexual <text:s/>infligiendo <text:s/>dolor, especialmente <text:s/>cuando <text:s/>el <text:s/>goce <text:s/>se <text:s/>logra <text:s/>exclusivamente <text:s/>así.</text:p>
        </text:list-item>
      </text:list>
      <text:p text:style-name="P23"/>
      <text:p text:style-name="P23"/>
      <text:p text:style-name="P23">Las <text:s/>acepciones <text:s/>del <text:s/>segundo <text:s/>grupo, junto <text:s/>con <text:s/>otras <text:s/>que <text:s/>se <text:s/>especificarán, se <text:s/>conocen <text:s/>también <text:s/>con <text:s/>el <text:s/>nombre <text:s/>de <text:s/>"algolagnia", neologismo <text:s/>de <text:s/>Schkrenk-Notzing <text:s/>creado <text:s/>a <text:s/>partir <text:s/>de <text:s/>dos <text:s/>vocablos <text:s/>griegos <text:s/>que <text:s/>significan, respectivamente, "dolor" <text:s/>y <text:s/>"lascivia". La <text:s/>palabra <text:s/>"sadismo" <text:s/>se <text:s/>ha <text:s/>venido <text:s/>aplicando <text:s/>a <text:s/>Sade, hasta <text:s/>hoy, en <text:s/>todas <text:s/>las <text:s/>acepciones <text:s/>que <text:s/>se <text:s/>han <text:s/>dado, incluídas <text:s/>las <text:s/>morales, a <text:s/>pesar <text:s/>de <text:s/>que <text:s/>éstas <text:s/>no <text:s/>son <text:s/>aplicables <text:s/>con <text:s/>propiedad <text:s/>a <text:s/>la <text:s/>vida <text:s/>real <text:s/>de <text:s/>Sade <text:s/>Muchos <text:s/>estudiosos <text:s/>se <text:s/>han <text:s/>decantado <text:s/>exclusivamente <text:s/>por <text:s/>las <text:s text:c="2"/>acepciones <text:s/>del <text:s/>segundo <text:s/>grupo. Éstos <text:s/>suelen <text:s/>emplear <text:s/>el <text:s/>término "sadismo", y <text:s/>sólo <text:s/>algunos <text:s/>emplean <text:s/>la <text:s/>palabra <text:s/>"algolagnia" <text:s/>en <text:s/>relación <text:s text:c="2"/>con <text:s/>el <text:s/>caso <text:s/>de <text:s/>Sade.</text:p>
      <text:p text:style-name="P23"/>
      <text:p text:style-name="P23"><text:s text:c="4"/>El <text:s/>segundo <text:s/>grupo <text:s/>de <text:s/>acepciones <text:s/>de <text:s/>la <text:s/>palabra <text:s/>"sadismo" <text:s/>se <text:s/>denomina <text:s/>"algolagnia <text:s/>activa". La <text:s/>excitación <text:s/>sexual <text:s/>provocada <text:s/>por <text:s/>el <text:s/>dolor <text:s/>padecido <text:s text:c="2"/>por <text:s text:c="2"/>uno <text:s text:c="2"/>mismo <text:s text:c="2"/>en <text:s text:c="2"/>vez <text:s text:c="2"/>de <text:s text:c="2"/>infligido <text:s text:c="2"/>a <text:s text:c="2"/>otro <text:s/>se <text:s/>llama <text:s/>"algolagnia <text:s/>pasiva" <text:s/>y <text:s/>también <text:s/>"masoquismo" (término <text:s/>derivado <text:s text:c="3"/>del <text:s text:c="2"/>nombre <text:s text:c="2"/>del <text:s text:c="2"/>escritor <text:s text:c="2"/>Leopold <text:s text:c="2"/>von <text:s/>Sacher-Masoch). A veces <text:s/>se <text:s/>llama <text:s/>"sadomasoquismo" <text:s/>a <text:s/>la <text:s/>combinación <text:s/>entre <text:s/>algolagnia <text:s text:c="2"/>activa <text:s/>y <text:s/>pasiva <text:s/>(en un <text:s/>mismo <text:s/>individuo <text:s/>o <text:s/>en <text:s/>una <text:s/>pareja.</text:p>
      <text:p text:style-name="P23"/>
      <text:p text:style-name="P23"/>
      <text:p text:style-name="P23"/>
      <text:p text:style-name="P23"/>
      <text:p text:style-name="P23"><text:s text:c="94"/>136</text:p>
      <text:p text:style-name="P23"><text:soft-page-break/></text:p>
      <text:p text:style-name="P23"/>
      <text:p text:style-name="P23"/>
      <text:p text:style-name="P23"><text:s text:c="4"/>Hasta <text:s/>hoy <text:s/>la <text:s/>algolagnia <text:s/>se <text:s/>ha <text:s/>clasificado <text:s/>únicamente <text:s/>según <text:s/>dos <text:s/>criterios <text:s/>amplios:</text:p>
      <text:p text:style-name="P23"/>
      <text:p text:style-name="P23"/>
      <text:list xml:id="list4418547377852049347" text:style-name="L36">
        <text:list-item>
          <text:p text:style-name="P154">Actividad <text:s/>o <text:s/>pasividad <text:s/>(sadismo / masoquismo).</text:p>
        </text:list-item>
      </text:list>
      <text:p text:style-name="P23"/>
      <text:list xml:id="list22431940" text:continue-numbering="true" text:style-name="L36">
        <text:list-item>
          <text:p text:style-name="P154">Intensidad <text:s/>o <text:s/>gravedad <text:s/>de <text:s/>las <text:s/>consecuencias <text:s/></text:p>
          <text:p text:style-name="P154">(gran <text:s/>sadismo /pequeño <text:s/>sadismo, etc.). </text:p>
        </text:list-item>
      </text:list>
      <text:p text:style-name="P23"/>
      <text:p text:style-name="P23"/>
      <text:p text:style-name="P23"><text:s text:c="133"/></text:p>
      <text:p text:style-name="P23"/>
      <text:list xml:id="list1922608196027072623" text:style-name="L37">
        <text:list-item>
          <text:p text:style-name="P155">El <text:s/>gran <text:s/>sadismo <text:s/>es <text:s/>la <text:s/>psicopatía <text:s/>sexual <text:s/>asesina, con <text:s/>torturas <text:s/>hasta <text:s/>la <text:s/>muerte <text:s/>de <text:s/>las <text:s/>víctimas <text:s/>(como <text:s/>en <text:s/>ciertos <text:s/>personajes <text:s/>de <text:s/>novelas <text:s/>de <text:s/>Sade <text:s/>y <text:s/>en <text:s/>muchos <text:s/>asesinos <text:s/>en <text:s/>serie <text:s/>reales).</text:p>
        </text:list-item>
      </text:list>
      <text:p text:style-name="P23"/>
      <text:p text:style-name="P23"/>
      <text:list xml:id="list22454068" text:continue-numbering="true" text:style-name="L37">
        <text:list-item>
          <text:p text:style-name="P155">El <text:s/>pequeño <text:s/>sadismo <text:s/>llega <text:s/>a <text:s/>los <text:s/>azotes, pinchazos, etc. <text:s/>sin <text:s/>llegar <text:s/>a <text:s/>las <text:s/>mutilaciones, heridas <text:s/>graves <text:s/>o <text:s/>torturas <text:s text:c="2"/>hasta <text:s/>la <text:s/>muerte <text:s/>que <text:s/>caracterizan <text:s/>al <text:s/>gran <text:s/>sadismo. Existe <text:s/>incluso <text:s/>un <text:s/>grado <text:s/>ínfimo <text:s/>o <text:s/>simbólico, con <text:s/>torturas <text:s/>imaginarias <text:s/>o <text:s/>fingidas.</text:p>
        </text:list-item>
      </text:list>
      <text:p text:style-name="P23"/>
      <text:p text:style-name="P23"/>
      <text:list xml:id="list22450021" text:continue-numbering="true" text:style-name="L37">
        <text:list-item>
          <text:p text:style-name="P155">Hay <text:s/>también <text:s/>una <text:s/>gradación <text:s/>parecida <text:s/>para <text:s/>el <text:s/>masoquismo, pudiendo <text:s/>ir <text:s/>de <text:s/>lo <text:s/>ínfimo <text:s/>a <text:s/>las <text:s/>grandes <text:s/>automutilaciones <text:s/>mortales. Algunos <text:s/>sujetos <text:s/>son <text:s/>tanto <text:s/>sádicos <text:s/>como <text:s/>masoquistas.</text:p>
        </text:list-item>
      </text:list>
      <text:p text:style-name="P23"/>
      <text:p text:style-name="P23"/>
      <text:list xml:id="list22449030" text:continue-numbering="true" text:style-name="L37">
        <text:list-item>
          <text:p text:style-name="P155">En <text:s/>algunos <text:s/>tipos <text:s/>incluso <text:s/>es <text:s/>difícil <text:s/>distinguir <text:s/>entre <text:s/>víctima <text:s/>y <text:s/>agresor, pues <text:s/>existe <text:s/>la <text:s/>auto-tortura <text:s/>para <text:s/>hace <text:s/>sufrir <text:s/>al otro <text:s/>y <text:s/>la <text:s/>tortura <text:s/>del <text:s/>otro <text:s/>como <text:s/>tortura <text:s/>de <text:s/>uno <text:s/>mismo <text:s/>al <text:s/>adoptar <text:s/>la <text:s/>forma <text:s/>de <text:s/>verdugo <text:s/>(en <text:s/>ambos <text:s/>casos <text:s/>habría <text:s/>implicadas <text:s/>dos <text:s/>víctimas, una <text:s/>de <text:s/>las <text:s/>cuales <text:s/>sería <text:s/>el <text:s/>agresor)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137</text:p>
      <text:p text:style-name="P23"><text:soft-page-break/></text:p>
      <text:p text:style-name="P23"/>
      <text:p text:style-name="P23">El <text:s/>llamado <text:s/>gran <text:s/>sadismo <text:s/>puede <text:s/>manifestarse <text:s/>individualmente <text:s/>(ciertos <text:s/>tipos <text:s/>de <text:s/>violadores <text:s/>y <text:s/>asesinos <text:s/>en <text:s/>serie), pero <text:s/>también <text:s/>puede <text:s/>surgir <text:s/>en <text:s/>grupo <text:s/>o <text:s/>en <text:s/>masa <text:s/>allí <text:s/>donde <text:s/>la <text:s/>situación, además <text:s/>de <text:s/>incitar <text:s/>a <text:s/>la <text:s/>violencia, garantice <text:s/>la <text:s/>impunidad: <text:s/>actos <text:s/>masivos <text:s/>de <text:s/>violaciones <text:s/>y <text:s/>torturas <text:s/>hasta <text:s/>la <text:s/>muerte <text:s/>en <text:s/>guerras, regímenes <text:s/>tiránicos, etc., situaciones <text:s/>en <text:s/>las <text:s/>que <text:s/>la <text:s/>violencia <text:s/>no <text:s/>sólo <text:s/>se <text:s/>ejerce <text:s/>por <text:s/>odio, <text:s text:c="2"/>venganza <text:s/>o <text:s/>con <text:s/>fines <text:s/>estratégicos, sino <text:s/>por <text:s/>placer, acompañada <text:s/>de <text:s/>violaciones <text:s/>sexuales no justificables en <text:s/>el <text:s/>deber <text:s/>militar <text:s/>como <text:s/>las <text:s/>ejecuciones <text:s/>o <text:s/>torturas <text:s/>sin <text:s/>violación.</text:p>
      <text:p text:style-name="P23"/>
      <text:p text:style-name="P23"><text:s text:c="4"/>Aunque <text:s/>no <text:s/>se <text:s/>identifiquen <text:s/>con <text:s/>el <text:s/>gran <text:s/>sadismo, también <text:s/>hay <text:s/>formas <text:s text:c="2"/>de <text:s/>tortura <text:s text:c="2"/>psicológicas <text:s/>cuyo <text:s/>fin <text:s/>es <text:s/>que <text:s/>la <text:s/>víctima <text:s/>enloquezca <text:s/>o <text:s/>se <text:s/>suicide, como <text:s/>ocurre <text:s/>en <text:s/>ciertos <text:s/>casos <text:s/>de <text:s/>mobbing <text:s/>por <text:s/>parte <text:s/>de <text:s/>psicópatas.</text:p>
      <text:p text:style-name="P23"/>
      <text:p text:style-name="P23"><text:s text:c="3"/>Los <text:s/>grandes <text:s/>sádicos <text:s/>encuentran <text:s/>también <text:s/>satisfacción <text:s/>en <text:s/>la <text:s/>contemplación <text:s/>de <text:s/>torturas <text:s/>o <text:s/>ejecuciones, la <text:s/>pornografía <text:s/>violenta y <text:s/>la <text:s/>infantil, las <text:s/>snuff <text:s/>movies, el <text:s/>rastrear <text:s/>las <text:s/>noticias <text:s/>en <text:s/>busca <text:s/>de <text:s/>crímenes <text:s/>violentos, etc. Éste <text:s/>es, desgraciadamente, el <text:s/>perfil <text:s/>de <text:s/>muchos lectores <text:s/>de <text:s/>ciertas <text:s/>obras <text:s/>de <text:s/>Sade. Estas <text:s/>formas <text:s/>psicológicas <text:s/>de <text:s/>gran <text:s/>sadismo <text:s/>suelen <text:s/>acompañar <text:s/>a <text:s/>las <text:s/>físicas, y <text:s/>aunque <text:s/>pueden <text:s/>sustituirlas <text:s/>temporalmente <text:s/>cuando <text:s/>al <text:s/>criminal <text:s/>le <text:s/>conviene <text:s/>ocultarse, es <text:s/>raro <text:s/>que <text:s/>sean <text:s/>la <text:s/>única <text:s/>forma <text:s/>de <text:s/>satisfacer <text:s/>sus <text:s/>apetitos <text:s/>cuando <text:s/>haya <text:s/>oportunidades <text:s/>de <text:s/>pasar <text:s/>a <text:s/>la <text:s/>acción.</text:p>
      <text:p text:style-name="P23"><text:s text:c="132"/></text:p>
      <text:p text:style-name="P23"><text:s text:c="4"/>En <text:s/>cuanto <text:s/>al <text:s/>pequeño <text:s/>sadismo, pueden <text:s/>practicarlo <text:s/>sujetos <text:s/>con <text:s/>gran <text:s/>sadismo <text:s/>cuando <text:s/>faltan <text:s/>ocasiones <text:s/>de <text:s/>impunidad <text:s/>para <text:s/>este <text:s/>último, y <text:s/>también <text:s/>puede <text:s/>ser, como <text:s/>escribió <text:s/>Sade, una <text:s/>fase <text:s/>intermedia <text:s/>entre <text:s/>un <text:s/>gran <text:s/>sadismo <text:s/>psicológico <text:s/>o <text:s/>contemplativo <text:s/>y <text:s/>el <text:s/>gran <text:s/>sadismo <text:s/>físico, si <text:s/>bien <text:s/>hay <text:s/>sujetos <text:s/>que <text:s/>se <text:s/>quedan <text:s/>siempre <text:s/>en <text:s/>el <text:s/>pequeño <text:s/>sadismo.</text:p>
      <text:p text:style-name="P23"/>
      <text:p text:style-name="P23"/>
      <text:p text:style-name="P23"><text:s text:c="5"/>Hay <text:s/>varios <text:s/>tipos <text:s/>de <text:s/>algolagnia <text:s/>pasiva. En <text:s/>algunos <text:s/>se <text:s/>busca <text:s/>el <text:s/>dolor <text:s/>como <text:s/>estímulo <text:s/>físico <text:s/>(casos <text:s/>de <text:s/>hipoestesia <text:s/>física), mientras <text:s/>que <text:s text:c="3"/>en <text:s text:c="3"/>otros <text:s text:c="3"/>se <text:s text:c="3"/>busca <text:s text:c="2"/>la <text:s/>emoción <text:s text:c="2"/>del <text:s text:c="2"/>contexto <text:s text:c="2"/>en <text:s/>que <text:s text:c="2"/>se <text:s/>produce (casos <text:s/>de <text:s/>hipoestesia <text:s/>emocional <text:s/>o deformaciones <text:s/>del <text:s/>instinto <text:s text:c="2"/>sexual <text:s/>por <text:s/>ambientes <text:s/>y <text:s/>ejemplos <text:s/>inadecuados), y <text:s/>en <text:s/>otroses <text:s/>una <text:s/>forma <text:s/>de <text:s/>mostrar <text:s/>sumisión <text:s/>a <text:s/>la <text:s/>pareja <text:s/>(por <text:s/>una <text:s/>idea <text:s/>distorsionada <text:s/>del <text:s/>amor). Estos <text:s/>son <text:s/>los <text:s/>tipos <text:s/>más <text:s/>frecuentes, aunque <text:s/>puede <text:s/>haber <text:s/>muchos <text:s/>más.</text:p>
      <text:p text:style-name="P23"/>
      <text:p text:style-name="P23"><text:s text:c="2"/></text:p>
      <text:p text:style-name="P23"/>
      <text:p text:style-name="P23"><text:s text:c="94"/>138</text:p>
      <text:p text:style-name="P23"/>
      <text:p text:style-name="P23"><text:soft-page-break/></text:p>
      <text:p text:style-name="P23"/>
      <text:p text:style-name="P23">Según <text:s/>la <text:s/>anterior <text:s/>clasificación, Sade <text:s/>habría <text:s/>manifestado <text:s/>físicamente <text:s/>un <text:s/>grado <text:s/>medio <text:s/>de <text:s/>pequeño <text:s/>sadismo, y <text:s/>un <text:s/>masoqusmo <text:s/>algo <text:s/>más <text:s/>fuerte, aunque <text:s/>su <text:s/>obra <text:s/>literaria <text:s/>describe <text:s/>con <text:s/>insistencia <text:s/>el <text:s/>gran <text:s/>sadismo.</text:p>
      <text:p text:style-name="P23"/>
      <text:p text:style-name="P23"><text:s text:c="5"/>Hasta <text:s/>hoy <text:s/>no <text:s/>existe <text:s/>una <text:s/>clasificación <text:s/>clara <text:s text:c="2"/>de <text:s/>la <text:s/>algolagnia <text:s/>por <text:s/>etiologías, quizá <text:s/>porque <text:s/>se <text:s/>cree <text:s/>generalmente <text:s/>que <text:s/>la <text:s/>base <text:s/>de <text:s/>toda <text:s/>algolagnia <text:s/>es <text:s/>la <text:s/>hipoestesia <text:s/>(baja <text:s/>sensibilidad) <text:s/>física <text:s/>o <text:s/>emocional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4"/></text:p>
      <text:p text:style-name="P23"/>
      <text:p text:style-name="P23"><text:s text:c="95"/>139</text:p>
      <text:p text:style-name="P23"><text:soft-page-break/><text:s text:c="16"/></text:p>
      <text:p text:style-name="P23"><text:s text:c="134"/></text:p>
      <text:p text:style-name="P23"/>
      <text:p text:style-name="P18">6.1.3. <text:s/>Explicación <text:s/>científica</text:p>
      <text:p text:style-name="P23"/>
      <text:p text:style-name="P23">Generalmente <text:s/>se <text:s/>atribuye <text:s/>a <text:s/>todos <text:s/>los <text:s/>tipos <text:s/>de <text:s/>algolagnia <text:s/>una <text:s/>misma <text:s/>etiología <text:s/>en <text:s/>diversos <text:s/>grados <text:s/>y <text:s/>formas: <text:s/>la <text:s/>hipoestesia <text:s/>o <text:s/>baja <text:s/>sensibilidad <text:s/>física <text:s/>o <text:s/>emocional. Esta <text:s/>menor <text:s/>sensibilidad <text:s/>lleva <text:s/>a <text:s/>buscar <text:s/>estímulos <text:s/>más <text:s/>fuertes <text:s/>que <text:s/>los <text:s/>normales <text:s/>para <text:s/>alcanzar <text:s/>la <text:s/>excitación <text:s/>sexual <text:s/>(teoría <text:s/>de <text:s/>Havelock-Ellis, vigente <text:s/>aún).</text:p>
      <text:p text:style-name="P23"/>
      <text:p text:style-name="P23"><text:s text:c="5"/>Al <text:s/>atribuirse <text:s/>todas <text:s/>las <text:s/>formas <text:s/>de <text:s/>algolagnia <text:s/>a <text:s/>una <text:s/>misma <text:s/>causa <text:s/>(la <text:s/>hipoestesia), no <text:s/>ha <text:s/>habido <text:s/>hasta <text:s/>hoy <text:s/>una <text:s/>clasificación <text:s/>de <text:s/>este <text:s/>trastorno <text:s/>por <text:s/>etiologías <text:s/>contrarias, cosa <text:s/>que <text:s/>podría <text:s/>cambiar <text:s/>si <text:s/>se <text:s/>demostrara <text:s/>que <text:s/>la <text:s/>hipoestesia <text:s/>no <text:s/>es <text:s/>el <text:s/>único <text:s/>grado <text:s/>de <text:s/>sensibilidad <text:s text:c="2"/>que <text:s/>hace <text:s/>posible <text:s/>la <text:s/>algolagnia, y <text:s/>que <text:s/>incluso <text:s/>la <text:s/>hipoestesia, considerada <text:s/>en <text:s/>sí <text:s/>misma, no <text:s/>tiene <text:s/>siempre el <text:s/>mismo <text:s/>origen (tipo <text:s/>de <text:s/>predisposición <text:s/>y <text:s/>factores <text:s/>desencadenantes). Este <text:s/>último <text:s/>hecho <text:s/>ya <text:s/>se <text:s/>conoce, pero <text:s/>aún <text:s/>no <text:s/>hay <text:s/>una <text:s/>clasificación <text:s/>precisa <text:s/>y <text:s/>claramente <text:s/>establecida <text:s/>de <text:s/>etiologías <text:s/>para <text:s/>la <text:s/>hipoestesia <text:s/>(causas <text:s/>de <text:s/>disminución <text:s/>de <text:s/>la <text:s/>sensibilidad), o <text:s/>que <text:s/>junto <text:s/>a <text:s/>ella <text:s/>provoquen <text:s/>algolagnia.</text:p>
      <text:p text:style-name="P23"/>
      <text:p text:style-name="P23"><text:s text:c="5"/>A <text:s/>grandes <text:s/>trazos, la <text:s/>hipoestesia <text:s/>que <text:s/>conduce <text:s/>a <text:s/>la <text:s/>algolagnia <text:s/>puede <text:s/>ser <text:s/>innata, adquirida <text:s/>o <text:s/>autoinducida.</text:p>
      <text:list xml:id="list2220998397933862531" text:style-name="L38">
        <text:list-header>
          <text:p text:style-name="P156"/>
        </text:list-header>
      </text:list>
      <text:list xml:id="list9174144324446963850" text:style-name="L39">
        <text:list-item>
          <text:p text:style-name="P250">Innata</text:p>
          <text:p text:style-name="P157">Por <text:s/>trastornos <text:s/>genéticos <text:s/>del <text:s/>sistema <text:s/>nervioso <text:s/>o <text:s/>accidentes <text:s/>congénitos <text:s/>que <text:s/>reduzcan <text:s/>la <text:s/>sensibilidad. </text:p>
          <text:p text:style-name="P157"/>
        </text:list-item>
        <text:list-item>
          <text:p text:style-name="P250">Adquirida</text:p>
        </text:list-item>
      </text:list>
      <text:p text:style-name="P23"/>
      <text:list xml:id="list742632871398504967" text:style-name="L40">
        <text:list-item>
          <text:p text:style-name="P158"><text:span text:style-name="T1">Por <text:s/>causas <text:s/>físicas</text:span>: afecciones <text:s/>nerviosas <text:s/>orgánicas <text:s/>o <text:s/>bioquímicas <text:s/>reductoras de la <text:s/>sensibilidad, <text:s/>adquiridas <text:s/>por <text:s/>accidente <text:s/>o <text:s/>enfermedad.</text:p>
          <text:p text:style-name="P158"/>
        </text:list-item>
        <text:list-item>
          <text:p text:style-name="P251">Por <text:s/>causas <text:s/>psíquicas<text:span text:style-name="T3">: como <text:s/>reacción <text:s/>a <text:s/>un <text:s/>gran <text:s/>trauma <text:s/>emocional <text:s/>a <text:s/>edad <text:s/>muy <text:s/>temprana <text:s/>o <text:s/>a <text:s/>la <text:s/>crianza <text:s/>en <text:s/>un <text:s/>ambiente <text:s/>muy <text:s/>agresivo.</text:span></text:p>
          <text:p text:style-name="P158"/>
          <text:p text:style-name="P158"><text:s text:c="96"/></text:p>
        </text:list-item>
        <text:list-item>
          <text:p text:style-name="P214"><text:span text:style-name="T1">Autoinducida</text:span><text:span text:style-name="T3">: <text:s/>desensibilización <text:s/>voluntaria <text:s/>y <text:s/>progresiva.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<text:s/></text:p>
      <text:p text:style-name="P23"><text:s text:c="95"/>140</text:p>
      <text:p text:style-name="P23"><text:soft-page-break/></text:p>
      <text:p text:style-name="P23"/>
      <text:p text:style-name="P23"/>
      <text:p text:style-name="P23">Según <text:s/>escribió, en <text:s/>otros <text:s/>términos, el <text:s/>marqués <text:s/>de <text:s/>Sade, la <text:s/>hipoestesia <text:s/>conducente <text:s/>a <text:s/>la <text:s/>psicopatía <text:s/>y <text:s/>a <text:s/>la <text:s/>algolagnia <text:s/>asesina <text:s/>puede <text:s/>ser <text:s/>autoinducida <text:s/>(otra <text:s/>cosa <text:s/>es <text:s/>que <text:s/>los <text:s/>primeros <text:s/>impulsos <text:s/>que <text:s/>llevan <text:s/>a <text:s/>esta <text:s/>autoinducción <text:s/>sean <text:s/>innatos <text:s/>y <text:s/>además <text:s/>activados <text:s/>por <text:s/>el <text:s/>ambiente). Esta <text:s/>hipoestesia <text:s/>surge <text:s/>de <text:s/>una <text:s/>saciedad <text:s/>de <text:s/>los <text:s/>estímulos <text:s/>físicos <text:s/>y <text:s/>emocionales <text:s/>normales, que, aunada <text:s/>a <text:s/>una <text:s/>grave <text:s/>deficiencia <text:s/>en <text:s/>cuanto <text:s/>a <text:s/>la <text:s/>formación <text:s/>del <text:s/>carácter <text:s/>ético, <text:s/>lleva <text:s/>a <text:s/>buscar <text:s/>estímulos <text:s/>cada <text:s/>vez <text:s/>más <text:s/>fuertes, anulando <text:s/>la <text:s/>capacidad <text:s/>empática. Es <text:s/>la <text:s/>hipoestesia <text:s/>de <text:s/>muchos <text:s/>de <text:s/>los <text:s/>personajes <text:s/>malvados <text:s text:c="2"/>de <text:s/>las <text:s/>novelas <text:s/>de <text:s/>Sade <text:s/>y <text:s/>la <text:s/>de <text:s/>muchos <text:s/>criminales <text:s/>reales <text:s/>que, sin <text:s/>haber <text:s/>sido <text:s/>previamente <text:s/>muy <text:s/>distintos <text:s/>de <text:s/>la <text:s/>mayoría, llegan <text:s/>a <text:s/>disfrutar <text:s/>torturando <text:s/>y <text:s/>matando <text:s/>sin <text:s/>haber <text:s/>sido <text:s/>nunca <text:s/>maltratados. Simplemente <text:s/>se <text:s/>aburren, quieren <text:s/>sensaciones <text:s/>más <text:s/>fuertes <text:s/>y <text:s/>carecen <text:s/>de <text:s/>escrúpulos <text:s/>o <text:s/>los <text:s/>ahogan.</text:p>
      <text:p text:style-name="P23"/>
      <text:p text:style-name="P23"><text:s text:c="134"/></text:p>
      <text:p text:style-name="P23"><text:s text:c="4"/>En <text:s/>algunos <text:s/>relatos <text:s/>de <text:s/>Sade <text:s/>se <text:s/>describe <text:s/>muy <text:s/>bien <text:s/>el <text:s/>proceso <text:s/>de <text:s/>desensibilización <text:s/>progresiva. <text:s/>Hoy <text:s/>en <text:s/>día <text:s/>podría <text:s/>suponer <text:s/>el <text:s/>paso, <text:s/>por <text:s/>aburrimiento, <text:s/>de <text:s/>la <text:s/>pornografía <text:s/>corriente <text:s/>a <text:s/>la <text:s/>violenta, de <text:s/>ésta <text:s/>a <text:s/>la <text:s/>contemplación <text:s/>de <text:s/>violencia <text:s/>real <text:s/>(o <text:s/>de <text:s/>snuff), y <text:s/>de <text:s/>ésta <text:s/>a <text:s/>la <text:s/>práctica <text:s/>personal <text:s/>de <text:s/>la <text:s/>violencia, o <text:s/>quizá <text:s/>el <text:s/>paso <text:s/>al <text:s/>gran <text:s/>sadismo <text:s/>desde <text:s/>el <text:s/>pequeño <text:s/>sadismo.</text:p>
      <text:p text:style-name="P23"/>
      <text:p text:style-name="P23"/>
      <text:p text:style-name="P23"><text:s text:c="4"/>Aún <text:s/>se <text:s/>discute <text:s/>si <text:s/>la <text:s/>desensibilización <text:s/>autoinducida <text:s/>parte <text:s/>siempre <text:s/>o <text:s/>no <text:s/>de <text:s/>alguna <text:s/>predisposición <text:s/>sumada <text:s/>a <text:s/>factores <text:s/>ambientales.</text:p>
      <text:p text:style-name="P23"/>
      <text:p text:style-name="P23"/>
      <text:p text:style-name="P23"><text:s text:c="4"/>Todos <text:s/>los <text:s/>tipos <text:s/>de <text:s/>hipoestesia <text:s/>(y <text:s/>la <text:s/>algolagnia <text:s/>que <text:s/>se <text:s/>deriva <text:s/>de <text:s/>ellos) <text:s/>tienen <text:s/>en <text:s/>común <text:s/>la <text:s text:c="2"/>progresión <text:s/>o <text:s/>la <text:s/>estabilidad, sin <text:s/>que <text:s/>se <text:s/>dén <text:s/>regresiones <text:s/>espontáneas (la <text:s/>sensibilidad, cuando <text:s/>no <text:s/>permanece <text:s/>estable, tiende <text:s/>a <text:s/>disminuir, no <text:s/>a <text:s/>aumentar)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5"/>141</text:p>
      <text:p text:style-name="P23"><text:soft-page-break/></text:p>
      <text:p text:style-name="P23"/>
      <text:p text:style-name="P23"><text:s text:c="105"/></text:p>
      <text:p text:style-name="P18">6.1.4. <text:s/>Casos <text:s/>que <text:s/>no <text:s/>explica <text:s/>la teoría <text:s/>vigente</text:p>
      <text:p text:style-name="P23"/>
      <text:p text:style-name="P23">Si <text:s/>la <text:s/>baja <text:s/>sensibilidad <text:s/>física <text:s/>y <text:s/>emocional <text:s/>(hipoestesia) <text:s/>fuera <text:s/>la <text:s/>única <text:s/>explicación <text:s/>posible <text:s/>de <text:s/>la <text:s/>algolagnia, entonces <text:s/>cabría <text:s/>esperar <text:s/>que <text:s/>ésta <text:s/>no <text:s/>se <text:s/>diera <text:s/>nunca <text:s/>en <text:s/>personas <text:s/>con <text:s/>una <text:s/>sensibilidad <text:s/>extraordinariamente <text:s/>alta. Un <text:s/>solo <text:s/>caso <text:s/>probado <text:s/>de <text:s/>algolagnia <text:s/>en <text:s/>un <text:s/>sujeto <text:s text:c="2"/>cuya <text:s/>sensibilidad <text:s/>no <text:s/>fuera <text:s/>más <text:s/>baja <text:s/>de <text:s/>lo <text:s/>normal <text:s/>(y <text:s/>especialmente <text:s/>si <text:s/>fuera <text:s/>mucho <text:s/>más <text:s/>alta) <text:s/>demostraría <text:s/>que <text:s/>es <text:s/>un <text:s/>error <text:s/>afirmar <text:s/>que <text:s/>la <text:s/>algolagnia <text:s/>es <text:s/>siempre <text:s/>resultado <text:s/>de <text:s/>una <text:s/>baja <text:s/>sensibilidad.</text:p>
      <text:p text:style-name="P23"/>
      <text:p text:style-name="P23"><text:s text:c="5"/>Aunque <text:s/>es <text:s/>cierto <text:s/>que <text:s/>la <text:s/>hipoestesia <text:s/>puede <text:s/>explicar <text:s/>la <text:s/>mayoría <text:s/>de <text:s/>los <text:s/>casos <text:s/>de <text:s/>algolagnia, también <text:s/>es <text:s/>verdad <text:s/>que <text:s/>se <text:s/>han <text:s/>registrado <text:s/>casos <text:s/>de <text:s/>algolagnia <text:s/>en <text:s/>personas <text:s/>que <text:s/>no <text:s/>sólo <text:s/>no <text:s/>eran <text:s/>hipoestésicas, sino <text:s/>que <text:s/>eran, además, hiperestésicas, es <text:s/>decir, más <text:s/>sensibles <text:s/>de <text:s/>lo <text:s/>normal. Algunos <text:s/>de <text:s/>estos <text:s/>casos <text:s/>son <text:s/>famosos: </text:p>
      <text:p text:style-name="P23"/>
      <text:p text:style-name="P23"/>
      <text:list xml:id="list1343536984871775151" text:style-name="L41">
        <text:list-item>
          <text:p text:style-name="P159">Nadie <text:s/>dudaría, por <text:s/>ejemplo, de <text:s/>la <text:s/>altísima <text:s/>sensibilidad <text:s/>de <text:s/>Jean-Jacques <text:s/>Rousseau. Sin <text:s text:c="2"/>embargo, él <text:s/>padeció <text:s/>algolagnia <text:s/>pasiva.</text:p>
        </text:list-item>
      </text:list>
      <text:p text:style-name="P23"/>
      <text:p text:style-name="P23"/>
      <text:list xml:id="list22444945" text:continue-numbering="true" text:style-name="L41">
        <text:list-item>
          <text:p text:style-name="P159">Se <text:s/>suele <text:s/>tener <text:s/>por <text:s/>muy <text:s/>sensible <text:s/>a <text:s/>Guillaume <text:s/>Apollinaire. Sin <text:s/>embargo, él <text:s/>admiró <text:s/>al <text:s/>marqués <text:s/>de <text:s/>Sade, y <text:s/>mostró, además, en <text:s/>su <text:s/>correspondencia <text:s/>con <text:s/>una <text:s/>amante <text:s/>llamada <text:s/>Lou, ciertos <text:s/>indicios <text:s/>de <text:s/>algolagnia <text:s/>activa.</text:p>
        </text:list-item>
      </text:list>
      <text:p text:style-name="P23"/>
      <text:p text:style-name="P23"/>
      <text:list xml:id="list22437653" text:continue-numbering="true" text:style-name="L41">
        <text:list-item>
          <text:p text:style-name="P159">Es <text:s/>notable <text:s/>el <text:s/>caso <text:s/>de <text:s/>Leopold <text:s/>von <text:s/>Sacher-Masoch, que <text:s/>ha <text:s/>dado <text:s/>nombre <text:s/>al <text:s/>masoquismo <text:s/>(algolagnia <text:s/>pasiva), estando, sin <text:s/>embargo, muy <text:s/>lejos <text:s/>de <text:s/>ser <text:s/>física <text:s/>o <text:s/>emocionalmente <text:s/>insensible.</text:p>
        </text:list-item>
      </text:list>
      <text:p text:style-name="P23"/>
      <text:p text:style-name="P23"/>
      <text:list xml:id="list22427598" text:continue-numbering="true" text:style-name="L41">
        <text:list-item>
          <text:p text:style-name="P159">Hay <text:s/>abundantes <text:s/>pruebas <text:s/>que <text:s/>permiten <text:s/>demostrar <text:s/>que <text:s/>el <text:s/>marqués <text:s/>de <text:s/>Sade <text:s/>fue <text:s/>un <text:s/>sujeto <text:s/>con <text:s/>una <text:s/>sensibilidad <text:s/>física <text:s/>y <text:s/>emocional <text:s/>extraordinariamente <text:s/>alta, por <text:s/>lo <text:s/>que <text:s/>su <text:s/>algolagnia <text:s/>(activa <text:s/>y <text:s/>pasiva) <text:s/>no <text:s/>puede <text:s/>explicarse <text:s/>por <text:s/>la <text:s/>hipoestesia. </text:p>
        </text:list-item>
      </text:list>
      <text:p text:style-name="P23"/>
      <text:p text:style-name="P23"/>
      <text:p text:style-name="P23"/>
      <text:p text:style-name="P23"><text:s text:c="134"/></text:p>
      <text:p text:style-name="P23"><text:s text:c="95"/>142</text:p>
      <text:p text:style-name="P23"><text:soft-page-break/></text:p>
      <text:p text:style-name="P23"/>
      <text:p text:style-name="P23"/>
      <text:p text:style-name="P18">6.1.5. <text:s/>Necesidad <text:s/>de <text:s/>ampliar <text:s/>la <text:s/>teoría <text:s/>actual</text:p>
      <text:p text:style-name="P23"/>
      <text:p text:style-name="P23"/>
      <text:p text:style-name="P23">La <text:s/>teoría <text:s/>heredada <text:s/>de <text:s/>Havelock-Ellis (<text:note text:id="ftn31" text:note-class="footnote"><text:note-citation text:label="*">*</text:note-citation><text:note-body><text:p text:style-name="P65">Havelock-Ellis, <text:span text:style-name="T10">Studies <text:s/>in <text:s/>the <text:s/>Psychology <text:s/>of <text:s/>Sex</text:span>, 1897. <text:s text:c="5"/></text:p><text:p text:style-name="P65"/><text:p text:style-name="P68"><text:s text:c="94"/>143</text:p></text:note-body></text:note>), que <text:s/>explica <text:s/>la <text:s/>algolagnia <text:s/>como <text:s/>el <text:s/>resultado <text:s/>de <text:s/>una <text:s/>sensibilidad <text:s/>inferior <text:s/>a <text:s/>la <text:s/>normal, permite <text:s/>explicar <text:s/>sin <text:s/>errores <text:s/>la <text:s/>mayoría <text:s/>de <text:s/>los <text:s/>casos, por <text:s/>lo <text:s/>que <text:s/>no <text:s/>puede <text:s/>ser <text:s/>desechada. Sin <text:s/>embargo, se <text:s/>ha <text:s/>demostrado <text:s/>que <text:s/>existen <text:s/>casos <text:s/>en <text:s/>los <text:s/>que <text:s/>la <text:s/>algolagnia <text:s/>no <text:s/>puede <text:s/>ser <text:s/>explicada <text:s/>por <text:s/>una <text:s/>sensibilidad <text:s/>anormalmente <text:s/>baja, y <text:s/>por <text:s/>ello <text:s/>sería <text:s/>un <text:s/>error <text:s/>grave <text:s/>seguir <text:s/>teniendo <text:s/>la <text:s/>hipoestesia <text:s/>o <text:s/>baja <text:s/>sensibilidad <text:s/>física <text:s/>y <text:s/>emocional <text:s/>como <text:s/>única <text:s/>causa <text:s/>posible <text:s/>de <text:s/>la <text:s/>algolagnia.</text:p>
      <text:p text:style-name="P23"/>
      <text:p text:style-name="P23"/>
      <text:p text:style-name="P23"><text:s text:c="4"/>La <text:s/>teoría <text:s/>de <text:s/>la <text:s/>hipoestesia <text:s/>como <text:s/>explicación <text:s/>de <text:s/>la <text:s/>algolagnia <text:s/>no <text:s/>es <text:s/>errónea, sino <text:s/>incompleta. El <text:s/>error <text:s/>es <text:s/>universalizarla <text:s/>como <text:s/>explicación <text:s/>para <text:s/>todos <text:s/>los <text:s/>casos. Lo <text:s/>que <text:s/>aquí <text:s/>se <text:s/>propone <text:s/>no <text:s/>es <text:s/>sustituirla, sino <text:s/>incluirla <text:s/>en <text:s/>una <text:s/>teoría <text:s/>más <text:s/>amplia.</text:p>
      <text:p text:style-name="P23"/>
      <text:p text:style-name="P23"/>
      <text:p text:style-name="P23"><text:s text:c="4"/>En <text:s/>el <text:s/>capítulo <text:s/>siguiente <text:s text:c="2"/>se <text:s/>intentará <text:s/>esbozar <text:s/>una <text:s/>nueva <text:s/>teoría <text:s/>que <text:s/>no <text:s/>supone <text:s/>una <text:s/>negación <text:s/>de <text:s/>la <text:s/>teoría <text:s/>actualmente <text:s/>vigente <text:s/>sobre <text:s/>la <text:s/>algolagnia, sino <text:s/>una <text:s/>ampliación <text:s/>de <text:s/>la <text:s/>misma, permitiendo <text:s/>así <text:s/>explicar <text:s/>tanto <text:s/>los <text:s/>casos <text:s/>explicados <text:s/>por <text:s/>la <text:s/>teoría <text:s/>anterior <text:s/>como <text:s/>aquellos <text:s/>que <text:s/>escapan <text:s/>al <text:s/>alcance <text:s/>de <text:s/>la <text:s/>misma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18"><text:span text:style-name="T3"><text:s/></text:span>6.2. <text:s/>Los <text:s/>dos <text:s/>polos <text:s/>de <text:s/>la <text:s/>sensibilidad</text:p>
      <text:p text:style-name="P18"/>
      <text:p text:style-name="P18"/>
      <text:p text:style-name="P23">En <text:s/>las <text:s/>páginas <text:s/>que <text:s/>siguen <text:s/>se <text:s/>expondrá <text:s/>un <text:s/>nuevo <text:s/>intento <text:s/>de <text:s/>explicación <text:s/>de <text:s/>la <text:s/>algolagnia. Éste <text:s/>introduce <text:s/>novedades <text:s/>respecto <text:s/>a <text:s/>la <text:s/>teoría <text:s/>generalmente <text:s/>aceptada <text:s/>por <text:s/>la <text:s/>ciencia, y <text:s/>lo <text:s/>hace <text:s/>con el <text:s/>objeto <text:s/>de <text:s/>ampliar <text:s/>el <text:s/>alcance <text:s/>de <text:s/>dicha <text:s/>teoría, de <text:s/>manera <text:s/>ciertos <text:s/>datos, empíricamente <text:s/>contrastables (como <text:s/>los <text:s/>casos <text:s/>de <text:s/>algolagnia <text:s/>en <text:s/>sujetos <text:s/>hiperestésicos, una <text:s/>muestra <text:s/>de <text:s/>los <text:s/>cuales <text:s/>está <text:s/>registrada <text:s/>en <text:s/>varios <text:s/>casos <text:s/>históricos <text:s/>famosos) <text:s/>puedan <text:s/>ser <text:s/>explicados <text:s/>sin <text:s/>contradecirla.</text:p>
      <text:p text:style-name="P18"/>
      <text:p text:style-name="P18"/>
      <text:p text:style-name="P18"/>
      <text:list xml:id="list4340996636759543714" text:style-name="L42">
        <text:list-item>
          <text:p text:style-name="P160">Dicho <text:s/>intento <text:s/>de <text:s/>explicación <text:s/>se <text:s/>hace <text:s/>mediante <text:s/>la <text:s/>inclusión <text:s/>de <text:s/>la <text:s/>teoría <text:s/>vigente <text:s/>( T ) <text:s/>en <text:s/>una <text:s/>más <text:s/>amplia ( T´), de <text:s/>la <text:s/>que <text:s/>( T ) <text:s/>pasa <text:s/>a <text:s/>constituir <text:s/>un <text:s/>importantísimo <text:s/>elemento <text:s/>y <text:s/>en <text:s/>la <text:s/>que <text:s/>( T ) <text:s/>conserva <text:s/>todo <text:s/>su <text:s/>poder <text:s/>explicativo, perdiendo <text:s/>tan <text:s/>sólo <text:s/>el <text:s/>status <text:s/>de <text:s/>explicación <text:s/>única <text:s/>o <text:s/>universal <text:s/>(para <text:s/>todos <text:s/>los <text:s/>casos <text:s/>de <text:s/>algolagnia).</text:p>
        </text:list-item>
      </text:list>
      <text:p text:style-name="P18"/>
      <text:p text:style-name="P18"/>
      <text:p text:style-name="P18"/>
      <text:list xml:id="list22448650" text:continue-numbering="true" text:style-name="L42">
        <text:list-item>
          <text:p text:style-name="P160">El <text:s/>resultado <text:s/>de <text:s/>dicho <text:s/>intento <text:s/>de <text:s/>ampliación <text:s/>es <text:s/>una <text:s/>nueva <text:s/>teoría, que <text:s/>se <text:s/>propone <text:s/>aquí <text:s/>para <text:s/>ser <text:s/>analizada <text:s/>y <text:s/>sometida <text:s/>a <text:s/>prueba.</text:p>
        </text:list-item>
      </text:list>
      <text:p text:style-name="P18"/>
      <text:p text:style-name="P18"/>
      <text:list xml:id="list22449057" text:continue-numbering="true" text:style-name="L42">
        <text:list-item>
          <text:p text:style-name="P160">Se <text:s/>advierte <text:s/>que <text:s/>tal <text:s/>propuesta <text:s/>se <text:s/>hace <text:s/>a <text:s/>la <text:s/>comunidad <text:s/>científica <text:s/>desde <text:s/>fuera <text:s/>de <text:s/>la <text:s/>misma, con <text:s/>la <text:s/>actitud <text:s/>de <text:s/>quienes, sin <text:s/>ser <text:s/>científicos, comunican <text:s/>hallazgos tales <text:s/>como <text:s/>restos <text:s/>arqueológicos, meteoritos, etc. a <text:s/>los <text:s/>especialistas <text:s/>cualificados, lo <text:s/>cual <text:s/>no <text:s/>constituye <text:s/>un <text:s/>acto <text:s/>de <text:s/>intrusismo, sino <text:s/>de <text:s/>colaboración, sólo <text:s/>que, en <text:s/>vez <text:s/>de <text:s/>un <text:s/>objeto <text:s/>material, se <text:s/>ofrece <text:s/>aquí <text:s/>un <text:s/>conjunto <text:s/>de <text:s/>relaciones <text:s/>lógicas <text:s/>entre <text:s text:c="2"/>ciertos <text:s/>supuestos, formado <text:s/>en <text:s/>un <text:s/>intento <text:s/>de <text:s/>explicar <text:s/>ciertos <text:s/>hechos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5"/>144</text:p>
      <text:p text:style-name="P18"><text:soft-page-break/></text:p>
      <text:p text:style-name="P18"/>
      <text:p text:style-name="P23"><text:s text:c="105"/></text:p>
      <text:p text:style-name="P18">Teoría <text:s/>de <text:s/>la <text:s/>doble <text:s/>etiología <text:s/>de <text:s/>la <text:s/>algolagnia <text:s/>en <text:s/>los <text:s/>dos <text:s/>polos <text:s/>de <text:s/>la <text:s/>sensibilidad<text:span text:style-name="T3"> <text:s text:c="2"/>( T´):</text:span></text:p>
      <text:p text:style-name="P23"/>
      <text:p text:style-name="P23"/>
      <text:p text:style-name="P18">Supuestos <text:s/>de <text:s/>partida<text:span text:style-name="T3"> <text:s/>(hechos <text:s/>contrastables)</text:span></text:p>
      <text:p text:style-name="P18"/>
      <text:list xml:id="list1786519598511125280" text:style-name="L43">
        <text:list-item>
          <text:p text:style-name="P161">El <text:s/>nivel <text:s/>de <text:s/>sensibilidad <text:s/>física <text:s/>(sensorial) <text:s/>no <text:s/>es <text:s/>idéntico <text:s/>en <text:s/>todos <text:s/>los <text:s/>individuos, pudiendo <text:s/>ser <text:s/>superior <text:s/>o <text:s/>inferior <text:s/>al <text:s/>considerado <text:s/>normal <text:s/>(incluso <text:s/>con <text:s/>un <text:s/>alto <text:s/>grado <text:s/>de <text:s/>diferencia <text:s/>respecto <text:s/>a <text:s/>éste). Lo <text:s/>mismo <text:s/>sucede <text:s/>con <text:s/>el <text:s/>nivel <text:s/>de <text:s/>sensibilidad <text:s/>emocional.</text:p>
          <text:p text:style-name="P161"/>
          <text:p text:style-name="P161"/>
        </text:list-item>
        <text:list-item>
          <text:p text:style-name="P161">( T ) En <text:s/>un <text:s/>sujeto <text:s/>con <text:s/>un <text:s/>nivel <text:s/>bajo <text:s/>de <text:s/>sensibilidad <text:s/>(física <text:s/>o <text:s/>emocional), el <text:s/>estímulo <text:s/>requerido <text:s/>para <text:s/>sentir <text:s/>placer <text:s/>o <text:s/>dolor <text:s/>ha <text:s/>de <text:s text:c="2"/>ser <text:s/>más <text:s/>intenso <text:s/>que <text:s/>en <text:s/>el <text:s/>caso <text:s/>de <text:s/>un <text:s/>individuo <text:s/>normal: <text:s/>lo <text:s/>que <text:s/>produce <text:s/>placer <text:s/>a <text:s/>niveles <text:s/>normales <text:s/>de <text:s/>sensibilidad <text:s/>lo <text:s/>hace <text:s/>menos <text:s/>vivamente <text:s/>(o <text:s/>no <text:s/>lo <text:s/>hace <text:s/>en <text:s/>absoluto) <text:s/>a <text:s/>niveles <text:s/>inferiores. Del <text:s/>mismo <text:s/>modo, lo <text:s/>que <text:s/>a <text:s/>un <text:s/>nivel <text:s/>normal <text:s/>de <text:s/>sensibilidad <text:s/>resulta <text:s/>doloroso, puede <text:s/>ser <text:s/>indiferente <text:s/>o <text:s/>incluso <text:s/>placentero <text:s/>a <text:s/>un <text:s/>nivel <text:s/>más <text:s/>bajo.</text:p>
          <text:p text:style-name="P161"/>
          <text:p text:style-name="P161"/>
        </text:list-item>
        <text:list-item>
          <text:p text:style-name="P161">Los <text:s/>sujetos <text:s/>con <text:s/>un <text:s/>alto <text:s/>nivel <text:s/>de <text:s/>sensibilidad <text:s/>pueden <text:s/>alcanzar <text:s/>el <text:s/>placer <text:s/>(físico <text:s/>o <text:s/>emocional) <text:s/>con <text:s/>estímulos <text:s/>menos <text:s/>intensos <text:s/>que <text:s/>los <text:s/>requeridos <text:s/>por <text:s/>un <text:s/>nivel <text:s/>normal <text:s/>de <text:s/>sensibilidad. Así, los <text:s/>individuos <text:s/>más <text:s/>sensibles <text:s/>pueden <text:s/>sentir <text:s/>placer <text:s/>con <text:s/>lo <text:s/>que <text:s/>deja <text:s/>indiferentes <text:s/>a <text:s/>los <text:s/>normales, pero <text:s/>también <text:s/>pueden <text:s/>sentir <text:s/>el <text:s/>dolor <text:s/>más <text:s/>fácilmente <text:s/>que <text:s/>éstos: <text:s/>lo <text:s/>que <text:s/>no <text:s/>desagrada, o <text:s/>incluso <text:s/>produce <text:s/>placer <text:s/>a <text:s/>un <text:s/>individuo <text:s/>normal, puede <text:s/>causar <text:s/>dolor <text:s/>a <text:s/>un <text:s/>hiperestésico.</text:p>
        </text:list-item>
      </text:list>
      <text:p text:style-name="P23"/>
      <text:list xml:id="list22427078" text:continue-numbering="true" text:style-name="L43">
        <text:list-item>
          <text:p text:style-name="P161">La <text:s/>expresión <text:s/>normal <text:s/>de <text:s/>las <text:s/>emociones <text:s/>puede <text:s/>bloquearse <text:s/>o <text:s/>invertirse <text:s/>ante <text:s/>estímulos <text:s/>extremados: <text:s/>es <text:s/>posible <text:s/>"petrificarse" <text:s/>de <text:s/>dolor <text:s/>o <text:s/>miedo <text:s/>(expresión <text:s/>bloqueada), llorar <text:s/>de <text:s/>alegría <text:s/>(expresión <text:s/>invertida), etc.</text:p>
          <text:p text:style-name="P161"/>
          <text:p text:style-name="P161"/>
        </text:list-item>
        <text:list-item>
          <text:p text:style-name="P161">La <text:s/>algolagnia <text:s/>se <text:s/>debe <text:s/>a <text:s/>una <text:s/>sensibilidad <text:s/>anómala.</text:p>
        </text:list-item>
      </text:list>
      <text:p text:style-name="P23"/>
      <text:p text:style-name="P23"/>
      <text:p text:style-name="P23"/>
      <text:p text:style-name="P23"><text:s/></text:p>
      <text:p text:style-name="P23"/>
      <text:p text:style-name="P23"><text:s text:c="95"/>145 <text:s text:c="132"/></text:p>
      <text:p text:style-name="P23"><text:soft-page-break/></text:p>
      <text:p text:style-name="P23"/>
      <text:p text:style-name="P23"/>
      <text:list xml:id="list22455185" text:continue-numbering="true" text:style-name="L43">
        <text:list-item>
          <text:p text:style-name="P161">La <text:s/>mayor <text:s/>parte <text:s/>de <text:s/>los <text:s/>casos <text:s/>de <text:s/>algolagnia <text:s/>se <text:s/>deben <text:s/>a <text:s/>una <text:s/>sensibilidad <text:s/>inferior <text:s/>a <text:s/>la <text:s/>normal <text:s/>(hipoestesia).</text:p>
        </text:list-item>
      </text:list>
      <text:p text:style-name="P23"/>
      <text:p text:style-name="P23"/>
      <text:list xml:id="list22440651" text:continue-numbering="true" text:style-name="L43">
        <text:list-item>
          <text:p text:style-name="P161">Hay <text:s/>casos <text:s/>de <text:s/>algolagnia <text:s/>no <text:s/>explicables <text:s/>por <text:s/>la <text:s/>hipoestesia, y <text:s/>que <text:s/>incluso <text:s/>se <text:s/>han <text:s/>dado <text:s/>en <text:s/>individuos <text:s/>hiperestésicos.</text:p>
        </text:list-item>
      </text:list>
      <text:p text:style-name="P23"/>
      <text:p text:style-name="P23"/>
      <text:list xml:id="list22455244" text:continue-numbering="true" text:style-name="L43">
        <text:list-item>
          <text:p text:style-name="P161">Con <text:s/>el <text:s/>tiempo, si <text:s/>no <text:s/>permanece <text:s/>estable, la <text:s/>sensibilidad <text:s/>física <text:s/>y <text:s/>emocional <text:s/>tiende <text:s/>a <text:s/>disminuir, no <text:s/>a <text:s/>aumentar.</text:p>
        </text:list-item>
      </text:list>
      <text:p text:style-name="P23"/>
      <text:p text:style-name="P23"/>
      <text:p text:style-name="P23"/>
      <text:p text:style-name="P18">De <text:s/>los <text:s/>anteriores <text:s/>supuestos <text:s/>se <text:s/>deduce<text:span text:style-name="T3">:</text:span></text:p>
      <text:p text:style-name="P18"/>
      <text:list xml:id="list6169291673808883351" text:style-name="L44">
        <text:list-item>
          <text:p text:style-name="P162">Que <text:s/>si <text:s/>la <text:s/>algolagnia <text:s/>implica <text:s/>una <text:s/>alteración <text:s/>de <text:s/>la <text:s/>sensibilidad, y <text:s/>se <text:s/>ha <text:s/>detectado <text:s/>en <text:s/>casos <text:s/>de <text:s/>hiperestesia, entonces <text:s/>es <text:s/>probable <text:s/>que, en <text:s/>tales <text:s/>casos, la <text:s/>algolagnia <text:s/>pueda ser <text:s/>explicada, al <text:s/>menos <text:s/>en <text:s/>parte, por <text:s/>la <text:s/>hiperestesia.</text:p>
          <text:p text:style-name="P162"/>
          <text:p text:style-name="P162"/>
        </text:list-item>
        <text:list-item>
          <text:p text:style-name="P162">Si <text:s/>la <text:s/>sensibilidad, con <text:s/>el <text:s/>tiempo, tiende <text:s/>a <text:s/>disminuir <text:s/>o <text:s/>a <text:s/>permanecer <text:s/>estable, pero <text:s/>no <text:s/>a <text:s/>aumentar <text:s/>espontáneamente, entonces <text:s/>los <text:s/>casos <text:s/>de <text:s/>algolagnia <text:s/>hipoestésica <text:s/>tenderán <text:s/>a <text:s/>agravarse <text:s/>progresivamente <text:s/>o <text:s/>a <text:s/>permanecer <text:s/>estables, sin <text:s/>remisión <text:s/>espontánea. No <text:s/>obstante, una <text:s/>algolagnia <text:s/>hiperestésica <text:s/>tendería <text:s/>a <text:s/>disminuir <text:s/>con <text:s/>el <text:s/>tiempo, o <text:s/>permanecería <text:s/>estable, sin <text:s/>agravarse <text:s/>espontáneamente.</text:p>
        </text:list-item>
      </text:list>
      <text:p text:style-name="P23"><text:s text:c="96"/></text:p>
      <text:p text:style-name="P23"/>
      <text:list xml:id="list22432617" text:continue-numbering="true" text:style-name="L44">
        <text:list-item>
          <text:p text:style-name="P162">En <text:s/>la <text:s/>hipoestesia, la <text:s/>algolagnia <text:s/>se <text:s/>produce <text:s/>porque <text:s/>los <text:s/>estímulos <text:s/>normales <text:s/>no <text:s/>son <text:s/>suficientes <text:s/>para <text:s/>alcanzar <text:s/>el <text:s/>placer, y <text:s/>esto <text:s/>lleva <text:s/>a <text:s/>la <text:s/>búsqueda <text:s/>de <text:s/>estímulos <text:s/>más <text:s/>fuertes <text:s/>que <text:s/>los <text:s/>normales, de <text:s/>hecho, cada <text:s/>vez <text:s/>más <text:s/>fuertes. </text:p>
          <text:p text:style-name="P162"/>
          <text:p text:style-name="P162"/>
        </text:list-item>
        <text:list-item>
          <text:p text:style-name="P162">En <text:s/>la <text:s/>hiperestesia, es <text:s/>imposible <text:s/>que <text:s/>la <text:s/>algolagnia <text:s/>se <text:s/>deba <text:s/>a la <text:s/>búsqueda <text:s/>de <text:s/>estímulos <text:s/>más <text:s/>fuertes <text:s/>que <text:s/>los <text:s/>normales, puesto <text:s/>que <text:s/>el <text:s/>individuo <text:s/>hiperestésico <text:s/>puede <text:s/>alcanzar <text:s/>el <text:s/>placer <text:s/>(de <text:s/>todo <text:s/>tipo, sensorial <text:s/>y <text:s/>emocional) <text:s/>incluso <text:s/>con <text:s/>estímulos <text:s/>mucho <text:s/>menos <text:s/>intensos <text:s/>que <text:s/>los <text:s/>normales.</text:p>
        </text:list-item>
      </text:list>
      <text:p text:style-name="P23"/>
      <text:p text:style-name="P23"/>
      <text:p text:style-name="P23"/>
      <text:p text:style-name="P23"/>
      <text:p text:style-name="P23"><text:s text:c="94"/>146</text:p>
      <text:p text:style-name="P23"><text:soft-page-break/></text:p>
      <text:p text:style-name="P23"/>
      <text:p text:style-name="P23"/>
      <text:list xml:id="list22454436" text:continue-numbering="true" text:style-name="L44">
        <text:list-item>
          <text:p text:style-name="P162">Para <text:s/>los <text:s/>sujetos <text:s/>hiperestésicos, los <text:s/>estímulos <text:s/>de <text:s/>todo <text:s/>tipo <text:s/>resultan <text:s/>extremados <text:s/>con <text:s/>más <text:s/>frecuencia <text:s/>que <text:s/>para <text:s/>los <text:s/>sujetos <text:s/>normales. Si <text:s/>ante <text:s/>un <text:s/>estímulo <text:s/>extremado, el <text:s/>sujeto <text:s/>normal <text:s/>puede <text:s/>reaccionar <text:s/>con <text:s/>una <text:s/>expresión <text:s/>bloqueada <text:s/>o <text:s/>invertida, es <text:s/>de <text:s/>esperar <text:s/>que <text:s/>en <text:s/>el <text:s/>hiperestésico <text:s/>se <text:s/>den <text:s/>también <text:s/>estos <text:s/>fenómenos, con <text:s/>más <text:s/>frecuencia <text:s/>e <text:s/>intensidad <text:s/>que <text:s/>en <text:s/>las <text:s/>personas <text:s/>normales. </text:p>
        </text:list-item>
      </text:list>
      <text:p text:style-name="P23"/>
      <text:p text:style-name="P23"><text:s text:c="133"/></text:p>
      <text:list xml:id="list22425847" text:continue-numbering="true" text:style-name="L44">
        <text:list-item>
          <text:p text:style-name="P162">La <text:s/>inversión <text:s/>de <text:s/>la <text:s/>expresión <text:s/>emocional <text:s/>es <text:s/>el <text:s/>grado <text:s/>que <text:s text:c="2"/>sigue <text:s/>al <text:s/>del <text:s/>bloqueo <text:s/>de <text:s/>dicha <text:s/>expresión.</text:p>
        </text:list-item>
      </text:list>
      <text:p text:style-name="P23"/>
      <text:p text:style-name="P23"/>
      <text:list xml:id="list22426473" text:continue-numbering="true" text:style-name="L44">
        <text:list-item>
          <text:p text:style-name="P162">En <text:s/>la <text:s/>hiperestesia, la <text:s/>algolagnia <text:s/>puede <text:s/>ser <text:s/>una <text:s/>forma <text:s/>invertida <text:s/>de <text:s/>expresión <text:s/>emocional. No <text:s/>puede <text:s/>tratarse <text:s/>en <text:s/>este <text:s/>caso <text:s/>de <text:s/>búsqueda <text:s/>de <text:s/>placer, sino <text:s/>sólo <text:s/>de <text:s/>una <text:s/>expresión <text:s/>invertida <text:s/>del <text:s/>sufrimiento <text:s/>emocional.</text:p>
        </text:list-item>
      </text:list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147</text:p>
      <text:p text:style-name="P23"><text:soft-page-break/></text:p>
      <text:p text:style-name="P23"/>
      <text:p text:style-name="P23"/>
      <text:p text:style-name="P18"/>
      <text:p text:style-name="P18"><text:span text:style-name="T3"><text:s text:c="21"/></text:span>6.3. <text:s/>Teoría <text:s/>de <text:s/>la <text:s/>inversión <text:s/>hiperestésica<text:span text:style-name="T3"> <text:s/></text:span></text:p>
      <text:p text:style-name="P18"><text:span text:style-name="T3"><text:s text:c="31"/></text:span>de <text:s/>la <text:s/>expresión <text:s/>emocional</text:p>
      <text:p text:style-name="P18"/>
      <text:p text:style-name="P18"/>
      <text:p text:style-name="P18"/>
      <text:p text:style-name="P23">Cuando <text:s/>una <text:s/>emoción <text:s/>es <text:s/>muy <text:s/>fuerte <text:s/>puede <text:s/>manifestarse <text:s/>como <text:s/>inexpresión <text:s/>o <text:s/>bloqueo <text:s/>(quedarse <text:s/>como <text:s/>"helado", sin <text:s/>gritar, ni <text:s/>llorar, etc.). También <text:s/>puede <text:s/>darse <text:s/>en <text:s/>tal <text:s/>caso <text:s/>la <text:s/>expresión <text:s/>de <text:s/>forma <text:s/>invertida: intensa <text:s/>alegría <text:s/>expresada <text:s/>con <text:s/>lágrimas, risa <text:s/>ante <text:s/>la <text:s/>propia <text:s/>ruina, terminar <text:s/>de <text:s/>destruir <text:s/>los <text:s/>vestigios <text:s/>de <text:s/>lo <text:s/>muy <text:s/>valorado <text:s/>que <text:s/>se <text:s/>haya <text:s/>perdido, parecer <text:s/>gozar <text:s/>autolesionándose <text:s/>cuando <text:s/>se <text:s/>intenta <text:s/>expresar <text:s/>dolor <text:s/>emocional, etc.</text:p>
      <text:p text:style-name="P23"/>
      <text:p text:style-name="P23"/>
      <text:p text:style-name="P23"><text:s text:c="4"/>En <text:s/>la <text:s/>hiperestesia, la <text:s/>expresión <text:s/>de <text:s/>las <text:s/>emociones <text:s/>parece <text:s/>normal <text:s/>cuando <text:s/>en <text:s/>la <text:s/>normalidad <text:s/>ni <text:s/>siquiera <text:s/>se <text:s/>darían, e <text:s/>intensa <text:s/>y <text:s/>"exagerada" <text:s/>cuando <text:s/>en <text:s/>el <text:s/>sujeto <text:s/>normal <text:s/>sería <text:s/>leve <text:s/>o <text:s/>moderada. Cuando <text:s/>en <text:s/>el <text:s/>sujeto <text:s/>normal <text:s/>la <text:s/>emoción <text:s/>sería <text:s/>intensa, puede <text:s/>darse <text:s/>en <text:s/>el <text:s/>hiperestésico <text:s/>el <text:s/>bloqueo <text:s/>inexpresivo, pero <text:s/>también <text:s/>la <text:s/>expresión <text:s/>inversa, a <text:s/>veces <text:s/>de <text:s/>modos <text:s/>que <text:s/>pueden <text:s/>parecer <text:s/>no <text:s/>inversos. Así, puede <text:s/>parecer <text:s/>que <text:s/>el <text:s/>sujeto <text:s/>hiperestésico <text:s/>realmente <text:s/>goza <text:s/>con <text:s/>aquello <text:s/>que <text:s/>más <text:s/>le <text:s/>tortura: aparentar <text:s/>placer <text:s/>forma <text:s/>parte <text:s/>de <text:s text:c="2"/>su <text:s/>expresión <text:s/>-invertida- <text:s/>del <text:s/>dolor.</text:p>
      <text:p text:style-name="P23"/>
      <text:p text:style-name="P23"/>
      <text:p text:style-name="P23"><text:s text:c="3"/>De <text:s/>lo <text:s/>anterior <text:s/>se <text:s/>deduce <text:s/>que <text:s/>la <text:s/>algolagnia <text:s/>será <text:s/>en <text:s/>la <text:s/>hipoestesia <text:s/>una <text:s/>búsqueda <text:s/>de <text:s/>placer, <text:s/>mientras <text:s/>que <text:s/>en <text:s/>la <text:s/>hiperestesia <text:s/>constituirá <text:s/>una <text:s/>expresión <text:s/>invertida <text:s/>de <text:s/>dolor <text:s/>emocional, cuya <text:s/>causa <text:s/>aparentará <text:s/>ser <text:s/>fuente <text:s/>de <text:s/>placer.</text:p>
      <text:p text:style-name="P23"/>
      <text:p text:style-name="P23"/>
      <text:p text:style-name="P23"><text:s text:c="4"/>La <text:s/>creencia, hoy <text:s/>general, de <text:s/>que <text:s/>la <text:s/>algolagnia <text:s/>se <text:s/>origina <text:s/>únicamente <text:s/>en <text:s/>la <text:s/>hipoestesia <text:s/>se <text:s/>debe <text:s/>también <text:s/>al <text:s/>hecho <text:s/>de <text:s/>que <text:s/>hay <text:s/>fenómenos <text:s/>por <text:s/>sobreabundancia <text:s/>cuya <text:s/>apariencia <text:s/>y <text:s/>consecuencias <text:s/>son <text:s/>parecidas <text:s/>a <text:s/>los <text:s/>del <text:s/>correspondiente <text:s/>fenómeno <text:s/>contrario, es <text:s/>decir, por <text:s/>carencia. Para <text:s/>ilustrar <text:s/>este <text:s/>hecho <text:s/>con <text:s/>símiles <text:s/>se <text:s/>podría <text:s/>decir, por <text:s/>ejemplo, que: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5"/>148</text:p>
      <text:p text:style-name="P23"><text:soft-page-break/><text:s text:c="14"/></text:p>
      <text:p text:style-name="P23"><text:s text:c="131"/></text:p>
      <text:list xml:id="list1332371977525209881" text:style-name="L45">
        <text:list-item>
          <text:p text:style-name="P163">Un <text:s/>vaso <text:s/>totalmente <text:s/>lleno <text:s/>de <text:s/>agua <text:s/>no <text:s/>se <text:s/>diferencia, a primera <text:s/>vista, de <text:s/>uno <text:s/>completamente <text:s/>vacío. Su <text:s/>contenido <text:s/>sólo <text:s/>se <text:s/>distigue <text:s/>claramente <text:s/>cuando <text:s/>el <text:s/>vaso <text:s/>no <text:s/>está <text:s/>lleno <text:s/>hasta <text:s/>el <text:s/>borde.</text:p>
        </text:list-item>
      </text:list>
      <text:p text:style-name="P18"/>
      <text:p text:style-name="P18"/>
      <text:list xml:id="list22456202" text:continue-numbering="true" text:style-name="L45">
        <text:list-item>
          <text:p text:style-name="P163">El <text:s/>color <text:s/>azul <text:s/>sugiere <text:s/>frío, mientras <text:s/>que <text:s/>el <text:s/>rojo <text:s/>se <text:s/>asocia <text:s/>mentalmente <text:s/>con <text:s/>el <text:s/>calor. Sin <text:s/>embargo, el <text:s/>hierro <text:s/>calentado <text:s/>hasta <text:s/>el <text:s/>azul <text:s/>tiene <text:s/>una <text:s/>temperatura <text:s/>mucho <text:s/>más <text:s/>elevada <text:s/>que <text:s/>calentado <text:s/>al <text:s/>rojo.</text:p>
        </text:list-item>
      </text:list>
      <text:p text:style-name="P18"/>
      <text:p text:style-name="P18"/>
      <text:list xml:id="list22435786" text:continue-numbering="true" text:style-name="L45">
        <text:list-item>
          <text:p text:style-name="P163">Las <text:s/>lesiones <text:s/>causadas <text:s/>por <text:s/>el <text:s/>frío <text:s/>pueden <text:s/>parecer <text:s/>quemaduras.</text:p>
        </text:list-item>
      </text:list>
      <text:p text:style-name="P23"/>
      <text:p text:style-name="P23"/>
      <text:p text:style-name="P23">De <text:s text:c="2"/>ello <text:s/>se <text:s/>deduce <text:s/>que <text:s/>la <text:s/>presencia <text:s/>abundante <text:s/>de <text:s/>algo <text:s/>puede <text:s/>tener <text:s/>una <text:s/>apariencia <text:s/>semejante <text:s/>a <text:s/>la <text:s/>de <text:s/>su <text:s/>inexistencia. Nada <text:s text:c="2"/>impide, en <text:s/>principio, que <text:s/>ello <text:s/>ocurra <text:s/>también <text:s/>con <text:s/>la <text:s/>sensibilidad.</text:p>
      <text:p text:style-name="P18"/>
      <text:p text:style-name="P18"/>
      <text:p text:style-name="P23"><text:s text:c="3"/>Los <text:s/>afectados <text:s/>por <text:s/>neurosis <text:s/>obsesivas <text:s/>suelen <text:s/>pensar <text:s/>que <text:s/>matarán <text:s/>o <text:s/>torturarán <text:s/>a <text:s/>quienes <text:s/>más <text:s/>quieren. Su <text:s/>temor <text:s/>a <text:s/>lo <text:s/>peor, precisamente <text:s/>por <text:s/>ser <text:s/>lo <text:s/>que <text:s/>más <text:s/>temen <text:s/>y <text:s/>menos <text:s/>desean, les <text:s/>puede <text:s/>hacer <text:s/>parecer <text:s/>desearlo, y <text:s/>que <text:s/>incluso <text:s/>ellos <text:s/>mismos <text:s/>lleguen <text:s/>a <text:s/>creeerse <text:s text:c="2"/>sádicos <text:s/>y <text:s/>malvados, siendo <text:s/>todo <text:s/>lo <text:s/>contrario. Su <text:s/>gran <text:s/>sensibilidad, al <text:s/>percibir <text:s/>que <text:s/>no <text:s/>es <text:s/>imposible, que <text:s/>no <text:s/>hay <text:s/>una <text:s/>ley <text:s/>física <text:s/>que <text:s/>impida <text:s/>que <text:s/>ocurra <text:s/>lo <text:s/>más <text:s/>horrendo, se <text:s/>obsesiona <text:s/>con <text:s/>esa <text:s/>posibilidad, y <text:s/>al <text:s/>no <text:s/>poder <text:s/>sacársela <text:s/>de <text:s/>la <text:s/>mente, el <text:s/>sujeto <text:s/>se <text:s/>cree, en <text:s/>el <text:s/>mejor <text:s/>de <text:s/>los <text:s/>casos, loco, y <text:s/>en <text:s/>el <text:s/>peor, sádico. <text:s/>Cabría <text:s/>preguntarse <text:s/>qué <text:s/>ocurriría <text:s/>si <text:s/>estas <text:s/>personas <text:s/>hubieran <text:s/>experimentado <text:s/>en <text:s/>carne <text:s/>propia, ya <text:s/>en <text:s/>la <text:s/>infancia, torturas <text:s/>y <text:s/>abusos <text:s/>sexuales, ya <text:s/>que <text:s/>en <text:s/>tal <text:s/>caso <text:s/>muy <text:s/>probablemente <text:s/>desarrollarían <text:s/>algolagnia <text:s/>hiperestésica.</text:p>
      <text:p text:style-name="P18"/>
      <text:p text:style-name="P18"/>
      <text:p text:style-name="P18"/>
      <text:p text:style-name="P18"/>
      <text:p text:style-name="P23"><text:s text:c="10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5"/>149</text:p>
      <text:p text:style-name="P23"><text:soft-page-break/></text:p>
      <text:p text:style-name="P23"/>
      <text:p text:style-name="P23"/>
      <text:p text:style-name="P18"><text:span text:style-name="T3"><text:s text:c="24"/></text:span>6.4. <text:s/>¿Es <text:s/>posible <text:s/>la <text:s/>hiperestesia?</text:p>
      <text:p text:style-name="P23"/>
      <text:p text:style-name="P23"/>
      <text:p text:style-name="P23">Dado <text:s/>que <text:s/>la <text:s/>hipoestesia <text:s/>es <text:s/>muchísimo <text:s/>más <text:s/>frecuente <text:s/>que <text:s/>la <text:s/>hiperestesia, se <text:s/>podría <text:s/>pensar <text:s/>que <text:s/>esta <text:s/>última <text:s/>es <text:s/>tan <text:s/>sólo <text:s/>un <text:s/>supuesto <text:s/>teórico, o <text:s/>quizá <text:s/>un <text:s/>invento <text:s text:c="2"/>ad <text:s/>hoc <text:s/>para <text:s/>limpiar <text:s/>a <text:s/>toda <text:s/>costa <text:s/>el <text:s/>nombre <text:s/>de <text:s/>Sade, a <text:s/>saber <text:s/>con <text:s/>qué <text:s/>propósito.</text:p>
      <text:p text:style-name="P23"/>
      <text:p text:style-name="P23"/>
      <text:p text:style-name="P23"><text:s text:c="2"/>Afortunadamente, la <text:s/>ciencia <text:s/>tiene <text:s/>noticia <text:s/>de <text:s/>un <text:s/>grupo <text:s/>de <text:s/>personas que <text:s/>presenta, entre <text:s/>sus <text:s/>características, <text:s/>una <text:s/>gran <text:s/>sensibilidad, <text:s/>tanto <text:s/>física <text:s/>como <text:s/>emocional. <text:s/>Dicho <text:s/>grupo <text:s/>de <text:s/>personas, muy <text:s/>escaso <text:s/>pero <text:s/>más <text:s/>frecuente <text:s/>de <text:s/>lo <text:s/>que <text:s/>se <text:s/>cree, está <text:s/>entre <text:s/>los <text:s/>superdotados <text:s/>intelectuales. Aunque <text:s/>falta <text:s/>todavía <text:s/>mucho <text:s/>conocimiento <text:s/>sobre <text:s/>ellos, es <text:s/>un <text:s/>hecho <text:s/>constatado <text:s/>que <text:s/>existen, que <text:s/>no <text:s text:c="2"/>son <text:s/>una <text:s/>mera <text:s/>hipótesis.</text:p>
      <text:p text:style-name="P23"/>
      <text:p text:style-name="P23"/>
      <text:p text:style-name="P23"><text:s text:c="2"/>Ahora <text:s/>bien, vincular <text:s/>a <text:s/>Sade <text:s/>con <text:s/>los <text:s/>superdotados <text:s/>puede <text:s/>parecer <text:s/>una <text:s/>aberración <text:s/>a <text:s/>quienes <text:s/>no <text:s/>conocen <text:s/>los <text:s/>datos <text:s/>históricos <text:s/>más <text:s/>que <text:s/>en <text:s/>la <text:s/>medida <text:s/>en <text:s/>que <text:s/>parecen <text:s/>reforzar <text:s/>la <text:s/>leyenda. <text:s/>Y <text:s/>entre <text:s/>tales <text:s/>lectores <text:s/>puede <text:s/>haber <text:s/>también <text:s/>quienes <text:s/>tiendan <text:s/>a <text:s/>ver <text:s/>a <text:s/>Sade <text:s/>como <text:s/>un <text:s/>psicópata <text:s/>de <text:s/>alto <text:s/>CI. Pero <text:s/>la <text:s/>hiperestesia <text:s/>emocional <text:s/>propia <text:s/>de <text:s/>los <text:s/>superdotados <text:s/>completos <text:s/>implica <text:s/>una <text:s/>altísima <text:s/>sensibilidad <text:s/>empática <text:s text:c="2"/>y <text:s/>un <text:s/>agudísimo <text:s/>sentido <text:s/>ético <text:s/>totalmente <text:s/>incompatibles <text:s/>con <text:s/>la <text:s/>psicopatía, aunque <text:s/>no, en <text:s/>ciertos <text:s/>casos, con la <text:s/>algolagnia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5"/>150</text:p>
      <text:p text:style-name="P23"><text:soft-page-break/></text:p>
      <text:p text:style-name="P23"><text:s text:c="236"/></text:p>
      <text:p text:style-name="P23"/>
      <text:p text:style-name="P23"><text:s text:c="37"/><text:span text:style-name="T1">6.5. <text:s/>Conclusiones</text:span></text:p>
      <text:p text:style-name="P18"/>
      <text:p text:style-name="P18"/>
      <text:list xml:id="list7801713920599526404" text:style-name="L46">
        <text:list-item>
          <text:p text:style-name="P164">Hasta <text:s/>hoy <text:s/>tan sólo <text:s/>se <text:s/>ha <text:s/>estudiado <text:s/>la <text:s/>algolagnia <text:s/>en <text:s/>relación <text:s/>con <text:s/>la <text:s/>hipoestesia <text:s/>(baja <text:s/>sensibilidad).</text:p>
        </text:list-item>
      </text:list>
      <text:p text:style-name="P23"/>
      <text:p text:style-name="P23"/>
      <text:list xml:id="list22439034" text:continue-numbering="true" text:style-name="L46">
        <text:list-item>
          <text:p text:style-name="P164">La <text:s/>mayor <text:s/>parte <text:s/>de <text:s/>los <text:s/>casos <text:s/>de <text:s/>algolagnia <text:s/>se <text:s/>deben <text:s/>a <text:s/>la <text:s/>hipoestesia <text:s/>(baja <text:s/>sensibilidad) <text:s/>física <text:s/>o <text:s/>emocional.</text:p>
        </text:list-item>
      </text:list>
      <text:p text:style-name="P23"/>
      <text:p text:style-name="P23"/>
      <text:list xml:id="list22437027" text:continue-numbering="true" text:style-name="L46">
        <text:list-item>
          <text:p text:style-name="P164">Pero <text:s/>no <text:s/>todos <text:s/>los <text:s/>casos <text:s/>de <text:s/>algolagnia <text:s/>son <text:s/>explicables <text:s/>por <text:s/>la <text:s/>hipoestesia, dándose <text:s/>casos <text:s/>incluso <text:s/>con <text:s/>hiperestesia.</text:p>
        </text:list-item>
      </text:list>
      <text:p text:style-name="P23"/>
      <text:p text:style-name="P23"/>
      <text:list xml:id="list22443595" text:continue-numbering="true" text:style-name="L46">
        <text:list-item>
          <text:p text:style-name="P164">Cuando <text:s/>las <text:s/>emociones <text:s/>son <text:s/>demasiado <text:s/>intensas <text:s/>para <text:s/>expresarlas <text:s/>normalmente, puede <text:s/>producirse <text:s/>un <text:s/>bloqueo <text:s/>de <text:s/>la <text:s/>expresión.</text:p>
        </text:list-item>
      </text:list>
      <text:p text:style-name="P23"/>
      <text:p text:style-name="P23"/>
      <text:list xml:id="list22432988" text:continue-numbering="true" text:style-name="L46">
        <text:list-item>
          <text:p text:style-name="P164">Más <text:s/>allá <text:s/>del <text:s/>bloqueo <text:s/>de <text:s/>la <text:s/>expresión <text:s/>emocional, una <text:s/>mayor <text:s/>intensidad <text:s/>de <text:s/>las <text:s/>emociones <text:s text:c="2"/>puede <text:s/>producir <text:s/>una <text:s/>expresión <text:s/>invertida <text:s/>de <text:s/>las <text:s/>mismas.</text:p>
        </text:list-item>
      </text:list>
      <text:p text:style-name="P23"/>
      <text:p text:style-name="P23"/>
      <text:list xml:id="list22454459" text:continue-numbering="true" text:style-name="L46">
        <text:list-item>
          <text:p text:style-name="P164">En <text:s/>la <text:s/>hiperestesia, la <text:s/>inversión <text:s/>de <text:s/>la <text:s/>expresión <text:s/>emocional <text:s/>es <text:s/>más <text:s/>intensa <text:s/>y <text:s/>frecuente <text:s/>que <text:s/>en <text:s/>la <text:s/>normalidad.</text:p>
        </text:list-item>
      </text:list>
      <text:p text:style-name="P23"/>
      <text:p text:style-name="P23"/>
      <text:list xml:id="list22452190" text:continue-numbering="true" text:style-name="L46">
        <text:list-item>
          <text:p text:style-name="P164">Circunstancias <text:s/>traumáticas <text:s/>en <text:s/>sujetos hiperestésicos <text:s/>pueden <text:s/>causar <text:s/>un <text:s/>trastorno <text:s/>de <text:s/>expresión <text:s/>emocional <text:s/>inversa <text:s/>que <text:s/>se <text:s/>manifieste <text:s/>como <text:s/>algolagnia, pero <text:s/>que, por <text:s/>sus <text:s/>causas <text:s/>y <text:s/>mecanismos <text:s/>de <text:s/>acción, constituya <text:s/>el <text:s/>polo <text:s text:c="2"/>opuesto <text:s/>de <text:s/>la <text:s/>algolagnia <text:s/>hipoestésica <text:s/>(o <text:s/>"normal").</text:p>
        </text:list-item>
      </text:list>
      <text:p text:style-name="P23"/>
      <text:p text:style-name="P23"/>
      <text:list xml:id="list22425060" text:continue-numbering="true" text:style-name="L46">
        <text:list-item>
          <text:p text:style-name="P164">En <text:s/>la <text:s/>algolagnia <text:s/>hiperestésica, la <text:s/>agresión <text:s/>(sobre <text:s/>el <text:s/>propio <text:s/>sujeto <text:s/>o sobre <text:s/>otros) <text:s/>no <text:s/>es, como <text:s/>en <text:s/>la <text:s/>algolagnia <text:s/>hipoestésica, una <text:s/>búsqueda <text:s/>de <text:s/>placer, sino <text:s/>una <text:s/>expresión <text:s/>invertida <text:s/>del <text:s/>sufrimiento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<text:s text:c="95"/>151 <text:s text:c="102"/>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35"/></text:p>
      <text:p text:style-name="P23"/>
      <text:p text:style-name="P4"><text:s text:c="23"/>7. <text:s/>EL <text:s/>GRAN <text:s/>SECRETO <text:s/>DE <text:s/>SAD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3"/><text:span text:style-name="T3"><text:s text:c="25"/></text:span><text:span text:style-name="T69">7. <text:s/>El <text:s/>gran <text:s/>secreto <text:s/>de <text:s/>Sade</text:span></text:p>
      <text:p text:style-name="P42"/>
      <text:p text:style-name="P18"/>
      <text:p text:style-name="P18"/>
      <text:p text:style-name="P19">7.1. <text:s/>Advertencias</text:p>
      <text:p text:style-name="P18"/>
      <text:p text:style-name="P23"/>
      <text:p text:style-name="P23">Hablar <text:s/>de <text:s/>la <text:s/>superdotación <text:s/>implica <text:s/>adentrarse <text:s/>en <text:s/>un <text:s/>terreno <text:s/>donde <text:s/>el <text:s/>desconocimiento, el <text:s/>mal <text:s/>conocimiento, los <text:s/>prejuicios <text:s/>y <text:s/>las <text:s/>ideas <text:s/>erróneas <text:s/>o <text:s/>manipuladas <text:s/>son <text:s/>tan <text:s/>abundantes <text:s/>y <text:s/>graves <text:s/>o <text:s/>más <text:s/>que <text:s/>los <text:s/>que <text:s/>hay <text:s/>respecto <text:s/>a <text:s/>Sade, a <text:s/>los <text:s/>que <text:s/>vienen <text:s/>a <text:s/>sumarse <text:s/>al <text:s/>unir <text:s/>los <text:s/>dos <text:s/>temas. De <text:s/>ahí <text:s/>la <text:s/>necesidad <text:s/>de <text:s/>advertencias <text:s/>para <text:s/>prevenir <text:s/>posibles <text:s/>peligros.</text:p>
      <text:p text:style-name="P23"/>
      <text:p text:style-name="P23"/>
      <text:p text:style-name="P23"><text:s text:c="4"/>Si <text:s/>se <text:s/>demuestra <text:s/>y <text:s/>difunde <text:s/>que <text:s/>Sade <text:s/>era <text:s/>superdotado, pueden <text:s/>formarse <text:s/>dos <text:s/>frentes <text:s/>de <text:s/>ideas <text:s/>igualmente <text:s/>falsas <text:s/>y <text:s/>manipulables:</text:p>
      <text:p text:style-name="P23"/>
      <text:p text:style-name="P23"/>
      <text:p text:style-name="P23"/>
      <text:list xml:id="list8914614884427940272" text:style-name="L47">
        <text:list-item>
          <text:p text:style-name="P165">Los <text:s/>"admiradores" <text:s/>pueden <text:s/>aprovechar <text:s/>para <text:s/>atribuir <text:s/>genialidad <text:s/>a <text:s/>la <text:s/>pornografía <text:s/>violenta, al <text:s/>"sadismo" <text:s/>y <text:s/>a <text:s/>la <text:s/>máxima <text:s/>del <text:s text:c="2"/>"todo <text:s/>vale" <text:s/>en <text:s/>materia <text:s/>de <text:s/>sexo, omitiendo <text:s/>que <text:s/>personas <text:s/>con <text:s/>esas <text:s/>actitudes <text:s/>torturaron <text:s/>de <text:s/>niño <text:s/>precisamente <text:s/>a <text:s/>Sade <text:s/>y <text:s/>destrozaron <text:s/>su <text:s/>vida, malogrando <text:s/>su <text:s/>altísimo <text:s/>potencial <text:s/>intelectual. </text:p>
        </text:list-item>
      </text:list>
      <text:p text:style-name="P18"/>
      <text:p text:style-name="P18"/>
      <text:p text:style-name="P18"/>
      <text:list xml:id="list22429316" text:continue-numbering="true" text:style-name="L47">
        <text:list-item>
          <text:p text:style-name="P165">Detractores <text:s/>simplistas <text:s/>pueden <text:s/>colocar <text:s/>el <text:s/>"sadismo" <text:s/>entre <text:s/>las <text:s/>muchas <text:s/>taras <text:s/>que, erróneamente <text:s/>o <text:s/>con <text:s/>mala <text:s/>fe, <text:s text:c="2"/>se <text:s/>atribuyen <text:s/>a <text:s/>los <text:s/>superdotados, o <text:s/>incluso <text:s/>resucitar <text:s/>la <text:s/>idea <text:s/>de <text:s/>que <text:s/>todos <text:s/>los <text:s/>superdotados <text:s/>son, de <text:s/>un <text:s/>modo <text:s/>u <text:s/>otro, psicópatas.</text:p>
        </text:list-item>
      </text:list>
      <text:p text:style-name="P18"/>
      <text:p text:style-name="P18"/>
      <text:p text:style-name="P23">Además, la <text:s/>idea <text:s/>de <text:s/>investigar <text:s/>si <text:s/>Sade <text:s text:c="2"/>era <text:s/>superdotado <text:s/>puede <text:s/>ser <text:s/>vista <text:s/>como <text:s text:c="2"/>un <text:s text:c="3"/>deseo <text:s/>de <text:s/>exaltar <text:s/>su <text:s/>figura <text:s/>a <text:s/>toda <text:s text:c="2"/>costa, ya <text:s/>sea <text:s/>por <text:s/>ideología, afán <text:s/>de <text:s/>lucro, simplismo, o <text:s/>para <text:s/>sobresalir <text:s/>"literariamente" <text:s/>diciendo <text:s/>lo <text:s/>nunca <text:s/>dicho. Quizá <text:s/>incluso <text:s/>haya <text:s/>quien <text:s/>diga <text:s/>que <text:s/>aquí <text:s/>se <text:s/>intenta, por <text:s/>envidia, difamar <text:s/>a <text:s/>los <text:s/>superdotados <text:s/>colocando <text:s/>a <text:s/>Sade <text:s/>entre <text:s/>ellos. </text:p>
      <text:p text:style-name="P23"/>
      <text:p text:style-name="P23"/>
      <text:p text:style-name="P23"><text:s text:c="106"/></text:p>
      <text:p text:style-name="P23"><text:s text:c="95"/>153</text:p>
      <text:p text:style-name="P18"><text:soft-page-break/></text:p>
      <text:p text:style-name="P23"><text:s text:c="131"/></text:p>
      <text:p text:style-name="P18"/>
      <text:p text:style-name="P18">En <text:s/>consecuencia, se <text:s/>advierte <text:s/>que:</text:p>
      <text:p text:style-name="P23"/>
      <text:list xml:id="list705200623290499399" text:style-name="L48">
        <text:list-item>
          <text:p text:style-name="P166">Desde <text:s/>este <text:s/>libro <text:s/>se <text:s/>intenta, en <text:s/>lo <text:s/>posible, denunciar <text:s/>y <text:s/>combatir <text:s/>las <text:s/>actitudes <text:s/>que, lejos <text:s/>de <text:s/>constituir <text:s/>el <text:s/>placer <text:s/>y <text:s/>la <text:s/>libertad <text:s/>de <text:s/>Sade, fueron <text:s/>su <text:s/>prisión <text:s/>y <text:s/>su <text:s/>tormento, denunciando <text:s/>igualmente <text:s/>la <text:s text:c="2"/>hipocresía <text:s/>moral <text:s/>y <text:s/>la <text:s/>gazmoñería <text:s/>absurda <text:s/>que <text:s/>arruinan <text:s/>vidas <text:s/>inocentes <text:s/>y <text:s/>aseguran <text:s/>la <text:s/>impunidad <text:s/>a <text:s/>los <text:s/>agresores.</text:p>
          <text:p text:style-name="P166"/>
        </text:list-item>
      </text:list>
      <text:p text:style-name="P18"/>
      <text:list xml:id="list22447585" text:continue-numbering="true" text:style-name="L48">
        <text:list-item>
          <text:p text:style-name="P215"><text:span text:style-name="T3">El <text:s/>estudio <text:s/>de <text:s/>literatura <text:s/>científica <text:s/>especializada <text:s/>en <text:s/>superdotación</text:span><text:span text:style-name="T3"><text:note text:id="ftn32" text:note-class="footnote"><text:note-citation text:label="*">*</text:note-citation><text:note-body><text:p text:style-name="P65">La <text:s/>que <text:s/>figura <text:s/>en <text:s/>la <text:s/>Bibliografía <text:s/>o <text:s/>la <text:s/>que <text:s/>se <text:s/>puede <text:s/>buscar <text:s/>en <text:s/>webs <text:s/>de <text:s/>asociaciones <text:s/>de <text:s/>superdotados <text:s text:c="2"/>o <text:s/>bibliotecas <text:s text:c="2"/>universitarias <text:s/>de <text:s/>Psicología.</text:p><text:p text:style-name="P65"/><text:p text:style-name="P65"/><text:p text:style-name="P65"/><text:p text:style-name="P72"><text:span text:style-name="T54"><text:s text:c="95"/>154</text:span><text:span text:style-name="T27"> <text:s text:c="91"/></text:span></text:p></text:note-body></text:note></text:span><text:span text:style-name="T3"> demuestra </text:span><text:span text:style-name="T3">que no hay ningún <text:s/>trastorno, ni <text:s/>enfermedad <text:s/>mental, <text:s/>ni <text:s/>defecto <text:s/>de <text:s text:c="2"/>personalidad <text:s text:c="2"/>atribuible <text:s/>a <text:s/>la <text:s/>superdotación, aun <text:s/>pudiendo <text:s/>coincidir <text:s/>con <text:s/>ella <text:s/>en <text:s/>un <text:s/>individuo <text:s/>por <text:s/>otras <text:s/>causas. <text:s/>Incluso <text:s/>los <text:s/>trastornos <text:s/>con <text:s/>mayor <text:s/>incidencia <text:s/>entre <text:s/>los <text:s/>superdotados <text:s/>se <text:s/>deben <text:s/>no <text:s/>a <text:s/>la <text:s/>superdotación <text:s/>sino <text:s/>a <text:s/>un <text:s/>ambiente <text:s/>y <text:s/>un <text:s/>trato <text:s/></text:span><text:span text:style-name="T3">inadecuados <text:s/>para <text:s/>estas <text:s/>personas.</text:span></text:p>
        </text:list-item>
      </text:list>
      <text:p text:style-name="P18"/>
      <text:p text:style-name="P18"/>
      <text:list xml:id="list22425775" text:continue-numbering="true" text:style-name="L48">
        <text:list-item>
          <text:p text:style-name="P166">El <text:s/>cociente <text:s/>intelectual <text:s/>de <text:s/>los <text:s/>psicópatas <text:s/>puede <text:s/>ser <text:s/>alto <text:s/>o <text:s/>altísimo, pero <text:s/>la <text:s/>mayor <text:s/>parte <text:s/>de <text:s/>las <text:s/>veces <text:s/>es <text:s/>normal <text:s/>(medio <text:s/>o <text:s/>ligeramente <text:s/>bajo). Se <text:s/>demostrará, además, que <text:s/>un <text:s/>elevado <text:s/>CI <text:s/>no <text:s/>implica <text:s/>una <text:s/>superdotación <text:s text:c="2"/>completa, siendo <text:s/>que <text:s/>la <text:s/>inteligencia <text:s/>consta <text:s/>de <text:s/>muchas <text:s/>otras <text:s/>capacidades <text:s/>que <text:s/>no <text:s/>mide <text:s/>un <text:s/>test <text:s/>de <text:s/>CI.</text:p>
        </text:list-item>
      </text:list>
      <text:p text:style-name="P18"/>
      <text:p text:style-name="P18"/>
      <text:list xml:id="list22456408" text:continue-numbering="true" text:style-name="L48">
        <text:list-item>
          <text:p text:style-name="P166">La <text:s/>superdotación <text:s/>completa <text:s/>excluye, por <text:s/>definición, la <text:s/>psicopatía (carencia <text:s/>total <text:s/>de <text:s/>sensibilidad <text:s/>empática), ya <text:s/>que <text:s/>implica <text:s/>una <text:s/>altísima <text:s/>sensibilidad <text:s/>emocional <text:s text:c="2"/>y <text:s/>empática <text:s/>y <text:s/>un <text:s/>agudísimo <text:s/>sentido <text:s/>ético.</text:p>
        </text:list-item>
      </text:list>
      <text:p text:style-name="P18"/>
      <text:p text:style-name="P23"/>
      <text:list xml:id="list22456596" text:continue-numbering="true" text:style-name="L48">
        <text:list-item>
          <text:p text:style-name="P166">Se <text:s/>demostrará <text:s/>que <text:s/>el <text:s/>marqués <text:s/>de <text:s/>Sade <text:s/>era <text:s/>un <text:s/>superdotado <text:s/>completo, con <text:s/>imposibilidad <text:s/>para <text:s/>la <text:s/>psicopatía <text:s/>pero <text:s/>no <text:s/>para <text:s/>la <text:s/>apariencia <text:s/>de <text:s/>ésta, y <text:s/>que <text:s/>el <text:s/>trauma <text:s/>de <text:s/>los <text:s/>abusos <text:s/>sufridos <text:s/>provocó <text:s/>su <text:s/>algolagnia <text:s/>e <text:s/>inspiró <text:s/>su <text:s/>literatura <text:s/>de <text:s/>horror.</text:p>
        </text:list-item>
      </text:list>
      <text:p text:style-name="P23"/>
      <text:p text:style-name="P23"/>
      <text:p text:style-name="P23"><text:soft-page-break/></text:p>
      <text:p text:style-name="P23"/>
      <text:p text:style-name="P23"/>
      <text:list xml:id="list22429679" text:continue-numbering="true" text:style-name="L48">
        <text:list-item>
          <text:p text:style-name="P166">Si <text:s/>alguien<text:note text:id="ftn33" text:note-class="footnote"><text:note-citation text:label="*">*</text:note-citation><text:note-body><text:p text:style-name="P65">Ya <text:s text:c="2"/>vea <text:s/>a <text:s/>Sade <text:s/>como <text:s/>un <text:s/>psicópata <text:s/>asesino, <text:s/>absolutamente <text:s/>egoísta <text:s/>y <text:s/>malvado, o <text:s/>como <text:s/>un <text:s/>ser <text:s/>vulgar, vicioso <text:s/>y <text:s/>de <text:s/>escasa <text:s/>inteligencia.</text:p><text:p text:style-name="P65"/><text:p text:style-name="P68"><text:s text:c="94"/>155</text:p></text:note-body></text:note> cree <text:s/>que <text:s/>aquí <text:s/>se <text:s/>ensalza <text:s/>a <text:s/>Sade <text:s/>a <text:s/>cualquier <text:s/>precio, deberá <text:s/>buscar en <text:s/>esta <text:s/>obra <text:s/>la <text:s/>omisión <text:s/>de <text:s/>datos <text:s/>históricos <text:s/>relevantes <text:s/>y <text:s/>verdaderos (no <text:s/>provenientes <text:s/>de <text:s/>novelas), o <text:s/>bien <text:s/>la <text:s/>adición <text:s/>de <text:s/>datos <text:s/>espurios <text:s/>(inventados, sin <text:s/>base <text:s/>histórica), y demostrarlo <text:s/>citando <text:s/>sus <text:s/>fuentes.</text:p>
        </text:list-item>
      </text:list>
      <text:p text:style-name="P18"/>
      <text:p text:style-name="P18"/>
      <text:p text:style-name="P23"/>
      <text:list xml:id="list22445990" text:continue-numbering="true" text:style-name="L48">
        <text:list-item>
          <text:p text:style-name="P166">Si <text:s/>alguien <text:s/>intenta <text:s/>hacer <text:s/>negocio <text:s/>con <text:s/>la <text:s/>imagen <text:s/>de <text:s/>Sade <text:s/>que <text:s/>trata <text:s/>de <text:s/>dar <text:s/>este <text:s/>libro, ganará <text:s/>muy <text:s/>poco <text:s/>o <text:s/>nada, ya <text:s/>que, como <text:s/>dijo <text:s/>el <text:s/>propio <text:s/>Sade, la <text:s/>virtud <text:s/>no <text:s/>interesa <text:s/>ni <text:s/>conmueve <text:s/>a <text:s/>la <text:s/>mayoría. Sabiéndolo, es imposible <text:s/>que <text:s/>esta <text:s/>obra <text:s/>tenga <text:s/>como <text:s/>origen <text:s/>un <text:s/>afán <text:s/>de <text:s/>lucro <text:s/>que <text:s/>vaya <text:s/>más <text:s/>allá <text:s/>del <text:s/>de <text:s/>cualquier <text:s/>escritor <text:s/>sobre <text:s/>cualquier <text:s/>otro <text:s/>tema.</text:p>
        </text:list-item>
      </text:list>
      <text:p text:style-name="P18"/>
      <text:p text:style-name="P23"/>
      <text:p text:style-name="P23"/>
      <text:list xml:id="list22447448" text:continue-numbering="true" text:style-name="L48">
        <text:list-item>
          <text:p text:style-name="P166">La <text:s/>imagen <text:s/>de <text:s/>un <text:s/>Sade <text:s/>víctima, agresor <text:s/>a <text:s/>pesar <text:s/>suyo, prisionero <text:s/>del <text:s/>dolor <text:s text:c="2"/>y <text:s/>excelencia <text:s/>malograda <text:s/>no <text:s/>es <text:s/>rentable <text:s/>ideológicamente. Lo <text:s/>sería <text:s/>más <text:s/>mostrar <text:s/>a <text:s/>Sade <text:s/>como <text:s/>el <text:s/>genio <text:s/>del <text:s/>Mal <text:s/>absolutamente <text:s/>libre, o <text:s/>bien <text:s/>como <text:s/>el <text:s/>Diablo <text:s/>a <text:s/>quien <text:s/>odiar o <text:s/>el <text:s/>ser <text:s/>inferior <text:s/>al <text:s/>que <text:s/>escupir: sólo <text:s/>que <text:s/>todas <text:s/>esas <text:s/>imágenes <text:s/>han <text:s/>sido <text:s/>probadas <text:s/>falsas.</text:p>
        </text:list-item>
      </text:list>
      <text:p text:style-name="P23"/>
      <text:p text:style-name="P23"/>
      <text:p text:style-name="P23"/>
      <text:list xml:id="list22442162" text:continue-numbering="true" text:style-name="L48">
        <text:list-item>
          <text:p text:style-name="P166">La <text:s/>superdotación <text:s/>es <text:s/>un <text:s text:c="2"/>tema <text:s/>mucho <text:s/>más <text:s/>complejo <text:s/>que <text:s/>Sade, por <text:s/>lo <text:s/>que <text:s/>nunca <text:s/>podrá <text:s/>reducir <text:s/>la <text:s/>complejidad <text:s/>de <text:s/>éste. </text:p>
        </text:list-item>
      </text:list>
      <text:p text:style-name="P23"/>
      <text:p text:style-name="P23"/>
      <text:list xml:id="list22452363" text:continue-numbering="true" text:style-name="L48">
        <text:list-item>
          <text:p text:style-name="P166">Si <text:s/>el <text:s/>motivo <text:s/>de <text:s/>esta <text:s/>obra <text:s/>fuera <text:s/>el <text:s/>simplismo, habría <text:s/>bastado <text:s/>decir <text:s/>que <text:s/>Sade <text:s/>era <text:s/>un <text:s/>producto <text:s/>de <text:s/>su <text:s/>época, describir <text:s/>sus <text:s/>supuestas <text:s/>orgías (sacándolas <text:s/>de <text:s/>novelas, de <text:s/>no <text:s/>haber <text:s/>suficientes <text:s/>en <text:s/>la <text:s/>realidad) y <text:s/>firmar <text:s/>el <text:s/>libro, sin que <text:s/>pudieran <text:s/>salir <text:s/>especialistas <text:s/>en <text:s/>superdotados <text:s/>a <text:s/>desmentir <text:s/>afirmaciones <text:s/>erróneas <text:s/>o <text:s/>falsas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list xml:id="list22447555" text:continue-numbering="true" text:style-name="L48">
        <text:list-item>
          <text:p text:style-name="P215"><text:span text:style-name="T3">También <text:s/>se <text:s/>dijo <text:s/>de <text:s/>Sade <text:s/>que <text:s/>su <text:s/>literatura <text:s/>de <text:s/>horror <text:s/>tenía <text:s/>como <text:s/>motivo <text:s/>el <text:s/>querer <text:s/>sobresalir, no <text:s/>teniendo <text:s/>para <text:s/>ello <text:s/>ningún <text:s/>otro <text:s/>mérito. Pero <text:s/>esta <text:s/>obra <text:s/>se <text:s/>ha <text:s/>escrito <text:s/>con <text:s/>plena <text:s/>consciencia <text:s/>de <text:s/>que <text:s/></text:span><text:span text:style-name="T13">no</text:span><text:span text:style-name="T3"> <text:s/>dice <text:s/>lo <text:s/>nunca <text:s/>dicho. <text:s/>Otros <text:s/>autores <text:s/>han <text:s/>hecho <text:s text:c="2"/>por <text:s/>separado <text:s/>las <text:s/>afirmaciones <text:s text:c="2"/>que <text:s/>aquí <text:s/>se <text:s/>presentan <text:s/>combinadas <text:s/>y <text:s/>unidas <text:s/>por <text:s/>razonamientos.</text:span></text:p>
        </text:list-item>
      </text:list>
      <text:p text:style-name="P18"/>
      <text:p text:style-name="P18"/>
      <text:list xml:id="list22440079" text:continue-numbering="true" text:style-name="L48">
        <text:list-item>
          <text:p text:style-name="P166">En <text:s/>cuanto <text:s/>a <text:s/>querer <text:s/>difamar <text:s/>a <text:s/>los <text:s/>superdotados <text:s/>por <text:s/>envidia, sería <text:s/>muy <text:s/>fácil <text:s/>hacerlo <text:s/>incluyendo <text:s/>entre <text:s/>ellos <text:s/>a <text:s/>Sade, siempre <text:s/>y <text:s/>cuando <text:s/>se <text:s/>conservara, aumentándola <text:s/>en <text:s/>lo <text:s/>posible, su <text:s/>imagen <text:s/>de <text:s/>psicópata <text:s/>criminal <text:s/>o <text:s/>de <text:s/>vulgar <text:s/>degenerado, que <text:s/>esta <text:s/>obra <text:s/>intenta <text:s/>destruir <text:s/>tanto <text:s/>como <text:s/>la <text:s/>de <text:s/>genialidad <text:s/>maléfica. <text:s/>Si <text:s/>aquí <text:s/>se <text:s/>tratara <text:s text:c="2"/>de <text:s/>denigrar <text:s/>a <text:s/>los <text:s/>superdotados, no <text:s/>se <text:s/>intentaría <text:s/>hacer <text:s/>ver <text:s/>lo <text:s/>mejor <text:s/>de <text:s/>Sade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5"/>156</text:p>
      <text:p text:style-name="P18"><text:soft-page-break/></text:p>
      <text:p text:style-name="P18"/>
      <text:p text:style-name="P18"/>
      <text:p text:style-name="P53"><text:span text:style-name="T57"><text:s text:c="2"/></text:span><text:span text:style-name="T60">7.2. <text:s/>Sensibilidad <text:s/>física <text:s/>y <text:s/>emocional <text:s/>en <text:s/>la <text:s/>superdotación</text:span></text:p>
      <text:p text:style-name="P18"/>
      <text:p text:style-name="P18"/>
      <text:p text:style-name="P23">¿Existe <text:s/>la <text:s/>hiperestesia? <text:s/>¿De <text:s/>verdad <text:s/>hay <text:s/>personas <text:s/>física <text:s/>y <text:s/>emocionalmente <text:s/>mucho <text:s/>más <text:s/>sensibles <text:s/>que <text:s/>la <text:s/>mayoría? <text:s/>¿Cómo <text:s/>saber <text:s/>que <text:s/>no <text:s/>se <text:s/>trata <text:s/>sólo <text:s/>de <text:s/>una <text:s/>hipótesis, o <text:s/>peor, de <text:s/>un <text:s/>truco <text:s/>para <text:s/>exculpar <text:s/>a <text:s/>Sade <text:s/>a <text:s/>toda <text:s/>costa?</text:p>
      <text:p text:style-name="P23"/>
      <text:p text:style-name="P23"/>
      <text:p text:style-name="P23"><text:s text:c="3"/>Una <text:s/>posible <text:s/>solución <text:s/>es <text:s/>ponerse <text:s/>en <text:s/>contacto <text:s/>con <text:s/>asociaciones <text:s/>de <text:s/>superdotados <text:s/>o <text:s/>psicólogos <text:s/>especialistas <text:s/>en <text:s/>superdotados. Muchos <text:s/>ofrecen <text:s/>bastante <text:s/>información <text:s/>en <text:s/>sus <text:s/>páginas <text:s/>web, que <text:s/>puede <text:s/>completarse <text:s/>contactando <text:s/>con <text:s/>ellos. <text:s/>Otra <text:s/>posible <text:s/>solución <text:s/>es <text:s/>la <text:s/>literatura <text:s/>especializada <text:s/>en <text:s/>el <text:s/>tema, que <text:s/>puede <text:s/>ir <text:s/>desde <text:s/>la <text:s/>divulgación <text:s/>para <text:s/>padres <text:s/>y <text:s/>educadores <text:s/>hasta <text:s/>los <text:s/>libros <text:s/>más <text:s/>técnicos <text:s/>destinados <text:s/>a <text:s/>psicólogos. <text:s/>En <text:s/>la <text:s/>Bibliografía <text:s/>de <text:s/>este <text:s/>libro <text:s/>se <text:s/>ofrece <text:s/>una <text:s/>muestra <text:s/>variada, que <text:s/>puede <text:s/>completarse <text:s/>buscando <text:s/>en <text:s/>bibliotecas <text:s/>y <text:s/>en <text:s/>Internet (algunos <text:s/>sitios <text:s/>web <text:s/>de <text:s/>asociaciones <text:s/>de <text:s/>superdotados <text:s/>ofrecen <text:s/>bibliografías <text:s/>amplias). <text:s/>La <text:s/>consulta <text:s/>de <text:s/>estas <text:s/>fuentes <text:s/>de <text:s/>información <text:s/>confirmará <text:s/>la <text:s/>que <text:s/>seguidamente <text:s/>se <text:s/>ofrece.</text:p>
      <text:p text:style-name="P2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 text:c="95"/>157</text:p>
      <text:p text:style-name="P37"><text:soft-page-break/></text:p>
      <text:p text:style-name="P37"/>
      <text:p text:style-name="P37"/>
      <text:p text:style-name="P37"><text:s text:c="40"/><text:span text:style-name="T71"><text:s/>AVISO</text:span></text:p>
      <text:p text:style-name="P37"/>
      <text:p text:style-name="P37"/>
      <text:p text:style-name="P37">................................................................................................ <text:s text:c="132"/></text:p>
      <text:p text:style-name="P37">................................................................................................</text:p>
      <text:p text:style-name="P37"/>
      <text:p text:style-name="P29">El <text:s/>texto <text:s/>siguiente, por <text:s/>su <text:s/>extensión <text:s/>y <text:s/>por <text:s/>la <text:s/>amplitud <text:s/>de <text:s/>su <text:s/>tema, puede <text:s/>parecer <text:s/>fuera <text:s/>de <text:s/>lugar <text:s/>en <text:s/>un <text:s/>libro <text:s/>sobre <text:s/>el <text:s/>marqués <text:s/>de <text:s/>Sade, pero <text:s/>hay <text:s/>tres <text:s/>razones <text:s/>muy <text:s/>importantes <text:s/>para <text:s/>incluirlo:</text:p>
      <text:p text:style-name="P29"/>
      <text:p text:style-name="P29"/>
      <text:list xml:id="list1183965590200084510" text:style-name="L49">
        <text:list-item>
          <text:p text:style-name="P257">Demostrar <text:s/>suficiente <text:s/>conocimiento <text:s/>del <text:s/>tema <text:s/>de <text:s/>este <text:s/>capítulo, que <text:s/>constituye <text:s/>el <text:s/>fundamento <text:s/>de <text:s/>todo <text:s/>el <text:s/>libro.</text:p>
        </text:list-item>
      </text:list>
      <text:p text:style-name="P29"/>
      <text:p text:style-name="P29"/>
      <text:list xml:id="list22443713" text:continue-numbering="true" text:style-name="L49">
        <text:list-item>
          <text:p text:style-name="P257">Exponer <text:s/>un <text:s/>marco <text:s/>teórico <text:s/>y <text:s/>una <text:s/>tipología <text:s/>general <text:s/>de <text:s/>la <text:s/>superdotación <text:s/>donde <text:s/>situar <text:s/>el <text:s/>caso <text:s/>concreto <text:s/>de <text:s/>Sade.</text:p>
        </text:list-item>
      </text:list>
      <text:p text:style-name="P29"/>
      <text:p text:style-name="P29"/>
      <text:list xml:id="list22431410" text:continue-numbering="true" text:style-name="L49">
        <text:list-item>
          <text:p text:style-name="P257">La <text:s/>posibilidad <text:s/>de <text:s/>ayudar <text:s/>a <text:s/>superdotados <text:s/>que <text:s/>ignoran <text:s/>serlo. Ellos <text:s/>jamás <text:s/>pensarán <text:s/>que <text:s/>la <text:s/>información <text:s/>que <text:s/>necesitan <text:s/>habla <text:s/>precisamente <text:s/>de <text:s/>ellos (suelen <text:s/>creerse <text:s/>mentalmente <text:s/>inferiores <text:s/>a <text:s/>la <text:s/>mayoría). Incluso <text:s/>puede <text:s/>que <text:s/>algunos, creyéndose <text:s/>malditos <text:s/>o <text:s/>locos, <text:s/>se <text:s/>sientan <text:s/>atraídos <text:s/>por <text:s/>la <text:s/>falsa <text:s/>imagen <text:s/>de <text:s/>Sade. Otros, por <text:s/>el <text:s/>contrario, pueden <text:s/>sentirse <text:s/>identificados <text:s/>con <text:s/>el <text:s/>verdadero <text:s/>Sade, <text:s/>y <text:s/>ser <text:s text:c="3"/>por <text:s/>ello <text:s/>insultados <text:s text:c="3"/>y <text:s text:c="3"/>confundidos <text:s text:c="3"/>con <text:s text:c="3"/>lo <text:s text:c="3"/>contrario <text:s text:c="2"/>de <text:s/>lo <text:s/>que <text:s/>son.</text:p>
        </text:list-item>
      </text:list>
      <text:p text:style-name="P37"/>
      <text:p text:style-name="P37"/>
      <text:p text:style-name="P37"/>
      <text:p text:style-name="P37"/>
      <text:p text:style-name="P37">...............................................................................................................................................................................................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 text:c="95"/>158</text:p>
      <text:p text:style-name="P37"><text:soft-page-break/><text:s text:c="133"/></text:p>
      <text:p text:style-name="P37"/>
      <text:p text:style-name="P37">Texto <text:s/>extraído <text:s/>de <text:s text:c="2"/>Vann <text:s/>Fjernthav, <text:span text:style-name="T10">Superdotados, la <text:s/>clave <text:s/>olvidada <text:s/>de <text:s/>la </text:span><text:s/><text:span text:style-name="T10">supervivencia <text:s/>humana,</text:span> libro <text:s/>segundo, parte <text:s/>primera, capítulo <text:s/>primero:</text:p>
      <text:p text:style-name="P38"/>
      <text:p text:style-name="P38"/>
      <text:p text:style-name="P38"/>
      <text:p text:style-name="P38"/>
      <text:p text:style-name="P38"/>
      <text:p text:style-name="P38"><text:s text:c="19"/><text:span text:style-name="T72">1. <text:s/>Sensibilidad <text:s/>física <text:s/>y <text:s/>emocional</text:span></text:p>
      <text:list xml:id="list970963724191687118" text:style-name="L50">
        <text:list-header>
          <text:p text:style-name="P269"/>
        </text:list-header>
      </text:list>
      <text:p text:style-name="P37"><text:s text:c="5"/></text:p>
      <text:p text:style-name="P51">1.1. <text:s/>Introducción</text:p>
      <text:p text:style-name="P19"/>
      <text:p text:style-name="P19"/>
      <text:p text:style-name="P24">La <text:s/>constitución <text:s/>del <text:s text:c="2"/>sistema <text:s/>nervioso <text:s/>de <text:s/>los <text:s/>superdotados <text:s/>les <text:s/>confiere <text:s/>unas <text:s/>características <text:s/>mentales <text:s/>y <text:s/>físicas <text:s/>que <text:s/>les <text:s/>diferencian <text:s/>de <text:s/>la <text:s/>mayoría <text:s/>de <text:s/>las <text:s/>personas, y <text:s/>por <text:s/>ello <text:s/>resultan <text:s/>difíciles <text:s/>de <text:s/>comprender. <text:s/>Dichas <text:s/>características, que <text:s/>a <text:s/>menudo <text:s/>se <text:s/>malinterpretan <text:s/>hasta <text:s/>generar <text:s/>conflictos, consisten <text:s/>en <text:s/>una <text:s/>mayor <text:s/>sensibilidad, que <text:s/>puede <text:s/>ser <text:s/>física <text:s/>(sensorial, al <text:s/>placer <text:s/>y <text:s/>al <text:s/>dolor) <text:s text:c="2"/>y <text:s/>emocional, incluso <text:s/>una <text:s/>extraordinaria <text:s/>y <text:s/>precoz <text:s/>capacidad <text:s/>ética.</text:p>
      <text:p text:style-name="P24"/>
      <text:p text:style-name="P24"/>
      <text:p text:style-name="P24"><text:s text:c="2"/>Todas <text:s/>estas <text:s/>características <text:s/>están <text:s/>presentes <text:s/>en <text:s/>los <text:s/>superdotados <text:s/>completos, aunque <text:s/>los <text:s/>superdotados <text:s/>parciales <text:s/>o <text:s/>talentosos <text:s/>pueden <text:s/>no <text:s/>presentar <text:s/>algunas <text:s/>de <text:s/>ellas, o <text:s/>incluso <text:s/>ninguna, dependiendo <text:s/>de <text:s/>qué <text:s/>partes <text:s/>del <text:s/>cerebro <text:s/>y <text:s/>del <text:s/>sistema <text:s/>nervioso <text:s/>presentan <text:s/>o <text:s/>no la <text:s/>correspondiente <text:s/>configuración <text:s/>neuronal <text:s/>que <text:s/>las <text:s/>hace <text:s/>más <text:s/>activas <text:s/>e <text:s/>interconectadas, o, por así <text:s/>decirlo, qué <text:s/>partes <text:s/>y <text:s/>funciones <text:s/>están <text:s/>o <text:s/>no <text:s/>superdotadas.</text:p>
      <text:p text:style-name="P24"/>
      <text:p text:style-name="P24"/>
      <text:p text:style-name="P24"><text:s text:c="107"/></text:p>
      <text:p text:style-name="P24"/>
      <text:list xml:id="list5643366271770506791" text:style-name="L51">
        <text:list-item>
          <text:list>
            <text:list-header>
              <text:p text:style-name="P300"/>
              <text:p text:style-name="P300"/>
            </text:list-header>
          </text:list>
        </text:list-item>
      </text:list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 text:c="95"/>159</text:p>
      <text:p text:style-name="P76"><text:soft-page-break/></text:p>
      <text:list xml:id="list22432994" text:continue-numbering="true" text:style-name="L51">
        <text:list-item>
          <text:list>
            <text:list-header>
              <text:p text:style-name="P300"><text:s text:c="132"/></text:p>
              <text:p text:style-name="P302"><text:span text:style-name="T3"><text:s text:c="28"/></text:span><text:span text:style-name="T31">1.2. <text:s/>Sensibilidad <text:s/>física</text:span></text:p>
              <text:p text:style-name="P305"/>
            </text:list-header>
          </text:list>
        </text:list-item>
      </text:list>
      <text:p text:style-name="P79"/>
      <text:p text:style-name="P79">1.2.1. <text:s/>Grados <text:s/>y <text:s/>formas</text:p>
      <text:p text:style-name="P79"/>
      <text:p text:style-name="P76">La <text:s/>superdotación <text:s/>consiste, básicamente, en <text:s/>una <text:s/>mayor <text:s/>interconexión <text:s/>y <text:s/>actividad <text:s/>de <text:s/>las <text:s/>neuronas, que <text:s/>puede <text:s/>afectar <text:s/>por <text:s/>igual <text:s/>a <text:s/>todo <text:s/>el <text:s/>sistema <text:s/>nervioso, o <text:s/>a <text:s/>unas <text:s/>partes <text:s/>más <text:s/>que <text:s/>a <text:s/>otras. La <text:s/>mayor <text:s/>excitabilidad <text:s/>del <text:s/>sistema <text:s/>nervioso <text:s/>se <text:s/>manifiesta <text:s/>como <text:s/>una <text:s/>mayor <text:s/>agudeza <text:s/>sensorial <text:s/>(percepciones <text:s/>más <text:s/>intensas) <text:s/>y <text:s/>como <text:s/>una <text:s/>mayor <text:s/>sensibilidad <text:s/>tanto <text:s/>al <text:s/>placer <text:s/>como <text:s/>al <text:s/>dolor. Los <text:s/>superdotados <text:s/>tienen <text:s/>también <text:s/>una <text:s/>mayor <text:s/>capacidad <text:s/>para <text:s/>interrelacionar <text:s/>conscientemente <text:s/>percepciones <text:s/>y <text:s/>sensaciones, así <text:s/>como <text:s/>para <text:s/>hacer <text:s/>deducciones <text:s/>lógicas <text:s/>a <text:s/>partir <text:s/>de <text:s/>ellas.</text:p>
      <text:p text:style-name="P76"/>
      <text:p text:style-name="P76"><text:s text:c="6"/>La <text:s/>mayor <text:s/>agudeza <text:s/>sensorial <text:s/>de <text:s/>los <text:s/>superdotados <text:s/>les <text:s/>permite <text:s/>notar <text:s/>sensaciones <text:s/>internas <text:s/>y <text:s/>estímulos <text:s/>externos <text:s/>imperceptibles <text:s/>para <text:s/>la <text:s/>mayoría <text:s/>de <text:s/>las <text:s/>personas, y <text:s/>también <text:s/>distinguir <text:s/>mejor <text:s/>los <text:s/>detalles <text:s/>que <text:s/>sus <text:s text:c="2"/>sentidos <text:s text:c="2"/>captan (y <text:s/>que <text:s/>otras <text:s/>personas, con <text:s/>iguales <text:s/>o <text:s/>mejores <text:s/>órganos <text:s/>sensoriales, no <text:s/>perciben). También <text:s/>establecen <text:s/>más <text:s/>asociaciones <text:s/>mentales <text:s/>entre <text:s text:c="2"/>dichos <text:s/>detalles.</text:p>
      <text:p text:style-name="P76"/>
      <text:p text:style-name="P76"><text:s text:c="6"/>Dejando <text:s/>aparte <text:s/>aquellas <text:s/>formas <text:s/>especialmente <text:s/>raras <text:s text:c="2"/>de <text:s/>talento <text:s/>(como <text:s/>las <text:s/>de <text:s/>algunos <text:s/>curanderos) <text:s/>que <text:s/>se <text:s/>relacionan <text:s text:c="2"/>erróneamente <text:s/>con <text:s/>lo <text:s/>“paranormal”, se <text:s/>ha <text:s/>comprobado <text:s/>que <text:s/>los <text:s/>superdotados <text:s/>pueden <text:s/>notar <text:s/>lo <text:s/>que <text:s/>la mayoría <text:s/>no <text:s/>percibe, de <text:s/>manera <text:s text:c="2"/>que <text:s/>parece <text:s/>que <text:s/>tengan <text:s/>más <text:s/>sentidos <text:s/>que <text:s/>otras <text:s/>personas.</text:p>
      <text:p text:style-name="P76"/>
      <text:p text:style-name="P76"><text:s text:c="6"/>Intensidades <text:s/>de <text:s/>sonido, olor, electricidad, etc., imperceptibles <text:s/>para <text:s/>la <text:s/>mayoría <text:s/>pueden <text:s/>ser <text:s/>percibidas <text:s/>por <text:s/>ellos, y <text:s/>a <text:s/>veces <text:s/>se <text:s/>les <text:s/>tacha <text:s/>de <text:s/>locos <text:s/>creyendo <text:s/>que <text:s/>se <text:s/>trata <text:s/>de <text:s/>alucinaciones. También <text:s/>es <text:s/>relativamente <text:s/>frecuente <text:s/>en <text:s/>superdotados <text:s/>la <text:s/>sinestesia, es <text:s/>decir, la asociación <text:s/>de <text:s/>sensaciones <text:s/>de <text:s/>distinta <text:s/>naturaleza, como <text:s/>un <text:s/>color <text:s/>a <text:s/>un <text:s/>sonido, sabor, etc. <text:s text:c="2"/>(en <text:s/>cuanto <text:s/>una <text:s/>sensación <text:s/>concreta <text:s/>es <text:s/>percibida, hace <text:s/>surgir <text:s/>en <text:s/>el <text:s/>cerebro <text:s/>otra <text:s/>de <text:s/>distinto <text:s/>tipo).</text:p>
      <text:p text:style-name="P76"><text:s text:c="107"/></text:p>
      <text:p text:style-name="P76"><text:s text:c="107"/></text:p>
      <text:p text:style-name="P76"/>
      <text:p text:style-name="P76"/>
      <text:p text:style-name="P76"/>
      <text:p text:style-name="P76"/>
      <text:p text:style-name="P76"/>
      <text:p text:style-name="P76"/>
      <text:p text:style-name="P76"><text:s text:c="95"/>160</text:p>
      <text:p text:style-name="P76"><text:soft-page-break/></text:p>
      <text:p text:style-name="P76"><text:s text:c="132"/></text:p>
      <text:list xml:id="list6215788372566868704" text:style-name="L52">
        <text:list-header>
          <text:p text:style-name="P306">1.2.2. <text:s/>Por <text:s/>qué <text:s/>es <text:s/>difícil <text:s/>comprenderla</text:p>
        </text:list-header>
      </text:list>
      <text:p text:style-name="P107"/>
      <text:p text:style-name="P107"/>
      <text:p text:style-name="P108">Los <text:s/>superdotados, de <text:s/>manera <text:s/>especial <text:s/>(aunque <text:s/>no <text:s/>exclusiva) <text:s/>los <text:s/>más <text:s/>completos, suelen <text:s/>tener <text:s/>una <text:s/>percepción <text:s/>sensorial <text:s/>más <text:s/>aguda, y <text:s/>sienten <text:s/>de <text:s/>manera <text:s/>más <text:s/>intensa <text:s/>tanto <text:s/>el <text:s/>placer <text:s/>como el <text:s/>dolor <text:s/>físicos. Esta <text:s/>mayor <text:s/>sensibilidad <text:s/>y <text:s/>agudeza <text:s/>sensorial <text:s/>es <text:s/>una <text:s/>constante <text:s/>fuente <text:s/>de <text:s/>malentendidos, sobre <text:s/>todo <text:s/>en <text:s/>niños, ya <text:s/>que <text:s/>les <text:s/>induce <text:s/>miedo <text:s/>y <text:s/>llantos <text:s/>que <text:s/>los <text:s/>adultos <text:s/>consideran <text:s/>injustificados, así <text:s/>como <text:s/>aparentes <text:s/>caprichos.</text:p>
      <text:p text:style-name="P108"/>
      <text:p text:style-name="P108"><text:s text:c="6"/></text:p>
      <text:p text:style-name="P108"><text:s text:c="5"/>Los <text:s/>niños <text:s/>superdotados <text:s/>pueden <text:s/>parecer <text:s/>muy <text:s/>caprichosos <text:s/>con <text:s/>la <text:s/>ropa <text:s/>y <text:s/>los <text:s/>zapatos, no <text:s/>tanto <text:s/>por <text:s/>la <text:s/>apariencia <text:s/>como <text:s/>por <text:s/>la <text:s/>gran <text:s/>variedad <text:s/>de <text:s/>cosas <text:s/>que <text:s/>les <text:s/>resultan <text:s/>incómodas. También <text:s/>respecto <text:s/>a <text:s/>la <text:s/>comida <text:s/>pueden <text:s/>parecer <text:s/>caprichosos <text:s/>por <text:s/>notar <text:s/>sabores <text:s/>y <text:s/>olores <text:s/>imperceptibles <text:s/>para <text:s/>los <text:s/>demás.</text:p>
      <text:p text:style-name="P108"/>
      <text:p text:style-name="P108"><text:s text:c="6"/></text:p>
      <text:p text:style-name="P108"><text:s text:c="6"/>Los <text:s/>aparentes <text:s/>caprichos<text:note text:id="ftn34" text:note-class="footnote"><text:note-citation text:label="∗">∗</text:note-citation><text:note-body><text:p text:style-name="P65">No <text:s/>suelen <text:s/>ser <text:s/>respecto <text:s/>a <text:s/>lo <text:s/>que <text:s/>quieren, sino <text:s/>a <text:s/><text:span text:style-name="T24">lo <text:s/>que <text:s/>no <text:s/>quieren: <text:s/></text:span>no <text:s/>les <text:s/>gusta <text:s/>un <text:s/>olor, tacto, etc., que <text:s/>nadie <text:s/>más <text:s/>nota, y <text:s/>por <text:s/>eso <text:s/>no <text:s/>quieren <text:s/>cierta <text:s/>comida <text:s/>o <text:s/>ponerse <text:s/>cierta <text:s/>ropa, etc.</text:p><text:p text:style-name="P65"><text:s text:c="68"/></text:p><text:p text:style-name="P65"/><text:p text:style-name="P72"><text:span text:style-name="T54"><text:s text:c="94"/>161</text:span><text:span text:style-name="T29"> <text:s/></text:span><text:span text:style-name="T28"><text:s text:c="58"/></text:span></text:p></text:note-body></text:note> <text:s/>pueden <text:s/>dar <text:s/>la <text:s/>impresión <text:s/>de <text:s/>que <text:s/>se <text:s/>trata <text:s/>de <text:s/>niños <text:s/>“tiranos” <text:s/>o <text:s/>malcriados, o <text:s/>de <text:s/>adultos <text:s/>maniáticos <text:s/>y <text:s/>raros <text:s/>o <text:s/>difíciles <text:s/>de <text:s/>complacer. Pero <text:s/>no <text:s/>se <text:s/>trata <text:s/>de <text:s/>voluntad <text:s/>de <text:s/>manipular <text:s/>a <text:s/>los <text:s/>demás, sino <text:s/>de <text:s/>una <text:s/>mayor <text:s/>sensibilidad <text:s/>física <text:s/>que, con <text:s/>el <text:s/>tiempo, si <text:s/>las <text:s/>necesidades <text:s/>intelectuales <text:s/>y <text:s/>afectivas <text:s/>son <text:s/>adecuadamente <text:s/>satisfechas, se <text:s/>va <text:s/>compensando <text:s/>hasta <text:s/>lograr <text:s/>un <text:s/>autocontrol <text:s/>que <text:s/>puede <text:s/>ser <text:s/>mucho <text:s/>mayor <text:s/>que <text:s/>el <text:s/>de <text:s/>personas <text:s/>menos <text:s/>sensibles.</text:p>
      <text:p text:style-name="P108"/>
      <text:p text:style-name="P108"/>
      <text:p text:style-name="P108"><text:s text:c="6"/>Puede <text:s/>resultar <text:s/>muy <text:s/>difícil <text:s/>comprender <text:s/>por <text:s/>qué <text:s text:c="2"/>un <text:s/>niño <text:s/>capaz <text:s/>de <text:s/>razonar <text:s/>como <text:s/>un <text:s/>adulto <text:s/>(o <text:s/>incluso <text:s/>mejor) <text:s/>puede <text:s/>gritar <text:s/>por <text:s/>miedo <text:s/>a <text:s/>bañarse, o <text:s/>a <text:s/>ciertos <text:s/>medicamentos, etc., pero <text:s/>una <text:s/>vez <text:s/>se <text:s/>sabe <text:s/>que <text:s/>es <text:s/>físicamente <text:s/>más <text:s/>sensible <text:s/>(y <text:s/>no <text:s/>más <text:s/>cobarde <text:s/>ni <text:s/>con <text:s/>ganas <text:s/>de <text:s/>incordiar) <text:s/>todo <text:s/>se <text:s/>soluciona <text:s/>con <text:s/>más <text:s/>calma. Algunos <text:s/>niños <text:s/>se <text:s/>comportan <text:s/>de <text:s/>manera <text:s/>precozmente <text:s/>madura <text:s/>en <text:s/>todos <text:s/>los <text:s/>aspectos <text:s/>de <text:s/>la <text:s/>vida <text:s/>cotidiana <text:s/>y <text:s/>son <text:s/>admirados <text:s/>por <text:s/>ello, pero <text:s/>debe <text:s/>recordarse <text:s/>que <text:s/>no <text:s/>todos <text:s/>los <text:s/>superdotados <text:s/>son <text:s/>iguales, y <text:s/>que <text:s/>difieren <text:s/>unos <text:s/>de <text:s/>otros <text:s/>tanto <text:s/>en <text:s/>sensibilidad <text:s/>como <text:s/>en <text:s/>el <text:s/>tipo <text:s/>y <text:s/>grado <text:s/>de <text:s/>sus <text:s/>capacidades <text:s/>intelecuales.</text:p>
      <text:p text:style-name="P78"/>
      <text:p text:style-name="P78"><text:s text:c="5"/></text:p>
      <text:p text:style-name="P78"><text:soft-page-break/></text:p>
      <text:p text:style-name="P78"/>
      <text:p text:style-name="P78"/>
      <text:p text:style-name="P78"><text:s/>A <text:s/>los <text:s/>físicamente <text:s/>hipersensibles <text:s/>se <text:s/>les <text:s/>atribuye <text:s/>debilidad <text:s/>de <text:s/>carácter, es <text:s/>decir, poca <text:s/>voluntad <text:s/>de <text:s/>aguantar lo <text:s/>mismo <text:s/>que <text:s/>la mayoría, cuando <text:s/>en <text:s/>realidad <text:s/>no <text:s/>es <text:s/>lo <text:s/>mismo, sino <text:s/>mucho <text:s/>más. Incluso <text:s/>se <text:s/>les <text:s/>atribuyen <text:s/>malas <text:s/>intenciones, ganas <text:s/>de <text:s/>incordiar <text:s/>o <text:s/>de <text:s/>llamar <text:s/>la <text:s/>atención, egocentrismo, etc., ya <text:s/>que <text:s/>se <text:s/>cree <text:s/>que <text:s/>el <text:s/>sujeto <text:s/>da <text:s/>una <text:s/>importancia <text:s/>exagerada <text:s/>a <text:s/>una <text:s/>sensación <text:s/>que <text:s/>apenas <text:s/>nota, cuando <text:s/>en <text:s/>realidad <text:s/>la <text:s/>percibe <text:s/>fuertemente.</text:p>
      <text:p text:style-name="P78"/>
      <text:p text:style-name="P78"/>
      <text:p text:style-name="P78"><text:s text:c="3"/>La <text:s/>mayor <text:s/>sensibilidad <text:s/>física <text:s/>de <text:s/>los <text:s/>superdotados <text:s/>respecto <text:s/>a <text:s/>la <text:s/>mayoría <text:s/>hace, en <text:s/>buena <text:s/>medida, incompatibles <text:s/>a <text:s/>ambos <text:s/>grupos <text:s/>en <text:s/>diversiones <text:s/>y <text:s/>gustos. Lo <text:s/>que <text:s/>agrada <text:s/>a <text:s/>la <text:s/>mayoría <text:s/>(sensaciones <text:s/>cuanto <text:s/>más <text:s/>fuertes <text:s/>mejor <text:s/>en <text:s/>todos <text:s/>los <text:s/>sentidos, incluso <text:s/>gusto <text:s/>por <text:s/>la <text:s/>velocidad, el <text:s/>peligro <text:s/>y <text:s/>el <text:s/>mareo) <text:s/>es <text:s text:c="2"/>físicamente <text:s/>insoportable <text:s/>para <text:s/>los <text:s/>más <text:s/>sensibles, y <text:s/>lo <text:s/>que <text:s/>deleita <text:s/>a <text:s/>éstos <text:s/>resulta <text:s/>imperceptible <text:s/>a <text:s/>la <text:s/>mayoría, que <text:s/>tiende <text:s/>a <text:s text:c="3"/>despreciarles. También <text:s/>se <text:s/>les <text:s/>acusa <text:s/>de <text:s/>no <text:s/>soportar <text:s text:c="2"/>la <text:s/>felicidad <text:s/>ajena <text:s/>(consistente, claro <text:s/>está, en <text:s/>petardos, griterío, música <text:s/>a <text:s/>todo <text:s/>volumen, etc.).</text:p>
      <text:p text:style-name="P78"/>
      <text:p text:style-name="P78"/>
      <text:p text:style-name="P78"><text:s text:c="3"/>Las <text:s/>sensaciones <text:s/>extrañas, imperceptibles <text:s/>a <text:s/>los <text:s/>demás, suelen <text:s/>ser <text:s/>malinterpretadas; <text:s/>incluso <text:s/>el <text:s/>propio <text:s/>sujeto <text:s/>puede <text:s/>verlas <text:s/>como <text:s/>algo <text:s/>malo <text:s/>porque <text:s/>nadie <text:s/>más <text:s/>las <text:s/>tiene. El <text:s/>carácter <text:s/>reservado <text:s/>de <text:s/>muchos <text:s/>superdotados <text:s/>se <text:s/>debe a <text:s/>que <text:s/>saben <text:s/>lo <text:s/>difícil <text:s/>que <text:s/>resulta <text:s/>comprenderles.</text:p>
      <text:p text:style-name="P78"><text:s text:c="107"/></text:p>
      <text:p text:style-name="P78"><text:s text:c="105"/></text:p>
      <text:p text:style-name="P78"><text:s text:c="106"/></text:p>
      <text:p text:style-name="P7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95"/>162</text:p>
      <text:p text:style-name="P24"><text:soft-page-break/></text:p>
      <text:p text:style-name="P24"><text:s text:c="131"/></text:p>
      <text:p text:style-name="P19"><text:span text:style-name="T3"><text:s text:c="24"/></text:span><text:span text:style-name="T31">1.3. <text:s/>Sensibilidad <text:s/>emocional</text:span></text:p>
      <text:p text:style-name="P19"/>
      <text:p text:style-name="P19"/>
      <text:p text:style-name="P19">1.3.1. <text:s/>Razón <text:s/>y <text:s/>emoción</text:p>
      <text:p text:style-name="P24"/>
      <text:p text:style-name="P24">En <text:s/>la <text:s/>mayoría <text:s/>de <text:s/>las <text:s/>personas <text:s/>predomina, de <text:s/>forma <text:s/>disyuntiva, la <text:s/>razón <text:s/>o <text:s/>la <text:s/>emoción, y <text:s/>éstas <text:s/>entran <text:s/>frecuentemente <text:s/>en <text:s/>conflicto, lo <text:s/>cual, junto <text:s/>con <text:s/>un <text:s/>concepto <text:s/>erróneo <text:s/>de <text:s/>la <text:s/>inteligencia, lleva <text:s/>a <text:s/>creer <text:s/>que <text:s/>la <text:s/>razón <text:s text:c="2"/>es <text:s/>incompatible <text:s/>con <text:s/>la <text:s/>emoción; de <text:s/>ello <text:s/>se <text:s/>deduce <text:s/>que, si <text:s/>alguien <text:s/>tiene <text:s/>una <text:s/>gran <text:s/>sensibilidad <text:s/>emocional, no <text:s/>puede <text:s/>ser <text:s/>muy <text:s/>inteligente, y <text:s/>a <text:s/>la <text:s/>inversa.</text:p>
      <text:p text:style-name="P24"/>
      <text:p text:style-name="P24"><text:s text:c="6"/>No <text:s/>obstante <text:s/>lo <text:s/>anterior, una <text:s/>observación <text:s/>más <text:s/>atenta <text:s/>de <text:s text:c="3"/>los <text:s/>superdotados <text:s/>más <text:s/>completos <text:s/>revela <text:s/>que, <text:s/>en <text:s/>ellos, <text:s/>la <text:s/>razón <text:s/>y <text:s/>la <text:s/>emoción, lejos <text:s/>de <text:s/>contradecirse <text:s/>siempre, <text:s/>a <text:s/>menudo se <text:s/>refuerzan, <text:s/>mutuamente, e incluso <text:s/>surgen <text:s/>la <text:s/>una <text:s/>de <text:s/>la <text:s/>otra. <text:s/>Les <text:s/>apasiona <text:s/>razonar, <text:s/>el <text:s/>pensamiento <text:s/>racional <text:s/>les <text:s/>emociona, y <text:s/>también <text:s/>suelen <text:s/>razonar <text:s/>sobre <text:s/>lo <text:s/>que <text:s/>sienten.</text:p>
      <text:p text:style-name="P24"/>
      <text:p text:style-name="P24"/>
      <text:p text:style-name="P24"/>
      <text:p text:style-name="P24"/>
      <text:p text:style-name="P24"><text:s text:c="14"/><text:span text:style-name="T1">Quedan, sin <text:s/>embargo, algunas <text:s/>preguntas</text:span>:</text:p>
      <text:p text:style-name="P19"/>
      <text:p text:style-name="P19"/>
      <text:list xml:id="list369370050760344490" text:style-name="L53">
        <text:list-item>
          <text:p text:style-name="P195">¿Son <text:s/>muy <text:s/>sensibles <text:s/>todos <text:s/>los <text:s/>superdotados, o <text:s/>sólo <text:s/>algunos?</text:p>
        </text:list-item>
      </text:list>
      <text:p text:style-name="P24"/>
      <text:list xml:id="list22439955" text:continue-numbering="true" text:style-name="L53">
        <text:list-header>
          <text:p text:style-name="P195"/>
        </text:list-header>
        <text:list-item>
          <text:p text:style-name="P216"><text:span text:style-name="T5">¿Es <text:s/>más <text:s/>sensible <text:s/>un <text:s/>sujeto <text:s/>cuanto <text:s/>mayor <text:s/>sea <text:s/>su <text:s/>C</text:span><text:span text:style-name="T5">I</text:span><text:span text:style-name="T5">?</text:span></text:p>
        </text:list-item>
      </text:list>
      <text:p text:style-name="P24"/>
      <text:list xml:id="list22453877" text:continue-numbering="true" text:style-name="L53">
        <text:list-header>
          <text:p text:style-name="P195"/>
        </text:list-header>
        <text:list-item>
          <text:p text:style-name="P216"><text:span text:style-name="T5">¿Es <text:s text:c="2"/>una <text:s text:c="2"/>gran <text:s text:c="2"/>sensibilidad <text:s text:c="2"/>un <text:s text:c="2"/>rasgo <text:s text:c="2"/>meramente <text:s/>coincidente <text:s/>en <text:s/></text:span><text:span text:style-name="T5">algunos <text:s/>casos <text:s/>de <text:s/>superdotación, pero <text:s text:c="2"/>sin <text:s text:c="2"/>ninguna <text:s text:c="2"/>relación <text:s text:c="2"/>con <text:s text:c="2"/></text:span><text:span text:style-name="T5">la <text:s/>inteligencia?</text:span></text:p>
        </text:list-item>
      </text:list>
      <text:p text:style-name="P24"><text:s/></text:p>
      <text:p text:style-name="P24"><text:s text:c="8"/></text:p>
      <text:list xml:id="list962491933570623213" text:style-name="L54">
        <text:list-item>
          <text:p text:style-name="P217"><text:span text:style-name="T5">¿Cómo <text:s/>explicar <text:s/>los <text:s/>casos <text:s/>de <text:s/>baja <text:s/>o <text:s text:c="2"/>nula <text:s/>sensibilidad (psicópatas) <text:s/></text:span><text:span text:style-name="T5">con <text:s text:c="3"/>alto <text:s text:c="2"/>C</text:span><text:span text:style-name="T5">I</text:span><text:span text:style-name="T5">, <text:s text:c="2"/>y <text:s text:c="3"/>los <text:s text:c="2"/></text:span><text:span text:style-name="T5"><text:s/></text:span><text:span text:style-name="T5">de <text:s text:c="3"/></text:span><text:span text:style-name="T5"><text:s/></text:span><text:span text:style-name="T5">sujetos <text:s text:c="2"/></text:span><text:span text:style-name="T5"><text:s/></text:span><text:span text:style-name="T5">con <text:s text:c="2"/>inteligencia <text:s text:c="2"/>normal <text:s text:c="2"/>o </text:span><text:span text:style-name="T5"><text:s/></text:span><text:span text:style-name="T5">infradotados <text:s text:c="2"/>pero <text:s text:c="2"/>muy <text:s text:c="2"/>sensibles <text:s text:c="3"/>emocionalmente <text:s text:c="2"/>y <text:s text:c="2"/>con <text:s/>gran</text:span><text:span text:style-name="T5"> <text:s text:c="2"/></text:span><text:span text:style-name="T5">empatía?</text:span></text:p>
        </text:list-item>
      </text:list>
      <text:p text:style-name="P24"><text:s text:c="107"/></text:p>
      <text:p text:style-name="P24"/>
      <text:p text:style-name="P24"/>
      <text:p text:style-name="P24"><text:s/></text:p>
      <text:p text:style-name="P24"><text:s text:c="95"/>163</text:p>
      <text:p text:style-name="P24"><text:soft-page-break/><text:s text:c="105"/></text:p>
      <text:p text:style-name="P24"><text:s text:c="106"/></text:p>
      <text:p text:style-name="P24">En <text:s/>realidad, todas <text:s/>estas <text:s/>cuestiones <text:s/>pueden <text:s/>ser <text:s/>resueltas <text:s/>con <text:s/>relativa <text:s/>facilidad combinando <text:s/>adecuadamente <text:s/>los <text:s/>criterios <text:s/>de <text:s/>clasificación <text:s/>(cualitativos, distributivos <text:s/>y <text:s/>cuantitativos) <text:s/>para <text:s/>distinguir <text:s/>los <text:s/>tipos <text:s/>de <text:s/>superdotación <text:s/>y <text:s/>talento. <text:s/>Ello <text:s/>implica <text:s/>considerar <text:s/>la <text:s/>sensibilidad <text:s/>emocional <text:s/>no <text:s/>como <text:s/>una <text:s/>interferencia <text:s/>accidental <text:s text:c="2"/>de <text:s/>la <text:s/>razón, sino <text:s/>como <text:s/>una <text:s/>facultad <text:s/>mental, que, como cualquier <text:s/>otra, puede <text:s/>presentar <text:s/>un <text:s/>mayor <text:s/>o <text:s/>menor <text:s/>grado <text:s/>de <text:s/>desarrollo, tanto respecto <text:s/>a <text:s/>las <text:s/>otras <text:s/>capacidades <text:s/>del <text:s/>individuo <text:s/>como <text:s/>al <text:s/>comparar <text:s/>las <text:s/>de <text:s/>un <text:s/>sujeto <text:s/>con <text:s/>las <text:s/>de <text:s/>otros.</text:p>
      <text:p text:style-name="P24"/>
      <text:p text:style-name="P24"/>
      <text:p text:style-name="P24">Desde <text:s/>esta <text:s/>perspectiva, se <text:s/>podría <text:s/>responder <text:s/>a <text:s/>las <text:s/>cuestiones <text:s/>anteriores <text:s/>del <text:s/>siguiente <text:s/>modo:</text:p>
      <text:p text:style-name="P24"/>
      <text:p text:style-name="P24"/>
      <text:list xml:id="list2001824766623224230" text:style-name="L55">
        <text:list-item>
          <text:p text:style-name="P218"><text:span text:style-name="T5">Los <text:s text:c="2"/>superdotados <text:s text:c="2"/>completos <text:s text:c="2"/>son <text:s text:c="2"/>siempre <text:s text:c="2"/>muy <text:s text:c="2"/>sensibles, </text:span><text:span text:style-name="T5">ya <text:s/>que <text:s/>tienen <text:s/>todas <text:s/>las <text:s/>capacidades <text:s/>(incluída <text:s/>la sensibilidad <text:s/></text:span><text:span text:style-name="T5">emocional) <text:s/>más <text:s/>altas <text:s/>que <text:s/>la <text:s/>mayoría.</text:span></text:p>
        </text:list-item>
      </text:list>
      <text:p text:style-name="P24"/>
      <text:p text:style-name="P24"/>
      <text:list xml:id="list22442204" text:continue-numbering="true" text:style-name="L55">
        <text:list-item>
          <text:p text:style-name="P218"><text:span text:style-name="T5">Los <text:s text:c="2"/>superdotados <text:s text:c="2"/>parciales <text:s text:c="3"/>(talentosos) <text:s text:c="2"/>pueden <text:s text:c="2"/>ser <text:s text:c="2"/>muy <text:s/></text:span><text:span text:style-name="T5">sensibles <text:s text:c="2"/>o <text:s text:c="3"/>no; <text:s text:c="2"/>algunos <text:s text:c="2"/>talentos <text:s text:c="2"/>implican <text:s text:c="2"/>una <text:s text:c="3"/>elevada <text:s/></text:span><text:span text:style-name="T5">sensibilidad, <text:s/>que <text:s text:c="2"/>en <text:s text:c="2"/></text:span><text:span text:style-name="T5">otros <text:s text:c="2"/>tipos <text:s text:c="2"/>de <text:s text:c="2"/>talento <text:s text:c="2"/>puede <text:s/>darse,</text:span><text:span text:style-name="T5"> </text:span><text:span text:style-name="T5">pero <text:s/>no <text:s/>resulta <text:s/>imprescindible <text:s text:c="2"/>para <text:s/>que <text:s/>existan.</text:span></text:p>
        </text:list-item>
      </text:list>
      <text:p text:style-name="P24"/>
      <text:p text:style-name="P24"/>
      <text:list xml:id="list22425976" text:continue-numbering="true" text:style-name="L55">
        <text:list-item>
          <text:p text:style-name="P218"><text:span text:style-name="T5">La <text:s/>sensibilidad <text:s/>emocional <text:s/>no <text:s/>es <text:s text:c="2"/>generalmente <text:s text:c="2"/>proporcional </text:span><text:span text:style-name="T5">al <text:s/>C</text:span><text:span text:style-name="T5">I</text:span><text:span text:style-name="T5">, </text:span><text:span text:style-name="T5"><text:s/></text:span><text:span text:style-name="T5">salvo <text:s/></text:span><text:span text:style-name="T5">en <text:s/></text:span><text:span text:style-name="T5"><text:s/></text:span><text:span text:style-name="T5">los <text:s/></text:span><text:span text:style-name="T5"><text:s/></text:span><text:span text:style-name="T5">superdotados <text:s/></text:span><text:span text:style-name="T5"><text:s/></text:span><text:span text:style-name="T5">completos</text:span><text:span text:style-name="T5"> <text:s text:c="2"/></text:span><text:span text:style-name="T5">(en <text:s/></text:span><text:span text:style-name="T5"><text:s/>los <text:s text:c="2"/>que <text:s/>puede <text:s/>variar, pero <text:s/>siempre <text:s/>está <text:s/>por <text:s/>encima <text:s/>de <text:s/>la <text:s/>media). <text:s/></text:span></text:p>
        </text:list-item>
      </text:list>
      <text:p text:style-name="P24"/>
      <text:p text:style-name="P24"/>
      <text:list xml:id="list22429420" text:continue-numbering="true" text:style-name="L55">
        <text:list-item>
          <text:p text:style-name="P218"><text:span text:style-name="T5">Lejos <text:s/>de <text:s text:c="3"/>ser <text:s text:c="3"/>una <text:s text:c="2"/>coincidencia, <text:s text:c="2"/>la <text:s text:c="2"/>elevada <text:s text:c="3"/>sensibilidad </text:span><text:span text:style-name="T38"><text:s/></text:span><text:span text:style-name="T36">emocional <text:s text:c="2"/>es <text:s text:c="2"/>tan <text:s text:c="3"/>imprescindible <text:s text:c="2"/>como <text:s text:c="3"/>un <text:s text:c="2"/>alto </text:span><text:s/>C<text:span text:style-name="T5">I <text:s text:c="2"/>para <text:s/>que <text:s/>haya <text:s/>superdotación <text:s/>completa. <text:s text:c="2"/>Pero <text:s/>no <text:s/>ocurre <text:s/>igual <text:s/>con <text:s/>otros <text:s text:c="2"/>patrones <text:s text:c="2"/>distributivos <text:s text:c="2"/>de <text:s text:c="2"/>altas <text:s text:c="2"/>capacidades, <text:s text:c="2"/>lo <text:s/>que <text:s/>explica <text:s/>que <text:s/>haya <text:s/>psicópatas <text:s/>de <text:s/>alto <text:s/>CI, <text:s/>y <text:s/>sujetos <text:s/>normales <text:s/>o <text:s text:c="2"/>deficientes <text:s/>en <text:s text:c="2"/>CI <text:s/>con <text:s text:c="4"/>gran <text:s text:c="3"/>sensibilidad <text:s text:c="4"/>emocional <text:s text:c="2"/>y <text:s/>empatía.</text:span></text:p>
        </text:list-item>
      </text:list>
      <text:p text:style-name="P24"><text:s text:c="107"/></text:p>
      <text:p text:style-name="P24"/>
      <text:p text:style-name="P24"/>
      <text:p text:style-name="P24"/>
      <text:p text:style-name="P24"/>
      <text:p text:style-name="P24"/>
      <text:p text:style-name="P24"><text:s text:c="95"/>164</text:p>
      <text:p text:style-name="P24"><text:soft-page-break/></text:p>
      <text:p text:style-name="P24"><text:s text:c="105"/></text:p>
      <text:p text:style-name="P24"><text:s text:c="107"/></text:p>
      <text:p text:style-name="P23"><text:s/></text:p>
      <text:p text:style-name="P18"><text:span text:style-name="T3"><text:s text:c="26"/></text:span>1.3.2. <text:s/>Diferencias <text:s/>entre <text:s/>tipos</text:p>
      <text:p text:style-name="P23"/>
      <text:p text:style-name="P23"/>
      <text:p text:style-name="P23">Teniendo <text:s/>en <text:s/>cuanta <text:s/>que <text:s/>hay <text:s/>superdotación <text:s/>total, que <text:s/>abarca <text:s/>todas <text:s/>las <text:s/>capacidades, y <text:s/>parcial <text:s/>(también <text:s/>llamada <text:s/>“talento”), que <text:s/>afecta <text:s/>sólo <text:s/>a <text:s/>algunas <text:s/>o <text:s/>a <text:s/>alguna, las <text:s/>diferencias <text:s/>de <text:s/>sensibilidad <text:s/>emocional entre <text:s/>los <text:s/>individuos <text:s/>son <text:s/>tan <text:s/>fáciles <text:s/>de <text:s/>explicar <text:s/>como <text:s/>las <text:s/>relativas <text:s/>a <text:s/>cualquier <text:s/>otra <text:s/>capacidad <text:s/>o <text:s/>conjunto <text:s/>de <text:s/>ellas, como <text:s/>podría <text:s/>ser, por <text:s/>ejemplo, el <text:s/>CI.</text:p>
      <text:p text:style-name="P23"/>
      <text:p text:style-name="P23"/>
      <text:p text:style-name="P23"><text:s text:c="6"/>Si <text:s/>todos <text:s/>los <text:s/>superdotados <text:s/>fueran <text:s/>del <text:s/>tipo <text:s/>completo <text:s/>o <text:s/>total, las <text:s/>diferencias <text:s/>entre <text:s/>ellos <text:s/>serían, como <text:s/>ocurre <text:s/>con <text:s/>el <text:s/>CI, sólo <text:s/>cuantitativas, es <text:s/>decir, de <text:s/>grado, pero <text:s/>al <text:s/>haber <text:s/>diversas <text:s/>formas <text:s/>de <text:s/>superdotación <text:s/>parcial <text:s/>(talento), hay <text:s/>también <text:s/>diferencias <text:s/>distributivas <text:s/>y <text:s/>cualitativas. La <text:s/>cuestión <text:s/>no <text:s/>es, <text:s/>en <text:s/>realidad, si <text:s/>los <text:s/>superdotados <text:s/>son <text:s/>más <text:s/>o <text:s/>menos <text:s/>sensibles <text:s/>emocionalmente, sino <text:s text:c="2"/>qué <text:s/>tipos <text:s/>de <text:s/>superdotados <text:s/>y <text:s/>talentosos <text:s/>pueden <text:s/>ser <text:s/>más <text:s/>o <text:s/>menos <text:s/>sensibles, igual <text:s/>que <text:s/>pueden <text:s/>tener <text:s/>mayor <text:s/>o <text:s/>menor <text:s/>capacidad <text:s/>para <text:s/>las <text:s/>matemáticas <text:s/>o <text:s/>los <text:s/>idiomas.</text:p>
      <text:p text:style-name="P23"/>
      <text:p text:style-name="P23"><text:s text:c="3"/></text:p>
      <text:p text:style-name="P23"><text:s text:c="3"/>Según <text:s/>el <text:s/>concepto <text:s/>de <text:s/>superdotación <text:s/>completa <text:s/>expuesto <text:s/>en <text:s/>este <text:s/>libro, el <text:s/>superdotado <text:s/>completo <text:s/>tiene, por <text:s/>definición, una <text:s/>mayor <text:s/>sensibilidad <text:s/>emocional <text:s/>y <text:s/>empatía, y <text:s/>una <text:s/>mayor <text:s/>capacidad <text:s/>ética <text:s/>(de <text:s/>no <text:s/>tenerlas, no <text:s/>sería <text:s/>un <text:s/>superdotado <text:s/>completo). Aunque <text:s/>el <text:s/>criterio <text:s/>actual <text:s/>para <text:s text:c="2"/>definir <text:s/>la <text:s/>superdotación <text:s/>(que <text:s/>ya <text:s/>no <text:s/>es <text:s/>sólo <text:s/>el <text:s/>CI, sino <text:s/>los <text:s/>tres <text:s/>anillos <text:s/>de <text:s/>Renzulli) <text:s/>sigue <text:s/>siendo <text:s/>menos <text:s/>estricto <text:s/>que <text:s/>el <text:s text:c="2"/>aquí <text:s/>expuesto, incluye, de <text:s/>todos <text:s/>modos, capacidades <text:s/>que <text:s/>pueden <text:s/>estar <text:s/>relacionadas <text:s/>con <text:s/>la <text:s/>sensibilidad <text:s/>emocional: <text:s/>la <text:s/>creatividad <text:s/>depende <text:s/>de <text:s/>la <text:s/>imaginación, que <text:s/>se <text:s/>relaciona <text:s/>también <text:s/>con <text:s/>la <text:s/>fantasía, y <text:s/>la <text:s/>aplicación <text:s/>a <text:s/>la <text:s/>tarea <text:s/>puede <text:s/>venir <text:s/>del <text:s/>apasionamiento <text:s/>por <text:s/>una <text:s/>actividad <text:s/>(o <text:s/>por <text:s/>su <text:s/>resultado), o <text:s/>bien <text:s/>de un <text:s/>sentido <text:s/>del <text:s/>deber <text:s/>surgido <text:s/>de <text:s/>la <text:s/>capacidad <text:s/>ética. Pero <text:s/>el <text:s/>criterio <text:s/>de <text:s/>Renzulli <text:s/>admite <text:s/>la <text:s/>superdotación <text:s/>completa <text:s/>sin <text:s/>delimitarla <text:s/>lo <text:s/>suficiente, ya <text:s/>que <text:s/>no <text:s/>excluye <text:s/>a <text:s/>los <text:s/>psicópatas, que <text:s/>carecen de empatía <text:s/>y <text:s/>sentido <text:s/>ético, por <text:s/>muy <text:s/>altos <text:s/>que <text:s/>puedan <text:s/>ser <text:s/>su <text:s/>CI, creatividad <text:s/>y <text:s/>aplicación <text:s/>a <text:s/>la <text:s/>tarea.</text:p>
      <text:p text:style-name="P23"/>
      <text:p text:style-name="P23"/>
      <text:p text:style-name="P23"/>
      <text:p text:style-name="P23"/>
      <text:p text:style-name="P23"/>
      <text:p text:style-name="P23"><text:s text:c="94"/>165</text:p>
      <text:p text:style-name="P23"><text:soft-page-break/></text:p>
      <text:p text:style-name="P23"/>
      <text:p text:style-name="P23"/>
      <text:p text:style-name="P4"><text:span text:style-name="T3">En <text:s/>los <text:s/>superdotados <text:s/>parciales <text:s/>(talentosos), el <text:s/>nivel <text:s/>de <text:s/>sensibilidad <text:s/>emocional <text:s/>y <text:s/>capacidad <text:s text:c="2"/>ética <text:s text:c="2"/>dependerá <text:s text:c="2"/>de <text:s/>si <text:s/>estas <text:s/>capacidades <text:s/>presentan <text:s text:c="2"/>o <text:s text:c="2"/>no, <text:s/>en <text:s text:c="2"/>un <text:s text:c="2"/>caso <text:s text:c="2"/>concreto, <text:s text:c="2"/>un <text:s text:c="2"/></text:span><text:span text:style-name="T3">especial <text:s text:c="2"/>desarrollo, pudiendo <text:s/>ser <text:s/>tan <text:s/>altas <text:s text:c="2"/>como <text:s text:c="2"/>en <text:s text:c="2"/>los <text:s text:c="2"/>superdotados <text:s/>completos, o <text:s/>estar <text:s/>a <text:s/>un <text:s/>nivel <text:s/>normal, o <text:s text:c="2"/>incluso <text:s/>muy <text:s/>por <text:s/>debajo <text:s/>de <text:s/>lo <text:s/>normal, lo <text:s/>que <text:s/>explica <text:s/>tanto <text:s/>la <text:s/>existencia <text:s/>de <text:s/>psicópatas <text:s/>de alto <text:s/>CI <text:s/>como <text:s/>la <text:s/>de <text:s text:c="2"/>sujetos <text:s/>con <text:s/>un <text:s/>CI <text:s/>normal <text:s/>o <text:s/>inferior <text:s/>dotados <text:s/>de <text:s/>una <text:s/>gran <text:s/>sensibilidad <text:s/>emocional <text:s/>y <text:s/>empática. El <text:s/>error <text:s/>está <text:s/>en <text:s/>confundir <text:s/>la <text:s/>superdotación <text:s/>completa <text:s/>con <text:s/>cualquier <text:s/>conjunto <text:s/>de <text:s/>capacidades <text:s/>que <text:s/>no <text:s/>incluya <text:s/>la <text:s/>empatía <text:s/>y <text:s/>el <text:s/>sentido <text:s/>ético <text:s text:c="2"/>(que, por sí <text:s/>solos, cuando <text:s/>superan <text:s/>el <text:s/>nivel <text:s/>normal, <text:s/>pueden <text:s/>considerarse <text:s/>una <text:s/>forma <text:s/>de <text:s/>talento).</text:span> 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3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95"/>166</text:p>
      <text:p text:style-name="P4"><text:soft-page-break/></text:p>
      <text:p text:style-name="P4"/>
      <text:p text:style-name="P4"/>
      <text:p text:style-name="P4"/>
      <text:p text:style-name="P4"><text:span text:style-name="T5"><text:s text:c="29"/></text:span><text:span text:style-name="T33">1.4. <text:s/>Capacidad <text:s/>ética</text:span></text:p>
      <text:p text:style-name="P38"/>
      <text:p text:style-name="P38"/>
      <text:p text:style-name="P19">1.4.1. <text:s/>Relación <text:s/>entre <text:s text:c="2"/>ética <text:s/>e <text:s/>inteligencia</text:p>
      <text:p text:style-name="P24"/>
      <text:p text:style-name="P24">Hay <text:s/>dos <text:s/>creencias <text:s/>populares, contrapuestas <text:s/>pero <text:s/>igualmente <text:s/>falsas, en <text:s/>relación <text:s/>con <text:s/>la <text:s/>ética <text:s/>y <text:s/>la <text:s/>inteligencia: <text:s/>una <text:s/>de <text:s/>ellas <text:s/>ve <text:s/>la capacidad <text:s/>ética <text:s/>como <text:s/>falta <text:s/>de <text:s/>inteligencia, o <text:s/>contaminación <text:s/>de lo <text:s/>racional <text:s/>por <text:s/>lo <text:s/>emocional <text:s/>(ser <text:s/>bueno <text:s/>es <text:s/>ser <text:s/>tonto, y <text:s/>la <text:s/>empatía <text:s/>es <text:s/>debilidad); la <text:s/>otra <text:s/>creencia, igualmente <text:s/>errónea <text:s/>pero <text:s/>con <text:s/>el <text:s/>peligro <text:s/>adicional <text:s/>de <text:s/>ser <text:s/>suscrita <text:s/>desde <text:s/>antiguo <text:s/>por <text:s/>gentes <text:s/>cultas, hace <text:s/>de <text:s/>la <text:s/>razón la <text:s/>fuente <text:s/>de <text:s/>la <text:s/>ética, pero <text:s/>afirma <text:s/>también <text:s/>que <text:s/>lo <text:s/>emocional <text:s/>siempre <text:s/>es <text:s/>lo <text:s/>contrario <text:s/>tanto <text:s/>de <text:s/>la <text:s/>razón <text:s/>como <text:s/>de <text:s/>la <text:s/>ética <text:s/>verdadera.</text:p>
      <text:p text:style-name="P24"/>
      <text:p text:style-name="P24"><text:s text:c="6"/>Para <text:s/>desmentir <text:s/>la <text:s/>primera <text:s/>de <text:s/>estas <text:s/>creencias, basta <text:s/>observar <text:s/>la <text:s/>plétora <text:s/>de <text:s/>ejemplos <text:s/>de <text:s/>estupidez <text:s/>malvada <text:s/>que <text:s/>hay <text:s/>en <text:s/>el <text:s/>mundo: <text:s/>para <text:s/>ser <text:s/>egoísta <text:s/>y <text:s/>cruel <text:s/>en <text:s/>extremo <text:s/>no <text:s/>hace <text:s/>falta <text:s/>ser <text:s/>muy <text:s/>inteligente. Por <text:s/>otra <text:s/>parte, aunque <text:s/>sean <text:s/>muchos <text:s/>menos, también <text:s/>hay <text:s/>ejemplos <text:s/>de <text:s/>excelencia <text:s/>ética <text:s/>unida <text:s/>a <text:s/>una <text:s/>gran <text:s/>inteligencia.</text:p>
      <text:p text:style-name="P24"/>
      <text:p text:style-name="P24"><text:s text:c="6"/>La <text:s/>segunda <text:s/>creencia <text:s/>es <text:s/>desmentida <text:s/>por <text:s/>la <text:s/>existencia <text:s/>de psicópatas, <text:s/>totalmente <text:s/>amorales, <text:s/>con <text:s/>un <text:s/>elevado <text:s/>CI -y <text:s/>por <text:s/>ello <text:s/>un <text:s/>gran <text:s/>desarrollo <text:s/>de <text:s/>la <text:s/>“razón”-, aun <text:s/>cuando <text:s/>haya <text:s/>muchos <text:s/>más <text:s/>con <text:s/>CI <text:s/>normal <text:s/>o <text:s/>bajo. Si <text:s/>la <text:s/>razón (o <text:s/>la <text:s/>parte <text:s/>de <text:s/>la <text:s/>razón <text:s/>que <text:s/>se <text:s/>llama <text:s/>“razón”) <text:s/>bastara <text:s/>para <text:s/>producir <text:s/>la <text:s/>ética, no <text:s/>carecería <text:s/>de <text:s/>ésta <text:s/>nadie <text:s/>que <text:s/>fuera <text:s text:c="2"/>muy <text:s/>inteligente <text:s/>y <text:s/>más <text:s/>racional <text:s/>que <text:s/>emocional. Por <text:s/>otra <text:s/>parte, también <text:s/>hay <text:s/>personas <text:s/>con <text:s/>gran <text:s/>capacidad <text:s/>ética <text:s/>y un <text:s/>C.I. <text:s/>normal <text:s/>o <text:s/>inferior <text:s/>al <text:s/>normal, cuando, si <text:s/>la ética <text:s/>dependiera <text:s/>sólo <text:s/>de <text:s/>la <text:s/>capacidad <text:s/>intelectual <text:s/>racional, los <text:s/>menos <text:s/>dotados <text:s/>de <text:s/>ella <text:s/>siempre <text:s/>serían <text:s/>éticamente <text:s/>inferiores, no <text:s/>sólo <text:s/>en <text:s/>cuanto <text:s/>a <text:s/>resultados, sino <text:s/>también <text:s/>en <text:s/>intenciones.</text:p>
      <text:p text:style-name="P24"/>
      <text:p text:style-name="P24"><text:s text:c="4"/>Puede <text:s/>resultar <text:s/>chocante <text:s/>que <text:s/>ambas <text:s/>creencias, que <text:s/>parecen <text:s/>contrarias, sean <text:s/>igualmente <text:s/>falsas, pero <text:s/>en <text:s/>realidad <text:s/>tienen <text:s/>algo <text:s/>en <text:s/>común, y <text:s/>es <text:s/>hacer <text:s/>de <text:s/>la <text:s/>sensibilidad <text:s/>emocional <text:s/>lo <text:s/>contrario <text:s/>de <text:s/>la <text:s/>inteligencia, ya <text:s/>se <text:s/>vincule <text:s/>ésta <text:s/>a <text:s/>una <text:s/>ética <text:s/>puramente <text:s/>racional <text:s/>o <text:s/>al <text:s/>puro <text:s/>egoísmo <text:s/>amoral <text:s/>(“ser <text:s/>bueno <text:s/>es <text:s/>ser <text:s/>tonto”). </text:p>
      <text:p text:style-name="P24"/>
      <text:p text:style-name="P24"><text:s text:c="6"/></text:p>
      <text:p text:style-name="P24"/>
      <text:p text:style-name="P24"/>
      <text:p text:style-name="P24"><text:s text:c="95"/>167</text:p>
      <text:p text:style-name="P24"><text:soft-page-break/></text:p>
      <text:p text:style-name="P24"/>
      <text:p text:style-name="P24"/>
      <text:p text:style-name="P24">La <text:s/>sensibilidad <text:s/>emocional <text:s/>es <text:s/>la <text:s/>base <text:s/>de <text:s/>la <text:s/>empatía, y <text:s/>ésta, junto <text:s/>con <text:s/>la <text:s/>razón, es <text:s/>uno <text:s/>de <text:s/>los <text:s/>pilares <text:s/>de <text:s/>la <text:s/>ética. Decir <text:s/>que <text:s/>lo <text:s/>emocional <text:s/>es <text:s/>enemigo <text:s/>de <text:s/>lo <text:s/>racional <text:s/>porque <text:s/>las <text:s/>emociones <text:s text:c="3"/>llevan <text:s/>a <text:s/>conductas <text:s/>irracionales <text:s/>es <text:s/>como <text:s/>decir <text:s/>que <text:s/>la <text:s/>sangre <text:s/>es <text:s/>enemiga <text:s/>del <text:s/>corazón <text:s/>porque <text:s/>a <text:s/>veces <text:s/>lleva <text:s/>hasta <text:s/>él <text:s/>sustancias <text:s/>nocivas, incluso <text:s/>venenos <text:s/>mortales. Quizá <text:s/>todo <text:s/>lo <text:s/>irracional <text:s/>sea <text:s/>emocional, pero <text:s/>no <text:s/>todo <text:s/>lo <text:s/>emocional <text:s/>es <text:s/>forzosamente <text:s/>irracional. </text:p>
      <text:p text:style-name="P24"/>
      <text:p text:style-name="P24"/>
      <text:p text:style-name="P24"><text:s text:c="6"/>La <text:s/>capacidad <text:s/>ética <text:s/>combina <text:s/>la <text:s/>razón <text:s/>con <text:s/>la <text:s/>empatía, y <text:s/>ésta <text:s/>es, en <text:s/>gran <text:s/>parte, emocional. Una <text:s/>ética <text:s/>puramente <text:s/>racional <text:s/>es <text:s/>imposible <text:s/>(o <text:s/>falsa), porque <text:s/><text:span text:style-name="T11">la <text:s/>razón <text:s/>puede <text:s/>buscar <text:s/>los <text:s/>medios <text:s/>para <text:s/>una <text:s/>finalidad, pero <text:s/>no <text:s/>puede, por <text:s/>sí <text:s/>sola, escoger <text:s/>la <text:s/>finalidad, salvo <text:s/>que <text:s/>ésta <text:s/>sea, a <text:s/>su <text:s/>vez, un <text:s/>medio <text:s/>para <text:s/>otro <text:s/>fin. </text:span></text:p>
      <text:p text:style-name="P27"/>
      <text:p text:style-name="P32"/>
      <text:p text:style-name="P32"/>
      <text:p text:style-name="P24"><text:span text:style-name="T17"><text:s text:c="4"/>Que <text:s/>la </text:span><text:span text:style-name="T10"><text:s/></text:span><text:span text:style-name="T17">razón <text:s/>y <text:s/>el</text:span><text:span text:style-name="T10"> </text:span><text:s/>conocimiento <text:s/>se <text:s/>usen <text:s/>para <text:s/>el <text:s/>bien <text:s/>o <text:s/>para <text:s/>el <text:s/>mal <text:s/>depende <text:s/>de <text:s/>las <text:s/>intenciones: <text:s/>éstas <text:s/>marcan <text:s/>objetivos, finalidades, para <text:s/>los <text:s/>que <text:s/>luego <text:s/>la <text:s/>razón <text:s/>busca <text:s/>modos <text:s/>de <text:s/>realización. Pero <text:span text:style-name="T24"><text:s/></text:span><text:span text:style-name="T11">sin </text:span><text:span text:style-name="T10"><text:s/></text:span><text:span text:style-name="T11">empatía <text:s/>no <text:s/>hay <text:s/>buenas <text:s/>intenciones.</text:span><text:span text:style-name="T24"> </text:span>Abandonada <text:s/>a <text:s/>sí <text:s/>misma, la <text:s/>lógica <text:s/>de <text:s/>una <text:s/>máquina <text:s/>va <text:s/>fácilmente <text:s/>a <text:s/>la <text:s/>deriva, y <text:s/>la <text:s/>razón <text:s/>de <text:s/>un <text:s/>ser <text:s/>humano <text:s/>sigue <text:s/>el <text:s/>rumbo <text:s/>del <text:s/>egoísmo <text:s/>puro, no <text:s/>a <text:s/>causa <text:s/>de <text:s/>la <text:s/>razón, sino <text:s/>de <text:s/>la <text:s/>falta <text:s/>de <text:s/>empatía.</text:p>
      <text:p text:style-name="P24"/>
      <text:p text:style-name="P24"><text:s text:c="6"/>Todos <text:s/>los <text:s/>intentos <text:s/>de <text:s/>construir <text:s/>una <text:s/>ética <text:s/>puramente <text:s/>racional <text:s/>han <text:s/>fracasado, ya <text:s/>que <text:s/>la <text:s/>lógica, como <text:s/>una <text:s/>computadora, es <text:s/>totalmente <text:s/>amoral, y <text:s/>depende, además, de <text:s/>una <text:s/>voluntad <text:s/>externa: <text:s/>la <text:s/>de <text:s/>los <text:s/>programadores <text:s/>y <text:s/>usuarios <text:s/>en <text:s/>el <text:s/>caso <text:s/>del <text:s/>ordenador, y, en <text:s/>el <text:s/>caso <text:s/>de <text:s/>la <text:s/>lógica, la <text:s/>voluntad <text:s/>del <text:s/>sujeto <text:s/>que <text:s/>escoge <text:s/>las <text:s/>premisas <text:s/>y <text:s/>que <text:s/>usa <text:s/>los <text:s/>razonamientos <text:s/>con <text:s/>una <text:s/>finalidad, voluntad <text:s/>ésta <text:s/>que <text:s/>es, en <text:s/>gran <text:s/>parte, emocional.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/></text:p>
      <text:p text:style-name="P24"><text:s text:c="95"/>168</text:p>
      <text:p text:style-name="P24"><text:soft-page-break/></text:p>
      <text:p text:style-name="P24"/>
      <text:p text:style-name="P24"/>
      <text:p text:style-name="P24"/>
      <text:p text:style-name="P24"/>
      <text:p text:style-name="P24">Lo <text:s/>anterior <text:s/>no <text:s/>significa <text:s/>que <text:s/>la <text:s/>ética <text:s/>pueda <text:s/>prescindir <text:s/>de <text:s/>la <text:s/>capacidad <text:s/>racional, ya <text:s/>que, en <text:s/>tal <text:s/>caso, hasta <text:s/>los <text:s/>mejores <text:s/>objetivos <text:s/>carecen <text:s/>de <text:s/>medios <text:s/>para <text:s/>llevarse <text:s/>a <text:s/>la <text:s/>práctica. La <text:s/>empatía <text:s/>sin <text:s/>la <text:s/>razón <text:s/>pierde <text:s/>el <text:s/>contacto <text:s/>con <text:s/>la <text:s/>realidad <text:s/>y <text:s/>la <text:s/>capacidad <text:s/>de <text:s/>intervenir <text:s/>en <text:s/>ella <text:s/>con <text:s/>éxito. <text:s/>Sin <text:s/>la <text:s/>sensibilidad <text:s/>emocional <text:s/>empática, la <text:s/>ética <text:s/>no <text:s/>puede <text:s/>existir, pero <text:s/>sin <text:s/>la <text:s/>inteligencia <text:s/>racional, la <text:s/>ética <text:s/>no <text:s/>puede <text:s/>funcionar <text:s/>adecuadamente <text:s/>aunque <text:s/>su <text:s/>raíz <text:s/>primaria <text:s/>exista. Sin <text:s/>una <text:s/>buena <text:s/>capacidad <text:s/>de <text:s/>raciocinio <text:s/>se <text:s/>harán <text:s/>malas <text:s/>elecciones <text:s/>de <text:s/>medios <text:s/>para <text:s/>lograr <text:s/>los <text:s/>objetivos, por <text:s/>más <text:s/>que <text:s/>éstos <text:s/>sean <text:s/>excelentes <text:s/>y <text:s/>surjan <text:s/>de <text:s/>las <text:s/>mejores <text:s/>intenciones.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95"/>169 <text:s text:c="19"/></text:p>
      <text:p text:style-name="P3"><text:soft-page-break/></text:p>
      <text:p text:style-name="P3"/>
      <text:p text:style-name="P3"/>
      <text:p text:style-name="P3"/>
      <text:p text:style-name="P88">1.4.3. <text:s/>Capacidad <text:s/>ética <text:s/>y <text:s/>patrón <text:s/>distributivo</text:p>
      <text:p text:style-name="P88"/>
      <text:p text:style-name="P88"/>
      <text:p text:style-name="P89">La <text:s/>capacidad <text:s/>ética <text:s/>varía <text:s/>tanto <text:s/>como <text:s/>la <text:s/>sensibilidad <text:s/>emocional <text:s/>en <text:s/>los <text:s/>distintos <text:s/>tipos <text:s/>de <text:s/>altas <text:s/>capacidades; entre <text:s/>éstos <text:s/>hay <text:s/>un <text:s/>solo <text:s/>tipo <text:s/>que <text:s/>tiene, en <text:s/>todos <text:s/>los <text:s/>casos, una <text:s/>capacidad <text:s/>ética <text:s/>superior <text:s/>a <text:s/>la <text:s/>normal, y <text:s/>es <text:s/>el <text:s/>superdotado <text:s/>completo, precisamente <text:s/>el <text:s/>más <text:s/>escaso <text:s/>y <text:s/>de <text:s/>difícil <text:s/>detección, y <text:s/>también <text:s/>el <text:s/>más <text:s/>difícil <text:s/>de <text:s/>comprender. </text:p>
      <text:p text:style-name="P89"/>
      <text:p text:style-name="P89"/>
      <text:p text:style-name="P89"><text:s text:c="6"/>Ningún <text:s/>superdotado <text:s/>es <text:s/>completo <text:s/>sin <text:s/>capacidad <text:s/>empática, por <text:s/>lo <text:s/>que <text:s/>un <text:s/>psicópata <text:s/>que <text:s/>cumpla <text:s/>todos <text:s/>los <text:s/>requisitos <text:s/>de los <text:s/>anillos <text:s/>de <text:s text:c="2"/>Renzulli <text:s/>(alto <text:s/>CI, creatividad <text:s/>y <text:s/>aplicación <text:s/>a <text:s/>la <text:s/>tarea) <text:s/>será <text:s/>sólo <text:s/>un <text:s/>talentoso <text:s/>múltiple <text:s/>o <text:s/>un <text:s/>superdotado <text:s/>parcial, por <text:s/>más <text:s/>que <text:s/>algunas <text:s/>definiciones <text:s text:c="2"/>lo <text:s/>admitan <text:s/>como <text:s/>“superdotado”, dando <text:s/>a <text:s/>entender <text:s/>que <text:s/>es <text:s/>completo. Los <text:s/>superdotados <text:s/>completos <text:s/>son, por <text:s/>definición, el <text:s/>único <text:s/>grupo <text:s/>humano <text:s/>exento <text:s/>de <text:s/>psicopatía <text:s/>(carencia <text:s/>completa <text:s/>de <text:s/>sensibilidad <text:s/>empática), por <text:s/>más <text:s/>que <text:s/>no <text:s/>esté totalmente <text:s/>libre <text:s/>de <text:s/>psicosis <text:s/>(enfermedades <text:s/>que <text:s/>distorsionan <text:s/>la <text:s/>percepción <text:s/>de <text:s/>la <text:s/>realidad).</text:p>
      <text:p text:style-name="P89"/>
      <text:p text:style-name="P89"/>
      <text:p text:style-name="P89"><text:s text:c="6"/>Los <text:s/>tipos <text:s/>parciales <text:s/>de <text:s/>superdotación <text:s/>(talento) <text:s/>pueden <text:s/>incluir <text:s/>una <text:s/>capacidad <text:s/>ética <text:s/>elevada, o <text:s/>incluso <text:s/>consistir <text:s/>sólo <text:s/>en <text:s/>ella, <text:s/>pero <text:s/>también <text:s/>pueden, cuando <text:s/>las <text:s/>capacidades <text:s/>destacadas <text:s text:c="2"/>son <text:s/>otras, tener <text:s/>la <text:s/>ética <text:s text:c="2"/>a <text:s/>un <text:s/>nivel <text:s/>normal <text:s/>o <text:s/>inferior, incluso <text:s/>muy <text:s/>inferior, según <text:s/>el <text:s/>nivel <text:s/>de <text:s/>empatía <text:s/>de <text:s/>cada <text:s/>sujeto.</text:p>
      <text:p text:style-name="P89"/>
      <text:p text:style-name="P89"/>
      <text:p text:style-name="P89"><text:s text:c="6"/>Los <text:s/>talentosos <text:s/>en <text:s/>intuición <text:s/>y <text:s/>empatía <text:s/>pero <text:s/>no <text:s/>en <text:s/>lógica <text:s/>tienen <text:s/>excelentes <text:s/>intenciones <text:s/>y <text:s/>objetivos, pero <text:s/>fallan <text:s/>con <text:s/>frecuencia <text:s/>en <text:s/>cuanto <text:s/>a <text:s/>hallar <text:s/>modos <text:s/>de <text:s/>lograrlos, aun <text:s/>compensando <text:s/>esta <text:s/>carencia <text:s/>con <text:s/>la <text:s/>intuición <text:s/>y <text:s/>la <text:s/>creatividad. <text:s/>En <text:s/>cambio, los <text:s/>talentosos <text:s/>en <text:s/>CI <text:s/>cuya <text:s/>empatía <text:s/>sea <text:s/>inferior <text:s/>a <text:s/>la <text:s/>normal <text:s/>tenderán <text:s/>a <text:s/>usar <text:s/>su <text:s/>inteligencia <text:s/>sólo <text:s/>con <text:s/>fines <text:s/>egoístas. <text:s text:c="2"/></text:p>
      <text:p text:style-name="P89"/>
      <text:p text:style-name="P89"/>
      <text:p text:style-name="P89"><text:s text:c="106"/></text:p>
      <text:p text:style-name="P89"/>
      <text:p text:style-name="P89"/>
      <text:p text:style-name="P89"/>
      <text:p text:style-name="P89"/>
      <text:p text:style-name="P89"><text:s text:c="2"/></text:p>
      <text:p text:style-name="P87"><text:s text:c="95"/>170</text:p>
      <text:p text:style-name="P89"><text:soft-page-break/></text:p>
      <text:p text:style-name="P89"/>
      <text:p text:style-name="P89"/>
      <text:p text:style-name="P88">1.4.3. <text:s/>El <text:s/>caso <text:s/>especial <text:s/>de <text:s/>la <text:s/>superdotación <text:s/>completa</text:p>
      <text:list xml:id="list3200626864845517755" text:style-name="L56">
        <text:list-item>
          <text:list>
            <text:list-item>
              <text:list>
                <text:list-header>
                  <text:p text:style-name="P167"/>
                </text:list-header>
              </text:list>
            </text:list-item>
          </text:list>
        </text:list-item>
      </text:list>
      <text:p text:style-name="P23"/>
      <text:p text:style-name="P23">La <text:s/>superdotación <text:s/>completa <text:s/>(la <text:s/>que <text:s/>afecta <text:s/>a <text:s/>todas <text:s/>las <text:s/>capacidades), es, sin <text:s/>duda <text:s/>alguna, la <text:s/>más <text:s/>difícil <text:s/>de <text:s/>comprender, especialmente <text:s/>si <text:s/>es <text:s/>muy <text:s/>alta. <text:s/>En <text:s/>los <text:s/>superdotados <text:s/>completos <text:s/>la <text:s/>racionalidad <text:s/>y <text:s/>la <text:s/>sensibilidad <text:s/>emocional <text:s/>pueden <text:s/>estar <text:s/>al <text:s/>mismo <text:s/>nivel <text:s/>y <text:s/>reforzarse <text:s/>mutuamente <text:s/>en <text:s/>lugar <text:s/>de <text:s/>combatirse, por <text:s/>lo <text:s/>que <text:s text:c="2"/>su <text:s text:c="2"/>comprensión <text:s/>resulta <text:s/>muy <text:s/>difícil <text:s text:c="2"/>a <text:s/>las <text:s/>personas <text:s/>de <text:s/>inteligencia <text:s/>normal, acostumbradas <text:s/>a <text:s/>ver <text:s/>lo <text:s/>contrario <text:s/>en <text:s/>sí <text:s/>mismas <text:s/>y <text:s/>en <text:s/>quienes <text:s/>les <text:s/>rodean. Generalmente <text:s/>se <text:s/>cree <text:s/>que <text:s/>lo <text:s/>racional <text:s/>y <text:s/>lo <text:s/>emocional <text:s/>están <text:s/>necesariamente <text:s/>en <text:s/>pugna, creando <text:s/>contradicciones <text:s/>tan <text:s/>normales <text:s/>y <text:s text:c="2"/>tan <text:s/>“humanas”, que <text:s/>quien <text:s/>no <text:s/>las <text:s/>tenga <text:s/>parece <text:s/>ajeno <text:s/>a <text:s/>la <text:s/>especie <text:s/>humana. El <text:s/>escaso <text:s/>número <text:s/>de <text:s/>superdotados <text:s/>completos <text:s/>(una <text:s text:c="2"/>minoría <text:s/>dentro <text:s/>de <text:s/>una <text:s/>minoría) <text:s/>contribuye <text:s/>a <text:s/>tal <text:s/>visión. </text:p>
      <text:p text:style-name="P23"/>
      <text:p text:style-name="P23"/>
      <text:p text:style-name="P23"><text:s text:c="6"/>Los <text:s/>superdotados <text:s/>completos <text:s/>tienen <text:s/>un <text:s/>agudo <text:s/>sentido <text:s/>moral, y <text:s/>sus <text:s/>preocupaciones <text:s/>éticas <text:s/>afloran <text:s/>a <text:s/>edades <text:s/>muy <text:s/>tempranas, aunque <text:s/>no <text:s/>siempre resultan <text:s/>evidentes <text:s/>para <text:s/>su <text:s/>entorno, que <text:s/>puede <text:s/>confundirlas <text:s/>con <text:s/>todo <text:s/>lo <text:s/>contrario. <text:s/>Los <text:s/>adultos <text:s/>suelen <text:s/>identificar <text:s/>la <text:s/>bondad <text:s/>moral <text:s/>de <text:s/>un <text:s/>niño <text:s/>con <text:s/>la <text:s/>obediencia <text:s/>silenciosa, y <text:s/>los <text:s/>superdotados <text:s/>completos <text:s/>pueden <text:s/>parecer <text:s/>desobedientes <text:s/>-aunque <text:s/>no <text:s/>desobedezcan- <text:s/>cuando <text:s/>preguntan <text:s/>los <text:s/>motivos <text:s/>de <text:s/>las <text:s/>órdenes<text:note text:id="ftn35" text:note-class="footnote"><text:note-citation text:label="⋆">⋆</text:note-citation><text:note-body><text:p text:style-name="P64">O <text:s/>incluso <text:s/>perversos <text:s/>cuando <text:s/>preguntan <text:s/>las <text:s/>razones <text:s/>de <text:s/>los <text:s/>códigos <text:s/>morales, normas, preceptos <text:s/>religiosos, tradiciones <text:s/>o <text:s/>leyes.</text:p><text:p text:style-name="P64"><text:s text:c="128"/><text:span text:style-name="T36"><text:s text:c="2"/></text:span></text:p><text:p text:style-name="Footnote"><text:span text:style-name="T54"><text:s text:c="95"/>171</text:span><text:span text:style-name="T29"> <text:s text:c="25"/></text:span><text:span text:style-name="T28"><text:s text:c="7"/></text:span></text:p></text:note-body></text:note>.</text:p>
      <text:p text:style-name="P23"/>
      <text:p text:style-name="P23"/>
      <text:p text:style-name="P23"><text:s text:c="7"/>Su <text:s/>sed <text:s/>de <text:s/>conocimiento <text:s/>suele <text:s/>verse <text:s/>como <text:s/>rebeldía, ya <text:s/>que <text:s/>se <text:s/>prefiere <text:s/>a <text:s/>quienes <text:s/>no <text:s/>tienen <text:s/>verdaderas <text:s/>preocupaciones <text:s/>e <text:s/>inquietudes <text:s/>morales <text:s/>y <text:s/>se <text:s/>limitan <text:s/>a <text:s/>seguir <text:s/>la <text:s/>corriente. Los <text:s/>superdotados <text:s/>completos <text:s/>no <text:s/>aceptan, por <text:s/>muy <text:s/>niños <text:s/>que <text:s/>sean, las <text:s/>imposiciones <text:s/>contrarias <text:s/>a <text:s/>la <text:s/>razón, a <text:s/>la <text:s/>empatía <text:s/>y <text:s/>a <text:s/>la <text:s/>justicia, basadas <text:s/>tan <text:s/>sólo <text:s/>en <text:s/>el <text:s/>poder, la <text:s/>costumbre, o <text:s/>la <text:s/>fuerza <text:s/>de <text:s/>la <text:s/>mayoría, y <text:s/>por <text:s/>ello <text:s/>se <text:s/>les <text:s/>considera <text:s/>rebeldes <text:s/>y <text:s/>difíciles, o <text:s/>hasta <text:s/>todo <text:s/>lo <text:s/>contrario <text:s/>de <text:s/>moralmente <text:s/>buenos, a <text:s/>no <text:s/>ser <text:s/>que <text:s/>vivan <text:s/>en <text:s/>un <text:s/>ambiente <text:s/>extraordinariamente <text:s/>favorable, lo <text:s/>cual <text:s/>es <text:s/>muchísimo <text:s/>más <text:s/>raro <text:s/>que <text:s/>ellos <text:s/>mismos.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La <text:s/>capacidad <text:s/>ética <text:s/>de <text:s/>un <text:s/>superdotado <text:s/>completo <text:s/>se <text:s/>vuelve <text:s/>contra <text:s/>él <text:s/>si <text:s/>no <text:s/>recibe <text:s/>la <text:s/>adecuada <text:s/>preparación <text:s/>para <text:s/>vivir <text:s/>en <text:s/>la <text:s/>sociedad <text:s/>tal <text:s/>y <text:s/>como <text:s/>es.<text:span text:style-name="T17"> Dicha <text:s/>preparación </text:span><text:span text:style-name="T10"><text:s/></text:span><text:span text:style-name="T11">debe <text:s/>incluir <text:s/>el <text:s/>hacerle</text:span><text:span text:style-name="T10"> <text:s/></text:span><text:span text:style-name="T11">consciente <text:s/>de <text:s/>su <text:s/>diferencia </text:span><text:span text:style-name="T10"><text:s/></text:span><text:span text:style-name="T17">respecto <text:s/>a <text:s/>la <text:s/>mayoría,</text:span><text:span text:style-name="T10"> </text:span><text:span text:style-name="T17">de <text:s/>manera <text:s/>que </text:span><text:span text:style-name="T10"><text:s/></text:span><text:span text:style-name="T11">conozca <text:s text:c="2"/>la <text:s text:c="2"/>verdadera <text:s/>naturaleza <text:s/>de <text:s/>esa <text:s/>diferencia</text:span><text:span text:style-name="T10"> </text:span><text:s/>y <text:s/>sepa <text:s/>que, lejos <text:s/>de <text:s/>ser <text:s/>mala, puede <text:s/>ser <text:s/>un <text:s/>gran <text:s/>bien <text:s/>para <text:s/>sí <text:s/>mismo, para <text:s/>quienes <text:s text:c="2"/>le <text:s/>rodean <text:s/>y <text:s/>para <text:s/>muchas <text:s/>otras <text:s/>personas, siempre <text:s/>y <text:s/>cuando <text:s/>se <text:s/>comporte <text:s/>con <text:s/><text:span text:style-name="T18">prudencia.</text:span></text:p>
      <text:p text:style-name="P32"/>
      <text:p text:style-name="P32"/>
      <text:p text:style-name="P23"><text:span text:style-name="T18"><text:s/></text:span><text:span text:style-name="T18"><text:s text:c="4"/>Pero</text:span><text:span text:style-name="T18"> <text:s/>no </text:span><text:span text:style-name="T18"><text:s/>lo </text:span><text:span text:style-name="T18"><text:s/>hará <text:s/>si,</text:span><text:span text:style-name="T24"> </text:span><text:span text:style-name="T45">i</text:span><text:span text:style-name="T45">ngenuamente, se <text:s/>cree <text:s/>normal <text:s/>o <text:s/>hasta <text:s/>inferior <text:s/>a <text:s/>la <text:s/>mayoría <text:s/>(como <text:s/>suele <text:s/>ser <text:s/>el <text:s/>caso), ya <text:s/>que <text:s/>entonces <text:s/>tenderá <text:s text:c="2"/>a <text:s/>esperar <text:s/>de <text:s/>los</text:span> <text:s/>demás <text:s/>un <text:s/>nivel <text:s/>intelectual, una <text:s/>sensibilidad <text:s/>emocional <text:s/>y <text:s/>un <text:s/>sentido <text:s/>ético <text:s/>iguales <text:s/>o <text:s/>superiores <text:s/>al <text:s/>suyo, y <text:s/>a <text:s/>suponer <text:s/>que <text:s/>uno <text:s/>inferior <text:s/>es <text:s/>forzosamente <text:s/>excepcional, por <text:s/>lo <text:s/>que vez <text:s/>tras <text:s/>vez <text:s/>chocará <text:s/>con <text:s/>la <text:s/>realidad <text:s/>sin <text:s/>poder <text:s/>transformarla <text:s/>ni <text:s/>adaptarse <text:s/>a <text:s/>ella, cuando <text:s/>es <text:s/>el <text:s/>más <text:s/>capaz <text:s/>de <text:s/>hacerlo <text:s/>de <text:s/>forma <text:s/>positiva.</text:p>
      <text:p text:style-name="P3"/>
      <text:p text:style-name="P4"/>
      <text:p text:style-name="P4"><text:s text:c="5"/>Los <text:s/>superdotados <text:s/>completos <text:s/>son <text:s/>capaces <text:s/>de <text:s/>hacer <text:s/>los <text:s/>más <text:s/>grandes <text:s/>sacrificios <text:s/>por <text:s/>sus <text:s/>principios <text:s/>éticos, e <text:s/>incluso <text:s/>afrontar <text:s/>la <text:s/>muerte <text:s/>antes <text:s/>que <text:s/>abandonarlos <text:s/>voluntariamente. Sus <text:s/>principios <text:s/>no <text:s/>tienen <text:s/>por <text:s/>qué <text:s/>ser <text:s/>los <text:s/>de <text:s/>la <text:s/>moral <text:s/>imperante <text:s/>en <text:s/>la <text:s/>sociedad <text:s/>en <text:s/>la <text:s/>que <text:s/>viven, y <text:s/>a <text:s/>menudo <text:s/>no <text:s/>lo <text:s/>son, <text:s/>aunque <text:s/>ellos <text:s/>lo crean, sino <text:s/>que <text:s/>constituyen <text:s/>versiones <text:s/>muy <text:s/>mejoradas <text:s/>y <text:s/>mucho <text:s/>más <text:s/>profundas, practicadas <text:s/>sinceramente <text:s text:c="2"/>y <text:s/>no <text:s/>por <text:s/>conveniencia.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05"/></text:p>
      <text:p text:style-name="P3"/>
      <text:p text:style-name="P3"/>
      <text:p text:style-name="P3"/>
      <text:p text:style-name="P3"/>
      <text:p text:style-name="P3"/>
      <text:p text:style-name="P3"><text:s text:c="95"/>172</text:p>
      <text:p text:style-name="P3"><text:soft-page-break/></text:p>
      <text:p text:style-name="P3"/>
      <text:p text:style-name="P44">7.3. <text:s/>Características <text:s/>de <text:s/>los <text:s/>superdotados.</text:p>
      <text:p text:style-name="P46"/>
      <text:p text:style-name="P24">Vann <text:s/>Fjernthav, op. <text:s/>cit., libro <text:s/>segundo, parte <text:s/>primera, capítulo <text:s/>2:</text:p>
      <text:p text:style-name="P24"/>
      <text:p text:style-name="P24"/>
      <text:p text:style-name="P24"/>
      <text:p text:style-name="P24"/>
      <text:p text:style-name="P24"/>
      <text:p text:style-name="P4"><text:span text:style-name="T5"><text:s text:c="19"/></text:span><text:span text:style-name="T70">2. <text:s/>Puntos <text:s/>“débiles” <text:s/>que <text:s/>son <text:s/>fuertes</text:span></text:p>
      <text:list xml:id="list572192993358830268" text:style-name="L57">
        <text:list-header>
          <text:p text:style-name="P270"/>
          <text:p text:style-name="P303"/>
          <text:p text:style-name="P303"/>
        </text:list-header>
      </text:list>
      <text:p text:style-name="P86">2.1. <text:s text:c="3"/>Introducción</text:p>
      <text:p text:style-name="P51"/>
      <text:p text:style-name="P19"/>
      <text:p text:style-name="P24">Los <text:s/>rasgos <text:s/>constitutivos <text:s/>de <text:s/>la <text:s/>superdotación <text:s/>suelen <text:s/>ser <text:s/>vistos <text:s/>como <text:s/>defectos, incluso <text:s/>por <text:s/>los <text:s/>propios <text:s/>superdotados, lo <text:s/>que <text:s/>les <text:s/>lleva <text:s text:c="2"/>a <text:s/>una <text:s/>inútil <text:s/>y <text:s/>dolorosa <text:s text:c="2"/>lucha <text:s/>por <text:s/>eliminarlos. Pero <text:s/>no <text:s/>es <text:s/>posible <text:s/>suprimirlos <text:s/>sin <text:s/>eliminar <text:s/>también <text:s/>las <text:s/>virtudes <text:s/>ligadas <text:s/>a <text:s/>ellos. <text:s/>Intentarlo <text:s/>puede <text:s text:c="2"/>tener <text:s/>graves <text:s/>consecuencias.</text:p>
      <text:p text:style-name="P24"/>
      <text:p text:style-name="P24"><text:s text:c="6"/></text:p>
      <text:p text:style-name="P24"><text:s text:c="3"/>Dependiendo <text:s/>del <text:s/>tipo <text:s/>de <text:s/>superdotación, el <text:s/>sujeto <text:s/>puede <text:s/>presentar <text:s/>uno, varios, casi <text:s/>todos <text:s text:c="2"/>o <text:s/>todos <text:s/>estos <text:s/>rasgos, que <text:s/>a <text:s/>veces <text:s/>parecen <text:s/>contradictorios <text:s/>entre <text:s/>sí. Los <text:s/>superdotados <text:s/>completos <text:s/>los <text:s/>presentan <text:s/>todos <text:s/>a <text:s/>la <text:s/>vez, <text:s/>y <text:s/>pueden <text:s text:c="3"/>presentarse <text:s text:c="3"/>por <text:s/>separado <text:s/>en <text:s/>algunos <text:s/>tipos <text:s/>de <text:s/>talento, si <text:s/>bien <text:s/>en <text:s/>otros, como <text:s/>el <text:s/>talento <text:s/>académico, puede <text:s/>no <text:s/>darse <text:s/>ninguno <text:s/>de <text:s/>ellos. </text:p>
      <text:p text:style-name="P24"/>
      <text:p text:style-name="P24"/>
      <text:p text:style-name="P24"><text:s text:c="5"/>Todos <text:s/>estos <text:s/>falsos <text:s/>defectos <text:s/>pueden <text:s/>ser <text:s/>dones <text:s/>maravillosos, pero <text:s/>esto <text:s/>requiere <text:s/>un <text:s/>delicado <text:s/>equilibrio <text:s/>de <text:s/>condiciones. El <text:s/>aparente <text:s/>exceso <text:s/>que <text:s/>suponen <text:s/>algunos <text:s/>de <text:s/>ellos <text:s/>debe <text:s/>ser <text:s/>correctamente <text:s/>orientado, canalizado <text:s/>y <text:s/>compensado, pero <text:s/>nunca <text:s/>se <text:s/>debe <text:s/>intentar <text:s/>suprimirlo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/></text:p>
      <text:p text:style-name="P24"><text:s text:c="95"/>173</text:p>
      <text:p text:style-name="P24"><text:soft-page-break/></text:p>
      <text:p text:style-name="P24"/>
      <text:p text:style-name="P24"><text:s text:c="342"/></text:p>
      <text:list xml:id="list5126593223517079274" text:style-name="L58">
        <text:list-item>
          <text:list>
            <text:list-header>
              <text:p text:style-name="P308"><text:span text:style-name="T3"><text:s text:c="24"/></text:span><text:span text:style-name="T31">2.2. <text:s/>Rasgos <text:s/>malinterpretados</text:span></text:p>
            </text:list-header>
          </text:list>
        </text:list-item>
      </text:list>
      <text:p text:style-name="P91"/>
      <text:p text:style-name="P90"/>
      <text:p text:style-name="P90"/>
      <text:list xml:id="list22447300" text:continue-numbering="true" text:style-name="L58">
        <text:list-item>
          <text:list>
            <text:list-header>
              <text:p text:style-name="P308"><text:span text:style-name="T3"><text:s/></text:span>2.2.1. <text:s/>Sobreabundancia <text:s/>de <text:s/>percepciones</text:p>
            </text:list-header>
          </text:list>
        </text:list-item>
      </text:list>
      <text:list xml:id="list8161203818640235876" text:style-name="L59">
        <text:list-header>
          <text:p text:style-name="P196"/>
        </text:list-header>
      </text:list>
      <text:p text:style-name="P24">Percibir <text:s/>más <text:s/>detalles <text:s/>e <text:s/>interrelaciones <text:s/>es, en <text:s/>principio, una <text:s/>ventaja, pero <text:s/>puede <text:s/>dar <text:s/>apariencia <text:s/>de <text:s/>lentitud <text:s/>y <text:s/>distracción.</text:p>
      <text:p text:style-name="P24"/>
      <text:p text:style-name="P24"/>
      <text:p text:style-name="P19">2.2.2. <text:s/>Mayor <text:s text:c="2"/>sensibilidad</text:p>
      <text:list xml:id="list2115842666711863020" text:style-name="L60">
        <text:list-header>
          <text:p text:style-name="P197"/>
        </text:list-header>
      </text:list>
      <text:p text:style-name="P24">Una <text:s/>mayor <text:s/>sensibilidad <text:s/>física <text:s/>y <text:s/>emocional <text:s/>se <text:s/>considera <text:s/>un <text:s/>defecto, no <text:s/>sólo <text:s/>porque <text:s/>se <text:s/>desprecia <text:s/>al <text:s/>que <text:s/>es <text:s/>vulnerable <text:s/>al <text:s/>dolor, sino <text:s/>también <text:s/>porque <text:s/>se <text:s/>ve <text:s/>como <text:s/>estúpido <text:s/>al <text:s/>que <text:s/>puede <text:s/>apreciar, <text:s/>disfrutar <text:s/>y <text:s/>admirar <text:s/>cosas <text:s/>a <text:s/>las <text:s/>que <text:s/>nadie <text:s text:c="2"/>da <text:s/>importancia <text:s/>ninguna.</text:p>
      <text:p text:style-name="P24"/>
      <text:p text:style-name="P24"/>
      <text:p text:style-name="P24"/>
      <text:p text:style-name="P19">2.2.3. <text:s/>Multiplicidad <text:s/>de <text:s/>procesos <text:s/>mentales <text:s/>simultáneos</text:p>
      <text:list xml:id="list3685729287869331052" text:style-name="L61">
        <text:list-header>
          <text:p text:style-name="P253"/>
        </text:list-header>
      </text:list>
      <text:p text:style-name="P24">Puede <text:s/>dar <text:s/>la <text:s/>sensación <text:s/>de <text:s/>que <text:s/>el <text:s/>sujeto <text:s/>no <text:s/>hace <text:s/>nada <text:s/>cuando <text:s/>está <text:s/>haciendo <text:s/>varias <text:s/>cosas <text:s/>a <text:s/>la <text:s/>vez, como <text:s/>resolver <text:s text:c="2"/>varios problemas <text:s/>complejos <text:s/>cuando <text:s/>parece <text:s/>estar <text:s/>absorto <text:s/>en <text:s/>alguna <text:s/>actividad <text:s/>improductiva, o <text:s/>paseando <text:s/>indolentemente, o <text:s/>sentado <text:s/>con <text:s/>la <text:s/>mirada <text:s/>perdida <text:s/>y <text:s/>la <text:s/>expresión <text:s/>“estúpida”. <text:s/>Algunos <text:s/>son <text:s/>capaces <text:s/>de <text:s/>hacer <text:s/>varias <text:s/>tareas <text:s/>distintas <text:s/>a <text:s/>la <text:s/>vez, lo <text:s/>cual <text:s/>se <text:s/>ve <text:s/>más <text:s/>como <text:s/>un <text:s/>defecto <text:s/>que <text:s/>como <text:s text:c="2"/>una <text:s/>ventaja.</text:p>
      <text:p text:style-name="P24"/>
      <text:p text:style-name="P24"/>
      <text:p text:style-name="P24"><text:s/><text:span text:style-name="T1">2.2.4. Multiplicidad <text:s/>de <text:s/>objetivos <text:s/>e <text:s/>intereses</text:span></text:p>
      <text:p text:style-name="P19"/>
      <text:p text:style-name="P53"><text:span text:style-name="T58">Al <text:s/>permitir <text:s/>la <text:s/>interrelación <text:s/>y <text:s/>enriquecimiento <text:s/>de <text:s/>varios <text:s/>ámbitos <text:s/>de <text:s/>la <text:s/>vida <text:s/>y <text:s/>ramas <text:s/>del <text:s/>conocimiento, puede <text:s/>conducir <text:s/>a <text:s/>logros <text:s/>importantes <text:s/>en <text:s/>uno <text:s/>o <text:s/>más <text:s/>campos, pero, al <text:s/>menos <text:s/>al <text:s/>principio, puede <text:s/>verse <text:s/>como <text:s/>indecisión</text:span><text:span text:style-name="T58"><text:note text:id="ftn36" text:note-class="footnote"><text:note-citation text:label="⋆">⋆</text:note-citation><text:note-body><text:list xml:id="list4431762320408984527" text:style-name="L62"><text:list-item><text:p text:style-name="P322">La <text:s/>verdadera <text:s/>indecisión <text:s/>también <text:s/>afecta <text:s/>a <text:s/>los <text:s/>superdotados <text:s/>por <text:s/>su <text:s/>sed <text:s/>de <text:s/>conocimientos <text:s/>diversos, pero <text:s/>si <text:s/>deciden <text:s/>firmemente <text:s/>optar <text:s/>por <text:s/>más <text:s/>de <text:s/>uno <text:s/>también <text:s/>se <text:s/>les <text:s/>atribuye <text:s/>como <text:s/>defecto.</text:p></text:list-item></text:list><text:p text:style-name="P65"/><text:p text:style-name="P72"><text:span text:style-name="T54"><text:s text:c="94"/>174</text:span><text:span text:style-name="T29"> <text:s text:c="4"/></text:span><text:span text:style-name="T28"><text:s text:c="121"/></text:span></text:p></text:note-body></text:note></text:span><text:span text:style-name="T58">, volubilidad, falta <text:s/>de <text:s/>un <text:s/>objetivo <text:s/>(por <text:s/>el <text:s/>hecho <text:s/>de <text:s/>tener <text:s/>varios), o <text:s/>falta <text:s/>de <text:s/>aplicación <text:s/>seria <text:s/></text:span><text:span text:style-name="T58">(porque <text:s/>se <text:s/>cree <text:s/>que <text:s/>ha <text:s/>de <text:s/>ser <text:s/>forzosamente <text:s/>a <text:s/>una <text:s/>sola <text:s/>cosa), inmadurez, falta <text:s/>de <text:s/>realismo, etc.</text:span></text:p>
      <text:p text:style-name="P24"/>
      <text:p text:style-name="P24"><text:soft-page-break/></text:p>
      <text:p text:style-name="P19"/>
      <text:p text:style-name="P19"/>
      <text:p text:style-name="P19"/>
      <text:p text:style-name="P19"/>
      <text:p text:style-name="P19">2.2.5. Pensamiento <text:s/>divergente</text:p>
      <text:p text:style-name="P24"/>
      <text:p text:style-name="P24">Es <text:s/>la <text:s/>base <text:s/>de <text:s/>la <text:s/>creatividad, pero <text:s/>no <text:s/>suele <text:s text:c="2"/>estar <text:s/>bien <text:s/>visto, ya <text:s/>que <text:s/>supone <text:s/>apartarse <text:s/>de <text:s/>lo <text:s/>comúnmente <text:s/>aceptado <text:s/>para <text:s/>buscar <text:s/>nuevas <text:s/>ideas <text:s/>y <text:s/>maneras <text:s/>de <text:s/>hacer <text:s/>las <text:s/>cosas.</text:p>
      <text:p text:style-name="P24"/>
      <text:p text:style-name="P24"/>
      <text:p text:style-name="P24"/>
      <text:p text:style-name="P19">2.2.6. <text:s/>Pensamiento <text:s/>hiperlógico</text:p>
      <text:p text:style-name="P24"/>
      <text:p text:style-name="P24">La <text:s/>mayoría <text:s/>de <text:s/>la <text:s/>gente <text:s/>no <text:s/>comprende <text:s text:c="2"/>la <text:s/>tendencia <text:s/>a <text:s/>buscar <text:s/>los <text:s/>primeros <text:s/>fundamentos <text:s/>y <text:s/>las <text:s/>consecuencias <text:s/>últimas <text:s/>de <text:s/>cualquier <text:s/>idea, prescindiendo <text:s/>de <text:s/>a <text:s text:c="2"/>dónde <text:s/>conduzca <text:s/>la <text:s/>cadena <text:s/>deductiva, especialmente <text:s/>cuando <text:s/>lleva <text:s/>a <text:s/>conclusiones <text:s/>inesperadas, no <text:s/>deseadas, o <text:s/>que <text:s/>contradigan <text:s/>opiniones <text:s/>que <text:s/>gozan <text:s/>de <text:s/>aceptación. La <text:s/>capacidad <text:s/>de <text:s/>replanteárselo <text:s/>todo, sin <text:s/>dar <text:s/>por <text:s/>sentado <text:s/>ningún <text:s/>conocimiento <text:s/>y <text:s/>sin <text:s/>restringir <text:s/>el ámbito <text:s/>de <text:s/>lo <text:s/>que <text:s/>se <text:s/>puede <text:s/>preguntar, suele <text:s/>malinterpretarse, en <text:s/>el <text:s/>mejor <text:s/>de <text:s/>los <text:s/>casos <text:s/>como <text:s/>gusto <text:s/>por <text:s/>la <text:s/>complicación <text:s/>innecesaria, y <text:s/>en <text:s/>el <text:s/>peor <text:s/>como <text:s/>destructividad <text:s/>moral. <text:s/></text:p>
      <text:p text:style-name="P24"/>
      <text:p text:style-name="P24"/>
      <text:p text:style-name="P24"/>
      <text:p text:style-name="P19">2.2.7. <text:s/>Apasionamiento, vehemencia</text:p>
      <text:p text:style-name="P24"/>
      <text:p text:style-name="P24">Puede <text:s/>dar <text:s/>impulso <text:s/>a <text:s/>la <text:s/>acción <text:s text:c="2"/>y <text:s/>llevar <text:s/>a <text:s/>una <text:s/>tenaz <text:s/>y <text:s/>minuciosa <text:s/>aplicación <text:s/>al <text:s/>trabajo, así <text:s/>como a <text:s/>un <text:s/>compromiso <text:s/>personal <text:s/>que <text:s/>supere <text:s/>el <text:s/>sentido <text:s/>del <text:s/>deber. Sin <text:s/>embargo, este <text:s/>rasgo <text:s/>va <text:s/>casi siempre <text:s/>acompañado <text:s/>de <text:s/>manifestaciones <text:s/>de <text:s text:c="2"/>intensidad <text:s/>emocional <text:s/>que <text:s/>pueden <text:s/>ser <text:s/>vistas <text:s/>por <text:s/>otras <text:s/>personas <text:s/>como <text:s/>un <text:s/>signo <text:s/>de <text:s/>inmadurez <text:s/>y <text:s/>desequilibrio, por <text:s/>no <text:s/>mencionar <text:s/>cosas <text:s/>peores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94"/>175</text:p>
      <text:p text:style-name="P24"><text:soft-page-break/></text:p>
      <text:p text:style-name="P24"/>
      <text:p text:style-name="P24"/>
      <text:p text:style-name="P24"/>
      <text:p text:style-name="P19">2.2.8. <text:s/>Sentido <text:s/>ético <text:s/>"imposible"</text:p>
      <text:p text:style-name="P24"/>
      <text:p text:style-name="P24">En <text:s/>los <text:s/>superdotados <text:s/>completos, el <text:s/>sentido <text:s/>ético <text:s/>es <text:s/>mucho <text:s/>más <text:s/>profundo <text:s/>y <text:s/>fuerte <text:s/>que <text:s/>en <text:s/>la <text:s/>mayoría <text:s/>de <text:s/>las <text:s/>personas: <text:s/>no <text:s/>se <text:s/>basa <text:s/>en <text:s/>un <text:s/>cálculo <text:s/>egoísta <text:s/>(dar <text:s/>para <text:s/>recibir, búsqueda <text:s/>de <text:s/>premios <text:s/>o <text:s/>evitación <text:s/>de <text:s/>castigos), ni <text:s/>en <text:s/>seguir <text:s/>a <text:s/>la <text:s/>mayoría, sino <text:s/>en <text:s/>la <text:s/>acción <text:s/>conjunta <text:s/>de <text:s/>una <text:s/>capacidad <text:s/>empática <text:s/>y <text:s/>de <text:s/>una <text:s/>racionalidad <text:s/>igualmente <text:s/>elevadas <text:s/>que <text:s/>se <text:s/>fortalecen <text:s/>mutuamente.</text:p>
      <text:p text:style-name="P24"/>
      <text:p text:style-name="P24"><text:s text:c="6"/>Tal <text:s/>sentido <text:s/>ético <text:s/>no <text:s/>depende <text:s/>de <text:s/>códigos <text:s/>legales, normas <text:s/>sociales, etc., pero <text:s/>es <text:s/>mucho <text:s/>más <text:s/>exigente <text:s/>que <text:s/>éstos. Comúnmente <text:s/>se <text:s/>cree <text:s/>imposible; <text:s/>por <text:s/>ello, al <text:s/>ser <text:s/>contemplado <text:s/>en <text:s/>acción <text:s/>se <text:s/>tacha <text:s/>de <text:s/>fanatismo <text:s/>(porque <text:s/>la <text:s/>norma <text:s/>es <text:s/>anteponer <text:s/>la <text:s/>ventaja <text:s/>egoísta <text:s/>a <text:s/>los <text:s/>principios), hipocresía ( “nadie <text:s/>puede <text:s/>ser <text:s/>realmente <text:s/>así” ), idiotez <text:s/>( “si <text:s/>alguien <text:s/>no <text:s/>hace <text:s/>como <text:s/>todo <text:s/>el <text:s/>mundo <text:s/>es <text:s/>porque <text:s/>no <text:s/>sabe” ) <text:s/>o <text:s/>incluso <text:s/>maldad <text:s/>(por <text:s/>no <text:s/>atenerse <text:s/>a <text:s/>un <text:s/>código <text:s/>reconocido <text:s/>por <text:s/>la <text:s/>sociedad). Sin <text:s/>embargo, este <text:s/>aparente <text:s/>punto <text:s/>débil <text:s/>puede <text:s/>otorgar <text:s/>a <text:s/>sus <text:s/>poseedores <text:s/>una <text:s/>fortaleza <text:s/>y <text:s/>un <text:s/>valor <text:s/>superlativos <text:s/>en <text:s/>situaciones <text:s text:c="2"/>en <text:s/>las <text:s/>que <text:s/>nadie <text:s/>más <text:s/>los <text:s/>tendría, y <text:s/>hace <text:s/>innecesarias <text:s/>las <text:s/>sanciones <text:s/>externas <text:s/>para <text:s/>mantener <text:s/>la <text:s/>conducta <text:s/>altruista.</text:p>
      <text:p text:style-name="P24"/>
      <text:p text:style-name="P24"/>
      <text:p text:style-name="P24"><text:s text:c="134"/></text:p>
      <text:p text:style-name="P24"><text:s text:c="105"/></text:p>
      <text:p text:style-name="P23"><text:s text:c="10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><text:s text:c="95"/>176</text:p>
      <text:p text:style-name="P18"><text:soft-page-break/></text:p>
      <text:p text:style-name="P18"/>
      <text:p text:style-name="P18"/>
      <text:p text:style-name="P23">Vann <text:s/>Fjernthav, op. <text:s/>cit. libro <text:s/>segundo, parte <text:s/>segunda, capítulos <text:s/>1-3.</text:p>
      <text:p text:style-name="P4"/>
      <text:p text:style-name="P16"/>
      <text:p text:style-name="P82"><text:span text:style-name="T3"><text:s text:c="23"/></text:span><text:span text:style-name="T73">1. Dificultades <text:s/>de <text:s/>identificación</text:span></text:p>
      <text:p text:style-name="P92"/>
      <text:p text:style-name="P92"/>
      <text:list xml:id="list7101021906833113727" text:style-name="L63">
        <text:list-item>
          <text:list>
            <text:list-header>
              <text:p text:style-name="P309">1.1. <text:s/>La <text:s/>mayoría <text:s/>no <text:s/>se <text:s/>identifica</text:p>
              <text:p text:style-name="P310"/>
              <text:p text:style-name="P311">Los <text:s/>conjuntos <text:s/>de <text:s/>pruebas <text:s/>de <text:s/>capacidades <text:s/>intelectuales <text:s/>más completos <text:s/>y <text:s/>fiables <text:s/>(aunque <text:s/>no <text:s/>infalibles), realizados <text:s/>por psicólogos especialistas <text:s/>en <text:s/>superdotados, son <text:s/>demasiado <text:s/>caros para <text:s/>el presupuesto <text:s/>de <text:s/>las <text:s/>instituciones <text:s/>educativas <text:s/>y <text:s/>para <text:s/>el <text:s/>de la mayoría <text:s/>de <text:s/>las <text:s/>familias. Por <text:s/>ello, tan <text:s/>sólo <text:s/>se <text:s/>somete <text:s/>a <text:s/>esas pruebas <text:s/>a <text:s/>un <text:s/>reducido <text:s/>número <text:s/>de <text:s/>alumnos, compuesto <text:s/>por <text:s/>los que <text:s/>tienen <text:s/>un <text:s/>gran <text:s/>éxito <text:s/>académico <text:s/>(en <text:s/>su <text:s/>mayoría <text:s/>talentosos académicos), y <text:s/>por <text:s/>algunos <text:s/>niños <text:s/>con <text:s/>graves <text:s/>problemas <text:s/>de <text:s/>conducta <text:s/>y rendimiento <text:s/>escolares.</text:p>
              <text:p text:style-name="P311"/>
              <text:p text:style-name="P311"><text:s text:c="6"/>En <text:s/>el <text:s/>caso <text:s/>de <text:s/>los <text:s/>alumnos <text:s/>problemáticos, una <text:s/>parte <text:s/>importante de <text:s/>los <text:s/>superdotados <text:s/>no <text:s/>es <text:s/>detectada. Sus <text:s/>problemas <text:s/>se <text:s/>atribuyen a <text:s/>otras <text:s/>causas <text:s/>y <text:s/>no <text:s/>se <text:s/>realizan <text:s/>las <text:s/>pruebas <text:s/>pertinentes. A veces, si se <text:s/>hace <text:s/>un <text:s/>test, el <text:s/>niño <text:s/>no <text:s/>llega <text:s/>a <text:s/>él <text:s/>en <text:s/>condiciones <text:s/>de <text:s/>mostrar su <text:s/>potencial: <text:s/>la <text:s/>turbación <text:s/>anímica le <text:s/>impide <text:s/>concentrarse, o <text:s/>se niega <text:s/>a <text:s/>realizar <text:s/>el <text:s/>test <text:s/>(por <text:s/>miedo <text:s/>a <text:s/>que <text:s/>“vean <text:s/>que <text:s/>está <text:s/>loco”, o a <text:s/>que <text:s/>le <text:s/>encierren <text:s/>con <text:s/>los <text:s/>subnormales), o, por <text:s/>rebeldía, responde mal <text:s/>adrede.</text:p>
            </text:list-header>
          </text:list>
        </text:list-item>
      </text:list>
      <text:p text:style-name="P94"/>
      <text:p text:style-name="P94"><text:s text:c="6"/>También <text:s/>debería <text:s/>tenerse <text:s/>en <text:s/>cuenta <text:s/>que <text:s/>muchos <text:s/>superdotados <text:s/>pasan <text:s/>por <text:s/>el <text:s/>sistema <text:s text:c="2"/>académico <text:s/>“sin <text:s/>pena <text:s/>ni <text:s/>gloria”, es <text:s/>decir, con <text:s/>notas <text:s/>mediocres <text:s/>o <text:s/>buenas <text:s/>pero <text:s/>no <text:s/>excepcionales, lo <text:s/>que <text:s/>indica <text:s/>un <text:s/>rendimiento <text:s/>muy <text:s/>inferior <text:s/>a <text:s/>su <text:s/>potencial <text:s/>(que <text:s/>su <text:s/>entorno <text:s/>y <text:s/>ellos <text:s/>creen <text:s/>normal). Aunque <text:s/>estos <text:s/>superdotados <text:s/>invisibles <text:s/>parecen <text:s/>no <text:s/>tener <text:s/>problemas, <text:s/>a <text:s/>menudo <text:s/>los <text:s/>tienen. <text:s/></text:p>
      <text:p text:style-name="P94"/>
      <text:p text:style-name="P4"><text:span text:style-name="T38"><text:s text:c="5"/>En <text:s/>algunos <text:s/>casos, la <text:s/>presión <text:s/>de <text:s/>los <text:s/>compañeros <text:s/>les <text:s/>lleva <text:s/>a <text:s/>“camuflarse” <text:s/>procurando <text:s/>no <text:s/>sobresalir </text:span><text:span text:style-name="T38"><text:note text:id="ftn37" text:note-class="footnote"><text:note-citation text:label="⋆">⋆</text:note-citation><text:note-body><text:p text:style-name="P60">L<text:span text:style-name="T49">o <text:s/>cual <text:s/>es <text:s/>triste, pero <text:s/>al <text:s/>menos <text:s/>saben <text:s/>que, si <text:s/>quisieran, podrían <text:s/>hacerlo. </text:span></text:p><text:p text:style-name="P64"><text:s text:c="145"/></text:p><text:p text:style-name="P67"/><text:p text:style-name="Footnote"><text:span text:style-name="T54"><text:s text:c="94"/>177</text:span><text:span text:style-name="T29"> <text:s text:c="103"/></text:span></text:p></text:note-body></text:note></text:span><text:span text:style-name="T38">. <text:s/>Luego <text:s/>no <text:s/>suelen <text:s/></text:span><text:span text:style-name="T38">encontrar <text:s/>un <text:s/>motivo <text:s/>para <text:s/>ello, y <text:s/>las <text:s/>mejores <text:s/>oportunidades <text:s/>de <text:s/>hacerlo <text:s/>se <text:s/>han <text:s/>perdido <text:s/>para <text:s/>cuando <text:s/>se <text:s/>dan <text:s/>cuenta <text:s/>de <text:s/>que <text:s/>deberían <text:s/>haberlo <text:s/>hecho.</text:span></text:p>
      <text:p text:style-name="P94"><text:soft-page-break/></text:p>
      <text:p text:style-name="P84"/>
      <text:p text:style-name="P84"/>
      <text:p text:style-name="P84"/>
      <text:p text:style-name="P84">En <text:s/>otros <text:s/>casos, los <text:s/>superdotados <text:s/>no <text:s/>logran <text:s/>rendir <text:s/>de <text:s/>acuerdo <text:s/>con <text:s/>su <text:s/>potencial, ya <text:s/>sea <text:s/>porque <text:s/>la <text:s/>escuela <text:s/>no <text:s/>está <text:s/>preparada <text:s/>para <text:s/>sus <text:s/>características <text:s/>cognitivas, o <text:s/>porque <text:s/>tienen <text:s/>problemas <text:s/>emocionales, o <text:s/>por <text:s/>ambas <text:s/>cosas, y <text:s/>como <text:s/>su <text:s/>rendimiento <text:s text:c="2"/>es <text:s/>normal <text:s/>(y <text:s/>no <text:s/>debería <text:s/>serlo, porque <text:s/>su <text:s/>potencial <text:s/>es <text:s/>extraordinario), se <text:s/>cree <text:s/>que <text:s/>no <text:s/>tienen <text:s/>problemas. Este <text:s/>caso <text:s/>es <text:s/>peor, ya <text:s/>que <text:s/>el <text:s/>sujeto <text:s/>no <text:s/>esconde <text:s/>su <text:s/>inteligencia, sino <text:s/>que <text:s/>ignora <text:s/>tenerla, y <text:s/>ve <text:s/>como <text:s/>defectos <text:s/>las <text:s/>características <text:s/>que <text:s/>la <text:s/>acompañan.</text:p>
      <text:p text:style-name="P84"/>
      <text:p text:style-name="P84"><text:s text:c="3"/>Los <text:s/>talentosos <text:s/>académicos <text:s/>son <text:s/>mucho más <text:s/>fácilmente <text:s/>detectables <text:s/>que <text:s/>los <text:s/>superdotados <text:s/>completos, y <text:s/>suelen <text:s/>tener <text:s/>mucho <text:s/>más <text:s/>éxito <text:s/>escolar <text:s/>que <text:s/>éstos. El <text:s/>estilo <text:s/>de <text:s/>aprendizaje <text:s/>de <text:s/>los <text:s/>talentosos <text:s/>académicos <text:s/>coincide <text:s/>en <text:s/>su <text:s/>estructura <text:s/>con <text:s/>los <text:s/>métodos <text:s/>de <text:s/>enseñanza <text:s/>escolares, aunque <text:s/>es <text:s/>mucho <text:s/>más <text:s/>rápido <text:s/>que <text:s/>el <text:s/>ritmo <text:s/>escolar <text:s/>normal, y por <text:s/>ello <text:s/>hay <text:s/>talentosos <text:s/>académicos <text:s/>que <text:s/>abandonan <text:s/>los <text:s/>estudios <text:s/>debido <text:s/>al <text:s/>aburrimiento. A menudo <text:s/>basta <text:s/>la <text:s/>aceleración <text:s/>y/o <text:s/>ampliación <text:s/>de <text:s/>los <text:s/>estudios <text:s/>para <text:s/>que <text:s/>un <text:s/>talentoso <text:s/>académico <text:s/>deje <text:s/>de <text:s/>aburrirse <text:s/>y <text:s/>tenga <text:s/>un <text:s/>éxito <text:s/>sobresaliente, aunque <text:s text:c="2"/>la <text:s/>aceleración <text:s/>permitida <text:s/>por <text:s/>el <text:s/>sistema <text:s/>educativo <text:s/>puede <text:s/>ser <text:s/>insuficiente <text:s/>para <text:s/>ello <text:s/>en <text:s/>algunos <text:s/>casos, y, por <text:s/>otro <text:s/>lado, se <text:s/>temen <text:s/>los <text:s/>posibles <text:s/>efectos <text:s/>emocionales <text:s/>y <text:s/>sociales <text:s/>de <text:s/>una <text:s/>mayor <text:s/>aceleración, que <text:s/>podría <text:s/>poner <text:s/>a <text:s/>niños <text:s/>muy <text:s/>pequeños <text:s/>en <text:s/>aulas <text:s/>de <text:s/>adolescentes. Cabe <text:s/>añadir <text:s/>que, <text:s/>a <text:s/>veces, <text:s/>el <text:s/>“problema <text:s/>de <text:s/>madurez <text:s/>emocional” <text:s/>lo <text:s/>tendrían <text:s/>los <text:s/>compañeros, que <text:s/>podrían <text:s/>lanzarse <text:s/>a <text:s/>un <text:s/>bullying <text:s/>masivo.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 text:c="94"/>178</text:p>
      <text:p text:style-name="P84"><text:soft-page-break/></text:p>
      <text:p text:style-name="P84"><text:s text:c="6"/></text:p>
      <text:p text:style-name="P84"/>
      <text:p text:style-name="P83"><text:span text:style-name="T3"><text:s text:c="28"/></text:span><text:span text:style-name="T31">1.2. <text:s/>Dificultades <text:s/>de <text:s/>medición</text:span></text:p>
      <text:p text:style-name="P98"/>
      <text:p text:style-name="P94"/>
      <text:p text:style-name="P93">1.2.1. <text:s/>El <text:s/>CI <text:s/>no <text:s/>lo <text:s/>es <text:s/>todo</text:p>
      <text:p text:style-name="P94"/>
      <text:p text:style-name="P94"/>
      <text:p text:style-name="P94">Dejando <text:s/>aparte <text:s/>el <text:s/>que <text:s/>algunas <text:s/>pruebas <text:s/>de <text:s/>inteligencia <text:s/>tienen un <text:s/>techo <text:s/>demasiado <text:s/>bajo <text:s/>para <text:s/>evaluar <text:s/>exactamente <text:s/>los <text:s/>casos <text:s/>de <text:s/>superdotación <text:s/>más <text:s/>alta, hay <text:s/>que <text:s/>recordar <text:s/>que <text:s/>una <text:s/>baja <text:s/>puntuación <text:s/>en <text:s/>un <text:s/>test <text:s/>de <text:s/>CI <text:s/>no <text:s/>demuestra <text:s/>necesariamente <text:s/>una <text:s/>inteligencia <text:s/>baja: <text:s/>tan <text:s/>sólo <text:s/>indica <text:s/>que <text:s/>no <text:s/>hay <text:s/>pruebas <text:s/>fehacientes <text:s text:c="2"/>de <text:s/>que <text:s/>sea <text:s/>más <text:s/>alta <text:s/>salvo <text:s/>que <text:s/>haya <text:s/>otros <text:s/>indicios <text:s/>aparte <text:s/>de <text:s/>ese <text:s/>test <text:s/>(como <text:s/>puede <text:s/>ser <text:s/>un <text:s/>test <text:s/>posterior). Además, el <text:s/>test <text:s/>de <text:s/>CI <text:s/>no <text:s/>mide <text:s/>todas <text:s/>las <text:s/>capacidades <text:s/>intelectuales; para <text:s/>algunas <text:s/>ni <text:s/>siquiera <text:s/>existen <text:s/>pruebas <text:s/>específicas, y <text:s/>otras, que <text:s/>sólo <text:s text:c="2"/>se <text:s/>pueden <text:s/>estimar <text:s/>de <text:s/>manera <text:s/>aproximada, no <text:s/>se <text:s/>incluyen <text:s/>en <text:s/>el <text:s/>test <text:s/>de <text:s/>CI <text:s/>El <text:s/>tener <text:s/>en <text:s/>cuenta <text:s/>únicamente <text:s/>la <text:s/>puntuación <text:s/>del <text:s/>CI <text:s/>puede <text:s/>llevar <text:s/>a <text:s/>confundir <text:s/>la <text:s/>superdotación <text:s/>parcial <text:s/>(talento) <text:s/>con <text:s/>la <text:s/>completa, que <text:s/>incluye <text:s/>otras <text:s/>capacidades <text:s/>además <text:s/>del <text:s/>CI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 text:c="95"/>179</text:p>
      <text:p text:style-name="P94"><text:soft-page-break/></text:p>
      <text:p text:style-name="P94"/>
      <text:p text:style-name="P94"/>
      <text:p text:style-name="P93">1.2.2. <text:s/>Obstáculos <text:s/>a <text:s/>la <text:s/>medición <text:s/>del <text:s/>potencial</text:p>
      <text:p text:style-name="P93"/>
      <text:p text:style-name="P93"/>
      <text:p text:style-name="P94">Las <text:s/>pruebas <text:s/>de <text:s/>CI <text:s/>miden <text:s/>el <text:s/>potencial <text:s/>a <text:s/>través <text:s/>del <text:s/>rendimiento, por <text:s/>lo <text:s/>que <text:s/>cualquier <text:s/>factor <text:s/>que <text:s/>trastorne <text:s/>el <text:s/>rendimiento (ansiedad, cansancio, etc.) <text:s/>puede <text:s/>hacer <text:s/>que <text:s/>el <text:s/>potencial <text:s/>parezca <text:s/>menor <text:s/>de <text:s/>lo <text:s/>que <text:s/>es.</text:p>
      <text:p text:style-name="P94"/>
      <text:p text:style-name="P94"><text:s text:c="7"/></text:p>
      <text:p text:style-name="P94"><text:s text:c="6"/>En <text:s/>un <text:s/>test, nadie <text:s/>puede <text:s/>parecer <text:s/>superdotado <text:s/>sin <text:s/>serlo, pero <text:s/>sí <text:s/>hay, en <text:s/>cambio, muchas <text:s/>cosas <text:s/>que <text:s/>pueden <text:s/>hacer <text:s/>que <text:s/>un <text:s/>superdotado <text:s/>no <text:s/>lo <text:s/>parezca:</text:p>
      <text:p text:style-name="P94"/>
      <text:p text:style-name="P84"/>
      <text:p text:style-name="P94"/>
      <text:list xml:id="list5038107298566054749" text:style-name="L64">
        <text:list-item>
          <text:p text:style-name="P122">Un <text:s/>niño <text:s/>puede <text:s/>negarse <text:s/>a <text:s/>hacer <text:s/>el <text:s/>test, <text:s/>o <text:s/>dar <text:s/>en <text:s/>él <text:s text:c="2"/>respuestas <text:s/>erróneas <text:s/>aposta <text:s/>(por <text:s/>miedo <text:s/>a <text:s/>ser <text:s/>marginado <text:s/>por <text:s/>sus <text:s/>compañeros, o <text:s/>a <text:s/>que <text:s/>se <text:s/>le <text:s/>exija <text:s/>muchísimo <text:s/>en <text:s/>los <text:s/>estudios, o <text:s/>a <text:s text:c="2"/>un <text:s/>cambio <text:s text:c="2"/>de <text:s/>clase, o <text:s/>de <text:s/>escuela, etc.).</text:p>
        </text:list-item>
      </text:list>
      <text:p text:style-name="P94"/>
      <text:list xml:id="list22451534" text:continue-numbering="true" text:style-name="L64">
        <text:list-item>
          <text:p text:style-name="P219"><text:span text:style-name="T38">Ver <text:s/>una <text:s/>red <text:s/>de <text:s/>interrelaciones <text:s/>en <text:s/>cada <text:s/>dato <text:s/>puede <text:s/>causar una <text:s/>distracción <text:s/></text:span><text:span text:style-name="T38">que <text:s/>impida <text:s/>completar <text:s/>el <text:s/>test <text:s/>a <text:s/>tiempo; <text:s/>en <text:s/>tal caso, el <text:s/>sujeto <text:s/></text:span><text:span text:style-name="T40">obtendrá <text:s/>una <text:s/>puntuación <text:s/>baja <text:s/>precisamente <text:s/>por <text:s/>ser superdotado </text:span><text:span text:style-name="T44"><text:note text:id="ftn38" text:note-class="footnote"><text:note-citation text:label="⋆">⋆</text:note-citation><text:note-body><text:p text:style-name="P65">No <text:s/>siempre <text:s/>se <text:s/>soluciona <text:s/>esto <text:s/>con <text:s/>preguntas <text:s/>de <text:s/>una <text:s/>sola <text:s/>respuesta <text:s/>posible: <text:s/>un <text:s/>superdotado <text:s/>puede <text:s/>ponerse <text:s/>a <text:s/>pensar <text:s/>en <text:s/>varias <text:s/>maneras <text:s/>de <text:s/>hallar <text:s/>esa <text:s/>única <text:s/>respuesta, o venirle <text:s/>a <text:s/>la <text:s/>mente <text:s/>datos <text:s/>que <text:s/>relacionan <text:s/>la <text:s/>pregunta <text:s/>o <text:s/>la <text:s/>respuesta con <text:s/>muchas <text:s/>otras <text:s/>cosas <text:s/>que <text:s/>sabe, o <text:s/>surgirle <text:s/>interrogantes <text:s/>acerca <text:s/>de <text:s/>ellos. <text:s text:c="79"/></text:p><text:p text:style-name="P65"/><text:p text:style-name="P68"><text:s text:c="94"/>180</text:p></text:note-body></text:note></text:span><text:span text:style-name="T44">.</text:span></text:p>
        </text:list-item>
      </text:list>
      <text:list xml:id="list349090077975454014" text:style-name="L65">
        <text:list-header>
          <text:p text:style-name="P312"/>
          <text:p text:style-name="P312"/>
        </text:list-header>
        <text:list-item>
          <text:p text:style-name="P123">En <text:s/>el <text:s/>caso <text:s/>de <text:s/>los <text:s/>adultos, el <text:s/>sujeto, quizá <text:s/>con <text:s/>grandes <text:s/>conocimientos <text:s/>eruditos, puede <text:s/>encontrar <text:s/>estúpido <text:s/>y <text:s/>ridículo <text:s/>que <text:s/>se <text:s/>le <text:s/>mida <text:s/>la <text:s/>inteligencia <text:s text:c="2"/>ordenando <text:s/>puntitos, rayitas, cuadraditos, etc.</text:p>
        </text:list-item>
      </text:list>
      <text:p text:style-name="P96"/>
      <text:p text:style-name="P96"/>
      <text:list xml:id="list22444478" text:continue-numbering="true" text:style-name="L65">
        <text:list-item>
          <text:p text:style-name="P220"><text:span text:style-name="T43">Hay <text:s/>familias <text:s/>que <text:s/>no <text:s/>quieren <text:s/>averiguar <text:s/>si <text:s/>su <text:s/>hijo <text:s/>es <text:s/>superdotado, e <text:s/>incluso <text:s/>temen <text:s/>que <text:s/>lo <text:s/>sea, debido <text:s/>a <text:s/>las <text:s/>abundantes <text:s/>ideas <text:s/>erróneas <text:s/>que <text:s/>circulan <text:s/>al <text:s/>respecto.</text:span><text:span text:style-name="T41"> <text:s/></text:span></text:p>
        </text:list-item>
      </text:list>
      <text:p text:style-name="P95"/>
      <text:p text:style-name="P95"/>
      <text:p text:style-name="P95"/>
      <text:p text:style-name="P95"/>
      <text:p text:style-name="P85"/>
      <text:p text:style-name="P14"><text:soft-page-break/></text:p>
      <text:p text:style-name="P14"/>
      <text:p text:style-name="P14">1.2.3. <text:s/>La <text:s/>detección <text:s/>más <text:s/>difícil</text:p>
      <text:p text:style-name="P14"/>
      <text:p text:style-name="P13">El <text:s/>superdotado <text:s/>completo <text:s/>es <text:s/>el <text:s/>que <text:s/>más <text:s/>sufre <text:s/>cuando <text:s/>desconoce <text:s/>su <text:s/>condición, el <text:s/>que <text:s/>en <text:s/>más <text:s/>casos <text:s/>la <text:s/>desconoce <text:s/>y <text:s/>el <text:s/>que <text:s/>más <text:s/>puede <text:s/>contribuir <text:s/>al <text:s/>progreso <text:s/>integral <text:s/>de <text:s/>la <text:s/>humanidad. Pero, por <text:s/>desgracia <text:s/>para <text:s/>él <text:s/>y <text:s/>para <text:s/>todo <text:s/>el <text:s/>mundo, también <text:s/>es <text:s/>el <text:s/>más <text:s/>difícil <text:s/>de <text:s/>detectar. A <text:s/>su <text:s/>escasez <text:s/>numérica <text:s/>se <text:s/>une <text:s/>la <text:s/>falta <text:s/>de <text:s/>aprecio <text:s/>que <text:s/>se <text:s/>tiene <text:s/>por <text:s/>su <text:s/>tipo <text:s/>de <text:s/>inteligencia, y <text:s/>la <text:s/>frecuente <text:s/>interpretación <text:s/>errónea <text:s/>de <text:s/>sus <text:s/>características.</text:p>
      <text:p text:style-name="P13"/>
      <text:p text:style-name="P13"><text:s text:c="6"/>Dado <text:s/>que <text:s/>incluye <text:s/>la <text:s/>creatividad, la <text:s/>interconexión <text:s/>de <text:s/>campos <text:s/>del <text:s/>conocimiento <text:s/>y <text:s/>la <text:s/>gran <text:s/>capacidad <text:s/>ética, la <text:s/>superdotación <text:s/>completa <text:s/>es <text:s/>el <text:s/>tipo <text:s/>de <text:s/>inteligencia <text:s/>más <text:s/>altamente <text:s/>productivo <text:s/>y <text:s/>profundamente <text:s/>beneficioso <text:s/>en <text:s/>todos <text:s/>los <text:s/>sentidos, pero <text:s/>no <text:s/>resulta <text:s/>rentable <text:s/>a <text:s/>corto <text:s/>plazo <text:s/>salvo <text:s/>en <text:s/>condiciones <text:s text:c="2"/>que <text:s/>le <text:s/>sean especialmente <text:s/>favorables.</text:p>
      <text:p text:style-name="P13"/>
      <text:p text:style-name="P13"/>
      <text:p text:style-name="P14">Por <text:s/>qué <text:s/>se <text:s/>desprecia <text:s/>al <text:s/>superdotado <text:s/>completo:</text:p>
      <text:list xml:id="list6358744894468681554" text:style-name="L66">
        <text:list-header>
          <text:p text:style-name="P124"/>
        </text:list-header>
        <text:list-item>
          <text:p text:style-name="P124">No <text:s/>se <text:s/>presta <text:s text:c="2"/>a <text:s/>la <text:s/>especialización <text:s/>“ciega” <text:s/>o <text:s/>“estanca” <text:s/>del <text:s text:c="2"/>conocimiento <text:s text:c="2"/>y <text:s text:c="2"/>del <text:s text:c="2"/>trabajo.</text:p>
        </text:list-item>
      </text:list>
      <text:p text:style-name="P13"/>
      <text:list xml:id="list5536758972274833612" text:style-name="L67">
        <text:list-item>
          <text:p text:style-name="P125">Aunque <text:s/>su <text:s/>rendimiento <text:s/>es <text:s/>superior <text:s/>al <text:s/>de <text:s/>cualquier <text:s/>ser <text:s/>humano <text:s/>cuando <text:s/>puede <text:s/>actuar <text:s/>libremente, no <text:s/>rinde <text:s/>más <text:s/>(sino <text:s/>menos <text:s/>o <text:s/>nada) <text:s/>cuando <text:s/>se <text:s/>le <text:s/>presiona <text:s/>psicológicamente. Aunque <text:s/>resiste <text:s/>mejor <text:s/>que <text:s/>otros <text:s/>la <text:s/>presión <text:s/>de <text:s/>las <text:s/>circunstancias, la <text:s/>presión <text:s/>de <text:s/>las <text:s/>personas <text:s/>le <text:s/>“frena <text:s/>en <text:s/>seco” <text:s/>sin <text:s/>que <text:s/>pueda <text:s/>evitarlo.</text:p>
        </text:list-item>
      </text:list>
      <text:p text:style-name="P13"/>
      <text:p text:style-name="P13"/>
      <text:list xml:id="list22452328" text:continue-numbering="true" text:style-name="L67">
        <text:list-item>
          <text:p text:style-name="P125">La <text:s/>vigilancia <text:s/>desconfiada <text:s/>de <text:s/>su <text:s/>actividad <text:s/>puede <text:s/>hacer <text:s/>caer <text:s/>su <text:s/>rendimiento <text:s/>en <text:s/>picado, mientras <text:s/>que <text:s/>la <text:s/>confianza lo <text:s/>aumenta <text:s/>exponencialmente <text:s/>(al <text:s/>revés, <text:s/>parece <text:s/>ser, del <text:s/>resto <text:s/>de <text:s/>la <text:s/>especie <text:s/>humana).</text:p>
        </text:list-item>
      </text:list>
      <text:p text:style-name="P13"><text:s text:c="105"/></text:p>
      <text:p text:style-name="P13"><text:s text:c="104"/></text:p>
      <text:list xml:id="list22441845" text:continue-numbering="true" text:style-name="L67">
        <text:list-item>
          <text:p text:style-name="P125">Si <text:s/>no <text:s/>sabe <text:s/>que <text:s/>sus <text:s/>capacidades <text:s/>existen, y <text:s/>por <text:s/>ello <text:s/>ignora <text:s text:c="2"/>qué <text:s/>las <text:s/>genera <text:s/>y <text:s/>cuáles <text:s/>son <text:s/>sus <text:s/>consecuencias, no <text:s/>suele <text:s/>tener <text:s/>éxito <text:s/>académico <text:s/>ni <text:s/>sobresalir <text:s/>en <text:s/>actividades <text:s/>concretas, y, <text:s/>cuando <text:s/>lo <text:s/>hace, es <text:s/>muy <text:s/>por <text:s/>debajo <text:s/>de <text:s/>su <text:s/>potencial <text:s/>(que <text:s/>se <text:s/>desata <text:s/>sólo <text:s/>cuando <text:s/>el <text:s/>sujeto <text:s/>sabe <text:s/>que <text:s/>dicho <text:s/>potencial <text:s/>existe <text:s/>y <text:s/>en <text:s/>qué <text:s/>consiste).</text:p>
        </text:list-item>
      </text:list>
      <text:p text:style-name="P13"/>
      <text:p text:style-name="P13"/>
      <text:p text:style-name="P13"><text:s text:c="95"/>181</text:p>
      <text:p text:style-name="P13"><text:soft-page-break/></text:p>
      <text:p text:style-name="P13"/>
      <text:p text:style-name="P13"><text:s text:c="130"/></text:p>
      <text:p text:style-name="P13">Otro <text:s/>factor que <text:s/>invisibiliza <text:s/>a <text:s/>los <text:s/>superdotados <text:s/>completos <text:s/>es <text:s/>que <text:s/>las <text:s/>familias <text:s/>pueden <text:s/>ver <text:s/>su <text:s/>precocidad <text:s/>precisamente <text:s/>como <text:s/>todo <text:s/>lo <text:s/>contrario:</text:p>
      <text:p text:style-name="P13"/>
      <text:p text:style-name="P13"/>
      <text:p text:style-name="P13"/>
      <text:list xml:id="list6485960233572152691" text:style-name="L68">
        <text:list-item>
          <text:p text:style-name="P221"><text:span text:style-name="T43">No <text:s/>es <text:s/>el <text:s/>típico <text:s/>niño <text:s/>prodigio, sino <text:s/>el <text:s/>pesado <text:s/>“niño-incordio” <text:s text:c="2"/>por <text:s/>sus <text:s/></text:span><text:span text:style-name="T43">constantes <text:s/>preguntas</text:span><text:span text:style-name="T43"><text:note text:id="ftn39" text:note-class="footnote"><text:note-citation text:label="⋆">⋆</text:note-citation><text:note-body><text:p text:style-name="P65">Los <text:s/>niños <text:s/>que <text:s/>tratan <text:s/>de <text:s/>manipular <text:s text:c="2"/>a <text:s/>sus <text:s/>padres <text:s/>con <text:s text:c="2"/>sus <text:s/>preguntas <text:s/><text:span text:style-name="T24">no <text:s/>son <text:s/>superdotados <text:s/>completos</text:span>. Los <text:s/>sujetos <text:s/>manipuladores <text:s/>sólo <text:s/>pueden <text:s/>ser <text:s/>superdotados <text:s/>parciales. Los <text:s/>completos <text:s/>preguntan <text:s/>sólo <text:s/>por <text:s text:c="2"/>sed <text:s/>de <text:s/>conocimiento, <text:s/>aunque <text:s/>se <text:s/>les <text:s/>suelen <text:s/>atribuir <text:s/>otros <text:s/>motivos.</text:p><text:p text:style-name="P65"/><text:p text:style-name="P65"/><text:p text:style-name="P72"><text:span text:style-name="T54"><text:s text:c="94"/>182 <text:s/></text:span><text:span text:style-name="T49"><text:s text:c="122"/></text:span></text:p></text:note-body></text:note></text:span><text:span text:style-name="T43">, a <text:s/>menudo <text:s/></text:span><text:span text:style-name="T43">“estúpidas” <text:s/>(sin <text:s/>relación <text:s/>con <text:s/>la <text:s/>vida <text:s/>cotidiana <text:s/>o <text:s/>los <text:s/>temas <text:s/>escolares).</text:span></text:p>
        </text:list-item>
      </text:list>
      <text:p text:style-name="P13"/>
      <text:p text:style-name="P13"/>
      <text:p text:style-name="P13"/>
      <text:list xml:id="list22432880" text:continue-numbering="true" text:style-name="L68">
        <text:list-item>
          <text:p text:style-name="P126">Su <text:s/>mayor <text:s/>sensibilidad <text:s/>física <text:s/>y <text:s/>emocional <text:s/>hacen <text:s/>que <text:s/>se <text:s/>le <text:s/>vea <text:s/>como <text:s/>“más <text:s/>inmaduro” <text:s/>que <text:s/>los <text:s/>niños <text:s/>normales <text:s/>de <text:s/>su <text:s/>edad.</text:p>
        </text:list-item>
      </text:list>
      <text:p text:style-name="P13"/>
      <text:p text:style-name="P13"/>
      <text:p text:style-name="P13"/>
      <text:list xml:id="list22437264" text:continue-numbering="true" text:style-name="L68">
        <text:list-item>
          <text:p text:style-name="P126">Es <text:s/>“rebelde <text:s/>y <text:s/>difícil”: no <text:s/>admite <text:s/>las <text:s/>injusticias, perversiones <text:s/>e <text:s/>hipocresías <text:s/>normales <text:s/>de <text:s/>la <text:s/>vida, ni <text:s/>cuando <text:s/>sólo <text:s/>afectan <text:s/>a <text:s/>otros. No <text:s/>es <text:s/>“suficientemente <text:s/>bueno” <text:s/>para <text:s/>callar <text:s/>resignadamente, ni <text:s/>“tan <text:s/>inteligente” <text:s/>como <text:s/>para <text:s/>aprovecharse <text:s/>de <text:s/>esas <text:s/>situaciones <text:s/>cuando <text:s/>se <text:s/>le <text:s/>presenta <text:s/>la <text:s/>ocasión. No <text:s/>es <text:s/>capaz <text:s/>de <text:s/>tolerar <text:s/>las <text:s/>cosas <text:s/>absurdas <text:s/>y <text:s/>perjudiciales <text:s/>que <text:s/>se <text:s/>dan <text:s/>por <text:s/>buenas <text:s/>porque <text:s/>“todo <text:s/>el <text:s/>mundo <text:s/>las <text:s/>hace”.</text:p>
        </text:list-item>
      </text:list>
      <text:p text:style-name="P13"/>
      <text:p text:style-name="P13"/>
      <text:p text:style-name="P13"/>
      <text:p text:style-name="P13"/>
      <text:list xml:id="list22447802" text:continue-numbering="true" text:style-name="L68">
        <text:list-item>
          <text:p text:style-name="P126">“Pierde <text:s/>el <text:s/>tiempo” <text:s/>disfrutando <text:s/>con <text:s/>libros <text:s/>o <text:s/>programas <text:s/>informáticos <text:s/>destinados <text:s/>a <text:s/>universitarios, pero <text:s/>no <text:s/>es <text:s/>capaz <text:s/>de <text:s/>aprobar <text:s/>en <text:s/>la <text:s/>escuela, lo <text:s/>que <text:s/>lleva <text:s/>a <text:s/>creer <text:s/>que <text:s/>es <text:s/>holgazán, caprichoso <text:s/>e <text:s/>indisciplinado, o <text:s/>que <text:s/>quiere <text:s/>fastidiar <text:s/>a <text:s/>su familia, o <text:s/>que <text:s/>está <text:s/>loco.</text:p>
        </text:list-item>
      </text:list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En <text:s/>vez <text:s/>de <text:s/>un <text:s/>niño <text:s/>prodigio <text:s/>del <text:s/>que <text:s/>estar <text:s/>orgulloso, un <text:s/>superdotado <text:s/>completo <text:s/>suele <text:s/>ser <text:s/>algo <text:s/>de <text:s/>lo <text:s/>que <text:s/>una <text:s/>familia <text:s/>normal, y <text:s/>más <text:s/>una <text:s/>elitista, se <text:s/>avergüenza. Puede <text:s/>que, por <text:s/>casualidad, una <text:s/>consulta <text:s/>a un <text:s/>profesional <text:s/>sobre <text:s/>“el <text:s/>problema” <text:s/>culmine <text:s/>felizmente, pero <text:s/>un <text:s/>niño <text:s/>que <text:s/>cree <text:s/>que <text:s/>lo <text:s/>llevan <text:s/>a <text:s/>un <text:s/>psicólogo <text:s/>porque <text:s/>es <text:s/>un <text:s/>fracasado, teme <text:s/>que <text:s/>se <text:s/>certifique <text:s/>que <text:s/>es <text:s/>mentalmente <text:s/>inferior <text:s/>a <text:s/>la <text:s/>mayoría <text:s/>o <text:s/>que <text:s/>está <text:s/>loco, y en <text:s/>ese <text:s/>estado <text:s/>de <text:s/>ánimo <text:s/>difícilmente <text:s/>podrá <text:s/>evaluarse <text:s/>su <text:s/>potencial. También <text:s/>puede <text:s/>que <text:s/>la <text:s/>familia <text:s/>crea <text:s/>que <text:s/>todo <text:s/>lo <text:s/>que <text:s/>se <text:s/>necesita <text:s/>es <text:s/>un <text:s/>trato <text:s/>más <text:s/>duro <text:s/>y <text:s/>no <text:s/>“esas <text:s/>pamplinas <text:s/>de <text:s/>psicólogos”, y <text:s/>entonces <text:s/>se <text:s/>produzca <text:s/>un <text:s/>círculo <text:s/>vicioso <text:s/>que <text:s/>dé <text:s/>como <text:s/>resutado <text:s/>un <text:s/>“inútil”.</text:p>
      <text:p text:style-name="P13"/>
      <text:p text:style-name="P13"><text:s text:c="3"/>La <text:s/>manera <text:s/>de <text:s/>aprender <text:s/>de <text:s/>los <text:s/>superdotados <text:s/>completos <text:s/>es, salvo <text:s/>raras <text:s/>excepciones, incompatible <text:s/>con <text:s/>los <text:s/>métodos <text:s/>de <text:s/>enseñanza <text:s/>del <text:s/>sistema <text:s/>escolar, a <text:s/>menos <text:s/>que <text:s/>haya <text:s/>una <text:s/>adaptación <text:s/>del <text:s/>sistema <text:s/>al <text:s/>alumno <text:s/>-con <text:s/>todo <text:s/>lo <text:s/>que <text:s/>ello <text:s/>comporta- <text:s/>o <text:s/>del <text:s/>alumno <text:s/>al <text:s/>sistema. Esto <text:s/>último <text:s/>és <text:s/>imposible <text:s/>sin <text:s/>enseñar <text:s/>al <text:s/>superdotado <text:s/>a <text:s/>conocer <text:s/>su <text:s/>diferencia <text:s/>respecto <text:s/>a <text:s/>la <text:s/>mayoría, es <text:s/>decir, hacerle <text:s/>consciente <text:s text:c="2"/>de <text:s/>las <text:s/>características <text:s/>y <text:s/>necesidades <text:s/>cognitivas que <text:s/>esa <text:s/>diferencia <text:s/>implica, y, a <text:s/>partir <text:s/>de <text:s/>ese <text:s/>conocimiento, mostrarle <text:s/>cómo <text:s/>adaptarse <text:s/>a <text:s/>los <text:s/>métodos <text:s/>de <text:s/>enseñanza <text:s/>académicos. Pero <text:s/>tanto la <text:s/>adaptación <text:s/>inclusiva <text:s/>del <text:s/>sistema <text:s/>como <text:s/>la <text:s/>preparación <text:s/>adaptativa <text:s/>del <text:s/>alumno <text:s/>requieren <text:s/>una <text:s/>inversión <text:s/>de <text:s/>tiempo <text:s/>y <text:s/>recursos <text:s/>que <text:s/>parece <text:s/>excesiva, incluso <text:s/>en <text:s/>la <text:s/>mejor <text:s/>de <text:s/>las <text:s/>situaciones, al <text:s/>tratarse <text:s/>de <text:s/>un <text:s/>grupo <text:s text:c="2"/>de <text:s/>alumnos <text:s text:c="2"/>tan <text:s/>escaso, desconocido <text:s/>y <text:s/>difícilmente <text:s/>detectable, a <text:s/>diferencia <text:s/>del <text:s/>talentoso <text:s/>académico, que <text:s/>a <text:s/>menudo <text:s/>ni <text:s/>siquiera <text:s/>necesita <text:s/>especialistas <text:s/>para <text:s/>su <text:s/>detección (basta <text:s/>con <text:s text:c="2"/>ver <text:s/>su <text:s/>éxito <text:s/>extraordinario, o <text:s/>su <text:s/>fracaso <text:s/>por <text:s/>aburrimiento).</text:p>
      <text:p text:style-name="P13"><text:s text:c="105"/></text:p>
      <text:p text:style-name="P13"><text:s text:c="104"/></text:p>
      <text:p text:style-name="P13"><text:s text:c="4"/>Especialmente <text:s/>problemático <text:s/>es <text:s/>el <text:s/>caso <text:s/>de <text:s/>los <text:s/>adultos <text:s/>superdotados <text:s/>no <text:s/>detectados, a <text:s/>quienes <text:s/>nunca <text:s/>se <text:s/>les <text:s/>ocurriría <text:s/>realizar <text:s/>un <text:s/>test, ya <text:s/>sea <text:s/>por <text:s/>creerlo <text:s/>innecesario <text:s/>o <text:s/>inútil <text:s/>una <text:s/>vez <text:s/>fuera <text:s/>del <text:s/>sistema <text:s/>académico, ya <text:s/>por <text:s/>temer <text:s/>un <text:s/>resutado <text:s/>deficiente, o <text:s/>por <text:s/>miedo a <text:s/>que, como <text:s/>el <text:s/>test <text:s/>lo <text:s/>examina <text:s/>un <text:s/>psicólogo <text:s/>clínico, se <text:s/>confirme <text:s/>que <text:s/>están <text:s/>locos, puesto <text:s/>que <text:s/>ya <text:s/>tienen <text:s/>de <text:s/>algún <text:s/>modo <text:s/>la <text:s/>sensación <text:s/>de <text:s/>que <text:s/>“no <text:s/>encajan” <text:s/>en <text:s/>el <text:s/>mundo.</text:p>
      <text:p text:style-name="P13"/>
      <text:p text:style-name="P13"/>
      <text:p text:style-name="P13"/>
      <text:p text:style-name="P13"/>
      <text:p text:style-name="P13"/>
      <text:p text:style-name="P13"><text:s text:c="95"/>183</text:p>
      <text:p text:style-name="P13"><text:soft-page-break/></text:p>
      <text:p text:style-name="P13"/>
      <text:p text:style-name="P26"/>
      <text:list xml:id="list4664666225502041978" text:style-name="L69">
        <text:list-header>
          <text:p text:style-name="P205"/>
          <text:p text:style-name="P256"><text:span text:style-name="T3"><text:s text:c="4"/></text:span><text:span text:style-name="T73">2. <text:s text:c="2"/>Dificultades <text:s/>de <text:s/>aprendizaje <text:s/>académico</text:span></text:p>
          <text:p text:style-name="P254"/>
        </text:list-header>
      </text:list>
      <text:p text:style-name="P19"/>
      <text:p text:style-name="P19"/>
      <text:p text:style-name="P51">2.1. <text:s/>La <text:s/>paradoja</text:p>
      <text:p text:style-name="P24"/>
      <text:p text:style-name="P24"/>
      <text:p text:style-name="P24">Los <text:s/>superdotados <text:s/>tienen <text:s/>tanto <text:s/>la <text:s/>mayor <text:s/>capacidad <text:s/>como <text:s/>el <text:s/>mayor <text:s/>deseo <text:s/>de <text:s/>aprender, y <text:s/>por <text:s/>ello <text:s/>parece <text:s/>un <text:s/>contrasentido <text:s/>que <text:s/>puedan <text:s/>tener <text:s/>dificultades <text:s/>de <text:s/>aprendizaje. Pero <text:s/>tales <text:s/>dificultades <text:s/>existen, y <text:s/>son <text:s/>causadas <text:s/>por <text:s/>dos <text:s/>tipos <text:s/>de <text:s/>problemas <text:s/>que <text:s/>pueden <text:s/>darse <text:s/>por <text:s/>separado, pero <text:s/>también, por <text:s/>desgracia, ocurrir <text:s/>juntos <text:s/>en <text:s/>un <text:s/>mismo <text:s/>sujeto.</text:p>
      <text:p text:style-name="P24"/>
      <text:p text:style-name="P24"/>
      <text:p text:style-name="P24"><text:s text:c="6"/>Por <text:s/>un <text:s/>lado <text:s/>están <text:s/>los <text:s/>problemas <text:s/>concomitantes, ajenos <text:s/>a <text:s/>la <text:s/>capacidad <text:s/>intelectual <text:s/>pero <text:s/>que <text:s/>impiden <text:s/>o dificultan <text:s/>su <text:s/>rendimiento, como los <text:s/>problemas físicos y <text:s/>sensoriales, los <text:s/>trastornos <text:s/>neurológicos <text:s/>(dislexia, discalculia, etc.), y <text:s/>los <text:s/>problemas <text:s/>emocionales, familiares <text:s/>o <text:s/>causados <text:s/>por <text:s/>circunstancias <text:s/>externas, <text:s/>Todos <text:s/>estos <text:s/>problemas <text:s/>quedan <text:s/>fuera <text:s/>del <text:s/>alcance <text:s/>de <text:s/>este <text:s/>libro. Desde <text:s/>él <text:s/>sólo <text:s/>cabe <text:s/>advertir <text:s/>del <text:s/>peligro <text:s/>de <text:s/>confundir <text:s/>los <text:s/>rasgos <text:s/>propios <text:s/>de <text:s/>la <text:s/>superdotación <text:s/>con <text:s/>los <text:s/>síntomas <text:s/>de los <text:s/>problemas <text:s/>concomitantes <text:s/>que <text:s/>los <text:s/>enmascaran, lo <text:s/>cual <text:s/>sucede <text:s/>a <text:s/>menudo.</text:p>
      <text:p text:style-name="P24"/>
      <text:p text:style-name="P24"/>
      <text:p text:style-name="P24"><text:s text:c="6"/>Por <text:s/>otro <text:s/>lado <text:s/>están <text:s/>los <text:s/>problemas <text:s/>derivados <text:s/>del <text:s/>choque <text:s/>de <text:s/>las <text:s/>características <text:s/>cognitivas <text:s/>y <text:s/>actitudinales <text:s/>propias <text:s/>de <text:s/>la <text:s/>superdotación <text:s/>con <text:s/>los <text:s/>métodos <text:s/>de <text:s/>un <text:s/>sistema <text:s/>académico <text:s/>que <text:s/>no <text:s/>está <text:s text:c="2"/>diseñado <text:s/>para <text:s/>ellas. Estos <text:s/>problemas, aun <text:s/>cuando <text:s/>no haya <text:s/>otros, presentan <text:s/>la <text:s/>dificultad <text:s/>añadida <text:s/>de <text:s/>que <text:s/>se <text:s/>tiende <text:s/>a <text:s/>culpar a <text:s/>los <text:s/>superdotados <text:s/>con <text:s/>bajo <text:s/>rendimiento <text:s/>tildándolos <text:s/>de <text:s/>vagos, sin <text:s/>enseñarles <text:s/>cómo <text:s/>adaptarse <text:s/>a <text:s/>un <text:s/>modo <text:s/>de <text:s/>aprender <text:s/>totalmente <text:s/>distinto <text:s/>del <text:s/>suyo. Esto <text:s/>sucede <text:s/>porque <text:s/>se <text:s/>ignora <text:s/>que <text:s/>son <text:s/>superdotados, o <text:s/>bien <text:s/>porque <text:s/>se <text:s/>identifica <text:s/>la <text:s/>superdotación con <text:s/>el <text:s/>talento <text:s/>académico <text:s/>(y <text:s/>por <text:s/>ello <text:s/>se <text:s/>cree <text:s/>que, si <text:s/>no <text:s/>obtienen <text:s/>rendimiento <text:s/><text:span text:style-name="T10">teniéndolo <text:s/>especialmente <text:s/>fácil,</text:span> es <text:s/>porque <text:s/>son <text:s/>holgazanes).</text:p>
      <text:p text:style-name="P24"/>
      <text:p text:style-name="P24"><text:s text:c="4"/></text:p>
      <text:p text:style-name="P24"/>
      <text:p text:style-name="P24"/>
      <text:p text:style-name="P24"><text:s/></text:p>
      <text:p text:style-name="P24"><text:s text:c="95"/>184</text:p>
      <text:p text:style-name="P24"/>
      <text:p text:style-name="P24"><text:soft-page-break/></text:p>
      <text:p text:style-name="P24"/>
      <text:p text:style-name="P24">En <text:s/>realidad, salvo <text:s/>los <text:s/>del <text:s/>tipo <text:s/>talentoso <text:s/>académico<text:note text:id="ftn40" text:note-class="footnote"><text:note-citation text:label="⋆">⋆</text:note-citation><text:note-body><text:p text:style-name="P65">Cuyo <text:s/>modo <text:s/>de <text:s/>aprendizaje <text:s/>coincide <text:s/>en <text:s/>estructura <text:s/>con <text:s/>los <text:s/>métodos <text:s/>de <text:s/>enseñanza <text:s/>tradicionales, <text:s/>aunque <text:s/>es <text:s/>mucho <text:s/>más <text:s/>rápido <text:s/>que <text:s/>éstos.</text:p><text:p text:style-name="P65"/><text:p text:style-name="P68"><text:s text:c="94"/>185</text:p></text:note-body></text:note>, los superdotados <text:s/>no <text:s/>tienen <text:s/>más <text:s/>fácil, sino <text:s/>más <text:s/>difícil <text:s/>el <text:s/>aprendizaje <text:s/>académico. Son <text:s/>superdotados <text:s/>porque <text:s/>pueden <text:s/>aprender <text:s/>muchísimo <text:s/>más <text:s/>que <text:s text:c="2"/>los <text:s/>sujetos <text:s/>de <text:s/>inteligencia <text:s/>media, pero <text:s/>ello <text:s/>no <text:s/>implica <text:s/>que <text:s/>adquieran <text:s/>el <text:s/>conocimiento <text:s/>del <text:s/>mismo <text:s/>modo <text:s/>ni <text:s/>que <text:s/>les <text:s/>resulte <text:s/>más <text:s/>fácil <text:s/>o <text:s/>igual <text:s/>el <text:s/>mismo <text:s/>tipo <text:s/>de aprendizaje <text:s/>que <text:s/>a <text:s/>la <text:s/>mayoría. Es <text:s/>obvio <text:s/>que <text:s/>puede <text:s/>haber <text:s/>casos <text:s/>de <text:s/>vagancia, especialmente <text:s/>si <text:s/>el <text:s/>desprecio <text:s/>por <text:s/>los <text:s/>estudios <text:s/>ayuda <text:s/>a <text:s/>conseguir <text:s/>la <text:s/>aparente <text:s/>aceptación <text:s/>de <text:s/>los <text:s/>compañeros <text:s/>en <text:s/>vez <text:s/>de <text:s/>su <text:s/>envidia <text:s/>y <text:s/>persecución, pero <text:s/>también <text:s/>debe <text:s/>tomarse <text:s/>en <text:s/>serio <text:s/>la <text:s/>posibilidad <text:s/>de <text:s/>que <text:s/>un <text:s/>superdotado <text:s/>tenga <text:s/>verdaderas <text:s/>dificultades <text:s/>de <text:s text:c="2"/>aprendizaje <text:s/>con <text:s/>los <text:s/>métodos <text:s/>académicos (que <text:s/>no <text:s/>dificultades <text:s/>de <text:s/>aprendizaje <text:s/>en <text:s/>general, sino <text:s/>todo <text:s/>lo <text:s/>contrario)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list xml:id="list5959720738626284440" text:style-name="L70">
        <text:list-item>
          <text:list>
            <text:list-header>
              <text:p text:style-name="P307">2.2. <text:s/>Rasgos <text:s/>cognitivos <text:s/>chocantes</text:p>
              <text:p text:style-name="P313"><text:s text:c="9"/></text:p>
              <text:p text:style-name="P314"><text:span text:style-name="T3"><text:s text:c="28"/></text:span><text:span text:style-name="T4"><text:s/></text:span><text:span text:style-name="T3"><text:s/></text:span>2.2.1. <text:s/>Interconexión <text:s/>de <text:s/>datos</text:p>
              <text:p text:style-name="P313"/>
              <text:p text:style-name="P313"/>
              <text:p text:style-name="P314">2.2.1.1. <text:s/>Redes <text:s/>de <text:s/>redes.<text:span text:style-name="T3"> <text:s text:c="46"/></text:span></text:p>
            </text:list-header>
          </text:list>
        </text:list-item>
      </text:list>
      <text:p text:style-name="P99"/>
      <text:p text:style-name="P99">Una <text:s/>instantánea <text:s/>interconexión <text:s/>masiva <text:s/>de <text:s/>datos <text:s/>hace <text:s/>que <text:s/>cada <text:s/>detalle <text:s/>aparezca <text:s/>en <text:s/>la <text:s/>mente <text:s/>de <text:s/>un <text:s/>superdotado <text:s/>como <text:s/>una <text:s/>red <text:s/>de <text:s/>datos, cada <text:s/>uno <text:s/>de <text:s/>los <text:s/>cuales <text:s/>es <text:s/>otra <text:s/>red <text:s/>de <text:s/>redes, y <text:s/>así <text:s/>sucesivamente. Si <text:s/>se <text:s/>trata <text:s/>de <text:s/>un <text:s/>tema <text:s/>que el <text:s/>alumno <text:s/>domina <text:s/>y <text:s/>le <text:s/>apasiona <text:s/>especialmente, es <text:s/>incapaz <text:s/>de <text:s/>simplificar <text:s/>o <text:s/>resumir, puesto <text:s/>que <text:s/>sabe <text:s/>la <text:s/>importancia <text:s/>intrinseca <text:s/>de <text:s text:c="2"/>cada <text:s/>detalle, y <text:s/>no <text:s/>soporta <text:s/>la <text:s/>idea <text:s/>de <text:s/>que <text:s/>un <text:s/>dato <text:s/>se <text:s/>considere <text:s/>más <text:s/>o <text:s/>menos <text:s/>importante <text:s/>sólo <text:s/>por <text:s/>figurar <text:s/>o <text:s/>no <text:s/>en <text:s/>una <text:s/>lista <text:s/>o <text:s/>en <text:s/>un <text:s/>programa <text:s/>académico. En <text:s/>tal <text:s/>caso <text:s/>se <text:s/>le <text:s/>debería <text:s/>enseñar <text:s/>a <text:s/>distinguir <text:s/>entre <text:s/>la <text:s/>importancia <text:s/>intrínseca <text:s/>de <text:s/>un <text:s/>dato <text:s/>y <text:s/>la <text:s/>relevancia <text:s/>que <text:s/>éste <text:s/>adquiere según <text:s/>el <text:s/>contexto <text:s/>o <text:s/>el <text:s/>uso <text:s/>que <text:s/>se <text:s/>vaya <text:s/>dar <text:s/>a <text:s/>esa <text:s/>información. Hay <text:s/>que <text:s/>aprender <text:s/>a <text:s/>escoger <text:s/>un <text:s/>enfoque <text:s/>del <text:s/>tema <text:s/>y <text:s/>seleccionar <text:s/>en <text:s/>función <text:s/>del <text:s/>enfoque <text:s/>los <text:s/>datos a <text:s/>incluir <text:s/>y <text:s/>a <text:s/>omitir, no <text:s/>porque <text:s/>éstos <text:s/>últimos <text:s/>sean <text:s/>menos <text:s/>importantes, sino <text:s/>por <text:s/>su <text:s/>menor <text:s/>relevancia <text:s/>para <text:s/>el <text:s/>enfoque <text:s/>en <text:s/>cuestión, que <text:s/>forzosamente <text:s/>abarca <text:s/>una <text:s/>parte <text:s/>limitada <text:s/>del <text:s/>tema.</text:p>
      <text:p text:style-name="P99"/>
      <text:p text:style-name="P99"><text:s text:c="6"/>La interconexión <text:s/>de <text:s/>la <text:s/>información, que <text:s/>hace <text:s/>interminables <text:s/>los <text:s/>exámenes <text:s/>y <text:s/>redacciones, también <text:s/>puede <text:s/>hacer <text:s/>que <text:s/>se <text:s/>queden <text:s/>a <text:s/>medias <text:s/>o <text:s/>en <text:s/>blanco, ya <text:s/>que, <text:s/>al <text:s/>dar <text:s/>más <text:s/>importancia <text:s/>a <text:s/>todos <text:s/>los <text:s/>detalles <text:s/>del <text:s/>tema, cuando <text:s/>el <text:s/>alumno <text:s/>se <text:s/>da <text:s/>cuenta <text:s/>de <text:s/>que <text:s/>ignora <text:s/>alguno <text:s/>de <text:s/>ellos, incluso <text:s/>si <text:s/>es <text:s/>irrelevante para <text:s/>lo <text:s/>que <text:s/>se <text:s/>le <text:s/>pide, cree <text:s/>ignorar <text:s/>todo <text:s/>el <text:s/>conjunto <text:s/>porque <text:s/>lo <text:s/>ve <text:s/>incompleto <text:s/>(al <text:s/>faltar <text:s/>datos <text:s/>que <text:s/>ve <text:s/>como redes <text:s/>interconectadas), y <text:s/>así, aun <text:s/>conociéndolo en <text:s/>su <text:s/>mayor <text:s/>parte, parece <text:s/>ignorar <text:s/>todo <text:s/>el <text:s/>tema, o <text:s/>no <text:s/>haberle <text:s/>prestado <text:s/>ninguna <text:s/>atención.</text:p>
      <text:p text:style-name="P99"/>
      <text:p text:style-name="P99"><text:s text:c="106"/></text:p>
      <text:p text:style-name="P99"><text:s text:c="105"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 text:c="95"/>186</text:p>
      <text:p text:style-name="P99"/>
      <text:p text:style-name="P97"><text:soft-page-break/></text:p>
      <text:p text:style-name="P99"/>
      <text:p text:style-name="P100">2.2.1.2. <text:s/>Necesidad <text:s/>de <text:s/>interconectar <text:s/>la <text:s/>información</text:p>
      <text:p text:style-name="P100"/>
      <text:p text:style-name="P100"/>
      <text:p text:style-name="P99">Toda <text:s/>forma y <text:s/>grado <text:s/>de <text:s/>inteligencia <text:s/>procesa <text:s/>los <text:s/>datos interconectándolos <text:s/>de <text:s/>uno <text:s/>u <text:s/>otro <text:s/>modo. Cuanto <text:s/>mayor <text:s/>sea <text:s/>la <text:s/>cantidad <text:s text:c="2"/>de <text:s/>datos, mayor <text:s/>será <text:s/>la <text:s/>necesidad <text:s/>de <text:s/>interconectarlos <text:s/>para <text:s/>comprenderlos <text:s/>y <text:s/>recordarlos, y <text:s/>más <text:s/>cuando <text:s/>de <text:s/>cada <text:s/>uno <text:s/>surge <text:s/>no <text:s/>otro <text:s/>sino <text:s/>otros <text:s/>muchos. Esta <text:s/>necesidad <text:s/>se <text:s/>hace <text:s/>extrema <text:s/>en <text:s/>las <text:s/>formas <text:s/>de <text:s/>superdotación <text:s/>más <text:s/>completas, no <text:s/>sólo <text:s/>porque <text:s/>éstas <text:s/>implican <text:s/>la <text:s/>percepción <text:s/>y <text:s/>procesamiento <text:s/>de <text:s/>enomes <text:s/>cantidades <text:s/>de <text:s/>datos, sino <text:s/>también <text:s/>porque <text:s/>constituye <text:s/>su <text:s/>principal <text:s text:c="2"/>forma <text:s/>de <text:s/>aprendizaje: <text:s/>salvo <text:s/>algunos <text:s/>casos <text:s/>de <text:s/>talento <text:s/>memorístico <text:s/>prodigioso, la <text:s/>mente <text:s/>de <text:s/>los <text:s/>superdotados necesita <text:s/>comprender <text:s/>los <text:s/>datos <text:s/>antes <text:s/>de <text:s/>memorizarlos, saber <text:s/>por <text:s/>qué <text:s/>y <text:s/>para <text:s/>qué <text:s/>están <text:s/>ahí, más <text:s/>allá <text:s/>de <text:s/>la <text:s/>razón <text:s/>obvia <text:s/>de <text:s/>que <text:s/>figuran <text:s/>en <text:s/>el <text:s/>programa <text:s/>del <text:s/>curso.</text:p>
      <text:p text:style-name="P99"/>
      <text:p text:style-name="P99"/>
      <text:p text:style-name="P99"><text:s text:c="4"/>Los <text:s/>superdotados <text:s/>completos <text:s/>aprenden <text:s/>integrando <text:s/>el <text:s/>conocimiento <text:s/>en <text:s/>una <text:s/>red <text:s/>orgánica, no <text:s/>almacenándolo <text:s/>en <text:s/>compartimentos <text:s/>estancos, como <text:s/>si <text:s/>se <text:s/>guardaran <text:s/>documentos <text:s/>en <text:s/>cajones. <text:s/>Una <text:s/>etiqueta <text:s/>o <text:s/>clasificación <text:s/>como <text:s/>única <text:s/>relación <text:s/>entre <text:s/>datos, sin <text:s/>más <text:s/>contenido <text:s/>semántico, está <text:s/>condenada <text:s/>al <text:s/>olvido. Para <text:s/>ser <text:s/>recordados, los <text:s/>datos <text:s/>deben <text:s/>tener <text:s/>sentido, explicarse <text:s/>unos <text:s/>a <text:s/>otros.</text:p>
      <text:p text:style-name="P99"/>
      <text:p text:style-name="P99"/>
      <text:p text:style-name="P99"><text:s text:c="6"/>En <text:s/>la <text:s/>mayoría de <text:s/>las <text:s/>inteligencias <text:s/>medias, y, de <text:s/>forma <text:s/>mucho más <text:s/>eficaz, en <text:s/>los <text:s/>talentosos <text:s/>académicos, la <text:s/>información <text:s/>se <text:s/>interconecta <text:s/>de <text:s/>forma <text:s text:c="3"/>lineal <text:s/>o <text:s/>secuencial: los <text:s/>datos <text:s/>se <text:s/>añaden <text:s/>unos <text:s/>a <text:s/>otros <text:s/>como <text:s/>en <text:s/>una <text:s/>lista, a <text:s/>veces <text:s/>sin <text:s/>más <text:s/>nexo <text:s/>entre <text:s/>ellos <text:s/>que <text:s/>la <text:s/>“etiqueta” <text:s/>mental <text:s/>que <text:s/>los <text:s/>agrupa <text:s/>en <text:s/>un <text:s/>“cajón” <text:s/>o <text:s/>“carpeta” <text:s/>desde <text:s/>donde <text:s/>se <text:s/>memorizan <text:s/>sin <text:s/>necesidad <text:s/>de <text:s/>comprenderlos <text:s/>más allá <text:s/>de <text:s/>la <text:s/>definición <text:s/>que <text:s/>da <text:s/>el <text:s/>libro <text:s/>de <text:s/>texto. Cuando <text:s/>hay <text:s/>nexos <text:s/>lógicos <text:s/>entre <text:s/>los <text:s/>datos, se <text:s/>perciben <text:s/>de <text:s/>uno <text:s/>en <text:s/>uno <text:s/>y <text:s/>paso <text:s/>por <text:s/>paso, <text:s/>pero <text:s text:c="2"/>los <text:s text:c="2"/>superdotados <text:s/>más <text:s/>completos <text:s text:c="2"/>ven <text:s text:c="2"/>siempre <text:s text:c="3"/>varios <text:s/>nexos <text:s/>lógicos <text:s/>a <text:s/>la <text:s/>vez, y en <text:s/>contraste <text:s/>con <text:s/>los <text:s/>talentosos <text:s/>memorísticos <text:s/>y <text:s/>académicos, <text:s/>son <text:s/>incapaces <text:s/>de <text:s/>retener <text:s/>grandes <text:s/>cantidades <text:s/>de <text:s/>datos <text:s/>sin <text:s/>comprenderlos, ya <text:s/>que <text:s/>los <text:s/>recuerdan <text:s/>precisamente <text:s/>gracias <text:s/>a <text:s/>la <text:s text:c="2"/>información <text:s/>que <text:s/>los <text:s/>interconecta, sin <text:s/>la <text:s/>cual <text:s/>su <text:s/>memoria <text:s/>se <text:s/>bloquea.</text:p>
      <text:p text:style-name="P99"/>
      <text:p text:style-name="P99"><text:s text:c="6"/></text:p>
      <text:p text:style-name="P99"/>
      <text:p text:style-name="P99"><text:s text:c="95"/>187</text:p>
      <text:p text:style-name="P99"/>
      <text:p text:style-name="P99"><text:soft-page-break/></text:p>
      <text:p text:style-name="P99"/>
      <text:p text:style-name="P99">Un <text:s/>ejemplo <text:s/>de <text:s/>la necesidad de <text:s/>interconexión <text:s/>en <text:s/>los <text:s/>superdotados <text:s/>es, entre <text:s/>otros <text:s/>muchos, la <text:s/>ortografía. Los <text:s/>niños <text:s/>superdotados, para <text:s/>recordar <text:s/>las <text:s/>reglas <text:s/>ortográficas, necesitan <text:s/>conocer <text:s/>las <text:s/>bases <text:s/>etimológicas <text:s/>y <text:s/>diacríticas <text:s/>de <text:s/>éstas, es <text:s/>decir, entender <text:s/>por <text:s/>qué <text:s/>es <text:s/>necesario <text:s/>escribir <text:s/>una <text:s/>palabra <text:s/>de <text:s/>una <text:s/>manera <text:s/>determinada. En <text:s/>cambio, a <text:s/>los <text:s/>niños <text:s/>de <text:s/>inteligencia <text:s/>media, toda <text:s/>esa <text:s/>información <text:s/>adicional <text:s/>“les <text:s/>lía”, y <text:s/>prefieren <text:s/>recordar <text:s/>sólo <text:s/>cómo <text:s/>se <text:s/>escribe <text:s/>cierta <text:s/>palabra, sin <text:s/>tener <text:s/>que <text:s/>recordar <text:s/>también <text:s/>el <text:s/>por <text:s/>qué, el <text:s/>cuál, en <text:s/>este <text:s/>caso, seria <text:s/>un <text:s/>elemento <text:s/>más <text:s/>que añadir a la <text:s/>“lista”, en <text:s/>vez <text:s/>de <text:s/>un <text:s/>nexo <text:s/>de <text:s/>unión <text:s/>entre <text:s/>elementos <text:s/>dispares <text:s/>(como <text:s/>la <text:s/>forma <text:s/>de <text:s/>las <text:s/>palabras, su <text:s/>histora <text:s/>y <text:s/>su <text:s/>uso). A <text:s/>partir <text:s/>de <text:s/>cierto <text:s/>nivel <text:s/>de <text:s/>complejidad, comprender <text:s/>supone <text:s/>un <text:s/>esfuerzo <text:s/>todavía <text:s/>mayor <text:s/>que <text:s/>memorizar, por <text:s/>lo <text:s/>que <text:s/>no <text:s/>es <text:s/>extraño <text:s/>que <text:s/>a <text:s/>veces <text:s/>los <text:s/>sujetos <text:s/>de <text:s/>inteligencia <text:s/>media <text:s/>vean <text:s/>la <text:s/>información <text:s/>explicativa <text:s/>no <text:s/>como <text:s/>una <text:s/>ayuda <text:s/>para <text:s/>entender, que <text:s/>a <text:s/>su <text:s/>vez <text:s/>ayuda <text:s/>a <text:s/>recordar, sino <text:s/>como <text:s/>una <text:s/>carga <text:s/>suplementaria <text:s/>de <text:s/>datos <text:s/>a <text:s/>memorizar.</text:p>
      <text:p text:style-name="P99"/>
      <text:p text:style-name="P97"/>
      <text:p text:style-name="P99"><text:s text:c="4"/>Puede <text:s/>resultar <text:s/>sorprendente <text:s/>que <text:s/>a <text:s/>los <text:s/>superdotados <text:s/>les <text:s/>cueste <text:s/>memorizar <text:s/>la <text:s/>información <text:s/>que <text:s/>no <text:s/>comprenden, cuando <text:s/>existen <text:s/>talentosos memorísticos <text:s/>capaces <text:s/>de <text:s/>retener <text:s/>larguísimas <text:s/>series <text:s/>aleatorias <text:s/>de <text:s/>cifras <text:s/>y <text:s/>letras, o <text:s/>una <text:s/>guía <text:s/>telefónica, pero <text:s/>esta <text:s/>capacidad, compatible <text:s/>con <text:s/>diversas <text:s/>formas <text:s/>de <text:s/>talento <text:s/>simple <text:s/>(como <text:s/>el <text:s/>matemático) <text:s/>o <text:s/>complejo <text:s/>(como <text:s/>el <text:s/>académico), y <text:s/>que <text:s/>a <text:s/>veces <text:s/>se <text:s/>presenta <text:s/>aisladamente <text:s/>(con <text:s/>un <text:s/>C.I. <text:s/>normal <text:s/>o incluso <text:s/>ligeramente <text:s/>inferior), rara <text:s/>vez <text:s/>se <text:s/>da <text:s/>en <text:s/>los <text:s/>superdotados <text:s/>más <text:s/>completos <text:s/>o <text:s/>“de <text:s/>amplio <text:s/>espectro <text:s/>de <text:s/>capacidades”, aunque <text:s text:c="2"/>pueda <text:s text:c="2"/>haber <text:s/>algún <text:s/>caso.</text:p>
      <text:p text:style-name="P99"/>
      <text:p text:style-name="P77"><text:s text:c="4"/>Si <text:s/>no <text:s/>son <text:s/>también <text:s/>talentosos <text:s/>memorísticos, los <text:s/>superdotados <text:s/>“de <text:s/>amplio <text:s/>espectro <text:s/>de <text:s/>capacidades”<text:note text:id="ftn41" text:note-class="footnote"><text:note-citation text:label="⋆">⋆</text:note-citation><text:note-body><text:p text:style-name="P65">Su <text:s/>memoria <text:s/>suele <text:s/>ser <text:s/>superior <text:s/>o <text:s/>muy <text:s/>superior <text:s/>a <text:s/>la <text:s/>media, pero <text:s/>funciona <text:s/>de <text:s/>modo <text:s/>distinto <text:s/>que <text:s/>en <text:s text:c="2"/>la <text:s/>mayoría <text:s/>de <text:s/>los <text:s/>sujetos <text:s/>de <text:s/>inteligencia <text:s/>media <text:s/>y <text:s text:c="2"/>talentosos <text:s/>académicos. También <text:s/>pueden <text:s/>tener <text:s/>una <text:s/>memoria <text:s/>que, pudiendo <text:s/>considerarse <text:s/>buena <text:s/>para <text:s/>un <text:s/>sujeto <text:s/>de <text:s/>inteligencia <text:s/>media, resulta <text:s/>deficiente <text:s/>para <text:s/>un <text:s/>superdotado.</text:p><text:p text:style-name="P65"/><text:p text:style-name="P72"><text:span text:style-name="T54"><text:s text:c="94"/>188</text:span><text:span text:style-name="T49"> <text:s text:c="116"/></text:span></text:p></text:note-body></text:note> necesitan <text:s text:c="2"/>una <text:s/>comprensión <text:s/>profunda <text:s/>y <text:s/>amplia <text:s/>de <text:s/>un tema <text:s/>para <text:s/>poder <text:s/>memorizar <text:s/>sus <text:s/>elementos <text:s/>básicos; la <text:s/>ventaja <text:s/>está <text:s/>en <text:s/>que <text:s/>no <text:s/>se <text:s/>limitarán <text:s/>a <text:s/>recordar <text:s/>solamente <text:s/>lo <text:s/>básico, sino <text:s/>muchísimo <text:s/>más, y <text:s/>la <text:s/>deventaja <text:s/>es <text:s/>que <text:s/>no <text:s/>recordarán <text:s/>ni <text:s/>siquiera <text:s/>lo <text:s/>esencial <text:s/>sin <text:s/>haber <text:s/>profundizado y <text:s/>expandido <text:s/>su <text:s/>conocimiento del <text:s/>tema. <text:s/>Cuando <text:s/>no <text:s/>se <text:s/>les <text:s/>da <text:s/>suficiente <text:s/>información <text:s/>para <text:s/>ello <text:s/>(creyendo <text:s/>que <text:s/>aún <text:s/>no <text:s/>están <text:s/>preparados, o <text:s/>que <text:s/>son <text:s/>demasiado <text:s/>pequeños, o <text:s/>que <text:s/>“si <text:s/>no <text:s/>aprenden <text:s/>lo <text:s/>poco, <text:s/>menos <text:s/>aprenderán <text:s/>lo <text:s/></text:p>
      <text:p text:style-name="P77"/>
      <text:p text:style-name="P77"><text:soft-page-break/></text:p>
      <text:p text:style-name="P77">mucho”), los <text:s/>superdotados <text:s/>pierden <text:s/>todo <text:s/>el <text:s/>interés <text:s/>en <text:s/>lo <text:s/>que <text:s/>de <text:s/>otro <text:s/>modo <text:s/>les <text:s/>apasionaría <text:s/>y <text:s/>dominarían <text:s/>fácilmente. Una <text:s/>solución <text:s/>podría <text:s/>ser <text:s/>ofrecer <text:s/>dicha <text:s/>información <text:s/>sin <text:s/>que <text:s/>sea <text:s/>obligatorio <text:s/>aprenderla <text:s/>toda, de <text:s/>manera <text:s/>que <text:s/>los <text:s/>niños <text:s/>de <text:s/>inteligencia <text:s/>media <text:s/>no <text:s/>se <text:s/>vean <text:s/>sobrecargados, y <text:s/>los <text:s/>superdotados <text:s/>puedan <text:s/><text:span text:style-name="T10">aprender <text:s/>todo <text:s/>lo <text:s/>obligatorio <text:s/>gracias <text:s/>a <text:s/>lo <text:s/>optativo.</text:span></text:p>
      <text:p text:style-name="P97"/>
      <text:p text:style-name="P97"><text:s text:c="6"/>Cuando <text:s/>el <text:s/>aprendizaje <text:s/>consiste <text:s/>en <text:s/>aislar <text:s/>y <text:s/>reducir <text:s/>para <text:s/>simplificar <text:s/>(y <text:s/>recordar <text:s/>gracias <text:s/>a <text:s/>la <text:s/>simplificación), los <text:s/>nexos <text:s/>que <text:s/>interconectan <text:s/>los <text:s/>datos <text:s/>se <text:s/>ven <text:s/>como <text:s/>un <text:s/>lastre <text:s/>suplementario. Pero <text:s/>cuando <text:s/>el <text:s/>aprendizaje <text:s/>consiste <text:s/>en <text:s/>interconectar <text:s/>redes <text:s/>de <text:s/>redes <text:s/>de <text:s/>información <text:s/>(y <text:s/>hablamos <text:s/>del <text:s/>cerebro, no <text:s/>de <text:s/>Internet), sucede <text:s/>justo <text:s/>al <text:s/>revés: <text:s/>se <text:s/>recuerda <text:s/>gracias <text:s/>a <text:s/>la <text:s/>interconexión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 text:c="95"/>189</text:p>
      <text:p text:style-name="P97"><text:soft-page-break/></text:p>
      <text:p text:style-name="P97"/>
      <text:p text:style-name="P97"/>
      <text:p text:style-name="P97"><text:s text:c="28"/><text:span text:style-name="T1">2.2.2. <text:s/>Velocidad <text:s/>mental</text:span> </text:p>
      <text:p text:style-name="P99"/>
      <text:p text:style-name="P99"/>
      <text:p text:style-name="P99"/>
      <text:p text:style-name="P100">2.2.2.1. <text:s/>Velocidad <text:s/>no <text:s/>siempre <text:s/>equivale <text:s/>a <text:s/>rendimiento</text:p>
      <text:p text:style-name="P100"/>
      <text:p text:style-name="P99">En <text:s/>algunos <text:s/>aspectos, la <text:s/>velocidad <text:s/>mental <text:s/>de <text:s/>los <text:s/>superdotados <text:s/>puede <text:s/>compararse <text:s/>con <text:s/>la <text:s/>del <text:s/>pase <text:s/>de <text:s/>los <text:s/>fotogramas <text:s/>en <text:s/>una <text:s/>película <text:s/>de <text:s/>cine:</text:p>
      <text:p text:style-name="P99"/>
      <text:list xml:id="list5000674035451958530" text:style-name="L71">
        <text:list-item>
          <text:p text:style-name="P198">Como <text:s/>el <text:s/>espectador, que <text:s/>no <text:s/>percibe <text:s/>por <text:s/>separado <text:s/>los fotogramas <text:s/>debido <text:s/>a <text:s/>lo <text:s/>rápido <text:s/>que <text:s/>pasan <text:s/>ante <text:s/>su <text:s/>vista, los superdotados <text:s/>no <text:s/>suelen <text:s/>ser <text:s/>conscientes <text:s/>de <text:s/>su <text:s/>rapidez <text:s/>mental <text:s/>ni distinguir <text:s/>las <text:s/>etapas <text:s/>de <text:s/>cada <text:s/>razonamiento <text:s/>(“no <text:s/>pienso <text:s/>las respuestas, se <text:s/>me <text:s/>ocurren <text:s/>y <text:s/>ya <text:s/>está”).</text:p>
        </text:list-item>
      </text:list>
      <text:p text:style-name="P99"/>
      <text:p text:style-name="P99"/>
      <text:list xml:id="list22427556" text:continue-numbering="true" text:style-name="L71">
        <text:list-item>
          <text:p text:style-name="P198">También, igual <text:s/>que <text:s/>a <text:s/>veces <text:s/>los <text:s/>fotogramas <text:s/>pasando <text:s/>a <text:s/>toda velocidad <text:s/>pueden <text:s/>dar <text:s/>la <text:s/>sensación <text:s/>de <text:s/>que <text:s/>la <text:s/>imagen <text:s/>no <text:s/>se mueve, a <text:s/>veces <text:s/>la <text:s/>gran <text:s/>velocidad <text:s/>mental <text:s/>de <text:s/>los <text:s/>superdotados <text:s/>no se traduce <text:s/>en <text:s/>rendimiento <text:s/>ni <text:s/>en <text:s/>velocidad <text:s/>de <text:s/>respuesta.</text:p>
        </text:list-item>
      </text:list>
      <text:p text:style-name="P99"/>
      <text:p text:style-name="P99"/>
      <text:p text:style-name="P99">Cuando <text:s/>no <text:s/>son <text:s/>conscientes <text:s/>de <text:s/>que <text:s/>su <text:s/>ritmo <text:s/>mental <text:s/>es <text:s/>distinto <text:s/>del <text:s/>mayoritario, los <text:s/>superdotados <text:s/>no <text:s/>saben <text:s/>cómo <text:s/>trabajar <text:s/>con <text:s/>eficacia <text:s/>en <text:s/>ámbitos <text:s/>diseñados <text:s/>para <text:s/>la <text:s/>mayoría, y <text:s/>eso, paradójicamente, puede <text:s/>darles <text:s/>una <text:s/>apariencia <text:s/>de <text:s/>lentitud <text:s/>que <text:s/>les <text:s/>lleve <text:s/>al <text:s/>fracaso <text:s/>escolar. La <text:s/>falta <text:s/>de <text:s/>conocimiento <text:s/>(y <text:s/>por <text:s/>ello <text:s/>de <text:s/>buena <text:s/>gestión) <text:s/>de <text:s/>la <text:s/>rapidez <text:s/>mental <text:s/>puede <text:s/>tener <text:s/>consecuencias <text:s/>como <text:s/>bloqueos <text:s/>por <text:s/>sobreabundancia <text:s/>de <text:s/>ideas, gran <text:s/>desfase <text:s/>entre <text:s/>pensamiento <text:s/>y <text:s/>expresión, y <text:s/>problemas <text:s/>de <text:s/>memorización.</text:p>
      <text:p text:style-name="P99"/>
      <text:p text:style-name="P99"/>
      <text:p text:style-name="P99"><text:s text:c="105"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 text:c="95"/>190</text:p>
      <text:p text:style-name="P99"><text:soft-page-break/></text:p>
      <text:p text:style-name="P99"/>
      <text:p text:style-name="P99"/>
      <text:p text:style-name="P20">2.2.2.2. <text:s/>Bloqueos <text:s/>por <text:s/>sobreabundancia</text:p>
      <text:p text:style-name="P99"/>
      <text:p text:style-name="P99">La <text:s/>causa, además <text:s/>del <text:s/>neviosismo, es <text:s/>que acuden <text:s/>a <text:s/>la <text:s/>mente <text:s/>del sujeto <text:s/>tantos <text:s/>datos <text:s/>y <text:s/>tantas <text:s/>maneras <text:s/>correctas <text:s/>posibles <text:s/>de <text:s/>ordenarlos, que <text:s/>no <text:s/>sabe <text:s/>por <text:s/>dónde <text:s/>empezar, y, como <text:s/>ve <text:s/>la <text:s/>importancia <text:s/>intrínseca <text:s/>de <text:s/>cada <text:s text:c="2"/>detalle <text:s/>-sus <text:s/>múltiples <text:s/>interrelaciones, lo <text:s/>que <text:s/>se <text:s text:c="2"/>puede <text:s text:c="2"/>saber <text:s/>y <text:s/>hacer <text:s/>a <text:s/>partir <text:s/>de <text:s/>él, etc.-, no <text:s/>sabe <text:s/>qué <text:s/>omitir. </text:p>
      <text:p text:style-name="P99"/>
      <text:p text:style-name="P99"><text:s text:c="6"/>El <text:s/>resultado <text:s/>es, en <text:s/>exámenes <text:s/>o <text:s/>trabajos <text:s/>académicos, el <text:s/>retraso <text:s/>en <text:s/>las <text:s/>respuestas <text:s/>o <text:s/>en <text:s/>el <text:s/>planteamiento <text:s/>de <text:s/>un <text:s/>tema, que <text:s/>puede <text:s/>llevar <text:s/>a <text:s/>dejar <text:s/>respuestas <text:s/>en <text:s/>blanco, o <text:s/>incluso, cuando <text:s/>hay <text:s/>más <text:s/>de <text:s/>una <text:s/>opción, a <text:s/>que <text:s/>el <text:s/>alumno <text:s/>escoja <text:s/>deliberadamente <text:s/>el <text:s/>tema <text:s/>que <text:s/>menos <text:s/>conoce, y <text:s/>haga un <text:s/>examen <text:s/>o <text:s/>trabajo <text:s/>pasable <text:s/>o <text:s/>mediocre, pero <text:s/>suficiente <text:s/>para <text:s/>aprobar, o <text:s/>para <text:s/>no <text:s/>salir <text:s/>con <text:s/>el <text:s/>deshonroso <text:s/>cero <text:s/>de <text:s/>una <text:s/>hoja <text:s/>en <text:s/>blanco <text:s/>(o <text:s/>totalmente <text:s/>emborronada) <text:s/>si <text:s/>escoge <text:s/>el <text:s/>tema <text:s/>que <text:s/>conoce <text:s/>más <text:s/>a <text:s/>fondo.</text:p>
      <text:p text:style-name="P99"/>
      <text:p text:style-name="P99"><text:s text:c="6"/>Esta <text:s text:c="2"/>tragedia, muda <text:s/>e <text:s/>imperceptible <text:s/>salvo <text:s/>para <text:s/>el <text:s/>que <text:s/>la <text:s/>sufre, tiene <text:s/>su <text:s/>raíz <text:s/>tanto <text:s/>en <text:s/>la <text:s/>velocidad <text:s/>mental <text:s text:c="2"/>como <text:s/>en <text:s/>la <text:s/>interconexión <text:s/>automática <text:s/>de <text:s/>ideas <text:s/>y <text:s/>campos <text:s/>cognitivos. Su <text:s/>corrección <text:s/>requiere <text:s/>estrategias <text:s/>de <text:s/>búsqueda <text:s/>del <text:s/>modo <text:s/>de <text:s/>ordenar <text:s/>las <text:s/>ideas <text:s/>más <text:s/>adecuado <text:s/>al <text:s/>contexto (normalmente, el <text:s/>que <text:s/>se <text:s/>haya <text:s/>seguido <text:s/>en <text:s/>clase, salvo <text:s/>instrucciones <text:s/>precisas <text:s/>al <text:s/>respecto), y <text:s/>reservar <text:s/>para <text:s/>futuros <text:s/>trabajos <text:s/>de <text:s/>tema <text:s/>libre <text:s/>(o <text:s/>para <text:s/>una <text:s/>futura <text:s/>publicación, o <text:s/>para <text:s/>guardar <text:s/>anotados <text:s/>como <text:s/>fuente <text:s/>de <text:s/>ideas) <text:s/>los <text:s/>aspectos <text:s/>de <text:s/>los <text:s/>temas <text:s/>tratados <text:s/>que <text:s/>no <text:s/>figuren <text:s/>en <text:s/>el <text:s/>programa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 text:c="106"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 text:c="95"/>191</text:p>
      <text:p text:style-name="P99"><text:soft-page-break/></text:p>
      <text:p text:style-name="P99"/>
      <text:p text:style-name="P99"/>
      <text:p text:style-name="P20">2.2.2.3. <text:s/>Inconsciencia <text:s/>de <text:s/>las <text:s/>etapas <text:s/>del <text:s/>razonamiento</text:p>
      <text:p text:style-name="P100"/>
      <text:p text:style-name="P99">Otro <text:s/>problema, en <text:s/>exámenes <text:s/>que <text:s/>exigen <text:s/>la <text:s/>justificación <text:s/>de <text:s/>las <text:s/>respuestas, es <text:s/>que <text:s/>el <text:s/>alumno <text:s/>conoce <text:s/>éstas <text:s/>casi <text:s/>automáticamente <text:s/>pero <text:s/>es <text:s/>incapaz <text:s/>de <text:s/>dar <text:s/>la <text:s/>justificación <text:s/>porque <text:s/>no <text:s/>sabe <text:s/>cómo <text:s/>describir <text:s/>los <text:s/>pasos <text:s/>que <text:s/>ha <text:s/>seguido. Al <text:s/>ser <text:s/>casi <text:s/>instantáneo, el <text:s/>proceso <text:s/>mental <text:s/>no <text:s/>queda <text:s/>grabado <text:s/>en <text:s/>la <text:s/>memoria, y <text:s/>al <text:s/>ser <text:s/>tan <text:s/>rápida <text:s/>cada <text:s/>operación, el <text:s/>sujeto <text:s/>no <text:s/>la <text:s/>distingue <text:s/>de <text:s/>la <text:s/>anterior <text:s/>ni <text:s/>de <text:s/>la <text:s/>siguiente, si <text:s/>es <text:s/>que <text:s/>no <text:s/>han <text:s/>sido <text:s/>simultáneas. El <text:s/>alumno <text:s/>ve <text:s/>la <text:s/>operación <text:s/>mental <text:s/>para <text:s/>hallar <text:s/>la <text:s/>respuesta <text:s/>como <text:s/>un <text:s/>contínuo: <text:s/>volviendo <text:s/>al <text:s/>símil <text:s/>del <text:s/>cine, es <text:s/>como <text:s/>ver <text:s/>la <text:s/>imagen <text:s/>contínua <text:s/>en <text:s/>movimiento, pero <text:s/>no <text:s/>los <text:s/>fotogramas <text:s/>de <text:s/>que <text:s/>se <text:s/>compone. Las <text:s/>posibilidades de <text:s/>fracaso <text:s/>aumentan, además, si <text:s/>las <text:s/>operaciones <text:s/>mentales <text:s/>deben <text:s/>traducirse <text:s/>a <text:s/>fórmulas <text:s/>cuyo <text:s/>aprendizaje <text:s/>tienda <text:s/>a <text:s/>ser <text:s/>mecánico <text:s/>y <text:s/>repetitivo, y <text:s/>por <text:s/>ello <text:s/>el <text:s/>alumno <text:s/>ha <text:s/>sido <text:s/>reacio <text:s/>a <text:s/>aprenderlas.</text:p>
      <text:p text:style-name="P99"/>
      <text:p text:style-name="P99"><text:s text:c="6"/>El <text:s/>triste <text:s/>resultado <text:s/>suele <text:s/>ser <text:s/>la <text:s/>creencia <text:s/>de <text:s/>que <text:s/>el <text:s/>alumno <text:s/>copia <text:s/>las <text:s/>respuestas <text:s/>y <text:s/>por <text:s/>ello <text:s/>es <text:s/>incapaz <text:s/>de <text:s/>justificarlas. Pero <text:s/>poner <text:s/>de <text:s/>nuevo <text:s/>a <text:s/>prueba <text:s/>al <text:s/>alumno <text:s/>de <text:s/>modo <text:s/>que <text:s/>no <text:s/>pudiera <text:s/>copiar <text:s/>acabaría <text:s/>con <text:s/>esta <text:s/>lamentable <text:s/>confusión <text:s/>(si <text:s/>no <text:s/>ha <text:s/>copiado <text:s/>estará <text:s/>deseoso <text:s/>de <text:s/>poder <text:s/>demostrar <text:s/>su <text:s/>inocencia). Si <text:s/>obtiene <text:s/>las <text:s/>respuestas <text:s/>“sin <text:s/>necesidad <text:s/>de <text:s/>pensar”, debe <text:s/>preguntarse <text:s/>cómo <text:s/>ha <text:s/>llegado <text:s text:c="2"/>a <text:s/>ellas <text:s/>y <text:s/>resolver <text:s/>el <text:s/>problema <text:s/>de <text:s/>dejar <text:s/>constancia <text:s/>escrita <text:s/>de <text:s/>las <text:s/>etapas <text:s/>del <text:s/>proceso, como <text:s/>si <text:s/>quisiera <text:s/>enseñar <text:s/>a <text:s/>alguien, paso <text:s/>a <text:s/>paso, cómo <text:s/>se <text:s/>hace <text:s/>para <text:s/>llegar <text:s/>a <text:s/>la <text:s/>respuesta <text:s/>y <text:s/>por <text:s/>qué <text:s/>se <text:s/>ha <text:s/>elegido <text:s/>ésa. Si <text:s/>no <text:s/>recuerda <text:s/>las <text:s/>fórmulas <text:s/>pertinentes, debe <text:s/>usar <text:s/>sus <text:s/>propias <text:s/>palabras, cálculos, etc. (así <text:s/>no <text:s/>se <text:s/>le <text:s/>acusará <text:s/>de <text:s/>copiar, aunque <text:s/>obtenga <text:s/>una <text:s/>nota <text:s/>baja). Puede <text:s/>resultarle <text:s/>inspirador <text:s/>saber <text:s/>que, en <text:s/>la <text:s/>ciencia, un <text:s/>gran <text:s/>descubrimiento <text:s/>es <text:s/>inútil <text:s/>hasta <text:s/>que <text:s/>se <text:s/>muestra <text:s/>como <text:s/>una <text:s/>secuencia <text:s/>de <text:s/>pasos <text:s/>lógicos <text:s/>sucesivos (por <text:s/>más <text:s/>que <text:s/>haya <text:s/>sido <text:s/>descubierto <text:s/>“de <text:s/>golpe”, “sin <text:s/>pensar”)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 text:c="95"/>192</text:p>
      <text:p text:style-name="P99"><text:soft-page-break/></text:p>
      <text:list xml:id="list5290205763929662522" text:style-name="L72">
        <text:list-header>
          <text:p text:style-name="P255"/>
        </text:list-header>
      </text:list>
      <text:p text:style-name="P20">2.2.2.4. <text:s/>Desfase <text:s/>pensamiento-expresión</text:p>
      <text:p text:style-name="P80"/>
      <text:p text:style-name="P77">En <text:s/>cualquier <text:s/>nivel <text:s/>de <text:s/>capacidad <text:s/>intelectual, el <text:s/>pensamiento <text:s/>es <text:s/>siempre <text:s/>más <text:s/>rápido <text:s/>que <text:s/>el <text:s/>habla, la <text:s/>escritura <text:s/>y <text:s/>otros <text:s/>medios <text:s/>de <text:s/>expresión. En <text:s/>los <text:s/>superdotados, tal <text:s/>desfase <text:s/>puede <text:s/>ser <text:s/>enorme <text:s/>por <text:s/>su <text:s/>mayor <text:s/>rapidez <text:s/>mental, aun <text:s/>teniendo <text:s/>una <text:s/>capacidad <text:s/>verbal <text:s/>muy <text:s/>superior <text:s/>a <text:s/>la <text:s/>media <text:s/>(sin <text:s/>contar <text:s/>los <text:s/>casos <text:s/>en <text:s/>que <text:s text:c="2"/>es <text:s/>inferior <text:s/>o hay <text:s/>problemas <text:s/>de <text:s/>cualquier <text:s/>índole <text:s/>que <text:s/>la <text:s/>entorpezcan). El no <text:s/>ser <text:s/>consciente <text:s/>de <text:s/>su <text:s/>mayor <text:s/>velocidad <text:s/>mental <text:s/>puede <text:s/>hacer <text:s/>que <text:s/>un <text:s/>superdotado <text:s/>no <text:s/>logre <text:s/>expresar <text:s/>adecuadamente <text:s/>sus <text:s/>pensamientos.</text:p>
      <text:p text:style-name="P77"/>
      <text:p text:style-name="P77"><text:s text:c="6"/>El <text:s/>desarrollo <text:s/>de <text:s/>la <text:s/>capacidad <text:s/>verbal <text:s/>y <text:s/>el <text:s/>de <text:s/>la <text:s/>capacidad <text:s/>de <text:s/>razonamiento <text:s/>son <text:s/>disincrónicos, por <text:s/>lo <text:s/>que <text:s/>cierto <text:s/>desfase <text:s/>entre <text:s/>éstos <text:s/>es <text:s/>completamente <text:s/>normal, y <text:s/>se <text:s/>va <text:s/>corrigiendo <text:s/>a <text:s/>medida <text:s/>que <text:s/>las <text:s/>habilidades <text:s/>expresivas <text:s/>se <text:s/>desarrollan <text:s/>con <text:s/>la <text:s/>práctica. No <text:s/>obstante, en <text:s/>algunos <text:s/>superdotados <text:s/>el <text:s/>desfase <text:s/>persiste <text:s/>y <text:s/>crea <text:s/>dificultades <text:s/>de <text:s/>comunicación, precisamente <text:s/>porque <text:s/>el <text:s/>sujeto <text:s/>desconoce <text:s/>que <text:s/>su <text:s/>ritmo <text:s/>de <text:s/>pensamiento <text:s/>es <text:s/>más <text:s/>rápido <text:s/>que <text:s/>el <text:s/>de <text:s/>la <text:s/>mayoría, y <text:s/>que <text:s/>esta <text:s/>velocidad <text:s/>se <text:s/>suma <text:s/>al <text:s/>desfase <text:s/>normal <text:s/>de <text:s/>los <text:s/>medios <text:s/>de <text:s/>expresión <text:s/>respecto <text:s/>al <text:s/>pensamiento.</text:p>
      <text:p text:style-name="P77"/>
      <text:p text:style-name="P77"><text:s text:c="6"/>Una <text:s/>gran <text:s/>rapidez <text:s/>mental <text:s/>no <text:s/>consciente <text:s/>carece <text:s/>de <text:s/>una <text:s/>gestión <text:s/>adecuada, y <text:s/>puede <text:s/>producir <text:s/>un <text:s/>problema <text:s/>parecido <text:s/>a <text:s/>la <text:s/>dislexia. Además, el <text:s/>sujeto <text:s/>cree <text:s/>que <text:s/>piensa <text:s/>tan <text:s/>rápido <text:s/>como <text:s/>la <text:s/>mayoría <text:s/>y <text:s/>falla <text:s/>vez <text:s/>tras <text:s/>vez, hasta <text:s/>que <text:s/>llega <text:s/>a <text:s/>creerse <text:s/>menos <text:s/>inteligente <text:s/>que <text:s/>los <text:s/>demás. Sólo <text:s/>cuando <text:s text:c="2"/>el <text:s/>sujeto <text:s/>se <text:s/>entere <text:s/>de <text:s/>su <text:s/>mayor <text:s/>rapidez <text:s/>mental <text:s/>podrá <text:s/>aprender <text:s text:c="2"/>a <text:s/>dirigirla <text:s/>y <text:s/>ajustarla <text:s/>a <text:s/>requerimientos <text:s/>diversos, cometer menos <text:s/>errores <text:s/>y <text:s/>corregirlos <text:s/>a <text:s/>tiempo; <text:s/>mientras <text:s/>ignore <text:s/>que <text:s/>es <text:s/>superdotado, <text:s/>atribuirá, como <text:s/>quienes <text:s/>le <text:s/>rodean, <text:s/>su <text:s/>desfase <text:s/>pensamiento-expresión <text:s/>a <text:s/>la <text:s/>falta <text:s/>de <text:s/>inteligencia.</text:p>
      <text:p text:style-name="P77"/>
      <text:p text:style-name="P77"><text:s text:c="5"/>A <text:s/>veces <text:s/>el <text:s/>desfase <text:s/>entre <text:s/>el <text:s/>ritmo <text:s/>de <text:s/>pensamiento <text:s/>y <text:s/>el <text:s/>de <text:s/>expresión <text:s/>puede <text:s/>notarse <text:s/>en <text:s/>el <text:s/>habla, aunque <text:s/>es <text:s/>en <text:s/>la <text:s/>escritura, por <text:s/>ser <text:s/>más <text:s/>lenta, donde <text:s/>se <text:s/>ve <text:s/>con <text:s/>más <text:s/>frecuencia <text:s/>en <text:s/>forma <text:s/>de <text:s/>errores, y, sobre <text:s/>todo, de <text:s/>omisiones: <text:s/>letras, palabras, frases <text:s/>enteras, incluso <text:s/>uniendo <text:s/>la <text:s/>primera <text:s/>y <text:s/>la <text:s/>última <text:s/>sílaba <text:s/>de <text:s/>una <text:s/>frase <text:s/>larga <text:s/>(como <text:s/>poner <text:s/>“escios” <text:s/>por <text:s/>“escribir <text:s/>correctamente <text:s/>ahora <text:s/>todos <text:s/>los <text:s/>ejercicios”). </text:p>
      <text:p text:style-name="P77"/>
      <text:p text:style-name="P77"><text:s text:c="6"/></text:p>
      <text:p text:style-name="P77"/>
      <text:p text:style-name="P77"/>
      <text:p text:style-name="P77"/>
      <text:p text:style-name="P77"><text:s text:c="94"/>193</text:p>
      <text:p text:style-name="P77"><text:soft-page-break/></text:p>
      <text:p text:style-name="P77"/>
      <text:p text:style-name="P77"/>
      <text:p text:style-name="P77">Si <text:s/>se <text:s/>llama <text:s/>la <text:s/>atención <text:s/>sobre <text:s/>ello <text:s/>al <text:s/>sujeto, puede <text:s/>que, a <text:s/>partir <text:s/>de <text:s/>entonces, en <text:s/>vez <text:s/>de <text:s/>omisiones <text:s/>cometa <text:s/>repeticiones. En <text:s/>la <text:s/>omisión, el <text:s/>sujeto <text:s/>cree <text:s/>haber <text:s/>escrito <text:s/>la <text:s/>parte <text:s/>omitida <text:s/>porque <text:s/>la <text:s/>ha <text:s/>pensado <text:s/>mientras <text:s/>escribía, olvidando <text:s/>la <text:s/>relativa <text:s/>lentitud <text:s/>de <text:s/>la <text:s/>mano. En <text:s/>la <text:s/>repetición, el <text:s/>sujeto <text:s/>ya <text:s/>no <text:s/>confía <text:s/>en <text:s/>la <text:s/>mera <text:s/>impresión <text:s/>mental <text:s/>de <text:s/>las <text:s/>palabras, y <text:s/>a <text:s/>veces <text:s/>siente <text:s/>el <text:s/>impulso <text:s/>de <text:s/>repetirlas, tan <text:s/>rápidamente <text:s/>que <text:s/>no <text:s/>tiene <text:s/>tiempo <text:s/>de <text:s/>mirar <text:s/>atrás <text:s/>y <text:s/>ver <text:s/>que <text:s/>no <text:s/>es <text:s/>necesario; <text:s/>cuando <text:s/>escribe <text:s/>la <text:s/>repetición, ya <text:s/>están <text:s/>en <text:s/>el <text:s/>cerebro <text:s/>las <text:s/>palabras <text:s/>y <text:s/>frases <text:s/>siguientes, por <text:s/>lo <text:s/>que <text:s/>tampoco <text:s/>se <text:s/>da <text:s/>cuenta <text:s/>del <text:s/>error <text:s/>una <text:s/>vez <text:s/>escrito.</text:p>
      <text:p text:style-name="P25"/>
      <text:p text:style-name="P25"><text:s text:c="3"/>Algunos <text:s/>sujetos <text:s/>cuya <text:s/>imaginación <text:s/>y <text:s/>capacidad <text:s/>de <text:s/>razonamiento <text:s/>son <text:s/>mucho <text:s/>más <text:s/>rápidas <text:s/>que <text:s/>su <text:s/>memoria <text:s/>temen <text:s/>olvidar <text:s/>lo <text:s/>que <text:s/>están <text:s/>pensando <text:s/>antes <text:s/>de haberlo <text:s/>escrito, y <text:s/>por <text:s/>ello <text:s/>tratan <text:s/>de <text:s/>escribirlo <text:s/>a <text:s/>toda <text:s/>velocidad, con <text:s/>los <text:s/>consiguientes <text:s/>errores <text:s/>y <text:s/>omisiones. En <text:s/>tal <text:s/>caso, lo <text:s/>mejor <text:s/>es <text:s/>revisar <text:s text:c="2"/>a <text:s/>fondo el <text:s/>escrito <text:s/>al <text:s/>final, y <text:s/>quizá <text:s/>hacer <text:s/>primero <text:s/>un <text:s/>borrador <text:s/>a <text:s/>lápiz <text:s/>y <text:s/>pasarlo <text:s/>después <text:s/>a <text:s/>tinta, <text:s/>una <text:s/>vez <text:s/>corregido, <text:s/>si <text:s/>no <text:s/>se <text:s/>trabaja <text:s/>con <text:s/>ordenador. Algo <text:s/>muy <text:s/>importante <text:s/>a <text:s/>tener <text:s/>en <text:s/>cuenta <text:s/>es que <text:s/>los <text:s/>problemas <text:s/>causados <text:s/>por <text:s/>el <text:s/>desfase <text:s/>entre <text:s/>el <text:s/>pensamiento <text:s/>y <text:s/>la <text:s/>expresión (errores, omisiones, repeticiones) remiten <text:s/>cuando <text:s/>el <text:s/>sujeto <text:s/>está <text:s/>calmado <text:s/>y <text:s/>se <text:s/>agravan <text:s/>con <text:s/>la <text:s/>tensión <text:s/>nerviosa.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 text:c="95"/>194</text:p>
      <text:p text:style-name="P80"><text:soft-page-break/></text:p>
      <text:p text:style-name="P80"/>
      <text:p text:style-name="P80">2.2.2.5. <text:s/>Problemas <text:s/>de <text:s/>memorización</text:p>
      <text:p text:style-name="P77"/>
      <text:p text:style-name="P77">El <text:s/>desconocimiento <text:s/>de <text:s/>las <text:s/>características <text:s/>cognitivas <text:s/>de <text:s/>los <text:s/>superdotados <text:s/>hace <text:s/>que, cuando <text:s/>presentan <text:s/>problemas <text:s/>de <text:s/>memorización, éstos <text:s/>se <text:s/>atribuyan <text:s/>casi <text:s/>siempre <text:s/>a <text:s/>la <text:s/>pereza, sin <text:s/>tener <text:s/>en <text:s/>cuenta <text:s/>que <text:s/>también <text:s/>puede <text:s/>haber <text:s/>otros <text:s/>motivos <text:s/>muy <text:s/>distintos <text:s/>de <text:s/>ella:</text:p>
      <text:p text:style-name="P77"/>
      <text:list xml:id="list5197618288307461430" text:style-name="L73">
        <text:list-item>
          <text:p text:style-name="P199">La <text:s/>conciencia <text:s/>de <text:s/>lo <text:s/>mucho <text:s/>que <text:s/>hay <text:s/>por <text:s/>conocer <text:s/>induce <text:s/>al niño superdotado <text:s/>una <text:s/>insaciable <text:s/>sed <text:s/>de <text:s/>comprender, <text:s/>lo <text:s/>más velozmente posible, <text:s/>cuantos <text:s/>hechos <text:s/>percibe <text:s/>o <text:s/>intuye, pero <text:s/>esta avidez, siempre en <text:s/>aumento, choca <text:s/>con <text:s/>las <text:s/>exigencias <text:s/>de asimilación <text:s/>lenta <text:s/>propias del <text:s/>tipo <text:s/>de aprendizaje <text:s/>requerido <text:s/>por <text:s/>los <text:s/>estudios <text:s/>académicos.</text:p>
        </text:list-item>
      </text:list>
      <text:p text:style-name="P77"/>
      <text:list xml:id="list22452789" text:continue-numbering="true" text:style-name="L73">
        <text:list-item>
          <text:p text:style-name="P199">Los <text:s/>superdotados <text:s/>suelen <text:s/>comprender <text:s/>inmediatamente <text:s/>lo <text:s/>que leen, y <text:s/>a <text:s/>menudo <text:s/>creen <text:s/>que recordarán <text:s/>lo <text:s/>que <text:s/>tan <text:s/>sólo comprenden; es <text:s/>cierto <text:s/>que <text:s/>podrían <text:s/>comprenderlo <text:s/>cuantas <text:s/>veces <text:s/>lo vieran, y <text:s/>también <text:s/>que <text:s/>incluso <text:s/>podrían <text:s/>recordarlo <text:s/>con <text:s/>todo <text:s/>detalle ante <text:s/>la <text:s/>más <text:s/>mínima <text:s/>pista, pero <text:s/>en <text:s/>los <text:s/>exámenes <text:s/>no <text:s/>suele <text:s/>haberlas. Lo <text:s/>peor <text:s/>es <text:s/>que, <text:s/>en <text:s/>estos <text:s/>casos, se <text:s/>recomienda <text:s/>“dedicar <text:s/>más tiempo <text:s/>a <text:s/>la <text:s/>memorización”, a <text:s/>menudo <text:s/>sin <text:s/>tener <text:s/>en <text:s/>cuenta <text:s/>que, en los <text:s/>superdotados, la <text:s/>pura <text:s/>y <text:s/>simple <text:s/>repetición <text:s/>puede <text:s/>ser <text:s/>más <text:s/>un obstáculo <text:s/>que <text:s/>una <text:s/>ayuda.</text:p>
        </text:list-item>
      </text:list>
      <text:p text:style-name="P77"/>
      <text:list xml:id="list22439062" text:continue-numbering="true" text:style-name="L73">
        <text:list-item>
          <text:p text:style-name="P199">En <text:s/>algunos <text:s/>sujetos, el <text:s/>cerebro <text:s/>crea <text:s/>un <text:s/>mecanismo <text:s/>de rechazo automático <text:s/>de <text:s/>aquella <text:s/>información <text:s/>que <text:s/>se <text:s/>repite <text:s/>sin aportar nuevos datos <text:s/>(susceptibles <text:s/>de <text:s/>crear <text:s/>nuevas <text:s/>conexiones); tal mecanismo <text:s/>se activa <text:s/>por <text:s/>más <text:s/>que <text:s/>el <text:s/>sujeto <text:s/>desee <text:s/>memorizar <text:s/>la <text:s/>información, y puede <text:s/>llevar <text:s/>a <text:s/>un <text:s/>fracaso <text:s/>escolar <text:s/>reiterado. Lo <text:s/>más asombroso <text:s/>es que <text:s/>el <text:s/>sujeto <text:s/>olvida <text:s/>precisamente <text:s/>lo <text:s/>que <text:s/>más estudia, pero recuerda <text:s/>bien <text:s/>lo <text:s/>que <text:s/>menos <text:s/>ha <text:s/>repetido, lo <text:s/>cual resulta <text:s/>increíble <text:s/>a quienes <text:s/>le <text:s/>rodean.</text:p>
        </text:list-item>
      </text:list>
      <text:list xml:id="list6499392474841837804" text:style-name="L74">
        <text:list-header>
          <text:p text:style-name="P301"/>
        </text:list-header>
      </text:list>
      <text:p text:style-name="P77"/>
      <text:list xml:id="list22444839" text:continue-numbering="true" text:style-name="L74">
        <text:list-item>
          <text:p text:style-name="P200">Hay <text:s/>superdotados <text:s/>que <text:s/>usan <text:s/>el <text:s/>razonamiento <text:s/>en <text:s/>lugar <text:s/>de <text:s/>la memoria <text:s/>(piensan, por <text:s/>ejemplo, cuánto <text:s/>es <text:s/>tantas <text:s/>veces <text:s/>tal <text:s/>número en <text:s/>vez <text:s/>de <text:s/>recordarlo <text:s/>desde <text:s/>una <text:s/>tabla <text:s/>almacenada <text:s/>en <text:s/>la <text:s/>memoria), y <text:s/>por <text:s/>ello <text:s/>no <text:s/>automatizan <text:s/>los <text:s/>procedimientos. No <text:s/>pueden <text:s/>retener datos <text:s/>reunidos <text:s/>en <text:s/>conjuntos <text:s/>aislados, sin <text:s/>sus <text:s/>múltiples <text:s/>conexiones, y <text:s/>por <text:s/>ello <text:s/>les <text:s/>parece <text:s/>absurdo <text:s/>un <text:s/>“cajón” <text:s/>o <text:s/>“carpeta” mental <text:s/>con <text:s/>la <text:s/>tabla <text:s/>de <text:s/>multiplicar, etc.</text:p>
        </text:list-item>
      </text:list>
      <text:p text:style-name="P77"/>
      <text:p text:style-name="P77"><text:s text:c="94"/>195</text:p>
      <text:p text:style-name="P77"><text:soft-page-break/></text:p>
      <text:p text:style-name="P77"><text:s text:c="130"/></text:p>
      <text:list xml:id="list22426444" text:continue-numbering="true" text:style-name="L74">
        <text:list-item>
          <text:p text:style-name="P200">A <text:s/>veces, lo <text:s/>que parece <text:s/>falta <text:s/>de <text:s/>memorización <text:s/>o <text:s/>de estudio puede ser <text:s/>todo <text:s/>lo <text:s/>contrario: <text:s/>el <text:s/>sujeto <text:s/>tiene <text:s/>en <text:s/>la <text:s/>mente <text:s/>tantos datos <text:s/>y tantos <text:s/>modos <text:s/>correctos <text:s/>posibles <text:s/>de <text:s/>ordenarlos, que <text:s/>no sabe <text:s/>por dónde <text:s/>empezar, qué <text:s/>orden <text:s/>escoger, qué <text:s/>omitir <text:s/>y <text:s/>cómo concluir; parece <text:s/>no <text:s/>recordar <text:s/>nada, de <text:s/>tanto <text:s/>que <text:s/>recuerda. El perfeccionismo también <text:s/>obstaculiza <text:s/>el <text:s/>decidirse <text:s/>por <text:s/>un <text:s/>modo <text:s/>de ordenar <text:s/>y exponer <text:s/>la <text:s/>información <text:s/>cuando <text:s/>hay <text:s/>varios <text:s/>modos correctos posibles, y <text:s/>el <text:s/>sujeto <text:s/>se <text:s/>“encalla” <text:s/>pensando <text:s/>cuál <text:s/>será <text:s/>el mejor.</text:p>
        </text:list-item>
      </text:list>
      <text:p text:style-name="P77"/>
      <text:p text:style-name="P77"/>
      <text:p text:style-name="P77"/>
      <text:p text:style-name="P77">Cuando <text:s/>los <text:s/>superdotados <text:s/>“de <text:s/>amplio <text:s/>espectro <text:s/>de <text:s/>capacidades” <text:s/>(a <text:s/>diferencia <text:s/>de <text:s/>los <text:s/>talentosos <text:s/>académicos <text:s text:c="2"/>y <text:s/>prodigios <text:s/>memorísticos) <text:s/>ven <text:s/>lo <text:s/>difícil <text:s/>que <text:s/>les <text:s/>resulta <text:s/>el <text:s/>aprendizaje <text:s/>académico, creen <text:s/>ser <text:s/>menos <text:s/>inteligentes <text:s/>que la <text:s/>mayoría, lo <text:s/>cual <text:s/>agrava <text:s/>mucho el <text:s/>problema, igual <text:s/>que <text:s/>la <text:s/>simple <text:s/>acusación <text:s/>de <text:s/>holgazanería, que <text:s/>lleva <text:s/>a <text:s/>insistir <text:s/>más <text:s/>precisamente <text:s/>en <text:s/>el <text:s/>método <text:s/>que <text:s/>ha <text:s/>provocado <text:s/>el <text:s/>fracaso: <text:s/>más <text:s/>repetición, más <text:s/>tensión, más <text:s/>angustia, más <text:s/>perfeccionismo <text:s/>autodestructivo <text:s/>y <text:s/>más <text:s/>obstáculos <text:s/>emocionales <text:s/>al <text:s/>aprendizaje.</text:p>
      <text:p text:style-name="P77"/>
      <text:p text:style-name="P77"/>
      <text:p text:style-name="P77"/>
      <text:p text:style-name="P80">Hay <text:s/>que <text:s/>tener <text:s/>en <text:s/>cuenta <text:s/>que:</text:p>
      <text:p text:style-name="P77"/>
      <text:list xml:id="list2813198215439797718" text:style-name="L75">
        <text:list-item>
          <text:p text:style-name="P201">El <text:s/>proceso <text:s/>de <text:s/>memorización <text:s/>es <text:s/>más <text:s/>lento <text:s text:c="2"/>que <text:s/>el <text:s/>de comprensión, por <text:s/>lo <text:s/>que <text:s/>no <text:s/>suele <text:s/>bastar <text:s/>con <text:s/>sólo <text:s/>ésta <text:s/>para recordar <text:s/>después <text:s/>sin <text:s/>necesidad <text:s/>de <text:s/>“pistas”.</text:p>
        </text:list-item>
      </text:list>
      <text:p text:style-name="P77"/>
      <text:p text:style-name="P77"/>
      <text:list xml:id="list22429829" text:continue-numbering="true" text:style-name="L75">
        <text:list-item>
          <text:p text:style-name="P201">Hay <text:s/>que <text:s/>dedicar <text:s/>tiempo <text:s/>a <text:s/>memorizar, pero <text:s/>la <text:s/>información <text:s/>no debe <text:s/>reiterarse <text:s/>sin <text:s/>crear <text:s/>nuevas <text:s/>conexiones <text:s/>con <text:s/>otros conocimientos, o <text:s/>corre <text:s/>peligro <text:s/>de <text:s/>ser <text:s/>olvidada <text:s/>de <text:s/>una <text:s/>forma <text:s/>tan <text:s/>radical <text:s/>como <text:s/>“selectiva” <text:s/>e <text:s/>involuntaria.</text:p>
        </text:list-item>
      </text:list>
      <text:p text:style-name="P77"/>
      <text:p text:style-name="P77"/>
      <text:list xml:id="list22428765" text:continue-numbering="true" text:style-name="L75">
        <text:list-item>
          <text:p text:style-name="P201">Buscar <text:s/>vínculos <text:s/>entre <text:s/>los <text:s/>temas <text:s/>y <text:s/>actividades <text:s/>que <text:s/>apasionan y lo <text:s/>que <text:s/>se <text:s/>debe <text:s/>aprender <text:s/>crea <text:s/>anclajes <text:s/>más <text:s/>fuertes <text:s/>en <text:s/>la memoria.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><text:s text:c="94"/>196</text:p>
      <text:p text:style-name="P77"><text:soft-page-break/></text:p>
      <text:p text:style-name="P77"/>
      <text:list xml:id="list5506361684340234836" text:style-name="L76">
        <text:list-item>
          <text:list>
            <text:list-item>
              <text:list>
                <text:list-header>
                  <text:p text:style-name="P304">2.2.3. <text:s/>Simultaneidad <text:s/>de <text:s/>procesos <text:s/>mentales</text:p>
                </text:list-header>
              </text:list>
            </text:list-item>
          </text:list>
        </text:list-item>
      </text:list>
      <text:p text:style-name="P77"/>
      <text:p text:style-name="P77">Un <text:s/>rasgo <text:s/>cuyo <text:s/>desconocimiento <text:s/>desconcierta <text:s/>a <text:s/>padres <text:s/>y <text:s/>educadores <text:s/>es <text:s text:c="2"/>la <text:s/>capacidad <text:s/>de <text:s/>llevar <text:s/>a <text:s/>cabo <text:s/>varias <text:s/>actividades <text:s/>intelectuales <text:s/>simultáneas, como <text:s/>escuchar <text:s/>la <text:s/>clase <text:s/>leyendo <text:s/>un <text:s/>libro <text:s/>sin <text:s/>relación <text:s/>con <text:s/>ésta, o <text:s/>haciendo <text:s/>deberes <text:s/>de <text:s/>otras <text:s/>asignaturas; lo <text:s/>extraño <text:s/>es <text:s/>que <text:s/>algunos <text:s/>niños <text:s/>pueden <text:s/>hacerlo <text:s/>bien, a <text:s/>pesar <text:s/>de <text:s/>ser <text:s/>imposible <text:s/>para <text:s/>la <text:s/>mayoría <text:s/>de <text:s/>las <text:s/>personas <text:s/>e <text:s/>incluso <text:s/>para <text:s/>otros <text:s/>tipos <text:s/>de <text:s/>superdotados.</text:p>
      <text:p text:style-name="P77"/>
      <text:p text:style-name="P77"><text:s text:c="6"/>Todavía <text:s/>más <text:s/>chocante <text:s/>es <text:s/>que <text:s/>algunos <text:s/>niños <text:s/>(y <text:s/>adultos) <text:s/>necesitan <text:s/>acompañar <text:s/>cualquier <text:s/>actividad <text:s/>intelectual <text:s/>con <text:s/>otra <text:s/>de <text:s/>su <text:s/>elección <text:s/>para <text:s text:c="2"/>poder <text:s/>concentrarse <text:s/>en <text:s/>la <text:s/>primera; así <text:s/>logran <text:s/>aminorar <text:s/>la <text:s/>rapidez <text:s/>con <text:s/>que <text:s/>sus <text:s text:c="2"/>ideas <text:s/>se <text:s/>dispersan <text:s/>al <text:s/>interconectarse <text:s/>con <text:s/>otras <text:s/>de <text:s/>otros <text:s/>muchos <text:s/>temas. Cuando <text:s/>tal <text:s/>cosa, a <text:s/>pesar <text:s/>de <text:s text:c="2"/>obtener <text:s/>buenos <text:s/>resultados, se <text:s/>prohibe <text:s/>a <text:s/>los <text:s/>niños <text:s/>para <text:s/>que <text:s/>presten <text:s/>más <text:s/>atención <text:s/>y <text:s/>rindan <text:s/>todavía <text:s/>más, no <text:s/>logran <text:s/>concentrarse <text:s/>y <text:s/>fracasan, lo <text:s/>cual <text:s/>se <text:s/>interpreta <text:s/>entonces <text:s/>como <text:s/>una <text:s/>rebeldía, error <text:s/>que <text:s/>agrava <text:s/>la <text:s/>situación.</text:p>
      <text:p text:style-name="P77"/>
      <text:p text:style-name="P77"><text:s text:c="6"/>Para <text:s/>solucionar <text:s/>el <text:s/>problema <text:s/>anterior <text:s/>sin <text:s/>romper <text:s/>la <text:s/>disciplina <text:s/>del <text:s/>grupo, se <text:s/>puede <text:s/>permitir <text:s/>al <text:s/>alumno <text:s/>hacer <text:s/>lo <text:s/>que <text:s/>necesite, siempre <text:s/>y <text:s/>cuando <text:s/>lo <text:s/>haga <text:s/>con <text:s/>discreción, sin <text:s/>llamar <text:s/>la <text:s/>atención <text:s/>de <text:s/>los <text:s/>compañeros; no <text:s/>sólo <text:s/>para <text:s/>evitar <text:s/>que <text:s/>se <text:s/>distraigan, sino <text:s/>también <text:s/>porque <text:s/>un <text:s/>falso <text:s/>igualitarismo <text:s/>podría <text:s/>llevarles <text:s/>a <text:s/>querer <text:s/>jugar, leer <text:s/>comics, llamar <text:s/>por <text:s/>el <text:s/>móvil, etc., <text:s text:c="2"/>en <text:s text:c="2"/>plena <text:s/>clase. Si <text:s/>esto <text:s/>último <text:s/>ya <text:s/>ha <text:s/>ocurrido, lo <text:s/>mejor <text:s/>será <text:s/>una <text:s/>lección <text:s/>de <text:s/>responsabilidad: <text:s/>que <text:s/>cada <text:s/>cual <text:s/>haga <text:s/>lo <text:s/>que <text:s/>no <text:s/>moleste <text:s/>ni <text:s/>distraiga <text:s/>a <text:s/>los <text:s/>demás, sabiendo <text:s/>que, si <text:s/>la <text:s/>actividad <text:s/>adicional <text:s/>le <text:s/>impide <text:s/>prestar <text:s/>la <text:s/>debida <text:s/>atención <text:s/>en <text:s/>lugar <text:s/>de <text:s/>ayudarle <text:s/>a <text:s/>concentrarse, el <text:s/>resultado <text:s/>puede <text:s/>ser <text:s/>un <text:s/>suspenso.</text:p>
      <text:p text:style-name="P77"/>
      <text:p text:style-name="P77"><text:s text:c="5"/>La <text:s/>simultaneidad <text:s/>de <text:s/>procesos <text:s/>mentales <text:s/>también <text:s/>puede <text:s/>dar <text:s/>una <text:s/>apariencia <text:s/>de <text:s/>lentitud <text:s/>y <text:s/>distracción, o <text:s/>incluso <text:s/>de <text:s/>holgazanería <text:s/>y <text:s/>estupidez, ya <text:s/>que <text:s/>a <text:s/>veces <text:s/>el <text:s/>observador <text:s/>tiene <text:s/>la <text:s/>sensación <text:s/>de <text:s/>que <text:s/>el <text:s/>sujeto <text:s/>no <text:s/>hace <text:s/>nada <text:s/>cuando <text:s/>en <text:s/>realidad <text:s/>está <text:s/>concentrado <text:s/>en <text:s/>varias <text:s/>cosas <text:s/>a <text:s/>la <text:s/>vez.</text:p>
      <text:p text:style-name="P77"><text:s text:c="105"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 text:c="2"/></text:p>
      <text:p text:style-name="P77"><text:s text:c="95"/>197</text:p>
      <text:p text:style-name="P77"><text:soft-page-break/></text:p>
      <text:p text:style-name="P77"/>
      <text:p text:style-name="P20">2.2.4. <text:s/>Modos <text:s/>de <text:s/>aprendizaje <text:s/>no <text:s/>mayoritarios</text:p>
      <text:p text:style-name="P80"/>
      <text:p text:style-name="P77">El <text:s/>tipo <text:s/>de <text:s/>enseñanza <text:s/>que <text:s/>impera <text:s/>en <text:s/>los <text:s/>sistemas <text:s/>académicos <text:s/>se <text:s/>adapta <text:s/>a <text:s/>un <text:s/>aprendizaje <text:s/>verbal <text:s/>y <text:s/>secuencial. Éste <text:s/>es <text:s/>el <text:s/>modo <text:s/>de <text:s/>aprender <text:s/>de <text:s/>la <text:s/>mayoría <text:s/>de <text:s/>los <text:s/>niños <text:s/>de <text:s/>inteligencia <text:s/>media, y <text:s/>también <text:s/>al <text:s/>de <text:s/>algunos <text:s/>tipos <text:s/>de <text:s/>talentosos, pero <text:s/>no <text:s/>el <text:s/>de <text:s/>los <text:s/>superdotados <text:s/>completos <text:s/>ni <text:s text:c="2"/>el <text:s/>de <text:s/>otros <text:s/>tipos <text:s/>de <text:s/>talentosos, ni <text:s/>el <text:s/>de <text:s/>todos <text:s/>los <text:s/>niños <text:s/>de <text:s/>inteligencia <text:s/>media.</text:p>
      <text:p text:style-name="P77"/>
      <text:p text:style-name="P77"><text:s text:c="6"/>No <text:s/>se <text:s/>hablará <text:s/>aquí <text:s/>de <text:s/>las <text:s/>distintas <text:s/>teorías <text:s/>existentes <text:s/>sobre <text:s/>los <text:s/>llamadoa <text:s/>"estilos <text:s/>de <text:s/>aprendizaje". La <text:s/>palabra <text:s/>"estilo", en <text:s/>este <text:s/>caso, puede <text:s/>ser <text:s/>un <text:s/>tanto <text:s/>engañosa, pues <text:s/>no <text:s/>se <text:s/>trata, como <text:s/>en <text:s/>el caso <text:s/>de <text:s/>los <text:s/>artistas, de <text:s/>un <text:s/>estilo <text:s/>que <text:s/>uno <text:s/>escoge <text:s/>porque <text:s/>le <text:s/>gusta <text:s/>o <text:s/>porque <text:s/>desea <text:s/>distinguirse, sino <text:s/>del <text:s/>modo <text:s/>de <text:s/>aprender <text:s/>que, se <text:s/>prefiera <text:s/>o <text:s/>no, se <text:s/>adapta <text:s/>a <text:s/>las <text:s/>características <text:s/>particulares <text:s/>del <text:s/>funcionamiento <text:s/>del <text:s/>cerebro <text:s/>de <text:s/>cada <text:s/>persona. Por <text:s/>ejemplo, si <text:s/>alguien <text:s/>tiende <text:s/>naturalmente <text:s/>a <text:s/>pensar <text:s/>en <text:s/>imágenes, puede <text:s/>costarle <text:s/>aprender, recordar <text:s/>y <text:s/>expresarse <text:s/>en <text:s/>palabras, y <text:s/>viceversa. Es <text:s/>verdad <text:s/>que <text:s/>puede <text:s/>haber <text:s/>una <text:s/>cierta <text:s/>adaptación <text:s/>a <text:s/>modos <text:s/>de <text:s/>codificación <text:s/>no <text:s/>habituales, pero <text:s/>tal <text:s/>adaptación <text:s/>es <text:s/>como <text:s/>una <text:s/>asignatura <text:s/>adicional <text:s/>cuyo <text:s/>peso <text:s/>se <text:s/>nota <text:s/>en <text:s/>todas <text:s/>las <text:s/>otras.</text:p>
      <text:p text:style-name="P77"/>
      <text:p text:style-name="P77"><text:s text:c="5"/>Dejando <text:s/>aparte <text:s/>los <text:s/>modos <text:s/>de <text:s/>codificación <text:s/>distintos <text:s/>del <text:s/>mayoritario, hay <text:s/>características <text:s/>propias <text:s/>de <text:s/>la <text:s/>superdotación <text:s/>que <text:s/>resultan <text:s/>desventajosas <text:s/>en <text:s/>el <text:s/>ámbito <text:s/>académico <text:s/>cuando <text:s/>tanto <text:s/>el <text:s/>sujeto <text:s/>como <text:s/>sus <text:s/>educadores <text:s/>las <text:s/>desconocen, y <text:s/>por <text:s/>ello <text:s/>no <text:s/>realizan <text:s/>las <text:s/>necesarias <text:s/>adaptaciones.</text:p>
      <text:p text:style-name="P77"/>
      <text:p text:style-name="P77"><text:s text:c="8"/>Los <text:s/>superdotados <text:s/>completos <text:s/>no <text:s/>aprenden <text:s/>resumiendo <text:s/>la <text:s/>información <text:s/>sino <text:s/>expandiéndola, estableciendo <text:s/>más <text:s/>conexiones <text:s/>entre <text:s/>ella <text:s/>y <text:s/>otros <text:s/>temas. Otro <text:s/>modo <text:s/>de <text:s/>aprender <text:s/>que <text:s/>suele <text:s/>malinterpretarse <text:s/>es <text:s/>el <text:s/>del <text:s/>niño <text:s/>que, para <text:s/>orientarse <text:s/>en <text:s/>el <text:s/>océano <text:s/>de <text:s/>datos <text:s/>que <text:s/>percibe, <text:s/>usa <text:s/>un <text:s/>tema <text:s/>(o <text:s text:c="2"/>varios) como <text:s/>punto <text:s/>de <text:s/>referencia <text:s/>central <text:s/>y <text:s/>principio <text:s/>de <text:s/>ordenación <text:s/>de <text:s/>todo <text:s text:c="2"/>el <text:s/>conocimiento <text:s/>que <text:s/>adquiere, a <text:s/>modo <text:s/>de <text:s/>"brújula" <text:s/>mental. Pero <text:s/>dicho <text:s/>tema, que puede <text:s/>ser <text:s/>el <text:s/>que más <text:s/>le <text:s/>agrada <text:s/>o <text:s/>el <text:s/>que <text:s/>más <text:s/>le <text:s/>inquieta <text:s/>o <text:s/>preocupa, no <text:s/>suele <text:s/>coincidir <text:s/>con <text:s/>lo <text:s/>que <text:s/>la <text:s/>familia, profesores, etc. <text:s/>consideran <text:s/>importante, y <text:s/>ello <text:s/>puede <text:s/>crear <text:s/>conflictos <text:s/>si <text:s/>el <text:s/>niño <text:s/>parece <text:s/>estar <text:s/>descuidando <text:s/>aprendizajes <text:s/>importantes, aunque, en <text:s/>realidad, lo <text:s/>que <text:s/>hace <text:s/>es <text:s/>posponerlos <text:s/>hasta <text:s/>ver <text:s/>cómo <text:s/>relacionarlos <text:s/>con <text:s/>los <text:s/>temas <text:s/>que <text:s/>le <text:s/>sirven <text:s/>de <text:s/>puntos <text:s/>de <text:s/>referencia, los <text:s/>cuales <text:s/>pueden <text:s/>ser <text:s/>vistos <text:s text:c="2"/>como <text:s/>tonterías <text:s/>que <text:s/>roban <text:s/>el <text:s/>tiempo <text:s/>a <text:s/>lo <text:s/>obligatorio.</text:p>
      <text:p text:style-name="P77"/>
      <text:p text:style-name="P81"/>
      <text:p text:style-name="P25"/>
      <text:p text:style-name="P25"><text:s text:c="95"/>198</text:p>
      <text:p text:style-name="P81"><text:soft-page-break/></text:p>
      <text:p text:style-name="P77"/>
      <text:p text:style-name="P77"><text:s text:c="177"/></text:p>
      <text:list xml:id="list3187176548052274429" text:style-name="L77">
        <text:list-item>
          <text:list>
            <text:list-header>
              <text:p text:style-name="P315"><text:span text:style-name="T3"><text:s text:c="29"/></text:span><text:span text:style-name="T34"><text:s/></text:span><text:span text:style-name="T31">2.3. <text:s/>Actitudes <text:s/>poco <text:s/>comunes</text:span></text:p>
            </text:list-header>
          </text:list>
        </text:list-item>
      </text:list>
      <text:p text:style-name="P105"/>
      <text:p text:style-name="P102"/>
      <text:list xml:id="list343504858328037498" text:style-name="L78">
        <text:list-item>
          <text:list>
            <text:list-item>
              <text:list>
                <text:list-header>
                  <text:p text:style-name="P316">2.3.1. <text:s/>Introducción</text:p>
                </text:list-header>
              </text:list>
            </text:list-item>
          </text:list>
        </text:list-item>
      </text:list>
      <text:p text:style-name="P103"/>
      <text:p text:style-name="P103">Además <text:s/>de <text:s/>sus <text:s/>peculiaridades <text:s/>cognitivas, los <text:s/>superdotados <text:s/>tienen <text:s/>actitudes <text:s/>hacia <text:s/>el <text:s/>conocimiento <text:s/>que <text:s/>difieren <text:s/>de <text:s/>las <text:s/>mayoritarias. Algunas <text:s/>de <text:s/>estas <text:s/>actitudes, como <text:s/>el <text:s/>perfeccionismo <text:s/>excesivo, pueden <text:s/>dificultar <text:s/>el <text:s/>aprendizaje, pero <text:s/>lo <text:s/>más <text:s/>frecuente <text:s/>es <text:s/>que <text:s/>las <text:s/>actitudes <text:s/>que <text:s/>caracterizan <text:s/>a <text:s/>los <text:s/>superdotados <text:s/>no <text:s/>constituyan <text:s/>un <text:s/>problema <text:s/>en <text:s/>sí <text:s/>mismas <text:s/>(sino <text:s/>todo <text:s/>lo <text:s/>contrario), pero <text:s/>resulten <text:s/>muy <text:s/>difíciles <text:s/>de <text:s/>comprender <text:s/>por <text:s/>otras <text:s/>personas, que <text:s/>pueden <text:s/>confundirlas <text:s/>o <text:s/>malinterpretarlas.</text:p>
      <text:p text:style-name="P103"/>
      <text:p text:style-name="P103"/>
      <text:list xml:id="list5500501628003362725" text:style-name="L79">
        <text:list-item>
          <text:list>
            <text:list-item>
              <text:list>
                <text:list-header>
                  <text:p text:style-name="P317">2.3.2. <text:s/>Profundizar <text:s/>y ampliar <text:s/>sin <text:s/>límites</text:p>
                </text:list-header>
              </text:list>
            </text:list-item>
          </text:list>
        </text:list-item>
      </text:list>
      <text:p text:style-name="P101"/>
      <text:p text:style-name="P103">Un <text:s/>rasgo <text:s/>distintivo <text:s/>de <text:s/>los <text:s/>superdotados <text:s/>es <text:s/>una <text:s/>avidez <text:s/>insaciable <text:s/>de <text:s/>conocimiento, que <text:s/>puede <text:s/>resultar <text:s/>difícil <text:s/>de <text:s/>comprender <text:s/>para <text:s/>las <text:s/>personas <text:s/>de <text:s/>su <text:s/>entorno. Las <text:s/>constantes <text:s/>preguntas <text:s/>pueden <text:s/>ser <text:s/>vistas <text:s/>como <text:s/>escasa <text:s/>inteligencia <text:s/>o <text:s/>como <text:s/>deseo <text:s/>de <text:s/>incordiar, incluso <text:s/>como <text:s/>exhibición, desafío, intento <text:s/>de <text:s/>evidenciar <text:s/>la <text:s/>ignorancia <text:s/>de <text:s/>los <text:s/>demás, etc. Lo <text:s/>último <text:s/>es <text:s/>posible <text:s/>en <text:s/>en <text:s/>algunos <text:s/>talentosos, pero <text:s/>los <text:s/>superdotados <text:s/>completos <text:s/>son <text:s/>más <text:s/>conscientes <text:s/>de <text:s/>sus <text:s/>limitaciones <text:s/>que <text:s/>de <text:s/>las <text:s/>ajenas, y <text:s/>por <text:s/>eso <text:s/>preguntan <text:s/>lo <text:s/>que <text:s/>ignoran <text:s/>a <text:s/>quienes <text:s/>les <text:s/>parece <text:s text:c="2"/>que <text:s/>pueden <text:s/>saberlo; <text:s/>tienden <text:s/>a <text:s/>creer <text:s/>que <text:s/>los <text:s/>demás, que <text:s/>muestran <text:s/>una <text:s text:c="2"/>seguridad <text:s/>y <text:s/>una <text:s/>autosatisfacción <text:s text:c="2"/>que <text:s/>ellos <text:s/>no <text:s/>tienen, poseen <text:s/>sin <text:s/>duda <text:s/>un <text:s/>conocimiento <text:s/>especial <text:s/>que <text:s/>a <text:s/>ellos <text:s/>les <text:s/>falta. </text:p>
      <text:p text:style-name="P103"/>
      <text:p text:style-name="P103"><text:s text:c="4"/>Incluso <text:s/>aquellos <text:s/>superdotados <text:s/>que <text:s/>no <text:s/>hacen <text:s/>muchas <text:s/>preguntas <text:s/>se <text:s/>interrogan <text:s/>acerca <text:s/>de <text:s/>todo <text:s/>lo <text:s/>que <text:s/>perciben, e <text:s/>investigan <text:s/>mediante <text:s/>la <text:s/>observación, la <text:s/>lectura, etc., sin <text:s/>dar <text:s/>ningún <text:s/>dato <text:s/>por <text:s/>sentado, ningún <text:s/>saber <text:s/>por <text:s/>completo <text:s/>y <text:s/>definitivo. No <text:s/>pueden <text:s/>aceptar lo <text:s/>arbitrariamente <text:s/>inexplicado, y <text:s/>se <text:s/>preguntan <text:s/>sobre <text:s/>la <text:s/>explicación <text:s/>de <text:s/>una <text:s/>explicación, y <text:s/>así <text:s/>sucesivamente. Esto <text:s/>no <text:s/>es <text:s/>“deseo <text:s/>de <text:s/>control” <text:s/>o <text:s/>“dominio”, y <text:s/>mucho <text:s/>menos <text:s/>de <text:s/>“omnipotencia”, como <text:s/>a <text:s/>veces <text:s/>se <text:s/>dice, pues <text:s/>nadie <text:s/>sabe <text:s/>tanto <text:s/>como <text:s/>un <text:s/>superdotado <text:s/>completo <text:s/>que <text:s/>la <text:s/>omnipotencia <text:s/>es <text:s/>imposible <text:s/>para <text:s/>el <text:s/>ser <text:s/>humano: <text:s/>es, simplemente, consciencia <text:s/>de <text:s/>la <text:s/>propia <text:s/>ignorancia, una <text:s/>consciencia <text:s/>cuya <text:s/>escasez <text:s/>generalizada <text:s/>lleva <text:s/>a <text:s/>la <text:s/>gente <text:s/>a <text:s/>creerla <text:s/>imposible. </text:p>
      <text:p text:style-name="P103"/>
      <text:p text:style-name="P103"/>
      <text:p text:style-name="P103"/>
      <text:p text:style-name="P103"><text:s text:c="94"/>199</text:p>
      <text:p text:style-name="P103"><text:soft-page-break/></text:p>
      <text:p text:style-name="P103"/>
      <text:p text:style-name="P103"/>
      <text:p text:style-name="P103">Los <text:s/>talentosos <text:s/>académicos <text:s/>se <text:s/>quejan <text:s/>de <text:s/>la <text:s/>excesiva <text:s/>lentitud <text:s/>del <text:s/>sistema <text:s/>de <text:s/>enseñanza, que <text:s/>les <text:s/>aburre <text:s/>por <text:s/>la <text:s/>extrema <text:s/>facilidad <text:s/>con <text:s/>la <text:s/>que <text:s/>aprenden <text:s/>en <text:s/>él. Pero <text:s/>con <text:s/>los <text:s/>superdotados <text:s text:c="2"/>completos <text:s/>ocurre <text:s/>justo <text:s/>lo <text:s/>contrario: <text:s/>se <text:s/>quejan <text:s/>de <text:s/>la <text:s/>excesiva <text:s/>rapidez de <text:s/>un <text:s/>programa <text:s/>“apretado” <text:s/>en <text:s/>el <text:s/>que <text:s/>el <text:s/>tratamiento <text:s/>de <text:s/>cada <text:s/>tema <text:s/>les <text:s/>parece <text:s/><text:span text:style-name="T10">superficial,</text:span> hay <text:s/><text:span text:style-name="T10">temas <text:s/>importantes <text:s/>que <text:s/>no <text:s/>entran </text:span><text:s/>en <text:s/>el <text:s/>programa <text:s/>y <text:s/><text:span text:style-name="T10">no <text:s/>hay <text:s/></text:span><text:span text:style-name="T17">suficientes <text:s/>ocasiones </text:span><text:span text:style-name="T10"><text:s/>de <text:s/>interrelacionar <text:s/>distintas <text:s/>áreas <text:s/>de <text:s/>conocimiento</text:span>. <text:s/></text:p>
      <text:p text:style-name="P103"/>
      <text:p text:style-name="P24"><text:s text:c="4"/>El <text:s/>superdotado <text:s/>completo <text:s/>ve <text:s/>así <text:s/>frustrada <text:s/>su <text:s/>ansia <text:s/>de <text:s/>saber <text:s/>más, es decir, de <text:s/>comprender <text:s/>más <text:s/>y <text:s/>mejor <text:s/>los <text:s/>hechos <text:s/>del <text:s/>mundo, y <text:s/>no <text:s/>simplemente <text:s/>almacenar <text:s/>datos <text:s/>en <text:s/>el <text:s/>cerebro <text:s/>para <text:s/>un <text:s/>hipotético <text:s/>futuro <text:s/>uso <text:s/>académico <text:s/>o <text:s/>profesional. Ello <text:s/>dificulta <text:s/>su <text:s/>aprendizaje <text:s/>en <text:s/>el <text:s/>ámbito <text:s/>académico, donde <text:s/>no <text:s/>aprende <text:s/>“lo <text:s/>poco” <text:s/>porque <text:s/>lo <text:s/>necesita <text:s/>integrado <text:s/>en <text:s/>un <text:s/>“mucho”. <text:s/>En <text:s/>realidad <text:s/>sí <text:s/>aprende <text:s/>muchísimo <text:s/>y <text:s/>puede <text:s/>aprender <text:s/>muchísimo <text:s/>más, pero <text:s/>la <text:s/>ignorancia <text:s/>de <text:s/>su <text:s/>funcionamiento <text:s/>cognitivo, tanto <text:s/>suya <text:s/>como <text:s/>de <text:s/>su <text:s/>entorno, le <text:s/>aboca <text:s/>al <text:s/>fracaso <text:s/>escolar.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 text:c="106"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 text:c="94"/>200</text:p>
      <text:p text:style-name="P103"><text:soft-page-break/></text:p>
      <text:p text:style-name="P103"/>
      <text:p text:style-name="P103"/>
      <text:p text:style-name="P19">2.3.3. <text:s/>Perfeccionismo <text:s/>excesivo <text:s/>inadvertido</text:p>
      <text:p text:style-name="P101"/>
      <text:p text:style-name="P103">El <text:s/>perfeccionismo <text:s/>extremo <text:s text:c="2"/>(y <text:s/>por <text:s/>ello <text:s/>mal <text:s/>enfocado) <text:s/>perjudica <text:s/>a <text:s/>los <text:s/>superdotados <text:s/>en <text:s/>muchos <text:s/>aspectos: <text:s/>les <text:s/>impide <text:s/>terminar <text:s/>a <text:s/>tiempo <text:s/>exámenes, redacciones <text:s/>o <text:s/>cualquier <text:s/>tipo <text:s/>de <text:s/>trabajos; les <text:s/>crea <text:s/>una <text:s/>inseguridad <text:s/>que <text:s/>les <text:s/>roba <text:s/>la <text:s/>iniciativa, les <text:s/>inhibe <text:s/>la <text:s/>creatividad <text:s text:c="2"/>y <text:s/>hasta <text:s text:c="2"/>puede <text:s text:c="2"/>inhibir <text:s/>sus <text:s/>facultades <text:s/>de <text:s/>raciocinio <text:s/>en <text:s/>las <text:s/>decisiones <text:s/>más <text:s/>importantes <text:s/>(no <text:s/>atreverse <text:s/>a <text:s/>pensar <text:s/>por <text:s/>sí <text:s/>mismos <text:s/>por <text:s/>miedo <text:s/>a <text:s/>no <text:s/>hacerlo <text:s/>suficientemente <text:s/>bien).</text:p>
      <text:p text:style-name="P103"/>
      <text:p text:style-name="P103"><text:s text:c="6"/>Lo <text:s text:c="2"/>peor <text:s/>es <text:s/>que <text:s/>el <text:s/>perfeccionismo <text:s/>extremo <text:s/>puede <text:s/>pasar <text:s/>totalmente <text:s/>inadvertido, incluso <text:s/>al <text:s/>propio <text:s/>sujeto. Hay <text:s/>demasiados <text:s/>superdotados <text:s/>que <text:s/>se <text:s/>creen <text:s/>intelectualmente <text:s/>inferiores <text:s/>a <text:s/>la <text:s/>mayoría, y <text:s/>atribuyen <text:s/>sus <text:s/>éxitos <text:s/>ocasionales <text:s/>a <text:s/>la <text:s/>casualidad <text:note text:id="ftn42" text:note-class="footnote"><text:note-citation text:label="1">1</text:note-citation><text:note-body><text:p text:style-name="P65">La <text:s/>afirmación <text:s/>que <text:s/>hacen <text:s/>diversos <text:s/>autores <text:s/>de <text:s/>que <text:s/>los <text:s/>superdotados <text:s/>atribuyen <text:s/>sus <text:s/>fracasos <text:s/>a <text:s/>factores <text:s/>externos <text:s/>y <text:s/>sus <text:s/>éxitos <text:s/>a <text:s/>sí <text:s/>mismos <text:s/>se <text:s/>refiere <text:s/>a <text:s/>sujetos <text:s/>con <text:s/>un <text:s/>diagnóstico <text:s/>de <text:s/>alto <text:s/>CI <text:s/>(y <text:s/>quizá <text:s/>creatividad <text:s/>y <text:s/>aplicación <text:s/>a <text:s/>la tarea) <text:s/>que <text:s/>no <text:s/>tienen <text:s/>por <text:s/>qué <text:s/>ser <text:s/>superdotados <text:s/>completos. De <text:s/>hecho, tal <text:s/>actitud <text:s/>es <text:s/>muy <text:s/>propia <text:s/>de <text:s/>las <text:s/>inteligencias <text:s/>medias <text:s/>y <text:s/>bajas, lo <text:s/>cual <text:s/>suscita <text:s/>la <text:s/>sospecha <text:s/>de <text:s/>que <text:s/>se <text:s/>trata <text:s/>de <text:s/>talentosos <text:s/>o <text:s/>superdotados <text:s/>parciales. <text:s/></text:p><text:p text:style-name="P65"/><text:p text:style-name="P65"><text:s text:c="3"/></text:p><text:p text:style-name="P68"><text:s text:c="94"/>201</text:p></text:note-body></text:note>; <text:s/>en <text:s/>estos <text:s/>casos <text:s/>el <text:s/>sujeto <text:s/>no <text:s/>cree <text:s/>ser <text:s/>perfeccionista, ni <text:s/>busca <text:s/>exhibirse, ni <text:s/>competir, sino <text:s/>que <text:s/>sólo <text:s/>aspira <text:s/>a <text:s/>hacer <text:s/>las <text:s/>cosas <text:s/>a <text:s/>un <text:s/>nivel <text:s/>normal <text:s/>o <text:s/>mínimamente <text:s/>exigible <text:s/>(no <text:s/>es <text:s/>consciente <text:s/>de <text:s/>que, en <text:s/>realidad, lo <text:s/>que <text:s/>se <text:s/>exige <text:s/>a <text:s/>sí <text:s/>mismo <text:s/>es <text:s/>extraordinario): <text:s/>la <text:s/>seguridad <text:s/>y <text:s/>autosuficiencia <text:s/>que <text:s/>observa <text:s/>en <text:s/>los <text:s/>demás, comparada <text:s/>con <text:s/>su <text:s/>inseguridad, le <text:s/>hace <text:s/>creer <text:s/>que <text:s/>es <text:s/>inferior <text:s/>y <text:s/>que <text:s/>no <text:s/>hace <text:s/>nada <text:s/>realmente <text:s/>bien.</text:p>
      <text:p text:style-name="P103"/>
      <text:p text:style-name="P103"><text:s text:c="5"/>Algunos <text:s/>superdotados <text:s/>fracasan <text:s text:c="2"/>en <text:s/>la <text:s/>escuela <text:s/>porque <text:s/>creen <text:s/>que <text:s/>se <text:s/>les <text:s/>pide <text:s/>una <text:s/>precisión <text:s/>y <text:s/>minuciosidad <text:s/>que <text:s/>en <text:s/>realidad <text:s/>no <text:s/>se <text:s/>les <text:s/>pide, pero <text:s/>ellos <text:s/>creen <text:s/>que <text:s/>tales <text:s/>exigencias <text:s/>van <text:s/>implícitas <text:s/>en <text:s/>los <text:s/>temas <text:s/>a <text:s/>considerar: <text:s/>al <text:s/>percibir <text:s/>más <text:s/>detalles, no <text:s/>se <text:s/>conforman <text:s/>con <text:s/>simples <text:s/>aproximaciones, y <text:s/>sufren <text:s/>cuando <text:s/>no <text:s/>logran <text:s/>expresar <text:s/>adecuadamente <text:s/>lo <text:s/>que <text:s/>piensan. Lo <text:s/>más <text:s/>triste <text:s/>es <text:s/>que, a <text:s/>veces, cuando <text:s/>tras <text:s/>un <text:s/>gran <text:s/>esfuerzo <text:s/>logran <text:s/>acercarse <text:s/>a <text:s/>la <text:s/>calidad <text:s/>que <text:s/>buscan, se <text:s/>les <text:s/>acusa <text:s/>de <text:s/>copiar, lo <text:s/>cual <text:s/>les <text:s/>desmotiva, y <text:s/>esto <text:s/>“confirma” <text:s/>las <text:s/>acusaciones. <text:s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3">Otro <text:s/>peligro <text:s/>es <text:s/>que <text:s/>el perfeccionismo <text:s/>extremo <text:s/>puede <text:s/>arruinar <text:s/>una <text:s/>vocación: <text:s/>tras <text:s/>una <text:s/>aparente <text:s/>falta <text:s/>de <text:s/>interés, de capacidad <text:s/>o <text:s/>de <text:s/>gusto <text:s/>por <text:s/>una <text:s/>actividad <text:s/>concreta, puede <text:s/>haber <text:s/>miedo <text:s/>a <text:s/>entrar <text:s/>en <text:s/>contacto <text:note text:id="ftn43" text:note-class="footnote"><text:note-citation text:label="2">2</text:note-citation><text:note-body><text:p text:style-name="P65">Temor <text:s text:c="2"/>a <text:s/>no <text:s/>estar <text:s/>a <text:s/>la <text:s/>altura <text:s/>de <text:s/>un <text:s/>conocimiento <text:s/>que, desde <text:s/>la <text:s/>superdotación, se <text:s/>ve <text:s/>más <text:s/>grande <text:s/>y <text:s/>complejo, más <text:s/>interconectado <text:s/>con <text:s/>otros, etc. La <text:s/>mente <text:s/>superdotada <text:s/>es <text:s/>como <text:s/>una <text:s/>lente <text:s/>de <text:s/>aumento, no <text:s/>como <text:s/>una <text:s/>“máquina <text:s/>simplificadora” <text:s/>que <text:s/>lo <text:s/>ve <text:s/>todo <text:s/>pequeño <text:s/>y <text:s/>fácil, como <text:s/>solía <text:s/>creerse.</text:p><text:p text:style-name="P65"/><text:p text:style-name="P65"/><text:p text:style-name="P65"><text:s text:c="113"/><text:span text:style-name="T36">202</text:span></text:p><text:p text:style-name="P61"/><text:p text:style-name="P61"><text:s text:c="159"/><text:span text:style-name="T36"><text:s text:c="2"/></text:span></text:p></text:note-body></text:note> <text:s/>con <text:s/>lo <text:s/>que <text:s/>el <text:s/>sujeto <text:s/>más <text:s/>desea <text:s/>(y <text:s/>para <text:s/>lo <text:s/>que <text:s/>está <text:s/>más <text:s/>dotado, a <text:s/>veces <text:s/>de <text:s/>forma <text:s/>muy <text:s/>extraordinaria), pues <text:s/>teme <text:s/>no <text:s/>alcanzar <text:s/>la <text:s/>perfección <text:s/>necesaria <text:s/>para <text:s/>expresar <text:s/>lo <text:s/>que <text:s/>realmente <text:s/>siente <text:s/>por <text:s/>esa <text:s/>actividad. Esto le <text:s/>lleva <text:s/>a <text:s/>una <text:s/>cadena <text:s/>de <text:s/>errores <text:s/>que <text:s/>le <text:s/>alejan <text:s/>cada <text:s/>vez <text:s/>más <text:s/>de <text:s/>esa <text:s/>vocación <text:s text:c="2"/>que <text:s/>adora <text:s/>y <text:s/>le <text:s/>amargan <text:s/>la <text:s/>vida <text:s/>sin <text:s/>que <text:s/>nadie <text:s/>sepa <text:s/>por <text:s/>qué.</text:p>
      <text:p text:style-name="P103"/>
      <text:p text:style-name="P103"><text:s text:c="5"/>Aunque <text:s/>presentar <text:s/>las <text:s/>actividades <text:s/>artísticas, científicas <text:s/>o <text:s/>intelectuales <text:s/>como <text:s/>un <text:s/>juego <text:s/>puede <text:s/>hacer <text:s/>que <text:s/>los <text:s/>niños <text:s text:c="2"/>descubran <text:s/>sus <text:s/>habilidades <text:s/>sin <text:s/>las <text:s/>presiones <text:s/>del <text:s/>trabajo <text:s/>serio <text:s/>(y <text:s/>ello <text:s/>atenúa <text:s/>en <text:s/>algunos <text:s/>casos <text:s/>el <text:s/>exceso <text:s/>de <text:s/>perfeccionismo), hay <text:s/>niños <text:s/>que <text:s/>detestan <text:s/>precisamente <text:s/>el <text:s/>que <text:s/>se <text:s/>trate <text:s/>como <text:s/>un <text:s/>juego aquello <text:s/>que, por <text:s/>así <text:s/>decirlo, consideran <text:s/>más <text:s/>sagrado, y <text:s/>se <text:s/>niegan <text:s/>a <text:s/>participar <text:s/>en <text:s/>lo <text:s/>que <text:s/>ven <text:s/>como <text:s/>una <text:s/>ridiculizacion <text:s/>(en <text:s/>forma <text:s/>de infantilización) <text:s/>del <text:s/>arte <text:s/>o <text:s/>la <text:s/>ciencia <text:s/>que <text:s/>adoran, demasiadas <text:s/>veces <text:s/>en <text:s/>un <text:s/>silencio <text:s/>que <text:s/>nunca <text:s/>llega <text:s/>a <text:s/>romperse.</text:p>
      <text:p text:style-name="P103"/>
      <text:p text:style-name="P103"><text:s text:c="4"/>Por <text:s/>más <text:s/>que <text:s/>sus <text:s/>consecuencias <text:s/>no <text:s/>sean <text:s/>siempre <text:s/>tan <text:s/>dramáticas, el <text:s/>exceso <text:s/>de <text:s/>perfeccionismo <text:s/>es <text:s/>siempre <text:s/>un <text:s/>obstáculo, ya <text:s/>que, por <text:s/>ejemplo, causa <text:s/>retraso <text:s/>en <text:s/>cualquier <text:s/>cosa <text:s/>que <text:s/>se <text:s/>haga, pues <text:s/>lleva <text:s/>a <text:s/>comprobar <text:s/>a <text:s/>cada <text:s/>paso <text:s/>si <text:s/>se <text:s/>ha <text:s/>hecho bien <text:s/>o <text:s/>si <text:s/>se <text:s/>podría <text:s/>hacer <text:s/>mejor. El <text:s/>perfeccionismo <text:s/>mal <text:s/>enfocado <text:s/>conlleva <text:s/>desconfianza <text:s/>de <text:s/>la <text:s/>propia <text:s/>inteligencia; algunos <text:s/>superdotados <text:s/>no <text:s/>creen en <text:s/>su <text:s/>propia <text:s/>facilidad <text:s/>para <text:s/>encontrar <text:s/>las <text:s/>respuestas, por <text:s/>lo <text:s/>que, en <text:s/>un <text:s/>test <text:s/>o <text:s/>examen, buscan <text:s/>siempre <text:s/>una <text:s/>supuesta <text:s/>“trampa” <text:s/>o <text:s/>dificultad <text:s/>oculta <text:s/>en <text:s/>las <text:s/>preguntas, pues <text:s/>creen <text:s/>imposible <text:s/>que <text:s/>sean <text:s/>tan <text:s/>fáciles.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list xml:id="list4544015105864635495" text:style-name="L80">
        <text:list-item>
          <text:list>
            <text:list-item>
              <text:list>
                <text:list-header>
                  <text:p text:style-name="P318"/>
                  <text:p text:style-name="P318">2.3.4. <text:s/>Implicación <text:s/>en <text:s/>la <text:s/>tarea <text:s/>(matizaciones)</text:p>
                </text:list-header>
              </text:list>
            </text:list-item>
          </text:list>
        </text:list-item>
      </text:list>
      <text:p text:style-name="P101"/>
      <text:p text:style-name="P103">Sin <text:s/>una <text:s/>motivación <text:s/>interna <text:s/>que <text:s/>lleve <text:s/>a <text:s/>usarlo, el <text:s/>potencial <text:s/>resulta <text:s/>inútil. Expertos <text:s/>como <text:s/>Renzulli (1977) <text:s/>o <text:s/>Gagné (1985) <text:s/>afirman que <text:s/>la <text:s/>implicación <text:s/>en <text:s/>la <text:s/>tarea <text:s/>es <text:s/>una <text:s/>característica <text:s/>de <text:s/>los <text:s/>superdotados <text:s/>tan <text:s/>importante <text:s/>como <text:s/>el <text:s/>alto <text:s/>CI <text:s/>o <text:s/>la <text:s/>creatividad, sin <text:s/>las <text:s/>cuales <text:s/>no <text:s/>hay <text:s/>superdotación. Ahora <text:s/>bien, es <text:s/>una <text:s/>trampa <text:s/>suponer <text:s/>que <text:s/>la <text:s/>motivación <text:s/>interna <text:s/>y <text:s/>la <text:s/>pasión <text:s/>intelectual <text:s/>puedan <text:s/>surgir <text:s/>como <text:s/>resultado <text:s/>de <text:s/>una <text:s/>imposición <text:s/>externa, o <text:s/>que <text:s/>necesariamente <text:s/>se <text:s/>dirijan <text:s/>a <text:s/>las <text:s/>tareas <text:s/>escolares. La <text:s/>automotivación <text:s/>propia <text:s/>de <text:s/>la <text:s/>superdotación <text:s/>es <text:s/>espontánea <text:s/>y <text:s/>lleva <text:s/>al <text:s/>sujeto <text:s/>a <text:s/>rendir <text:s/>mucho <text:s/>más <text:s/>allá <text:s/>que <text:s/>cualquier <text:s/>deber <text:s/>impuesto.</text:p>
      <text:p text:style-name="P103"/>
      <text:p text:style-name="P103"><text:s text:c="6"/>Cuando <text:s/>hay <text:s/>aplicación <text:s/>espontánea <text:s/>y <text:s/>muy <text:s/>exitosa <text:s/>a <text:s/>todas <text:s/>las <text:s/>tareas <text:s/>escolares, lo <text:s/>más <text:s/>probable <text:s/>es <text:s/>que <text:s/>se <text:s/>trate <text:s/>de <text:s/>un <text:s/>talento <text:s/>académico; más <text:s/>raramente <text:s/>podría <text:s/>ser <text:s/>una <text:s/>superdotación generalizada <text:s/>con <text:s/>un <text:s/>estilo <text:s/>de <text:s/>aprendizaje <text:s/>verbal-secuencial <text:s/>(coincidente <text:s/>con <text:s/>el <text:s/>de <text:s/>un <text:s/>talento <text:s/>académico), lo <text:s/>cual <text:s/>es <text:s/>muy <text:s/>improbable <text:s/>en <text:s/>superdotados <text:s/>completos. <text:s/>Si <text:s/>la <text:s/>especial <text:s/>aplicación <text:s/>a <text:s/>la <text:s/>tarea <text:s/>se <text:s/>da <text:s/>en <text:s/>una <text:s/>sola <text:s/>asignatura, puede <text:s/>tratarse <text:s/>de <text:s/>un <text:s/>talento <text:s/>simple, aunque <text:s/>también <text:s/>puede <text:s/>ser <text:s text:c="3"/>un <text:s/>talento <text:s/>múltiple <text:s/>o <text:s/>un <text:s/>superdotado <text:s/>completo <text:s/>al <text:s/>que, por <text:s/>algún <text:s/>motivo (modo <text:s/>de <text:s/>enseñar <text:s/>del <text:s/>profesor, enfoque <text:s/>del <text:s/>programa, utilidad <text:s/>para <text:s/>algún <text:s/>objetivo <text:s/>concreto <text:s/>del <text:s/>alumno) le <text:s/>atraiga <text:s/>sólo <text:s/>una <text:s/>asignatura, o <text:s/>le desagrade <text:s/>profundamente <text:s/>cómo <text:s/>se <text:s/>tratan <text:s/>las <text:s/>otras, pudiendo <text:s/>atraerle <text:s/>otros <text:s/>temas <text:s/>y <text:s/>actividades <text:s/>que <text:s/>no <text:s/>entran <text:s/>en <text:s/>el <text:s/>programa <text:s/>escolar.</text:p>
      <text:p text:style-name="P103"/>
      <text:p text:style-name="P103"><text:s text:c="6"/>Cuando <text:s/>no <text:s/>se <text:s/>observa <text:s/>especial <text:s/>aplicación <text:s/>(ni <text:s/>especial <text:s/>éxito) en ninguna <text:s/>materia, el sujeto <text:s/>puede <text:s/>muy <text:s/>bien <text:s/>ser <text:s/>un <text:s/>alumno <text:s/>corriente, pero <text:s/>también <text:s/>puede <text:s/>que <text:s/>tenga <text:s/>uno <text:s/>o <text:s/>más <text:s/>talentos <text:s/>extraescolares, o <text:s/>incluso <text:s/>que <text:s/>sea <text:s/>un <text:s/>superdotado <text:s/>completo <text:s/>no <text:s/>detectado, <text:s text:c="2"/>con <text:s text:c="3"/>gran <text:s text:c="3"/>pasión <text:s text:c="3"/>intelectual <text:s text:c="3"/>y <text:s text:c="3"/>aplicación <text:s/>a <text:s text:c="2"/>tareas <text:s/>importantes <text:s/>pero <text:s/>consideradas <text:s/>tonterías <text:s/>por <text:s/>quedar <text:s/>fuera <text:s/>del <text:s/>ámbito <text:s/>escolar, en <text:s/>el <text:s/>que <text:s/>el <text:s/>sujeto <text:s/>es <text:s/>mediocre <text:s/>o <text:s/>fracasa <text:s/>porque <text:s/>ni <text:s/>él <text:s/>ni <text:s/>su <text:s/>entorno <text:s/>son <text:s/>conscientes <text:s/>de <text:s/>sus <text:s/>peculiaridades <text:s/>cognitivas. También <text:s/>debe <text:s/>tenerse <text:s/>en <text:s/>cuenta <text:s/>que <text:s/>una <text:s/>especial <text:s/>pasión <text:s/>por <text:s/>un <text:s/>tema <text:s/>o <text:s/>actividad <text:s/>puede <text:s/>mantenerse <text:s/>oculta <text:s/>por <text:s/>miedo <text:s/>a <text:s/>que <text:s/>se <text:s/>considere <text:s text:c="3"/>una <text:s/>tontería, o <text:s/>a <text:s/>no <text:s/>estar <text:s/>a <text:s/>la <text:s/>altura, o <text:s/>por <text:s/>creer <text:s/>que <text:s/>defraudará <text:s/>a <text:s/>otras <text:s/>personas <text:s/>(padres, educadores, etc.) <text:s/>que <text:s/>consideran <text:s/>más <text:s/>importantes <text:s/>otras <text:s/>cosas.</text:p>
      <text:p text:style-name="P103"/>
      <text:p text:style-name="P103"><text:s text:c="6"/></text:p>
      <text:p text:style-name="P103"><text:s text:c="94"/>203</text:p>
      <text:p text:style-name="P103"><text:soft-page-break/></text:p>
      <text:p text:style-name="P103"/>
      <text:p text:style-name="P103"/>
      <text:p text:style-name="P103">También <text:s/>hay <text:s/>que <text:s/>recordar <text:s/>que, cuando <text:s/>el <text:s/>sujeto <text:s/>está <text:s/>convencido <text:s/>de <text:s/>que <text:s/>es <text:s/>un <text:s/>inútil, o <text:s/>de <text:s/>su <text:s/>inferioridad <text:s/>intelectual <text:s/>respecto <text:s/>a <text:s/>la <text:s/>mayoría, tiene <text:s/>inhibidas <text:s/>tanto <text:s/>la <text:s/>creatividad <text:s/>como <text:s/>la <text:s/>automotivación, siéndole <text:s/>imposible <text:s/>aplicarse <text:s text:c="2"/>con <text:s/>éxito <text:s/>a ninguna tarea. Sentirse <text:s/>inútil <text:s/>o <text:s/>intelectualmente <text:s text:c="2"/>inferior, es, por <text:s/>desgracia, demasiado <text:s text:c="2"/>normal <text:s/>en <text:s/>los <text:s/>superdotados <text:s/>completos. Y <text:s/>como <text:s/>los <text:s/>problemas de <text:s/>un <text:s/>niño <text:s/>se <text:s/>consideran <text:s/>tonterías <text:s/>a <text:s/>menos <text:s/>que <text:s/>sean <text:s/>visibles <text:s/>para <text:s/>los <text:s/>adultos, la <text:s/>superdotación <text:s/>completa <text:s/>pasa <text:s/>desapercibida, o <text:s/>peor, confundida <text:s/>con <text:s/>todo <text:s/>lo <text:s/>contrario. </text:p>
      <text:p text:style-name="P103"/>
      <text:p text:style-name="P103"><text:s text:c="6"/></text:p>
      <text:p text:style-name="P103"/>
      <text:p text:style-name="P101"/>
      <text:p text:style-name="P103"><text:s text:c="135"/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3"/>
      <text:p text:style-name="P103"/>
      <text:p text:style-name="P103"><text:s text:c="94"/>204</text:p>
      <text:p text:style-name="P103"><text:soft-page-break/></text:p>
      <text:p text:style-name="P101"/>
      <text:list xml:id="list8134574658116346178" text:style-name="L81">
        <text:list-item>
          <text:list>
            <text:list-item>
              <text:list>
                <text:list-header>
                  <text:p text:style-name="P319">2.3.5. <text:s/>Interés <text:s/>“desinteresado” <text:s/>en <text:s/>el <text:s/>conocimiento</text:p>
                </text:list-header>
              </text:list>
            </text:list-item>
          </text:list>
        </text:list-item>
      </text:list>
      <text:p text:style-name="P103"/>
      <text:p text:style-name="P103">En <text:s/>los <text:s/>superdotados <text:s/>completos, el <text:s/>interés <text:s/>por <text:s/>el <text:s/>conocimiento <text:s/>es <text:s/>siempre <text:s/>extremado, pero <text:s/>no <text:s/>siempre <text:s/>evidente, ya <text:s/>que <text:s/>es <text:s/>distinto <text:s/>en <text:s/>sus <text:s/>motivaciones <text:s/>del <text:s/>que <text:s/>tiene <text:s/>la <text:s/>mayoría, y <text:s/>por <text:s/>ello <text:s/>puede <text:s/>confundirse <text:s/>con <text:s/>falta <text:s/>de <text:s/>interés. En <text:s/>la <text:s/>superdotación <text:s/>completa, cualquiera <text:s/>que <text:s/>sea <text:s/>su <text:s/>nivel, el <text:s/>conocimiento <text:s/>interesa <text:s/>por <text:s/>sí <text:s/>mismo <text:s/>y <text:s/>por <text:s/>sus <text:s/>aplicaciones <text:s/>directas <text:s/>(inventos, descubrimientos, utilidad, belleza, etc.), y <text:s/>sólo <text:s/>muy <text:s/>secundariamente <text:s/>(o <text:s/>nada) <text:s/>por <text:s/>lo <text:s/>que <text:s/>constituye <text:s/>el <text:s/>principal <text:s/>interés <text:s/>para <text:s/>la <text:s/>mayoría <text:s/>(incluídos <text:s/>la <text:s/>mayoría <text:s/>de <text:s/>los <text:s/>talentosos): <text:s/>dinero, fama <text:s/>y <text:s/>poder <text:s/>sobre <text:s/>otras <text:s/>personas (o, <text:s/>a <text:s/>pequeña <text:s/>escala, <text:s/>sacar <text:s/>buenas <text:s/>notas, recibir <text:s/>premios <text:s/>o <text:s/>evitar <text:s/>castigos).</text:p>
      <text:p text:style-name="P103"/>
      <text:p text:style-name="P103"><text:s text:c="6"/>Como <text:s/>consecuencia <text:s/>de <text:s/>esta <text:s/>actitud, al <text:s/>niño <text:s/>superdotado <text:s/>le <text:s/>interesan <text:s/>los <text:s/>estudios <text:s/>más <text:s/>para <text:s/>entender <text:s/>hechos <text:s/>del <text:s/>mundo <text:s/>y <text:s/>saber <text:s/>aplicar <text:s/>conocimientos <text:s/>de <text:s/>formas nuevas <text:s/>que <text:s/>para <text:s/>sacar <text:s/>buenas <text:s/>notas. Esto <text:s/>puede <text:s/>hacer <text:s/>que <text:s/>se <text:s/>le <text:s/>vea <text:s/>como <text:s/>poco <text:s/>serio <text:s/>e <text:s/>irresponsable, cuando <text:s/>es <text:s/>justo <text:s/>al <text:s/>revés: <text:s/>cree <text:s/>que <text:s/>su <text:s/>vida, sus <text:s/>notas <text:s/>académicas <text:s/>y <text:s/>su <text:s/>futuro <text:s/>no <text:s/>son <text:s/>lo <text:s/>más <text:s/>importante <text:s/>del <text:s/>mundo, que <text:s/>hay <text:s/>cosas <text:s/>mucho <text:s/>más <text:s/>urgentes <text:s/>o <text:s/>interesantes <text:s/>en <text:s/>que <text:s/>pensar, y <text:s/>no <text:s/>puede <text:s/>resistir <text:s/>el <text:s/>impulso de <text:s/>empezar <text:s/>cuanto <text:s/>antes, aunque <text:s/>parezca <text:s/>que <text:s/>sólo <text:s/>hace <text:s/>tonterías. La <text:s/>mejor <text:s/>forma <text:s/>de ayudarle <text:s/>a <text:s/>rendir <text:s/>adecuadamente <text:s text:c="2"/>sería <text:s text:c="2"/>enseñarle <text:s/>a <text:s/>encontrar <text:s text:c="2"/>maneras <text:s/>de <text:s/>conectar <text:s/>sus <text:s/>búsquedas <text:s/>e <text:s/>inquietudes <text:s/>con <text:s/>lo <text:s/>que <text:s/>se <text:s/>le <text:s/>pide <text:s/>que <text:s/>aprenda: <text:s/>conexiones <text:s/>inmediatas <text:s/>con <text:s/>lo <text:s/>que <text:s/>está <text:s/>cursando, no <text:s/>con <text:s/>una <text:s/>futura <text:s/>carrera <text:s/>a <text:s/>la <text:s/>que <text:s/>sólo <text:s/>podrá <text:s/>acceder <text:s/>si <text:s/>aprueba <text:s/>ahora (cosa <text:s/>que <text:s/>no <text:s/>hará <text:s/>si <text:s/>se <text:s/>le <text:s/>obliga <text:s/>a <text:s/>abandonar <text:s/>el <text:s/>interés <text:s/>que <text:s/>le <text:s/>motiva, aunque <text:s/>sea <text:s/>para <text:s/>reencontrarlo <text:s/>más <text:s/>tarde).</text:p>
      <text:p text:style-name="P103"/>
      <text:p text:style-name="P103"><text:s text:c="6"/>Aunque <text:s/>madurado <text:s/>por <text:s/>la <text:s/>experiencia, el <text:s/>idealismo <text:s/>acompaña <text:s/>a <text:s/>los <text:s/>superdotados <text:s/>completos <text:s/>toda <text:s/>su <text:s/>vida. Dado <text:s/>que <text:s/>se <text:s/>suele <text:s/>ver <text:s/>el <text:s/>beneficio <text:s/>egoísta <text:s/>como <text:s/>el <text:s/>principal <text:s/>o <text:s/>el <text:s/>único <text:s/>fin <text:s/>del <text:s/>conocimiento, la <text:s/>actitud <text:s/>de <text:s/>los <text:s/>superdotados <text:s/>completos <text:s/>parece <text:s/>estúpida <text:s/>a <text:s/>muchos; es <text:s/>verdad <text:s/>que, hasta <text:s/>cierto <text:s/>punto, puede <text:s/>pecar <text:s/>de <text:s/>ingenua <text:s/>o <text:s/>de <text:s text:c="2"/>inconsciente <text:s/>para <text:s/>con <text:s/>uno <text:s/>mismo, pero <text:s/>no <text:s/>tiene <text:s/>nada <text:s/>de <text:s/>la <text:s/>haraganería <text:s/>irresponsable <text:s/>que <text:s/>a <text:s/>menudo <text:s/>se <text:s/>le <text:s/>atribuye.</text:p>
      <text:p text:style-name="P101"/>
      <text:p text:style-name="P101"/>
      <text:p text:style-name="P101"/>
      <text:p text:style-name="P101"/>
      <text:p text:style-name="P101"/>
      <text:p text:style-name="P101"/>
      <text:p text:style-name="P103"><text:s text:c="94"/>205</text:p>
      <text:p text:style-name="P101"/>
      <text:p text:style-name="P101"><text:soft-page-break/></text:p>
      <text:p text:style-name="P101"/>
      <text:p text:style-name="P19">2.3.6. <text:s/>Multiplicidad <text:s/>de <text:s/>intereses <text:s/>y <text:s/>vocación.</text:p>
      <text:p text:style-name="P101"/>
      <text:p text:style-name="P103">A <text:s/>veces <text:s/>los <text:s/>superdotados <text:s/>parecen <text:s/>no <text:s/>tener <text:s/>una <text:s/>vocación <text:s/>definida, debido <text:s/>a <text:s/>los <text:s/>muchos <text:s/>temas <text:s/>y <text:s/>actividades <text:s/>que <text:s/>les <text:s/>atraen. Otras <text:s/>veces <text:s/>parecen <text:s/>rechazarlo <text:s/>todo <text:s/>porque <text:s/>nada <text:s/>les <text:s/>gusta <text:s/>lo <text:s/>suficiente. En <text:s/>tales <text:s/>casos, se debedría <text:s/>recordar <text:s/>que:</text:p>
      <text:p text:style-name="P103"/>
      <text:p text:style-name="P103"/>
      <text:list xml:id="list8253858382622980288" text:style-name="L82">
        <text:list-item>
          <text:p text:style-name="P202">La <text:s/>vocación, en <text:s/>los <text:s/>superdotados, no <text:s/>es <text:s/>encerrarse <text:s/>en <text:s/>un campo determinado <text:s/>de <text:s/>actividad <text:s/>o <text:s/>conocimiento, sino <text:s/>hacer <text:s/>de <text:s/>él un punto <text:s/>de <text:s/>partida, un <text:s/>eje <text:s/>organizador <text:s/>y <text:s/>un <text:s/>motor <text:s/>impulsor <text:s/>para otros <text:s/>muchos <text:s/>conocimientos <text:s/>y <text:s/>actividades. Ello <text:s/>no <text:s/>constituye <text:s/>una dispersión <text:s/>inútil, ya <text:s/>que <text:s/>los <text:s/>superdotados <text:s/>aprenden <text:s/>más <text:s/>y <text:s/>mejor cuando <text:s text:c="2"/>enlazan <text:s/>conocimientos <text:s/>heterogéneos. Decidirse <text:s/>por <text:s/>varias actividades <text:s/>simultáneas <text:s/>o <text:s/>sucesivas <text:s/>no <text:s/>es <text:s/>lo <text:s/>mismo <text:s/>que <text:s/>la <text:s/>indecisión.</text:p>
        </text:list-item>
      </text:list>
      <text:p text:style-name="P103"/>
      <text:p text:style-name="P103"/>
      <text:list xml:id="list22434076" text:continue-numbering="true" text:style-name="L82">
        <text:list-item>
          <text:p text:style-name="P202">Cuando <text:s/>el <text:s/>sujeto, sin <text:s/>ser <text:s/>holgazán <text:s/>ni <text:s/>caprichoso, se <text:s/>niega <text:s/>a decidirse <text:s/>porque <text:s/>nada <text:s/>de <text:s/>lo <text:s/>que <text:s/>ve <text:s/>le <text:s/>satisface, no <text:s/>está <text:s/>indeciso sino <text:s/>insatisfecho. Debe <text:s/>preguntarse <text:s/>qué <text:s/>es <text:s/>lo <text:s/>que <text:s/>busca <text:s/>y <text:s/>no encuentra <text:s/>(para <text:s/>idear <text:s/>modos <text:s/>de <text:s/>encontrarlo <text:s/>o <text:s/>crearlo), o bien <text:s/>qué le <text:s/>desagrada <text:s/>de <text:s/>lo <text:s/>que <text:s/>encuentra <text:s/>(para <text:s/>pensar <text:s/>cómo <text:s/>evitarlo, cambiarlo <text:s/>o <text:s/>adaptarse <text:s/>a <text:s/>ello). Debe <text:s/>ser <text:s/>sistemático: <text:s/>hacer <text:s/>listas (de <text:s/>lo <text:s/>que <text:s/>quiere <text:s/>o <text:s/>rechaza, de <text:s/>qué <text:s/>es <text:s/>principal <text:s/>y <text:s/>qué secundario, etc.), establecer <text:s/>objetivos, elaborar <text:s/>planes, investigar cómo <text:s/>realizarlos, etc.</text:p>
        </text:list-item>
      </text:list>
      <text:p text:style-name="P103"><text:s text:c="82"/></text:p>
      <text:p text:style-name="P103"/>
      <text:p text:style-name="P103"/>
      <text:list xml:id="list6089682114555696153" text:style-name="L83">
        <text:list-item>
          <text:p text:style-name="P203">En <text:s/>algunos <text:s/>casos, al <text:s/>sujeto <text:s/>le <text:s/>gusta <text:s/>cualquier <text:s/>actividad <text:s/>que <text:s/>le permita <text:s/>emplear <text:s/>a <text:s/>fondo <text:s/>su <text:s/>inteligencia, siempre <text:s/>y <text:s/>cuando <text:s/>no haya <text:s/>obligación <text:s/>de <text:s/>que <text:s/>dicha <text:s/>actividad <text:s/>sea <text:s/>exclusiva <text:s/>o permanente. Pero <text:s/>en <text:s/>otros <text:s/>casos <text:s/>sí <text:s/>hay <text:s/>una <text:s/>vocación <text:s/>fija, ya <text:s/>sea única <text:s/>(aunque <text:s/>ramificada <text:s/>en <text:s/>campos <text:s/>afines) <text:s/>o <text:s/>múltiple <text:s/>y dispar.</text:p>
        </text:list-item>
      </text:list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3"><text:s text:c="94"/>206</text:p>
      <text:p text:style-name="P101"><text:soft-page-break/></text:p>
      <text:p text:style-name="P101"/>
      <text:p text:style-name="P101"/>
      <text:p text:style-name="P101"/>
      <text:list xml:id="list22438478" text:continue-numbering="true" text:style-name="L83">
        <text:list-item>
          <text:p text:style-name="P203">Es <text:s/>un <text:s/>error <text:s/>anteponer <text:s/>a <text:s/>la <text:s/>vocación <text:s/>unos <text:s/>estudios <text:s/>no deseados, con <text:s/>la <text:s/>idea <text:s/>de <text:s/>que <text:s/>“como <text:s/>es <text:s/>superdotado, vale <text:s/>también <text:s/>para <text:s/>esto, que <text:s/>tiene <text:s/>más <text:s/>salida”. Un <text:s/>superdotado <text:s/>no <text:s/>es <text:s/>un <text:s/>robot todoterreno: <text:s/>relegar <text:s/>su <text:s/>principal <text:s/>interés <text:s/>bajará <text:s/>mucho <text:s/>su rendimiento <text:s/>a <text:s/>pesar <text:s/>del <text:s/>esfuerzo, y, en <text:s/>el <text:s/>mejor <text:s/>de <text:s/>los <text:s/>casos, el resultado <text:s/>será <text:s/>mediocre. En <text:s/>cambio, potenciar <text:s/>su <text:s/>vocación aumentaría <text:s/>su <text:s/>rendimiento <text:s/>incluso <text:s/>en <text:s/>actividades <text:s/>ajenas <text:s/>a <text:s/>ella (entre <text:s/>las <text:s/>que <text:s/>se <text:s/>podría <text:s/>incluir <text:s/>estudiar <text:s/>idiomas, informática, etc., es <text:s/>decir, cosas <text:s/>con <text:s/>“salida”).</text:p>
        </text:list-item>
      </text:list>
      <text:p text:style-name="P24"><text:s text:c="124"/></text:p>
      <text:p text:style-name="P103"/>
      <text:list xml:id="list22432034" text:continue-numbering="true" text:style-name="L83">
        <text:list-item>
          <text:p text:style-name="P203">Una <text:s/>vocación <text:s/>puede <text:s/>estar <text:s/>oculta <text:s/>por <text:s/>miedo <text:s/>a <text:s/>la <text:s/>incomprensión <text:s/>(“es <text:s/>una <text:s/>tontería”, etc.).</text:p>
        </text:list-item>
      </text:list>
      <text:p text:style-name="P101"/>
      <text:p text:style-name="P101"/>
      <text:list xml:id="list22441196" text:continue-numbering="true" text:style-name="L83">
        <text:list-item>
          <text:p text:style-name="P203">Ceder <text:s/>al <text:s/>chantaje <text:s/>familiar, o <text:s/>incluso <text:s/>un <text:s/>agradecimiento <text:s/>o solidaridad <text:s/>mal <text:s/>entendidos <text:s/>(no <text:s/>defraudar <text:s/>a <text:s/>la <text:s/>familia, ayudarla, etc.) <text:s/>puede <text:s/>llevar <text:s/>a un <text:s/>superdotado <text:s/>a <text:s/>renunciar <text:s/>a <text:s/>su <text:s/>vocación. Pero <text:s/>la <text:s/>familia <text:s/>no <text:s/>gana <text:s/>absolutamente <text:s/>nada <text:s text:c="2"/>al <text:s/>desperdiciar <text:s/>su <text:s/>potencial <text:s/>suprimiendo <text:s/>su <text:s/>motor <text:s/>interno, sin <text:s/>el <text:s/>que <text:s/>no <text:s/>destacará en <text:s/>nada, ya <text:s/>que <text:s/>el <text:s/>factor <text:s/>emocional <text:s/>es <text:s/>tan <text:s/>importante <text:s/>como el cognitivo.</text:p>
        </text:list-item>
      </text:list>
      <text:p text:style-name="P103"><text:s text:c="101"/></text:p>
      <text:p text:style-name="P103"/>
      <text:list xml:id="list7518114437596674310" text:style-name="L84">
        <text:list-item>
          <text:p text:style-name="P204">Otro <text:s/>motivo, tan <text:s/>real <text:s/>como <text:s/>absurdo, de <text:s/>renuncia <text:s/>a <text:s/>la vocación es idealizarla <text:s/>hasta <text:s/>llevarla <text:s/>a <text:s/>un <text:s/>perfeccionismo autodestructivo: <text:s/>el <text:s/>sujeto <text:s/>venera <text:s/>su <text:s/>vocación <text:s/>a <text:s/>tal <text:s/>grado, que <text:s/>se ve <text:s/>poco <text:s/>dotado <text:s/>para <text:s/>ella, aun <text:s/>estándolo <text:s/>sobradamente; <text:s/>en <text:s/>tal <text:s/>caso <text:s/>hay <text:s/>que <text:s/>demostrarle <text:s/>su <text:s/>capacidad <text:s/>y <text:s/>hacerle <text:s/>ver <text:s/>qué <text:s/>primeros <text:s/>pasos <text:s/>realistas <text:s/>puede <text:s/>dar <text:s/>hacia <text:s/>su <text:s/>objetivo, procurando <text:s/>que <text:s/>no <text:s/>sean <text:s/>tan <text:s/>básicos <text:s/>que <text:s/>le <text:s/>parezcan <text:s/>ridiculizar <text:s/>el <text:s/>arte <text:s/>o <text:s/>la <text:s/>ciencia <text:s/>que <text:s/>tiene en <text:s/>suprema <text:s/>estima.</text:p>
        </text:list-item>
      </text:list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list xml:id="list5011351163878392391" text:style-name="L85">
        <text:list-item>
          <text:list>
            <text:list-item>
              <text:list>
                <text:list-header>
                  <text:p text:style-name="P320"/>
                  <text:p text:style-name="P320"/>
                  <text:p text:style-name="P320"/>
                  <text:p text:style-name="P321"><text:s text:c="94"/>207</text:p>
                  <text:p text:style-name="P320"><text:soft-page-break/></text:p>
                  <text:p text:style-name="P320"/>
                </text:list-header>
              </text:list>
            </text:list-item>
          </text:list>
        </text:list-item>
      </text:list>
      <text:p text:style-name="P103"/>
      <text:p text:style-name="P101">2.3.7. <text:s/>Ser <text:s/>y <text:s/>aprender <text:s/>al <text:s/>revés</text:p>
      <text:p text:style-name="P103"/>
      <text:p text:style-name="P103"/>
      <text:p text:style-name="P103">A <text:s/>menudo <text:s/>parece <text:s/>que <text:s/>los <text:s/>superdotados <text:s/>(dejando <text:s/>aparte <text:s/>a <text:s/>los <text:s/>talentosos <text:s/>académicos <text:s/>o <text:s/>a <text:s/>los <text:s text:c="2"/>superdotados <text:s/>sólo <text:s/>en <text:s/>CI) <text:s/>están <text:s/>hechos <text:s/>al <text:s/>revés <text:s/>que <text:s/>la <text:s/>mayoría <text:s/>de <text:s/>las <text:s/>personas: <text:s/>son <text:s/>capaces <text:s/>de <text:s/>lo <text:s/>más <text:s/>difícil, pero <text:s/>fallan <text:s/>en <text:s/>lo <text:s/>más <text:s/>fácil <text:s/>(o <text:s/>incluso <text:s/>lo <text:s/>encuentran <text:s/>difícil), y <text:s/>además <text:s/>aprenden <text:s/>al <text:s/>revés, empeñándose <text:s/>en <text:s/>“comenzar <text:s/>la <text:s/>casa <text:s/>por <text:s/>el <text:s/>tejado” <text:s/>en <text:s/>lo <text:s/>referente <text:s/>al <text:s/>aprendizaje. Pese <text:s/>a <text:s/>las <text:s/>apariencias, no <text:s/>se <text:s/>trata <text:s/>de <text:s/>actitudes <text:s/>caprichosas <text:s/>con <text:s/>ánimo <text:s/>de <text:s/>contrariar, ni <text:s/>tampoco <text:s/>síntomas <text:s/>patológicos, sino <text:s text:c="2"/>de <text:s/>un <text:s/>conjunto <text:s/>de <text:s/>características <text:s/>cognitivas <text:s/>y <text:s/>actitudinales <text:s/>potencialmente <text:s/>ventajosas, cuyo <text:s/>desconocimiento <text:s/>es <text:s/>lo <text:s/>que <text:s/>produce <text:s/>desventajas.</text:p>
      <text:p text:style-name="P103"/>
      <text:p text:style-name="P103"/>
      <text:p text:style-name="P103"><text:s text:c="6"/>Las <text:s/>causas <text:s/>más <text:s/>fácilmente <text:s/>comprensibles <text:s/>de <text:s/>que <text:s/>un <text:s/>sujeto <text:s/>haga <text:s/>mal <text:s/>lo <text:s/>fácil <text:s/>y <text:s/>bien <text:s/>lo <text:s/>difícil <text:s/>son <text:s/>el <text:s/>fallo <text:s/>intencionado <text:s/>como <text:s/>protesta <text:s/>(que <text:s/>a <text:s/>veces <text:s/>ocurre, pero <text:s/>es <text:s/>menos <text:s/>frecuente <text:s/>de <text:s/>lo <text:s/>que <text:s/>se <text:s/>cree) <text:s/>y <text:s/>el <text:s/>estar <text:s/>muy <text:s/>dotado <text:s/>en <text:s/>unas <text:s/>capacidades <text:s/>y <text:s/>ser <text:s/>deficiente <text:s/>en <text:s/>otras. Pero <text:s/>el <text:s/>fallo <text:s/>intencionado <text:s/>y <text:s/>la <text:s/>diferencia <text:s/>de <text:s/>nivel <text:s/>entre <text:s/>las <text:s/>capacidades <text:s/>de <text:s/>un <text:s/>sujeto <text:s/>no <text:s/>son <text:s/>los <text:s/>únicos <text:s/>motivos <text:s/>por <text:s/>los <text:s/>que <text:s/>un <text:s/>superdotado <text:s/>puede <text:s/>hacer <text:s/>mal <text:s/>lo <text:s/>que <text:s/>es <text:s/>fácil <text:s/>para <text:s/>la <text:s/>mayoría. </text:p>
      <text:p text:style-name="P103"/>
      <text:p text:style-name="P103"/>
      <text:p text:style-name="P103"><text:s text:c="6"/>Hay <text:s/>casos <text:s/>en <text:s/>los <text:s/>que <text:s/>el <text:s/>sujeto <text:s/>hace <text:s/>mal <text:s/>lo <text:s/>fácil <text:s/>porque <text:s/>lo <text:s/>simple <text:s/>resulta <text:s/>monótono, y <text:s/>eso <text:s/>le <text:s/>induce <text:s/>a <text:s/>pensar <text:s/>en <text:s/>otras <text:s/>cosas (distracción <text:s/>que <text:s/>le <text:s/>hace <text:s/>más <text:s/>proclive <text:s/>a <text:s/>los <text:s/>errores), mientras <text:s/>que <text:s/>lo <text:s/>difícil, al <text:s/>ser <text:s/>más <text:s/>complejo, capta <text:s/>mejor <text:s/>su <text:s/>atención <text:s/>y <text:s/>ello <text:s/>hace <text:s/>menos <text:s/>probable <text:s/>el <text:s/>error. Es <text:s/>algo <text:s/>que <text:s/>puede <text:s/>ocurrir <text:s/>a <text:s/>todo el <text:s/>mundo, pero <text:s/>la <text:s/>tendencia <text:s/>aumenta <text:s/>según <text:s/>baja <text:s/>el <text:s/>umbral <text:s/>de <text:s/>lo <text:s/>que <text:s/>resulta <text:s/>fácil.</text:p>
      <text:p text:style-name="P103"/>
      <text:p text:style-name="P103"/>
      <text:p text:style-name="P103"><text:s text:c="6"/>A <text:s/>diferencia <text:s/>del <text:s/>caso <text:s/>anterior, para <text:s/>algunos <text:s/>superdotados <text:s/>lo <text:s/>fácil <text:s/>resulta <text:s/>difícil <text:s/>porque <text:s/>perciben <text:s/>más <text:s/>detalles <text:s/>e <text:s/>interrelaciones, lo <text:s/>cual <text:s/>aumenta <text:s/>la <text:s/>complejidad <text:s/>de <text:s/>lo <text:s/>aparentemente <text:s/>simple, y <text:s/>ello <text:s/>puede <text:s/>aumentar <text:s/>la <text:s/>dificultad <text:s/>cuando <text:s/>se <text:s/>exige <text:s/>rapidez. La <text:s/>meticulosidad <text:s/>del <text:s/>perfeccionismo <text:s/>también <text:s/>hace <text:s/>que <text:s/>lo <text:s/>fácil <text:s/>parezca <text:s/>difícil.</text:p>
      <text:p text:style-name="P103"/>
      <text:p text:style-name="P103"/>
      <text:p text:style-name="P103"/>
      <text:p text:style-name="P103"/>
      <text:p text:style-name="P103"><text:s text:c="94"/>208</text:p>
      <text:p text:style-name="P103"><text:soft-page-break/></text:p>
      <text:p text:style-name="P103"/>
      <text:p text:style-name="P103">Otra <text:s/>causa <text:s/>de que <text:s/>lo <text:s/>fácil <text:s/>parezca <text:s/>difícil <text:s/>y <text:s/>viceversa <text:s/>es <text:s/>que, generalmente, se <text:s/>asume <text:s/>de <text:s/>mejor <text:s/>grado <text:s/>que <text:s/>lo <text:s/>difícil <text:s/>pueda <text:s/>salir <text:s/>mal, pero <text:s/>se <text:s/>supone <text:s/>que <text:s/>todo <text:s/>el <text:s/>mundo <text:s/>puede <text:s/>hacer <text:s text:c="2"/>lo <text:s text:c="2"/>“fácil “ <text:s/>bien <text:s/>y <text:s/>rápido, sin <text:s/>tener <text:s/>en <text:s/>cuenta <text:s/>que <text:s/>algunas <text:s/>personas <text:s/>ven <text:s/>más <text:s/>complejidad <text:s/>en <text:s/>lo <text:s/>que <text:s/>parece <text:s/>simple. Por <text:s/>ello, si <text:s/>alguien <text:s/>es <text:s/>a <text:s/>la <text:s/>vez <text:s/>más <text:s/>capaz de <text:s/>lograr <text:s/>lo <text:s/>difícil <text:s/>y <text:s/>más <text:s/>sensible a <text:s/>la <text:s/>presión <text:s/>asociada <text:s/>a <text:s/>lo <text:s/>fácil, tendrá <text:s/>más <text:s/>éxito <text:s/>con <text:s/>lo <text:s/>primero <text:s/>que <text:s/>con <text:s/>lo <text:s/>segundo. </text:p>
      <text:p text:style-name="P103"/>
      <text:p text:style-name="P106"><text:span text:style-name="T58"><text:s text:c="6"/>Una <text:s/>queja <text:s/>frecuente <text:s/>es <text:s/>que <text:s/>los <text:s/>superdotados <text:s/>completos <text:s/>aprenden <text:s/>al <text:s text:c="2"/>revés que <text:s/>la <text:s/>mayoría <text:s/>y <text:s/>que <text:s/>los <text:s/>talentosos <text:s/>académicos: <text:s/>no <text:s/>van <text:s/>de <text:s/>las <text:s/>partes <text:s/>al <text:s/>todo, tomando <text:s/>cada <text:s/>parte <text:s/>por <text:s/>separado <text:s/>y <text:s/>aprendiendo <text:s/>una <text:s/>y <text:s/>después <text:s/>otra, sino <text:s/>que <text:s/>requieren <text:s/>una <text:s/>visión <text:s/>de <text:s/>conjunto <text:s/>para <text:s/>fijarse <text:s/>luego <text:s/>en <text:s/>las <text:s/>partes <text:s/>(aprenden <text:s/>a <text:s/>leer <text:s/>“de <text:s/>golpe” <text:s/>las <text:s/>palabras <text:s/>y <text:s/>frases <text:s/>enteras en <text:s/>cuanto <text:s/>se <text:s/>les <text:s/>muestran <text:s/>leyéndolas <text:s/>en <text:s/>voz <text:s/>alta, <text:s/>pero <text:s/>sólo <text:s/>después <text:s/>de saber <text:s/>leer <text:s/>descomponen <text:s/>las <text:s/>palabras <text:s/>en <text:s/>sílabas <text:s/>y <text:s/>letras). En <text:s/>muchos <text:s/>otros <text:s/>aprendizajes, de <text:s/>cualquier <text:s/>nivel <text:s/>y <text:s/>a <text:s/>cualquier <text:s/>edad, presentan <text:s/>un <text:s/>patrón <text:s/>parecido, que <text:s/>se <text:s/>les <text:s/>suele <text:s/>recriminar <text:s/>como <text:s/>“empezar <text:s/>la <text:s/>casa <text:s/>por <text:s/>el <text:s/>tejado” <text:s/>o <text:s/>“no <text:s/>dejarse <text:s/>enseñar”. Pero <text:s/>no <text:s/>pueden <text:s/>rendir <text:s/>salvo <text:s/>que <text:s/>se <text:s/>les <text:s/>deje <text:s/>aprender <text:s/>primero <text:s/>lo <text:s/>“grande” <text:s/>o <text:s/>complejo, y <text:s/>sólo <text:s/>después <text:s/>lo <text:s/>“pequeño” <text:s/>o <text:s/>simple </text:span><text:span text:style-name="T58"><text:note text:id="ftn44" text:note-class="footnote"><text:note-citation text:label="*">*</text:note-citation><text:note-body><text:list xml:id="list2587881683065588599" text:style-name="L86"><text:list-item><text:p text:style-name="P271">Que <text:s/>para <text:s/>ellos <text:s/>también <text:s/>es <text:s/>complejo: <text:s/>en <text:s/>lo <text:s/>complejo <text:s/>las <text:s/>interrelaciones <text:s/>entre <text:s/>elementos <text:s/>vienen <text:s/>ya <text:s/>dadas, pero <text:s/>en <text:s/>lo <text:s/>"simple" <text:s/>están <text:s/>en <text:s/>potencia, no <text:s/>se <text:s/>han <text:s/>concretado <text:s/>aún. Los <text:s/>superdotados <text:s/>ven <text:s/>el <text:s/>gran <text:s/>número <text:s/>de <text:s/>posibilidades <text:s/>de <text:s/>lo <text:s/>simple, y <text:s/>eso <text:s/>lo <text:s/>hace <text:s/>complejo <text:s/>para <text:s/>ellos. <text:s text:c="56"/></text:p></text:list-item></text:list><text:p text:style-name="P40"><text:s text:c="122"/><text:span text:style-name="T36"><text:s text:c="3"/></text:span></text:p><text:p text:style-name="P6"/><text:p text:style-name="P6"><text:s text:c="94"/>209</text:p><text:p text:style-name="P2"/></text:note-body></text:note></text:span><text:span text:style-name="T58">.</text:span></text:p>
      <text:p text:style-name="P103"/>
      <text:p text:style-name="P103"/>
      <text:p text:style-name="P103"/>
      <text:p text:style-name="P103"/>
      <text:p text:style-name="P103"/>
      <text:p text:style-name="P103"><text:s text:c="106"/></text:p>
      <text:p text:style-name="P103"/>
      <text:p text:style-name="P103"/>
      <text:p text:style-name="P103"/>
      <text:p text:style-name="P103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ext:p text:style-name="P103"/>
      <text:list xml:id="list2033760261740248063" text:style-name="L87">
        <text:list-header>
          <text:p text:style-name="P222"><text:span text:style-name="T4"><text:s text:c="17"/></text:span><text:span text:style-name="T74">3. <text:s/>Dificultades <text:s/>de <text:s/>adaptación</text:span></text:p>
        </text:list-header>
      </text:list>
      <text:p text:style-name="P26"><text:s/></text:p>
      <text:p text:style-name="P24"/>
      <text:p text:style-name="P51">3.1. <text:s/>Introducción</text:p>
      <text:p text:style-name="P19"/>
      <text:p text:style-name="P24">Tratar <text:s/>de <text:s/>obligar <text:s/>a <text:s/>los <text:s/>superdotados <text:s/>a <text:s/>“ser <text:s/>como <text:s/>los <text:s/>demás” <text:s/>no <text:s/>sólo <text:s/>perjudica <text:s/>a <text:s/>individuos, sino <text:s/>también, sobre <text:s/>todo, a <text:s/>la <text:s/>sociedad, que <text:s/>así, en <text:s/>vez <text:s/>de <text:s/>progresar, se <text:s/>nivela <text:s/>hacia <text:s/>abajo. Una <text:s/>persona <text:s/>no <text:s/>debe <text:s/>“ser <text:s/>como <text:s/>los <text:s/>demás”, sino <text:s/>vivir <text:s/>con <text:s/>ellos <text:s/>sin <text:s/>mutuo <text:s/>perjuicio <text:s/>y <text:s/>con <text:s/>mutuo <text:s/>beneficio, y <text:s/>éste <text:s/>es <text:s/>mucho <text:s/>mayor <text:s/>para <text:s/>la <text:s/>sociedad <text:s/>si <text:s/>logra <text:s/>que <text:s/>un <text:s/>superdotado <text:s/>dé <text:s/>lo <text:s/>mejor <text:s/>de <text:s/>sí <text:s/>mismo.</text:p>
      <text:p text:style-name="P24"/>
      <text:p text:style-name="P24"><text:s text:c="6"/>Se <text:s/>suele <text:s/>creer <text:s/>que <text:s/>el <text:s/>individuo <text:s/>siempre <text:s/>tiene <text:s/>que <text:s/>cambiar <text:s/>para <text:s/>adaptarse <text:s/>si <text:s/>tiene <text:s/>dificultades <text:s/>para <text:s/>relacionarse <text:s/>con <text:s/>los <text:s/>demás <text:s/>o <text:s/>problemas <text:s/>emocionales, sin <text:s/>tener <text:s/>en <text:s/>cuenta <text:s/>que, a <text:s/>menudo, todo <text:s/>ello <text:s/>surge <text:s/>como <text:s/>reacción <text:s/>a <text:s/>las <text:s/>actitudes <text:s/>erróneas <text:s/>de <text:s text:c="3"/>las <text:s text:c="3"/>personas <text:s text:c="3"/>del <text:s text:c="3"/>entorno <text:s text:c="3"/>y <text:s text:c="3"/>no <text:s text:c="3"/>a <text:s text:c="3"/>defectos <text:s text:c="2"/>del <text:s text:c="2"/>propio <text:s/>sujeto (<text:note text:id="ftn45" text:note-class="footnote"><text:note-citation text:label="∗">∗</text:note-citation><text:note-body><text:list xml:id="list1502492894436316859" text:style-name="L88"><text:list-item><text:p text:style-name="P323">¿Tiene <text:s/>que <text:s/>cambiar, por <text:s/>ejemplo, la <text:s/>víctima <text:s/>de <text:s/>acoso <text:s/>escolar, <text:s/>laboral, etc., o <text:s/>es <text:s/>el <text:s/>agresor <text:s/>el <text:s/>que <text:s/>tiene <text:s/>problemas <text:s/>adaptativos <text:s/>o <text:s/>emocionales? <text:s/>En <text:s/>la <text:s/>práctica, pero, es <text:s/>a <text:s/>la <text:s/>víctima <text:s/>a <text:s/>quien <text:s/>se <text:s/>trata <text:s/>como <text:s/>sujeto <text:s/>conflictivo. </text:p></text:list-item></text:list><text:p text:style-name="P65"/><text:p text:style-name="P72"><text:span text:style-name="T54"><text:s text:c="94"/>210</text:span><text:span text:style-name="T26"> <text:s text:c="36"/></text:span></text:p></text:note-body></text:note>). <text:s/>Son <text:s/>muchísimas <text:s/>las <text:s/>razones <text:s/>totalmente <text:s/>justificadas <text:s/>por <text:s/>las <text:s/>que <text:s/>los <text:s/>superdotados <text:s/>“no <text:s/>encajan” <text:s/>en <text:s/>la <text:s/>sociedad, y <text:s/>ésta <text:s/>no <text:s/>mejorará <text:s/>forzándoles <text:s/>a <text:s/>“encajar”.</text:p>
      <text:p text:style-name="P24"/>
      <text:p text:style-name="P26"><text:span text:style-name="T45"><text:s text:c="6"/>Mientras <text:s/>el <text:s/>ser <text:s/>humano <text:s/>normal <text:s/>no <text:s/>evolucione <text:s/>hasta <text:s/>el <text:s/>grado <text:s/>necesario, habrá <text:s/>personas <text:s/>que, para <text:s/>evitar <text:s text:c="2"/>un <text:s/>sufrimiento <text:s/>absurdo, <text:s/>deberán <text:s/>aprender <text:s/>el <text:s/>arte <text:s/>del <text:s/>camuflaje. Pero <text:s/>éste <text:s/>es, por <text:s/>desgracia, un <text:s/>recurso <text:s/>odiado <text:s/>en <text:s/>extremo <text:s/>precisamente <text:s/>por <text:s/>aquellos <text:s/>tipos <text:s/>de <text:s/>superdotados <text:s/>que <text:s/>más <text:s/>lo <text:s/>necesitan, pues <text:s/>lo <text:s/></text:span><text:span text:style-name="T45">consideran <text:s/>ilógico <text:s/>(“¿por <text:s/>qué <text:s/>esconder <text:s/>lo <text:s/>que <text:s/>no <text:s/>es <text:s/>malo?”) <text:s text:c="2"/>y <text:s/>como <text:s/>una <text:s/>forma <text:s/>de <text:s/>mentir, lo <text:s/>cual <text:s/>repugna <text:s/>a <text:s/>su <text:s/>sentido <text:s/>ético. <text:s/>Hay <text:s/>que <text:s/>enseñarles <text:s text:c="2"/>por <text:s/>qué, cómo <text:s/>y <text:s/>para <text:s/>qué <text:s/>deben <text:s/>evitar <text:s/>ser <text:s/></text:span><text:span text:style-name="T45">vulnerables; </text:span><text:span text:style-name="T12">no <text:s/>se <text:s/>trata <text:s/>de <text:s/>ocultar <text:s/>algo <text:s/>malo, sino <text:s/>de <text:s/>proteger <text:s/>un <text:s/>tesoro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52">3.2. <text:s/>Falsos <text:s/>problemas <text:s/>de <text:s/>conducta</text:p>
      <text:p text:style-name="P32"/>
      <text:p text:style-name="P32">Algunos <text:s/>supuestos <text:s/>problemas <text:s/>son, en <text:s/>realidad, interpretaciones <text:s/>negativas <text:s/>de <text:s/>rasgos <text:s/>positivos, o <text:s/>bien <text:s/>actitudes <text:s/>contradictorias <text:s/>de <text:s/>los <text:s/>adultos <text:s text:c="2"/>que <text:s/>afectan <text:s/>negativamente <text:s/>a <text:s/>los <text:s/>niños.</text:p>
      <text:p text:style-name="P32"/>
      <text:p text:style-name="P32"/>
      <text:p text:style-name="P32"/>
      <text:p text:style-name="P34">Errores <text:s/>que <text:s/>pueden <text:s/>originar <text:s/>falsos <text:s/>problemas.</text:p>
      <text:p text:style-name="P32"/>
      <text:list xml:id="list6554094652592217814" text:style-name="L89">
        <text:list-item>
          <text:p text:style-name="P272">Querer <text:s/>el <text:s/>rendimiento <text:s/>de <text:s/>un <text:s/>superdotado, pero <text:s/>no <text:s/>las características <text:s/>cognitivas <text:s/>y <text:s/>actitudinales <text:s/>que <text:s/>lo <text:s/>hacen <text:s/>posible.</text:p>
        </text:list-item>
      </text:list>
      <text:list xml:id="list5833058299387434664" text:style-name="L90">
        <text:list-header>
          <text:p text:style-name="P273"/>
          <text:p text:style-name="P273"/>
        </text:list-header>
        <text:list-item>
          <text:p text:style-name="P273">Esperar <text:s/>que <text:s/>surjan <text:s/>milagrosamente <text:s/>la <text:s/>responsabilidad, las ideas <text:s/>propias, la <text:s/>iniciativa, el <text:s/>empuje, etc., cuando previamente se <text:s/>ha <text:s/>impedido <text:s/>o <text:s/>despreciado <text:s/>todo <text:s/>intento <text:s/>de <text:s/>tenerlos <text:s/>por parte <text:s/>del <text:s/>sujeto, al <text:s/>que <text:s/>se <text:s/>culpa <text:s/>por <text:s/>su carencia.</text:p>
          <text:p text:style-name="P273"/>
          <text:p text:style-name="P273"/>
        </text:list-item>
        <text:list-item>
          <text:p text:style-name="P273">Creer <text:s/>que <text:s/>la <text:s/>inteligencia, por <text:s/>sí <text:s/>sola, produce una “coraza” por la <text:s/>que <text:s/>“resbalan” <text:s/>las <text:s/>burlas <text:s/>y <text:s/>el <text:s/>desprecio, y <text:s/>que <text:s/>puede hacerlo <text:s/>en <text:s/>un <text:s/>niño, sin <text:s/>que <text:s/>haga falta <text:s/>enseñarle <text:s/>el <text:s/>motivo del <text:s/>acoso, cómo <text:s/>prevenirlo <text:s/>y <text:s/>qué <text:s/>hacer <text:s/>si <text:s/>ocurre.</text:p>
          <text:p text:style-name="P273"/>
          <text:p text:style-name="P273"/>
        </text:list-item>
        <text:list-item>
          <text:p text:style-name="P273">Sobreproteger al niño mediante el aislamiento, las prohibiciones <text:s/>y <text:s/>la <text:s/>excesiva <text:s/>vigilancia, que <text:s/>él <text:s/>percibe <text:s/>no <text:s/>como <text:s/>prevención de <text:s/>los <text:s/>peligros <text:s/>que <text:s/>le <text:s/>rodean, sino <text:s/>como <text:s/>desconfianza <text:s/>de sus <text:s/>padres <text:s/>hacia <text:s/>él. <text:span text:style-name="T11">La <text:s/>mejor <text:s/>protección <text:s/>es <text:s/>prepararle <text:s/>para lo <text:s/>que <text:s/>va <text:s/>a <text:s/>encontrar,</text:span><text:span text:style-name="T10"> </text:span>no <text:s/>evitar <text:s/>que <text:s/>lo <text:s/>encuentre<text:span text:style-name="T10"> <text:s/>(es imposible), </text:span>ni <text:s/>lanzarle <text:s/>a <text:s/>ello <text:s/>sin <text:s/>preparación <text:s/><text:span text:style-name="T10">(podría <text:s/>ser fatal).</text:span></text:p>
          <text:p text:style-name="P258"><text:s text:c="90"/><text:span text:style-name="T17"><text:s text:c="171"/></text:span></text:p>
          <text:p text:style-name="P273"/>
        </text:list-item>
        <text:list-item>
          <text:p text:style-name="P273">Creer <text:s/>que <text:s/>el <text:s/>niño <text:s/>es <text:s/>demasiado <text:s/>pequeño <text:s/>para <text:s/>hablarle <text:s/>de problemas, pero <text:s/>no <text:s/>para <text:s/>soportar <text:s/>el <text:s/>mal <text:s/>humor <text:s/>de <text:s/>los adultos <text:s/>sin <text:s/>saber <text:s/>el <text:s/>motivo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94"/>211</text:p>
      <text:p text:style-name="P32"><text:soft-page-break/></text:p>
      <text:p text:style-name="P32"/>
      <text:p text:style-name="P32"/>
      <text:p text:style-name="P32"/>
      <text:list xml:id="list22430321" text:continue-numbering="true" text:style-name="L90">
        <text:list-header>
          <text:p text:style-name="P273"/>
        </text:list-header>
        <text:list-item>
          <text:p text:style-name="P273">Creer que la curiosidad (las incesantes preguntas, los experimentos-”travesura”, el desmontaje <text:s/>de <text:s/>objetos <text:s/>para <text:s/>ver cómo están <text:s/>hechos) <text:s/>es <text:s/>una anomalía <text:s/>que <text:s/>debe <text:s/>reprimirse, en lugar <text:s/>de <text:s/>canalizarla <text:s/>adecuadamente, es <text:s/>decir, proporcionar <text:s/>al niño <text:s/>medios <text:s/>inocuos <text:s/>de <text:s/>satisfacerla.</text:p>
          <text:p text:style-name="P273"/>
        </text:list-item>
      </text:list>
      <text:p text:style-name="P32"/>
      <text:p text:style-name="P32"><text:s text:c="125"/></text:p>
      <text:list xml:id="list22438485" text:continue-numbering="true" text:style-name="L90">
        <text:list-item>
          <text:p text:style-name="P278"><text:span text:style-name="T5">Creer <text:s/>que, cuando <text:s/>el <text:s/>niño <text:s/>pregunta <text:s/>el <text:s/>motivo <text:s/>de <text:s/>una orden, se <text:s/>está <text:s/>negando <text:s/>a <text:s/>obedecer, cuando, en <text:s/>realidad, sólo quiere <text:s/>saber <text:s/>el <text:s/>motivo <text:s/>de <text:s/>lo <text:s/>que <text:s/>se <text:s/>le <text:s/>dice. Un <text:s/>superdotado completo <text:s/>no <text:s/>pregunta <text:s/>para <text:s/>socavar, sino <text:s/>para <text:s/>reforzar <text:s/>en <text:s/>su mente <text:s/>la <text:s/>autoridad <text:s/>basada <text:s/>en <text:s/>la <text:s/>razón </text:span><text:span text:style-name="T5"><text:note text:id="ftn46" text:note-class="footnote"><text:note-citation text:label="*">*</text:note-citation><text:note-body><text:list xml:id="list7138330244003932126" text:style-name="L91"><text:list-item><text:p text:style-name="P324">Los <text:s/>niños <text:s/>manipuladores <text:s/>y <text:s/>tiránicos <text:s/>pueden <text:s/>tener <text:s text:c="2"/>un <text:s/>C.I. <text:s/>muy <text:s/>alto, y <text:s/>ser <text:s/>muy <text:s/>creativos <text:s/>y <text:s/>aplicados <text:s/>a <text:s/>la <text:s/>manipulación, pero <text:s/>NO <text:s/>son <text:s/>superdotados <text:s/>completos: <text:s/>en <text:s/>éstos <text:s/>últimos, la <text:s/>capacidad <text:s/>ética <text:s/>iguala <text:s/>o <text:s/>supera <text:s text:c="2"/>el <text:s/>nivel <text:s/>de <text:s/>las <text:s/>otras <text:s/>capacidades.</text:p></text:list-item></text:list><text:p text:style-name="P66"/><text:p text:style-name="P66"/><text:p text:style-name="P69"><text:s text:c="94"/>212</text:p></text:note-body></text:note></text:span><text:span text:style-name="T5">.</text:span></text:p>
          <text:p text:style-name="P273"/>
          <text:p text:style-name="P273"/>
        </text:list-item>
        <text:list-item>
          <text:p text:style-name="P273">Tratar <text:s/>al <text:s/>niño <text:s/>siempre <text:s/>según <text:s/>su <text:s/>edad <text:s/>cronológica, o siempre como <text:s/>si <text:s/>fuera <text:s/>de <text:s/>más <text:s/>edad, lo <text:s/>cual <text:s/>es <text:s/>erróneo <text:s/>si <text:s/>las distintas <text:s/>capacidades <text:s/>muestran <text:s/>diferentes <text:s/>grados <text:s/>de madurez.</text:p>
          <text:p text:style-name="P273"/>
          <text:p text:style-name="P273"/>
        </text:list-item>
        <text:list-item>
          <text:p text:style-name="P273">Creer que un niño <text:s/>superdotado (completo) puede <text:s/>vivir con <text:s/>una <text:s/>"razonable" indiferencia <text:s/>a <text:s/>todo <text:s/>lo <text:s/>que <text:s/>no <text:s/>sea <text:s/>su <text:s/>entorno <text:s/>inmediato <text:s/>y <text:s/>su <text:s/>propia <text:s/>conveniencia.</text:p>
        </text:list-item>
      </text:list>
      <text:p text:style-name="P32"/>
      <text:p text:style-name="P32"/>
      <text:list xml:id="list22427847" text:continue-list="list22438485" text:style-name="L90">
        <text:list-item>
          <text:p text:style-name="P223"><text:span text:style-name="T19">Creer <text:s/>que <text:s/>ocultar <text:s/>al <text:s/>niño <text:s/>su <text:s/>diferencia <text:s/>hace <text:s/>que <text:s/>ésta <text:s/>no exista, o <text:s/>que <text:s/>él <text:s/>no <text:s/>la <text:s/>note, o <text:s/>que <text:s/>los demás <text:s/>no <text:s/>la <text:s/>noten. Ocultarle <text:s/>la <text:s/>verdad <text:s/>para <text:s/>“no <text:s/>etiquetarle” <text:s/>hará <text:s/>que, tarde <text:s/>o temprano, </text:span><text:span text:style-name="T13">sean <text:s/>otros <text:s/>quienes <text:s/>le <text:s/>etiqueten, pero <text:s/>de <text:s/>forma negativa <text:s/>y <text:s/>falsa,</text:span><text:span text:style-name="T15"> </text:span><text:span text:style-name="T19">ya <text:s/>sea <text:s/>por <text:s/>incomprensión <text:s/>o <text:s/>por <text:s/>envidia, y </text:span><text:span text:style-name="T13">no <text:s/>sabrá <text:s/>afrontarlo <text:s/>si <text:s/>desconoce <text:s/>la <text:s/>causa.</text:span></text:p>
        </text:list-item>
      </text:list>
      <text:list xml:id="list8505759839691188528" text:style-name="L92">
        <text:list-header>
          <text:p text:style-name="P259"/>
        </text:list-header>
      </text:list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list xml:id="list22449556" text:continue-numbering="true" text:style-name="L92">
        <text:list-item>
          <text:p text:style-name="P224"><text:span text:style-name="T19">Confundir <text:s/>con <text:s/>la <text:s/>testarudez <text:s/>del <text:s/>orgullo <text:s/>la <text:s/>coherencia intelectual <text:s/>y <text:s/>ética <text:s/>de <text:s/>los <text:s/>superdotados <text:s/>completos </text:span><text:span text:style-name="T19"><text:note text:id="ftn47" text:note-class="footnote"><text:note-citation text:label="*">*</text:note-citation><text:note-body><text:list xml:id="list22435727" text:continue-list="list7138330244003932126" text:style-name="L91"><text:list-item><text:p text:style-name="P325">Otra <text:s/>cosa <text:s/>son <text:s/>los <text:s/>superdotados <text:s/>parciales, cuya capacidad <text:s/>empática <text:s/>y <text:s/>ética <text:s/>puede <text:s/>ser <text:s/>normal <text:s/>o <text:s/>inferior (incluso <text:s/>nula), o <text:s/>sólo <text:s/>ligeramente <text:s/>superior <text:s/>a <text:s/>la <text:s/>media. </text:p></text:list-item></text:list><text:p text:style-name="P71"><text:s text:c="14"/></text:p><text:p text:style-name="P71"><text:s text:c="103"/>213</text:p></text:note-body></text:note></text:span><text:span text:style-name="T19"> , que puede <text:s/>llevarles <text:s/>a <text:s/>persistir <text:s/>en <text:s/>un <text:s/>error <text:s/>si <text:s/>creen <text:s/>que <text:s/>es <text:s/>la verdad <text:s/>objetiva <text:s/>(incluso <text:s/>si <text:s/>no <text:s/>les <text:s/>resulta <text:s/>agradable <text:s/>ni <text:s/>les conviene <text:s/>creer <text:s/>que <text:s text:c="2"/>es <text:s/>verdad), ya <text:s/>que <text:s/>la <text:s/>inconsecuencia <text:s/>les parece <text:s/>éticamente <text:s/>reprobable. No <text:s/>es <text:s/>raro <text:s/>que <text:s/>los <text:s/>jóvenes superdotados <text:s/>se <text:s/>equivoquen <text:s/>dado <text:s/>el <text:s/>desfase <text:s/>entre <text:s/>su <text:s/>gran capacidad <text:s/>lógica <text:s/>y <text:s/>su <text:s/>escasa <text:s/>experiencia <text:s/>(el <text:s/>conocimiento empírico <text:s/>es <text:s/>la <text:s/>base <text:s/>de <text:s/>toda <text:s/>premisa, sin <text:s/>la <text:s/>que <text:s/>una deducción <text:s/>lógicamente <text:s/>perfecta <text:s/>puede <text:s/>dar <text:s/>un <text:s/>resultado erróneo).</text:span></text:p>
        </text:list-item>
      </text:list>
      <text:p text:style-name="P32"/>
      <text:p text:style-name="P32"/>
      <text:list xml:id="list22441597" text:continue-list="list22449556" text:style-name="L92">
        <text:list-header>
          <text:p text:style-name="P274"/>
        </text:list-header>
        <text:list-item>
          <text:p text:style-name="P274">No <text:s/>tener <text:s/>en <text:s/>cuenta <text:s/>las <text:s/>diferencias <text:s/>cualitativas <text:s/>entre <text:s/>distintos tipos <text:s/>de <text:s/>alta <text:s/>capacidad, cuyas <text:s/>necesidades <text:s/>cognitivas <text:s/>son distintas. Si <text:s/>es <text:s/>absurdo, en <text:s/>una <text:s/>olimpiada, cambiar <text:s/>al <text:s/>saltador de <text:s/>altura <text:s/>por <text:s/>el <text:s/>levantador <text:s/>de <text:s/>pesas, o <text:s/>a <text:s/>éste <text:s/>por <text:s/>la <text:s/>niña de <text:s/>gimnasia <text:s/>rítmica <text:s/>(todos <text:s/>ellos <text:s/>superdotados <text:s/>físicos), es igualmente <text:s/>absurdo <text:s/>pretender <text:s/>que <text:s/>todos <text:s/>los <text:s/>tipos <text:s/>de <text:s text:c="2"/>alta capacidad <text:s/>intelectual <text:s/>(incluida <text:s/>la <text:s/>superdotación <text:s/>completa) sean <text:s/>como <text:s/>el <text:s/>talento <text:s/>académico <text:s/>y <text:s/>den <text:s/>los <text:s/>mismos resultados <text:s/>con <text:s/>el <text:s/>mismo <text:s/>método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><text:s/></text:p>
      <text:list xml:id="list8173604269083225439" text:style-name="L93">
        <text:list-item>
          <text:list>
            <text:list-header>
              <text:p text:style-name="P279"><text:span text:style-name="T5"><text:s text:c="17"/></text:span><text:span text:style-name="T35">3.3. <text:s/>Sufrimiento <text:s/>emocional</text:span></text:p>
              <text:p text:style-name="P281"/>
              <text:p text:style-name="P281"/>
            </text:list-header>
          </text:list>
        </text:list-item>
      </text:list>
      <text:p text:style-name="P34"/>
      <text:p text:style-name="P34">3.3.1. <text:s/>Introducción</text:p>
      <text:p text:style-name="P34"/>
      <text:p text:style-name="P32"/>
      <text:p text:style-name="P32"/>
      <text:p text:style-name="P32">El <text:s/>sufrimiento <text:s/>emocional <text:s/>en <text:s/>los <text:s/>superdotados <text:s/>no <text:s/>es <text:s/>debido <text:s/>a <text:s/>un <text:s/>defecto <text:s text:c="2"/>que <text:s/>ellos <text:s/>tengan, ni <text:s/>a <text:s/>una <text:s/>enfermedad <text:s/>que <text:s/>padezcan <text:s/>y <text:s/>requiera <text:s text:c="3"/>tratamiento, sino <text:s/>a <text:s/>la <text:s/>combinación <text:s/>de <text:s/>un <text:s/>entorno <text:s/>hostil <text:s/>con <text:s/>la <text:s/>ignorancia <text:s text:c="2"/>de <text:s/>los <text:s/>recursos <text:s/>que <text:s/>podrían <text:s/>emplear <text:s/>para <text:s/>defenderse, ignorancia <text:s/>ésta <text:s/>que <text:s/>se <text:s/>deriva <text:s/>del <text:s/>desconocimiento <text:s/>de <text:s/>su <text:s/>propia <text:s/>diferencia <text:s/>respecto <text:s/>a <text:s/>la mayoría.</text:p>
      <text:p text:style-name="P32"/>
      <text:p text:style-name="P32"><text:s text:c="6"/>Esta <text:s/>sección <text:s/>y <text:s/>la <text:s/>siguiente <text:s/>(3.4) <text:s/>se <text:s/>refieren <text:s/>a <text:s/>los <text:s/>superdotados <text:s/>más <text:s/>completos <text:s/>o <text:s/>de <text:s/>más <text:s/>amplio <text:s/>espectro <text:s/>de <text:s/>capacidades, en <text:s/>los <text:s/>que <text:s/>la <text:s/>racionalidad <text:s/>y <text:s/>la <text:s/>sensibilidad <text:s/>emocional <text:s/>están <text:s/>al <text:s/>mismo <text:s/>nivel, y <text:s/>éste <text:s/>es <text:s/>muy <text:s/>alto. Por <text:s/>ello, tan <text:s/>sólo <text:s/>una <text:s/>mínima <text:s/>parte <text:s/>del <text:s/>contenido <text:s/>de <text:s/>estas <text:s/>secciones <text:s/>es <text:s/>aplicable <text:s/>a <text:s/>los talentosos <text:s/>con <text:s/>predominio <text:s/>emocional <text:s/>(superdotación <text:s/>parcial <text:s/>múltiple <text:s/>del <text:s/>hemisferio <text:s/>cerebral <text:s/>derecho), y <text:s/>nada <text:s/>de <text:s/>lo <text:s/>mencionado <text:s/>en <text:s/>ellas <text:s/>será <text:s/>válido <text:s/>para <text:s/>aquellos <text:s/>cuya <text:s/>sensibilidad <text:s/>emocional <text:s/>sea <text:s/>normal <text:s/>o <text:s/>inferior <text:s/>a <text:s/>la <text:s/>normal, <text:s/>prescindiendo <text:s text:c="2"/>de <text:s text:c="2"/>cuán <text:s/>elevado <text:s/>sea <text:s/>su <text:s/>CI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105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94"/>214</text:p>
      <text:p text:style-name="P32"/>
      <text:p text:style-name="P32"><text:soft-page-break/></text:p>
      <text:p text:style-name="P32"><text:s text:c="237"/></text:p>
      <text:p text:style-name="P32"/>
      <text:p text:style-name="P34">3.3.2. <text:s/>Causas <text:s/>del <text:s/>sufrimiento <text:s/>emocional</text:p>
      <text:p text:style-name="P34"/>
      <text:p text:style-name="P32">el <text:s/>sufrimiento <text:s/>emocional <text:s/>de los <text:s/>superdotados <text:s/>no <text:s/>se <text:s/>debe <text:s/>a <text:s/>que <text:s/>sean <text:s text:c="2"/>demasiado <text:s/>inteligentes, ni <text:s/>demasiado <text:s/>sensibles: <text:s/>sufren <text:s/>por <text:s/>el <text:s/>mal <text:s/>comportamiento <text:s/>ajeno, ya <text:s/>sean <text:s text:c="2"/>las <text:s/>víctimas <text:s text:c="2"/>ellos <text:s/>u <text:s/>otros.</text:p>
      <text:p text:style-name="P32"/>
      <text:p text:style-name="P32"><text:s text:c="4"/>Aunque <text:s/>es <text:s/>cierto <text:s/>que, conociendo <text:s/>sus <text:s/>capacidades, pueden <text:s/>desarrollar <text:s/>mecanismos <text:s/>defensivos, el <text:s/>problema <text:s/>es <text:s/>que muchos <text:s/>superdotados <text:s/>ignoran <text:s/>que <text:s/>lo <text:s/>son, y al <text:s/>principio <text:s/>ignoran <text:s/>también <text:s/>que <text:s/>la <text:s/>mayor <text:s/>parte <text:s/>de <text:s/>la <text:s/>humanidad <text:s/>no <text:s/>es <text:s/>como <text:s/>ellos, lo <text:s/>que muy <text:s/>pronto <text:s/>les <text:s/>conduce <text:s/>a <text:s/>choques <text:s/>traumáticos <text:s/>y <text:s/>a <text:s/>ser <text:s/>culpados <text:s/>(y <text:s/>culparse) <text:s/>de <text:s/>los <text:s/>problemas <text:s/>resultantes. <text:s/></text:p>
      <text:p text:style-name="P32"/>
      <text:p text:style-name="P32"><text:s text:c="4"/>Los <text:s/>superdotados <text:s/>completos <text:s/>no <text:s/>conciben <text:s/>la <text:s/>mezquindad <text:s/>intelectual, moral <text:s/>y <text:s/>afectiva <text:s/>como <text:s/>una <text:s/>ley <text:s/>de <text:s/>la <text:s/>naturaleza <text:s/>humana, y <text:s/>muchísimo <text:s/>menos <text:s/>como <text:s/>una <text:s/>deseable <text:s/>“fuente <text:s/>de <text:s/>oportunidades” <text:s text:c="3"/>que <text:s/>los <text:s/>“mejores” <text:s/>aprovechan <text:s/>en <text:s/>beneficio <text:s/>propio <text:s/>y <text:s/>perjuicio <text:s/>ajeno, <text:s/>sino <text:s text:c="2"/>que <text:s text:c="2"/>la <text:s text:c="2"/>ven <text:s text:c="2"/>como <text:s text:c="3"/>algo <text:s text:c="3"/>absurdo <text:s text:c="2"/>y <text:s/>anómalo. <text:s/></text:p>
      <text:p text:style-name="P32"/>
      <text:p text:style-name="P32"><text:s text:c="6"/>Al <text:s/>resultarles <text:s/>imposible <text:s/>adaptarse <text:s/>a <text:s text:c="2"/>ello <text:s/>de <text:s/>forma <text:s/>espontánea, llegan <text:s/>a <text:s/>creerse <text:s/>mentalmente <text:s/>inferiores <text:s/>a <text:s/>la <text:s/>mayoría, incluso <text:s/>locos. <text:s/>El <text:s/>no <text:s/>lograr <text:s/>hacerse <text:s/>comprender <text:s/>por <text:s/>las personas <text:s/>corrientes, pero <text:s/>tampoco <text:s/>por <text:s/>las <text:s/>muy <text:s/>racionales <text:s/>ni <text:s text:c="2"/>por <text:s/>las <text:s/>muy <text:s/>sensibles<text:note text:id="ftn48" text:note-class="footnote"><text:note-citation text:label="∗">∗</text:note-citation><text:note-body><text:p text:style-name="P61">Pero <text:s/>que <text:s/>no <text:s text:c="2"/>son <text:s/>ambas <text:s/>cosas. <text:s/>Las <text:s/>personas <text:s/>muy <text:s/>racionales <text:s/>desprecian <text:s/>a <text:s/>los <text:s/>superdotados <text:s/>completos <text:s/>por <text:s/>su <text:s/>emocionalidad, y <text:s/>las <text:s/>muy <text:s text:c="2"/>emocionales <text:s text:c="2"/>les <text:s/>rechazan <text:s/>por <text:s/>su <text:s/>racionalidad.</text:p><text:p text:style-name="P61"/><text:p text:style-name="P61"/><text:p text:style-name="P73"><text:span text:style-name="T26"><text:s text:c="157"/></text:span><text:span text:style-name="T29"><text:s/>215</text:span><text:span text:style-name="T28"> <text:s text:c="11"/></text:span><text:span text:style-name="T29"><text:s/></text:span></text:p></text:note-body></text:note> <text:s/>les <text:s/>lleva <text:s/>a <text:s/>sentirse <text:s/>excluidos <text:s/>de <text:s/>la <text:s/>especie <text:s/>humana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4">3.3.3. <text:s/>El <text:s/>mayor <text:s/>factor <text:s/>de <text:s/>vulnerabilidad</text:p>
      <text:p text:style-name="P32"/>
      <text:p text:style-name="P32">Cuando <text:s/>alguien <text:s/>ignora <text:s/>que <text:s/>es <text:s/>diferente y <text:s/>cuál <text:s/>es <text:s/>la <text:s/>naturaleza <text:s/>de <text:s/>su <text:s/>diferencia, el <text:s/>desconocimiento <text:s/>le <text:s/>ataca <text:s/>desde <text:s/>dentro <text:s/>a <text:s/>la <text:s/>vez <text:s/>que <text:s/>aumenta <text:s/>los <text:s/>peligros <text:s/>externos <text:s/>e <text:s/>impide <text:s/>la <text:s/>defensa <text:s/>contra <text:s/>ellos. El <text:s/>resultado <text:s/>son <text:s/>errores <text:s/>graves, actitudes <text:s/>nocivas <text:s/>y <text:s/>una <text:s/>extrema <text:s/>vulnerabilidad. Lo <text:s/>peor <text:s/>es <text:s/>que <text:s/>convierte <text:s/>al <text:s/>sujeto <text:s/>en <text:s/>la <text:s/>víctima <text:s/>ideal, sumamente <text:s/>fácil, de <text:s/>todo <text:s/>tipo <text:s/>de <text:s/>acoso <text:s/>(mobbing, bullying, etc).</text:p>
      <text:p text:style-name="P32"/>
      <text:p text:style-name="P32"/>
      <text:p text:style-name="P32"/>
      <text:p text:style-name="P34"><text:span text:style-name="T3"><text:s text:c="17"/></text:span>Efectos <text:s/>del <text:s/>desconocimiento<text:span text:style-name="T3">:</text:span></text:p>
      <text:list xml:id="list2058351472222469092" text:style-name="L94">
        <text:list-header>
          <text:p text:style-name="P275"/>
        </text:list-header>
      </text:list>
      <text:list xml:id="list354355441916243904" text:style-name="L95">
        <text:list-header>
          <text:p text:style-name="P276"><text:s text:c="17"/></text:p>
        </text:list-header>
      </text:list>
      <text:p text:style-name="P32"><text:s text:c="24"/>- <text:s/>Perfeccionismo <text:s/>autodestructivo</text:p>
      <text:p text:style-name="P32"/>
      <text:p text:style-name="P32"/>
      <text:p text:style-name="P32"><text:s text:c="24"/>- <text:s/>No <text:s/>adaptar <text:s/>el <text:s/>mensaje <text:s/>al <text:s/>receptor</text:p>
      <text:p text:style-name="P32"/>
      <text:p text:style-name="P32"><text:s text:c="11"/></text:p>
      <text:p text:style-name="P32"><text:s text:c="24"/>- <text:s/>Expectativas <text:s/>no <text:s/>realistas</text:p>
      <text:p text:style-name="P32"/>
      <text:p text:style-name="P32"><text:s text:c="11"/></text:p>
      <text:p text:style-name="P32"><text:s text:c="24"/>- <text:s/>Sinceridad <text:s/>indiscriminad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105"/></text:p>
      <text:p text:style-name="P32"><text:s text:c="101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94"/>216</text:p>
      <text:p text:style-name="P32"/>
      <text:p text:style-name="P32"><text:soft-page-break/><text:s text:c="134"/></text:p>
      <text:p text:style-name="P32"/>
      <text:p text:style-name="P34">3.3.3.1. <text:s/>Perfeccionismo <text:s/>autodestructivo</text:p>
      <text:p text:style-name="P32"/>
      <text:p text:style-name="P32"/>
      <text:p text:style-name="P32">Percibir <text:s/>intelectualmente <text:s/>más <text:s/>detalles <text:s/>aumenta <text:s/>la <text:s/>meticulosidad <text:s/>y <text:s/>el <text:s/>perfeccionismo. <text:s/>Esto <text:s/>es <text:s/>muy <text:s/>bueno <text:s/>cuando <text:s/>se <text:s/>conocen <text:s/>los <text:s/>límites <text:s/>de <text:s/>lo factible <text:s/>y <text:s/>de <text:s/>lo <text:s/>aceptable <text:s/>en <text:s/>cada <text:s/>situación, pero <text:s/>cuando <text:s/>el <text:s/>sujeto <text:s/>desconoce <text:s/>que <text:s/>es <text:s/>superdotado <text:s/>no <text:s/>ve <text:s/>con <text:s/>claridad <text:s/>esos <text:s/>límites: <text:s/>cree <text:s/>que <text:s/>todo <text:s/>se <text:s/>debe <text:s/>hacer <text:s/>siempre <text:s/>mejor porque <text:s/>ve <text:s/>más <text:s/>claramente <text:s/>todo <text:s/>defecto, y <text:s/>así <text:s/>nunca <text:s/>da <text:s/>nada <text:s/>por <text:s text:c="4"/>bueno <text:s/>para <text:s/>ser <text:s/>aceptable. Ello <text:s/>le <text:s/>convierte <text:s/>en <text:s/>un <text:s/>estudiante <text:s/>y <text:s/>trabajador <text:s/>lento, que <text:s/>prolonga <text:s/>o repite <text:s/>sus <text:s/>trabajos <text:s/>en <text:s/>busca <text:s/>de <text:s/>una <text:s/>perfección <text:s/>que <text:s/>en <text:s/>realidad <text:s/>no <text:s/>se <text:s/>le <text:s/>pide, y <text:s/>que <text:s/>sólo <text:s/>le <text:s/>hace <text:s/>ser <text:s/>visto <text:s/>como <text:s/>ineficiente <text:s/>u <text:s/>holgazán <text:s/>cuando <text:s/>es <text:s/>todo <text:s/>lo <text:s/>contrario.</text:p>
      <text:p text:style-name="P32"/>
      <text:p text:style-name="P32"><text:s text:c="6"/>Lejos <text:s text:c="3"/>de <text:s text:c="3"/>llevarle <text:s text:c="3"/>a <text:s text:c="3"/>pretender <text:s/>ser <text:s text:c="2"/>el <text:s/>mejor <text:s text:c="2"/>(como <text:s text:c="3"/>ocurre <text:s/>con <text:s/>algunos <text:s/>talentosos <text:s/>mal <text:s/>orientados), el <text:s/>perfeccionismo <text:s/>autodestructivo <text:s/>del <text:s/>superdotado <text:s/>completo <text:s/>le <text:s/>lleva <text:s/>a <text:s/>creer <text:s/>que <text:s/>incluso <text:s/>lo <text:s/>mínimamente <text:s/>aceptable <text:s/>está <text:s/>fuera <text:s/>de <text:s/>su <text:s/>alcance. El <text:s/>ver <text:s/>contínuamente <text:s/>sus <text:s/>errores <text:s/>y <text:s/>deficiencias <text:s/>le <text:s/>impide <text:s/>llegar <text:s/>a <text:s/>la <text:s/>conclusión <text:s/>de <text:s/>que <text:s/>es <text:s/>más <text:s/>inteligente que <text:s/>la <text:s/>mayoría, y <text:s/>observa <text:s/>en <text:s/>ésta, además, un <text:s/>éxito <text:s/>en <text:s/>todos <text:s/>los <text:s/>ámbitos <text:s/>considerados <text:s/>importantes <text:s/>que <text:s/>él <text:s/>no <text:s/>sabe <text:s/>cómo <text:s/>obtener: <text:s/>los <text:s/>demás <text:s/>tienen <text:s/>más <text:s/>soltura <text:s/>en <text:s/>casi <text:s/>todo, son <text:s/>más <text:s/>rápidos, seguros <text:s/>de <text:s/>sí <text:s/>mismos, autosatisfechos, con <text:s/>más <text:s/>éxito <text:s/>social, etc.</text:p>
      <text:p text:style-name="P32"/>
      <text:p text:style-name="P32"><text:s text:c="5"/>Al <text:s/>perfeccionismo <text:s/>autodestructivo <text:s/>del <text:s/>sujeto <text:s/>se <text:s/>une <text:s/>la <text:s/>tendencia <text:s/>de <text:s/>su <text:s/>entorno <text:s/>a <text:s/>percibirle <text:s/>como <text:s/>lento, miedoso, indeciso, ineficiente <text:s/>y <text:s/>perezoso, lo <text:s/>que <text:s/>empeora más <text:s/>todavía <text:s/>su <text:s/>autopercepción. Incluso <text:s/>si <text:s/>no <text:s/>es <text:s/>tan <text:s/>extremo, el <text:s/>perfeccionismo <text:s/>excesivo <text:s/>constituye <text:s/>un <text:s/>punto <text:s/>débil <text:s/>que <text:s/>puede <text:s/>ser <text:s/>explotado <text:s/>por <text:s/>acosadores <text:s/>(mobbing, bullying, etc.) <text:s/>y <text:s/>maltratadores <text:s/>psicológicos <text:s/>de <text:s/>todo <text:s/>tipo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94"/>217</text:p>
      <text:p text:style-name="P32"><text:soft-page-break/><text:s text:c="131"/></text:p>
      <text:list xml:id="list6074248507045437236" text:style-name="L96">
        <text:list-item>
          <text:list>
            <text:list-item>
              <text:list>
                <text:list-item>
                  <text:list>
                    <text:list-header>
                      <text:p text:style-name="P277"/>
                    </text:list-header>
                  </text:list>
                </text:list-item>
              </text:list>
            </text:list-item>
          </text:list>
        </text:list-item>
      </text:list>
      <text:p text:style-name="P34">3.3.3.2. <text:s/>No <text:s/>adaptar <text:s/>el <text:s/>mensaje <text:s/>al <text:s/>receptor</text:p>
      <text:list xml:id="list22454605" text:continue-numbering="true" text:style-name="L96">
        <text:list-item>
          <text:list>
            <text:list-item>
              <text:list>
                <text:list-item>
                  <text:list>
                    <text:list-header>
                      <text:p text:style-name="P282"/>
                    </text:list-header>
                  </text:list>
                </text:list-item>
              </text:list>
            </text:list-item>
          </text:list>
        </text:list-item>
      </text:list>
      <text:p text:style-name="P32">Un <text:s/>superdotado <text:s/>que <text:s text:c="2"/>ignora <text:s/>serlo <text:s/>no <text:s/>ve <text:s/>la <text:s/>necesidad <text:s/>de <text:s/>adaptar <text:s/>su <text:s/>forma <text:s/>de <text:s/>hablar <text:s/>(temas, vocabulario, etc.) <text:s/>al <text:s/>nivel <text:s/>intelectual <text:s/>de <text:s/>sus <text:s/>interlocutores <text:s/>y <text:s/>oyentes <text:s/>casuales, pues <text:s/>los <text:s/>cree <text:s/>tan <text:s/>inteligentes <text:s/>como <text:s/>él <text:s/>o <text:s/>más. Pero <text:s/>tal <text:s/>necesidad <text:s/>existe, ya <text:s/>que <text:s/>los <text:s/>demás <text:s/>no <text:s/>sólo <text:s/>no <text:s/>le <text:s/>entienden, sino <text:s/>que <text:s/>además <text:s/>ven <text:s/>su <text:s/>forma <text:s/>de <text:s text:c="3"/>hablar <text:s/>como <text:s/>una <text:s/>exhibición <text:s/>ostentosa <text:s/>que <text:s/>les <text:s/>ofende, por <text:s/>más <text:s/>que <text:s/>no <text:s/>sea <text:s/>grandilocuente <text:s/>ni <text:s/>adopte <text:s/>un <text:s/>tono <text:s/>de <text:s/>arrogancia.</text:p>
      <text:p text:style-name="P32"/>
      <text:p text:style-name="P32"><text:s text:c="6"/>En <text:s/>tal <text:s/>caso, en <text:s/>vista <text:s/>de <text:s/>las <text:s/>reacciones <text:s/>ajenas, el <text:s/>sujeto <text:s/>cree, al <text:s/>principio, haber <text:s/>cometido <text:s/>algún <text:s/>error <text:s/>sin <text:s/>darse <text:s/>cuenta. Más <text:s/>tarde, al <text:s/>reiterarse <text:s/>la <text:s/>situación <text:s/>una <text:s text:c="2"/>y <text:s/>otra <text:s/>vez, piensa <text:s/>que <text:s/>el <text:s/>problema <text:s/>es <text:s/>que <text:s/>no <text:s/>sabe <text:s/>expresarse, pues <text:s/>cuanto <text:s/>más <text:s/>trata <text:s/>de <text:s/>hacerse <text:s/>entender, menos <text:s/>lo <text:s/>consigue <text:s/>y <text:s/>más <text:s/>aversión <text:s/>cosecha <text:s/>de <text:s/>sus <text:s/>oyentes. Pero <text:s/>todo <text:s/>intento <text:s/>de <text:s/>mejorar, tan <text:s/>sólo <text:s/>empeora <text:s/>las <text:s/>cosas.</text:p>
      <text:p text:style-name="P32"/>
      <text:p text:style-name="P32"><text:s text:c="6"/>La <text:s/>contínua <text:s/>repetición <text:s/>de <text:s/>estos <text:s/>conflictos <text:s/>puede <text:s/>llegar <text:s/>a <text:s/>hacer <text:s/>creer <text:s/>a <text:s/>alguien <text:s/>que <text:s/>es <text:s/>idiota <text:s/>o <text:s/>que <text:s/>está <text:s/>loco, pues <text:s/>no <text:s/>logra <text:s/>averiguar, por <text:s/>más <text:s/>que <text:s/>se <text:s/>esfuerce, en <text:s/>qué <text:s/>“falla”, y <text:s/>no <text:s/>entiende <text:s/>el <text:s/>motivo <text:s/>de <text:s/>las <text:s/>indirectas, comentarios <text:s/>despectivos, insultos <text:s/>y <text:s/>ocasionales <text:s/>consejos <text:s/>(bienintencionados <text:s/>pero <text:s/>erróneos) <text:s/>que <text:s/>recibe, ya <text:s/>que <text:s/>se <text:s/>refieren <text:s/>a <text:s/>una <text:s/>supuesta <text:s/>actitud <text:s/>suya <text:s/>que <text:s/>no <text:s/>tiene <text:s/>ni <text:s/>puede <text:s/>tener. Y <text:s/>es <text:s/>que <text:s/>no <text:s/>se <text:s text:c="2"/>trata <text:s text:c="2"/>de <text:s text:c="2"/>“mostrarse <text:s/>superior” <text:s/>a <text:s/>nadie, sino <text:s/>tan <text:s/>sólo <text:s/>de <text:s/>hablar <text:s/>con <text:s/>igual <text:s/>naturalidad <text:s text:c="2"/>de <text:s/>cualquier <text:s/>tema <text:s/>(reputado <text:s/>o <text:s/>no <text:s/>“de <text:s/>sabios”), y <text:s/>con <text:s/>cualquier <text:s/>persona <text:s/>como <text:s/>interlocutor <text:s/>o <text:s/>testigo, lo <text:s/>cual, dadas <text:s/>las <text:s/>circunstancias, es <text:s/>un <text:s/>error, pero <text:s/>es <text:s/>todo <text:s/>lo <text:s/>contrario <text:s/>de <text:s/>creerse <text:s/>superior <text:s/>a <text:s/>los <text:s/>demás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94"/>218</text:p>
      <text:p text:style-name="P32"><text:soft-page-break/></text:p>
      <text:p text:style-name="P32"/>
      <text:p text:style-name="P32"><text:s text:c="132"/></text:p>
      <text:p text:style-name="P34">3.3.3.3. <text:s/>Expectativas <text:s/>no <text:s/>realistas</text:p>
      <text:p text:style-name="P34"/>
      <text:p text:style-name="P34"/>
      <text:p text:style-name="P23"><text:span text:style-name="T18">Cuando <text:s/>alguien <text:s/>desconoce <text:s/>que <text:s/>su <text:s/>norma <text:s/>de <text:s/>exigencia ética, </text:span><text:span text:style-name="T18">intelectual <text:s/>y <text:s/>afectiva <text:s/>no <text:s/>es <text:s/>mayoritaria, <text:s/>sino <text:s/>propia <text:s/>de <text:s/>un <text:s/>superdotado <text:s/>completo <text:s/>(no <text:s/>sólo <text:s/>de <text:s/>CI),</text:span><text:span text:style-name="T12"> </text:span><text:span text:style-name="T11">espera <text:s/>que <text:s/>la <text:s/>mayoría <text:s/>de <text:s/>la <text:s/>gente <text:s/>se <text:s/>comporte <text:s/>como <text:s/>él <text:s/>lo <text:s/>haría </text:span><text:span text:style-name="T12"><text:s/></text:span><text:span text:style-name="T18">o <text:s/>mucho <text:s/>mejor, no <text:s/>peor. <text:s/>Si <text:s/>es <text:s/>muy <text:s/>joven, no <text:s/>puede <text:s/>aceptar <text:s/>que <text:s/>esta <text:s/>última <text:s/>sea <text:s/>la <text:s/>manera <text:s/>más <text:s/>común <text:s/>o <text:s/>“normal” <text:s/>de <text:s/>comportarse, y <text:s/>aunque <text:s/>al <text:s/>madurar <text:s/>tenga <text:s/>que <text:s text:c="2"/>reconocer <text:s/>la <text:s text:c="2"/>realidad, seguirá <text:s text:c="2"/>golpeándose <text:s/>contra <text:s/>ella <text:s/>y <text:s/>sufriendo <text:s/>inútilmente. </text:span><text:span text:style-name="T11">Sólo <text:s/>conocer <text:s/>la <text:s/>verdad <text:s/>sobre <text:s/>sí <text:s/>mismo <text:s/>puede <text:s/>hacerle <text:s/>realista <text:s/>en <text:s/>lo <text:s/>que <text:s/>espera <text:s/>de <text:s/>los <text:s/>demás</text:span><text:span text:style-name="T22">,</text:span><text:span text:style-name="T18"> sin <text:s/>prejuzgar <text:s/>por <text:s/>ello <text:s/>que <text:s/>todo <text:s/>el <text:s/>mundo <text:s/>sea <text:s/>igual.</text:span></text:p>
      <text:p text:style-name="P32"/>
      <text:p text:style-name="P23"><text:span text:style-name="T18"><text:s text:c="5"/></text:span><text:span text:style-name="T12"><text:s/></text:span><text:span text:style-name="T18">Al <text:s/>conocer <text:s/>sus <text:s/>propias <text:s/>características</text:span><text:span text:style-name="T12">, </text:span><text:span text:style-name="T11">la <text:s/>autoexigencia <text:s/>también <text:s/>se <text:s/>hace <text:s/>más <text:s/>realista,</text:span><text:span text:style-name="T12"> </text:span><text:span text:style-name="T18">lo <text:s/>que <text:s/>permite <text:s/>lograr <text:s/>objetivos <text:s/>reales</text:span><text:span text:style-name="T12"> </text:span><text:span text:style-name="T18"><text:s/>evitando <text:s/>el <text:s/>perfeccionismo <text:s/>autodestructivo. Y <text:s/>al <text:s/>ver <text:s/>que <text:s/>la <text:s/>mayor <text:s/>soltura, rapidez <text:s/>y <text:s/>eficacia <text:s/>de <text:s/>los <text:s/>demás <text:s/>suele <text:s/>deberse <text:s/>a <text:s/>que <text:s/>perciben <text:s/>menos <text:s/>detalles <text:s/>y <text:s/>necesitan <text:s/>concentrarse <text:s/>menos (lo <text:s/>que <text:s/>les <text:s/>permite <text:s/>estar <text:s/>más <text:s/>relajados <text:s/>y <text:s/>libres <text:s/>para <text:s/>atender <text:s/>sólo <text:s/>a <text:s/>lo <text:s/>“principal” <text:s/>en <text:s/>cada <text:s/>ocasión), el sujeto <text:s/>deja <text:s/>de <text:s/>creerse <text:s/>un <text:s/>intelectualmente <text:s/>inferior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94"/>219</text:p>
      <text:p text:style-name="P32"><text:soft-page-break/></text:p>
      <text:p text:style-name="P32"/>
      <text:p text:style-name="P32"><text:s text:c="233"/></text:p>
      <text:p text:style-name="P34">3.3.3.4. <text:s/>Sinceridad <text:s/>indiscriminada</text:p>
      <text:p text:style-name="P32"/>
      <text:p text:style-name="P32"/>
      <text:p text:style-name="P32"/>
      <text:p text:style-name="P32">Una <text:s/>importante <text:s/>fuente <text:s/>de <text:s/>sufrimiento <text:s/>y <text:s/>fracaso <text:s/>vital <text:s/>para <text:s/>los <text:s/>superdotados <text:s text:c="2"/>completos <text:s/>que <text:s/>ignoran <text:s/>serlo <text:s/>es <text:s/>la <text:s/>sinceridad <text:s/>indiscriminada <text:s/>(decir <text:s/>demasiado <text:s/>a <text:s/>demasiada <text:s/>gente <text:s/>sin <text:s/>una <text:s/>previa <text:s/>y <text:s/>adecuada <text:s/>selección). Al <text:s/>no <text:s/>saber <text:s/>que <text:s/>sus <text:s/>pensamientos <text:s/>y <text:s/>emociones <text:s/>van <text:s/>más <text:s/>allá <text:s/>de <text:s/>lo <text:s/>común, no <text:s/>los <text:s/>ocultan <text:s/>cuando <text:s/>es <text:s/>conveniente, pues <text:s/>creen <text:s/>estar <text:s/>entre <text:s/>personas <text:s/>como <text:s/>ellos. Cuando <text:s/>algo <text:s/>es <text:s/>inusual <text:s/>y <text:s/>complejo, especialmente <text:s/>si <text:s/>lo <text:s/>es <text:s/>mucho, lo <text:s/>más <text:s/>probable <text:s/>es <text:s/>que <text:s/>no <text:s/>sea <text:s/>comprendido. Y <text:s/>cuando <text:s/>algo <text:s/>no <text:s/>es <text:s/>comprendido <text:s/>por <text:s/>la <text:s/>mayoría, es <text:s/>fácil <text:s/>que <text:s/>muchos <text:s/>lo <text:s/>malinterpreten <text:s/>y <text:s/>que <text:s/>alguien <text:s/>astuto <text:s/>y <text:s/>con <text:s/>malas <text:s/>intenciones <text:s/>lo <text:s/>tergiverse <text:s/>y <text:s/>explote.</text:p>
      <text:p text:style-name="P32"/>
      <text:p text:style-name="P32"><text:s text:c="6"/>En <text:s/>los <text:s/>superdotados, la <text:s/>sinceridad <text:s/>indiscriminada <text:s/>se <text:s/>debe <text:s/>tanto <text:s/>a la <text:s/>ignorancia <text:s/>de <text:s/>la <text:s/>propia <text:s/>diferencia <text:s/>como <text:s/>a <text:s/>un <text:s/>profundo <text:s/>sentido <text:s/>ético, que <text:s/>incluso <text:s/>les <text:s/>induce <text:s/>a <text:s/>no <text:s text:c="2"/>magnificar <text:s/>sus <text:s/>propios <text:s/>aspectos <text:s/>positivos <text:s/>ni <text:s/>ocultar <text:s/>los <text:s/>negativos, pasión <text:s/>por <text:s/>la <text:s/>verdad <text:s/>que <text:s/>les <text:s/>lleva <text:s/>a <text:s/>no <text:s/>ser <text:s/>creídos <text:s/>por <text:s/>(¿casi?) <text:s/>nadie, ya <text:s/>que <text:s/>la <text:s/>mayoría <text:s/>da <text:s/>siempre <text:s/>por <text:s/>sentado <text:s/>que <text:s/>en <text:s/>lo <text:s/>positivo <text:s/>exageran <text:s/>y <text:s/>en <text:s/>lo <text:s/>negativo <text:s/>ocultan <text:s/>mucho <text:s/>más <text:s/>de <text:s/>lo <text:s/>que <text:s/>dicen, como <text:s/>hace <text:s/>“todo <text:s/>el <text:s/>mundo”.</text:p>
      <text:p text:style-name="P32"/>
      <text:p text:style-name="P32"><text:s text:c="6"/>Una <text:s/>persona <text:s/>con <text:s/>las <text:s/>características <text:s/>arriba <text:s/>mencionadas <text:s/>odia <text:s/>la <text:s/>hipocresía. Lo <text:s/>peor <text:s/>es <text:s/>que <text:s/>necesita <text:s/>el <text:s/>camuflaje <text:s/>para <text:s/>sobrevivir, pero <text:s/>aborrece <text:s/>la <text:s/>idea <text:s/>de <text:s text:c="2"/>la <text:s/>ocultación, que <text:s/>ve <text:s/>como <text:s/>algo <text:s/>moralmente <text:s/>reprobable, y <text:s/>aún <text:s/>más <text:s/>la <text:s/>de <text:s/>ocultar <text:s/>algo <text:s/>bueno, que <text:s/>ve <text:s/>como <text:s/>doblegar <text:s/>la <text:s/>voluntad <text:s/>ante <text:s/>el <text:s/>mal. A <text:s/>ello <text:s/>se <text:s/>añade <text:s/>el <text:s/>malestar <text:s/>por <text:s/>la <text:s/>falta <text:s/>de <text:s/>espontaneidad <text:s/>que <text:s/>la <text:s/>contínua <text:s/>y <text:s/>perpetua <text:s/>vigilancia <text:s/>introduce <text:s/>en <text:s/>las <text:s/>relaciones <text:s/>sociales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94"/>220</text:p>
      <text:p text:style-name="P32"><text:soft-page-break/></text:p>
      <text:p text:style-name="P32"><text:s text:c="131"/></text:p>
      <text:p text:style-name="P32"><text:s text:c="205"/></text:p>
      <text:p text:style-name="P32"/>
      <text:p text:style-name="P54"><text:span text:style-name="T66"><text:s text:c="14"/></text:span><text:span text:style-name="T51"><text:s/>7.4. <text:s text:c="2"/>Posibilidad <text:s text:c="2"/>de <text:s text:c="2"/>trastorno <text:s text:c="2"/>de <text:s text:c="2"/>inversión <text:s text:c="4"/></text:span></text:p>
      <text:p text:style-name="P49"><text:s text:c="22"/>hiperestésica <text:s/>de <text:s/>la <text:s/>expresión <text:s/>emocional </text:p>
      <text:p text:style-name="P49"><text:s text:c="22"/>en <text:s/>superdotados</text:p>
      <text:p text:style-name="P49"/>
      <text:p text:style-name="P23"/>
      <text:p text:style-name="P23">Dado <text:s/>que <text:s/>en <text:s/>los <text:s/>superdotados <text:s/>no <text:s/>es <text:s/>una <text:s/>rareza <text:s/>la <text:s/>hiperestesia, y <text:s/>que <text:s/>ésta <text:s/>incluso <text:s/>constituye <text:s/>la <text:s/>norma <text:s/>en <text:s/>los <text:s/>superdotados <text:s/>completos, es <text:s/>de <text:s/>esperar <text:s/>que <text:s/>para <text:s text:c="2"/>ellos <text:s/>las <text:s/>situaciones <text:s/>de <text:s/>gran <text:s/>impacto <text:s/>emocional <text:s/>sean <text:s/>mucho <text:s/>más <text:s/>frecuentes <text:s/>que <text:s text:c="2"/>para <text:s text:c="2"/>los <text:s/>sujetos <text:s/>normales. <text:s/></text:p>
      <text:p text:style-name="P18"/>
      <text:p text:style-name="P23"><text:s text:c="3"/>Si <text:s/>hasta <text:s/>en <text:s/>los <text:s/>sujetos <text:s/>normales <text:s text:c="2"/>es <text:s/>posible <text:s/>el <text:s/>bloqueo <text:s/>e <text:s/>incluso <text:s/>la <text:s/>inversión <text:s/>de <text:s/>la <text:s/>expresión <text:s/>de las <text:s/>emociones <text:s/>cuando <text:s/>éstas <text:s/>son <text:s/>muy <text:s/>fuertes <text:s/>(llorar <text:s/>de <text:s/>alegría, reír <text:s/>ante <text:s/>una <text:s/>catástrofe <text:s/>absurda <text:s/>que <text:s/>cause <text:s/>la <text:s/>propia <text:s/>ruina, etc.), se <text:s/>puede <text:s/>esperar <text:s/>que <text:s/>tales <text:s/>reacciones <text:s/>sean <text:s/>mucho <text:s/>más <text:s/>frecuentes <text:s/>e <text:s/>intensas <text:s/>entre <text:s/>los <text:s/>superdotados, especialmente <text:s/>los <text:s/>completos.</text:p>
      <text:p text:style-name="P18"/>
      <text:p text:style-name="P23"><text:s text:c="4"/>Si <text:s/>un <text:s/>sujeto <text:s/>hipersensible <text:s/>sufre <text:s/>un <text:s/>trauma <text:s/>que <text:s/>ya <text:s/>sería <text:s/>grave <text:s/>o <text:s/>muy <text:s/>grave <text:s/>en <text:s/>un <text:s/>sujeto <text:s/>nomal, la <text:s/>posibilidad <text:s/>de <text:s/>una <text:s/>expresión <text:s/>invertida <text:s/>de <text:s/>las <text:s/>emociones <text:s/>crece <text:s/>exponencialmente.</text:p>
      <text:p text:style-name="P18"/>
      <text:p text:style-name="P23"><text:s text:c="4"/>Si <text:s/>Sade <text:s/>era <text:s/>un <text:s/>superdotado <text:s text:c="2"/>completo, con <text:s/>hiperestesia <text:s/>física <text:s/>y <text:s/>emocional <text:s/>y <text:s/>un <text:s/>sentido <text:s/>ético <text:s/>altísimo <text:s/>desde <text:s/>su <text:s/>más <text:s/>tierna <text:s/>edad, que <text:s/>sufrió <text:s/>un <text:s/>trauma <text:s/>como <text:s/>el <text:s/>del <text:s/>abuso <text:s/>sexual, especialmente <text:s/>si <text:s/>fue <text:s/>muy <text:s/>temprano, aún <text:s/>más <text:s/>si <text:s/>fue <text:s/>repetido, y <text:s/>aún <text:s/>más <text:s/>si <text:s/>se <text:s/>esperaba <text:s/>que <text:s/>los <text:s/>culpables <text:s/>educaran <text:s/>éticamente <text:s/>al <text:s/>niño (lo <text:s/>cual <text:s/>sería <text:s/>el <text:s/>caso <text:s/>si <text:s/>eran <text:s/>sacerdotes), entonces <text:s/>no <text:s/>debe <text:s/>extrañar <text:s/>la <text:s/>algolagnia <text:s/>de <text:s/>Sade <text:s/>ni <text:s/>su <text:s/>insistencia <text:s/>en <text:s/>denigrar <text:s/>la <text:s/>religión <text:s/>y <text:s/>en <text:s/>pintar <text:s/>a <text:s/>los <text:s/>representantes <text:s/>de <text:s/>ésta <text:s/>como <text:s/>psicópatas <text:s/>torturadores <text:s/>llenos <text:s/>llenos <text:s/>de <text:s/>la <text:s/>peor <text:s/>clase <text:s/>de <text:s/>lujuria. </text:p>
      <text:p text:style-name="P23"/>
      <text:p text:style-name="P23"><text:s text:c="5"/>No <text:s/>debe <text:s/>extrañar <text:s/>tampoco, pues, que <text:s/>Sade <text:s/>pareciera <text:s/>deleitarse <text:s/>en <text:s/>describir <text:s/>lo <text:s/>que <text:s/>le <text:s/>había <text:s/>sido <text:s/>infligido <text:s/>y <text:s/>lo <text:s/>que <text:s/>harían <text:s/>los <text:s/>perpetradores <text:s text:c="3"/>de <text:s text:c="3"/>tener <text:s text:c="3"/>libertad <text:s text:c="2"/>total, ya <text:s/>que <text:s/>ésta <text:s/>era <text:s/>la <text:s/>forma <text:s/>invertida <text:s/>de <text:s/>expresar <text:s/>su <text:s/>dolor, más <text:s/>allá <text:s/>de <text:s/>la <text:s/>expresión <text:s/>normal <text:s/>y <text:s/>de <text:s/>la <text:s/>inexpresión. También <text:s/>la <text:s/>algolagnia <text:s/>de <text:s/>Sade (que <text:s/>no <text:s/>la <text:s/>de <text:s/>sus <text:s/>agresores, que <text:s/>es <text:s/>la <text:s/>que <text:s/>describe en <text:s/>sus <text:s/>novelas) es <text:s/>una <text:s/>forma <text:s/>invertida <text:s/>de <text:s/>expresar <text:s/>el <text:s/>dolor <text:s/>dándole <text:s/>apariencia <text:s/>de <text:s/>placer, a <text:s/>diferencia <text:s/>de <text:s/>la <text:s/>algolagnia <text:s/>de <text:s/>los <text:s/>psicopatas, que <text:s/>es, debido <text:s/>a <text:s/>su <text:s/>hipoestesia, verdadero <text:s/>placer.</text:p>
      <text:p text:style-name="P18"/>
      <text:p text:style-name="P23"/>
      <text:p text:style-name="P23"><text:s text:c="94"/>221</text:p>
      <text:p text:style-name="P23"><text:soft-page-break/></text:p>
      <text:p text:style-name="P23"/>
      <text:p text:style-name="P23"/>
      <text:p text:style-name="P23">Que <text:s/>los <text:s/>superdotados <text:s/>completos <text:s/>estén <text:s/>exentos, <text:s/>por <text:s/>definición, <text:s/>de <text:s/>psicopatía, no <text:s/>significa <text:s/>que <text:s/>nunca <text:s/>sean <text:s/>confundidos <text:s/>con <text:s/>psicópatas. Experiencias <text:s/>de <text:s/>maltrato <text:s/>y <text:s/>abuso <text:s/>sexual <text:s/>infantil <text:s/>pueden <text:s text:c="3"/>crearles <text:s/>trastornos <text:s/>con <text:s/>mayor <text:s/>impacto <text:s/>que <text:s/>a <text:s/>los <text:s/>sujetos <text:s text:c="2"/>normales, ya <text:s/>que <text:s/>son <text:s/>más <text:s/>sensibles <text:s/>y <text:s/>vulnerables <text:s/>que <text:s/>éstos. Además, su <text:s/>agudísimo <text:s/>sentido <text:s/>moral <text:s/>les <text:s/>llevará <text:s/>a <text:s/>rechazar <text:s/>aquellos <text:s/>códigos <text:s/>en <text:s/>los <text:s/>que <text:s/>notan <text:s/>elementos <text:s/>perversos, como <text:s/>la <text:s/>hipocresía, <text:s/>y <text:s/>ello <text:s/>puede <text:s/>llevar <text:s/>a <text:s/>pensar <text:s/>que <text:s/>son <text:s/>psicópatas <text:s/>y <text:s/>que <text:s/>rechazan <text:s/>todo <text:s/>sentido <text:s/>moral, lo <text:s/>cual <text:s/>es <text:s/>erróneo. <text:s text:c="3"/></text:p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134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22</text:p>
      <text:p text:style-name="P23"/>
      <text:p text:style-name="P23"><text:soft-page-break/></text:p>
      <text:p text:style-name="P18"/>
      <text:p text:style-name="P23"><text:s text:c="100"/></text:p>
      <text:p text:style-name="P4"><text:span text:style-name="T3"><text:s text:c="24"/></text:span><text:span text:style-name="T4"><text:s/></text:span><text:span text:style-name="T33">7.5. <text:s/>¿Era <text:s/>superdotado <text:s/>Sade?</text:span></text:p>
      <text:p text:style-name="P51"/>
      <text:p text:style-name="P18"/>
      <text:p text:style-name="P18">7.5.1. <text:s/>Elevado <text:s/>CI</text:p>
      <text:p text:style-name="P18"/>
      <text:p text:style-name="P18"/>
      <text:p text:style-name="P23">El <text:s/>profundo <text:s/>razonamiento <text:s/>lógico <text:s/>y <text:s/>los <text:s/>extensos <text:s/>conocimientos <text:s/>de <text:s/>variadísimos <text:s/>temas que, dejando <text:s/>aparte <text:s/>la <text:s/>pornografía, muestran <text:s/>los <text:s/>escritos <text:s/>de <text:s/>Sade <text:s/>requieren, como <text:s/>mínimo, la <text:s/>capacidad <text:s/>intelectual <text:s/>de <text:s/>un <text:s/>superdotado.</text:p>
      <text:p text:style-name="P23"/>
      <text:p text:style-name="P23"/>
      <text:p text:style-name="P23"><text:s text:c="5"/>Debe <text:s/>tenerse <text:s/>en <text:s/>cuenta, además, que <text:s/>Sade <text:s/>sólo <text:s/>fue <text:s/>a <text:s/>la <text:s/>escuela, desde <text:s/>la <text:s/>que <text:s/>pasó <text:s/>al <text:s/>ejército, <text:s/>hasta <text:s/>los <text:s/>trece <text:s/>años <text:s/>y <text:s/>nunca <text:s/>fue <text:s/>a <text:s/>la <text:s/>universidad. <text:s/>Que <text:s/>Sade <text:s/>nunca <text:s/>obtuviera <text:s/>premios <text:s/>ni <text:s/>menciones <text:s/>honoríficas <text:s/>en <text:s/>la <text:s/>escuela, siempre <text:s/>que <text:s/>el <text:s/>juego <text:s/>fuera <text:s/>limpio <text:s/>(sin <text:s/>favoritismos, etc.) <text:s/>puede <text:s/>significar <text:s/>dos <text:s/>cosas: <text:s/>o <text:s/>bien <text:s/>otros <text:s/>eran <text:s/>o <text:s/>parecían <text:s/>más <text:s/>capaces <text:s/>y <text:s/>aplicados <text:note text:id="ftn49" text:note-class="footnote"><text:note-citation text:label="1">1</text:note-citation><text:note-body><text:p text:style-name="P65">Quizá <text:s/>por <text:s/>ser <text:s/>talentosos <text:s/>académicos, un <text:s/>tipo <text:s/>de <text:s/>superdotado <text:s/>parcial <text:s/>cuyo <text:s/>estilo <text:s/>de <text:s/>aprendizaje <text:s/>coincide <text:s/>con <text:s/>el <text:s/>de <text:s/>los <text:s/>métodos <text:s/>escolares.</text:p><text:p text:style-name="P61"/><text:p text:style-name="P61"/></text:note-body></text:note>, o <text:s/>bien <text:s/>la <text:s/>superdotación <text:s/>de <text:s/>Sade <text:s/>era <text:s/>del <text:s/>tipo <text:s/>completo, que <text:s/>aprende <text:s/>de <text:s/>un <text:s/>modo <text:s/>muy <text:s/>distinto <text:s/>al <text:s/>de <text:s/>los <text:s/>métodos <text:s/>escolares <text:note text:id="ftn50" text:note-class="footnote"><text:note-citation>2</text:note-citation><text:note-body><text:p text:style-name="P65">Por <text:s/>lo <text:s/>que <text:s/>suele <text:s/>fracasar <text:s/>con <text:s/>ellos <text:s/>incluso <text:s/>hoy <text:s/>en <text:s/>día, y <text:s/>es <text:s/>lógico <text:s/>que <text:s/>lo <text:s/>hiciera <text:s/>mucho <text:s/>más <text:s/>en <text:s/>épocas <text:s/>pasadas.</text:p><text:p text:style-name="P57"/><text:p text:style-name="P58"><text:s text:c="103"/><text:span text:style-name="T49"><text:s/>223</text:span></text:p></text:note-body></text:note>. <text:s/>Además, si <text:s/>alguno <text:s/>o <text:s/>algunos <text:s/>maestros <text:s/>de <text:s/>Sade <text:s text:c="2"/>abusaban <text:s/>de <text:s/>él <text:s/>sexualmente <text:s/>y <text:s/>le <text:s/>torturaban <text:s/>con <text:s/>la <text:s/>excusa <text:s/>de <text:s/>castigarle, lo <text:s/>extraño <text:s/>es <text:s/>que <text:s/>el <text:s/>chico <text:s/>lograse <text:s/>aprobar <text:s/>a <text:s/>pesar <text:s/>de <text:s/>ello.</text:p>
      <text:p text:style-name="P18"/>
      <text:p text:style-name="P18"/>
      <text:p text:style-name="P23"><text:s text:c="5"/>El <text:s text:c="2"/>alto <text:s/>nivel <text:s/>de <text:s/>inteligencia <text:s/>de <text:s/>Sade, del <text:s/>tipo <text:s/>que <text:s/>se <text:s/>puede <text:s/>medir <text:s/>mediante <text:s/>el <text:s/>CI, no <text:s/>era <text:s/>un <text:s/>secreto <text:s/>cuando <text:s/>se <text:s/>identificaba <text:s/>la <text:s/>superdotación <text:s/>con <text:s/>la <text:s/>psicopatía <text:s/>y <text:s/>con <text:s/>la <text:s/>locura. Sin <text:s/>embargo, al <text:s/>desvincularse <text:s/>posteriormente <text:s/>la <text:s/>superdotación <text:s/>de <text:s/>la <text:s/>psicopatía, en <text:s/>el <text:s/>caso <text:s/>de <text:s/>Sade <text:s/>se <text:s/>destacó <text:s/>siempre <text:s/>ésta <text:s/>última, dando <text:s/>por <text:s/>sentado <text:s/>que <text:s/>existió, <text:s/>sin <text:s text:c="2"/>plantearse <text:s/>siquiera <text:s/>investigarlo <text:s/>directamente <text:s/>a <text:s/>partir <text:s/>de <text:s/>datos <text:s/>históricos <text:s/>en <text:s/>vez <text:s/>de <text:s/>basarse <text:s/>principalmente <text:s/>en <text:s/>opiniones <text:s/>ajenas <text:s/>e <text:s/>incluso <text:s/>relatos <text:s/>ficticios. Desvinculada <text:s/>la <text:s/>superdotación <text:s/>de <text:s/>la <text:s/>psicopatía, se <text:s/>pasó <text:s/>a <text:s/>atribuir <text:s/>a <text:s/>Sade <text:s/>la <text:s/>última <text:s/>callando <text:s/>la <text:s/>primera.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Sade <text:s/>no <text:s/>creía <text:s/>tener <text:s/>dotes <text:s/>especiales. Quizá <text:s/>esto <text:s/>contribuyó <text:s/>a <text:s/>un <text:s/>rendimiento, siempre <text:s/>dentro <text:s/>de <text:s/>la <text:s/>superdotación, más <text:s/>bajo <text:s/>que <text:s/>el <text:s/>que <text:s/>habría <text:s/>tenido <text:s/>de <text:s/>saber <text:s/>que <text:s/>podía <text:s/>rendir <text:s/>mucho <text:s/>más. La <text:s/>falta <text:s/>de <text:s/>una <text:s/>formación <text:s/>adecuada <text:s/>a <text:s/>su <text:s/>capacidad <text:s/>y <text:s/>modo <text:s/>de <text:s/>aprender, muy <text:s/>difícil <text:s/>de <text:s/>hallar <text:s/>hoy <text:s/>en <text:s/>día <text:s/>y <text:s/>prácticamente <text:s text:c="2"/>imposible <text:s/>en <text:s/>su <text:s/>época <text:s/>contribuyó <text:s/>también <text:s text:c="2"/>a <text:s/>que <text:s/>no <text:s/>mostrara <text:s/>todo <text:s/>su <text:s/>potencial, <text:s/>y <text:s/>aún <text:s/>más <text:s/>sus <text:s/>carencias <text:s/>afectivas, y, sobre <text:s/>todo, sus <text:s/>terribles <text:s/>traumas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24</text:p>
      <text:p text:style-name="P18"><text:soft-page-break/></text:p>
      <text:p text:style-name="P18"/>
      <text:p text:style-name="P18">7.5.2. <text:s/>Creatividad <text:s/>y <text:s/>aplicación <text:s/>a <text:s/>la <text:s/>tarea</text:p>
      <text:p text:style-name="P18"/>
      <text:p text:style-name="P18"/>
      <text:p text:style-name="P23">Nadie <text:s/>que <text:s/>conozca <text:s/>la <text:s/>obra <text:s/>de <text:s/>Sade <text:s/>más <text:s/>allá <text:s/>de <text:s/>sus <text:s/>novelas <text:s/>más <text:s/>conocidas <text:s/>duda <text:s/>de <text:s/>la <text:s/>creatividad <text:s/>de <text:s/>su <text:s/>autor, aunque <text:s/>debe <text:s/>tenerse <text:s/>en <text:s/>cuenta <text:s/>que <text:s/>el <text:s/>ambiente <text:s/>en <text:s/>el <text:s/>que <text:s/>Sade <text:s/>se <text:s/>educó <text:s/>y <text:s/>vivió <text:s/>el <text:s/>resto <text:s/>de <text:s/>su <text:s/>vida <text:s/>debió <text:s text:c="2"/>inhibir <text:s/>en <text:s/>gran <text:s/>medida <text:s/>su <text:s/>creatividad.</text:p>
      <text:p text:style-name="P23"/>
      <text:p text:style-name="P23"/>
      <text:p text:style-name="P23"><text:s text:c="4"/>En <text:s/>cuanto <text:s/>a <text:s/>su <text:s/>aplicación <text:s/>a <text:s/>la <text:s/>tarea, sabiendo <text:s/>que <text:s/>ésta <text:s/>no <text:s/>tiene <text:s/>por <text:s/>qué <text:s/>consistir <text:s/>en <text:s/>tareas <text:s/>académicas, deberá <text:s/>deducirse <text:s/>de <text:s/>su <text:s/>obra <text:s/>literaria, teniendo <text:s/>en <text:s/>cuenta <text:s/>que <text:s/>la <text:s/>aplicación <text:s/>de <text:s/>un <text:s/>superdotado <text:s/>a <text:s/>una <text:s/>tarea <text:s/>no <text:s/>siempre <text:s/>tiene <text:s text:c="2"/>como <text:s/>motivo <text:s/>el <text:s/>placer <text:s/>que <text:s/>deriva <text:s/>de <text:s/>ella <text:s/>o <text:s/>de <text:s/>sus <text:s/>resultados, sino <text:s/>que <text:s/>a <text:s/>veces <text:s/>dicho <text:s/>motivo <text:s/>es <text:s/>la <text:s/>inquietud <text:s/>o <text:s/>la <text:s/>preocupación <text:s/>por <text:s/>algo <text:s/>relacionado <text:s/>con <text:s/>un <text:s/>tema <text:s/>concreto, y <text:s/>por <text:s/>ello <text:s/>en <text:s/>Sade <text:s/>pudo <text:s/>ser <text:s/>también <text:s/>el <text:s/>arrojar <text:s/>fuera <text:s/>de <text:s/>sí <text:s/>lo <text:s/>que <text:s/>le <text:s/>atormentaba.</text:p>
      <text:p text:style-name="P23"/>
      <text:p text:style-name="P23"/>
      <text:p text:style-name="P23"><text:s text:c="5"/>El <text:s/>doctor <text:s/>Iwan <text:s/>Bloch <text:s/>reconoció <text:s/>que <text:s/>Sade, que <text:s/>tenía <text:s/>"una <text:s/>gran <text:s/>potencia <text:s/>de <text:s/>intelecto", y <text:s/>se <text:s/>sorprendió <text:s/>de <text:s/>la <text:s/>gran <text:s/>aplicación <text:s/>a <text:s/>la <text:s/>tarea <text:s/>intelectual <text:s/>e <text:s/>incluso <text:s/>física <text:s/>que <text:s/>requería <text:s text:c="2"/>la <text:s/>escritura <text:s/>de <text:s/>las <text:s/>obras <text:s/>de <text:s/>Sade, incluso <text:s/>sólo <text:s/>la <text:s/>de <text:s/>las <text:s/>principales. <text:s text:c="3"/></text:p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25</text:p>
      <text:p text:style-name="P23"><text:soft-page-break/></text:p>
      <text:p text:style-name="P23"/>
      <text:p text:style-name="P23"/>
      <text:p text:style-name="P18">7.5.3. <text:s/>Sensibilidad <text:s/>física <text:s/>y <text:s/>emocional</text:p>
      <text:p text:style-name="P23"/>
      <text:list xml:id="list2762357098309294306" text:style-name="L97">
        <text:list-item>
          <text:p text:style-name="P168">Quienes <text:s/>conocieron <text:s/>a <text:s/>Sade <text:s/>en <text:s/>su <text:s/>infancia <text:s/>y <text:s/>adolescencia <text:s/>le <text:s/>describieron <text:s/>como <text:s/>extremadamente <text:s text:c="2"/>sensible <text:s/>emocionalmente.</text:p>
        </text:list-item>
      </text:list>
      <text:p text:style-name="P18"/>
      <text:p text:style-name="P18"/>
      <text:list xml:id="list22437831" text:continue-numbering="true" text:style-name="L97">
        <text:list-item>
          <text:p text:style-name="P168">Se le <text:s/>describe <text:s/>también <text:s/>como <text:s/>de <text:s/>una <text:s/>gran <text:s/>vivacidad <text:s/>o <text:s/>apasionamiento.</text:p>
        </text:list-item>
      </text:list>
      <text:p text:style-name="P18"/>
      <text:p text:style-name="P18"/>
      <text:list xml:id="list22456316" text:continue-numbering="true" text:style-name="L97">
        <text:list-item>
          <text:p text:style-name="P168">Alta <text:s/>excitabilidad <text:s/>nerviosa <text:s/>que <text:s/>le <text:s/>causaba <text:s/>malestar <text:s/>físico.</text:p>
        </text:list-item>
      </text:list>
      <text:p text:style-name="P18"/>
      <text:p text:style-name="P18"/>
      <text:list xml:id="list22441454" text:continue-numbering="true" text:style-name="L97">
        <text:list-item>
          <text:p text:style-name="P168">Tendencia <text:s/>a <text:s/>la <text:s/>obsesión. Por <text:s/>la <text:s/>cifras, los <text:s/>detalles, las <text:s/>palabras, los <text:s/>temas.</text:p>
        </text:list-item>
      </text:list>
      <text:p text:style-name="P23"/>
      <text:p text:style-name="P23"/>
      <text:list xml:id="list22447513" text:continue-numbering="true" text:style-name="L97">
        <text:list-item>
          <text:p text:style-name="P168">El <text:s/>ver <text:s/>morir <text:s/>en <text:s/>batalla, <text:s/>a <text:s/>diez <text:s/>pasos <text:s/>de <text:s/>él, <text:s/>a <text:s/>un <text:s/>compañero <text:s text:c="2"/>del <text:s/>ejército <text:s/>causó <text:s/>en <text:s/>Sade, de <text:s/>dieciocho <text:s/>años, tanta <text:s/>impresión <text:s/>que <text:s/>mucho <text:s/>tiempo <text:s/>después <text:s/>puso <text:s/>a <text:s/>su <text:s/>primer <text:s/>hijo <text:s/>el <text:s/>nombre <text:s/>de <text:s/>este <text:s/>compañero <text:s/>(Louis-Marie). Por <text:s/>desgracia, el <text:s/>hijo <text:s/>de <text:s/>Sade <text:s/>tuvo <text:s/>después <text:s/>un <text:s/>fin <text:s/>parecido.</text:p>
        </text:list-item>
      </text:list>
      <text:p text:style-name="P18"/>
      <text:p text:style-name="P18"/>
      <text:list xml:id="list22442630" text:continue-numbering="true" text:style-name="L97">
        <text:list-item>
          <text:p text:style-name="P168">Se <text:s/>dice <text:s/>que <text:s/>Sade <text:s/>era <text:s/>muy <text:s/>enamoradizo, no <text:s/>sólo <text:s/>en <text:s/>sentido <text:s/>sexual. La <text:s/>mayor <text:s/>intensidad <text:s/>emocional <text:s/>de <text:s/>los <text:s/>superdotados <text:s/>les <text:s/>hace <text:s/>sentir <text:s/>los <text:s/>afectos <text:s/>mucho <text:s/>más <text:s/>profundamente <text:s/>que <text:s/>la <text:s/>mayoría, y <text:s/>creer <text:s/>que <text:s/>los <text:s/>de <text:s/>los <text:s/>demás <text:s/>son <text:s/>más <text:s/>fuertes <text:s/>de <text:s/>lo <text:s/>que <text:s/>son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26</text:p>
      <text:p text:style-name="P18"><text:soft-page-break/></text:p>
      <text:p text:style-name="P23"><text:s text:c="134"/></text:p>
      <text:p text:style-name="P18"/>
      <text:p text:style-name="P18"/>
      <text:p text:style-name="P18">7.5.4. <text:s/>Capacidad <text:s/>ética</text:p>
      <text:p text:style-name="P18"/>
      <text:p text:style-name="P18"/>
      <text:list xml:id="list737096836024551119" text:style-name="L98">
        <text:list-item>
          <text:p text:style-name="P169">Sade <text:s/>no podía <text:s/>tolerar <text:s/>la <text:s/>mezquindad, vileza <text:s/>y <text:s/>superficialidad <text:s/>radical <text:s/>de <text:s/>algunas <text:s/>llamadas <text:s/>virtudes, ni <text:s/>la <text:s/>generalizada <text:s/>hipocresía <text:s/>de <text:s/>su <text:s/>aplicación.</text:p>
        </text:list-item>
      </text:list>
      <text:p text:style-name="P18"/>
      <text:p text:style-name="P18"/>
      <text:list xml:id="list22445742" text:continue-numbering="true" text:style-name="L98">
        <text:list-item>
          <text:p text:style-name="P169">Sade <text:s/>ansiaba <text:s/>más <text:s/>profundidad, más <text:s/>sinceridad <text:s/>y <text:s/>más <text:s/>elevación <text:s/>tanto <text:s/>de <text:s/>la <text:s/>razón <text:s/>como <text:s/>de <text:s/>los <text:s/>sentimientos. La <text:s/>vileza <text:s/>que <text:s/>se <text:s/>hacía <text:s/>pasar <text:s/>por <text:s/>virtud <text:s/>y <text:s/>las <text:s/>falsas <text:s/>bases <text:s/>morales <text:s/>repugnaban <text:s/>a <text:s/>Sade.</text:p>
        </text:list-item>
      </text:list>
      <text:p text:style-name="P18"/>
      <text:p text:style-name="P18"/>
      <text:list xml:id="list22435177" text:continue-numbering="true" text:style-name="L98">
        <text:list-item>
          <text:p text:style-name="P169">Sade <text:s/>denunció <text:s/>muchas <text:s/>injusticias <text:s/>sociales <text:s/>e <text:s/>incoherencias <text:s/>morales. El <text:s/>"error" <text:s/>fue <text:s/>hacerlo <text:s/>poniendo <text:s/>tales <text:s/>denuncias <text:s/>en <text:s/>boca <text:s/>de <text:s/>los personajes <text:s/>malvados <text:s/>de <text:s/>sus <text:s/>novelas. Pero <text:s/>el <text:s/>hacer <text:s/>lo <text:s/>contrario <text:s/>resultó <text:s/>aún <text:s/>más <text:s/>erróneo, ya <text:s/>que, en <text:s/>tal <text:s/>caso <text:s/>(hablando <text:s/>los <text:s/>personajes <text:s/>bondadosos), se <text:s/>dijo <text:s/>que <text:s/>estas <text:s/>obras <text:s/>de <text:s/>Sade <text:s/>eran <text:s/>mucho <text:s/>más <text:s/>peligrosas <text:s/>que <text:s/>las <text:s/>violentas <text:s/>y <text:s/>obscenas.</text:p>
        </text:list-item>
      </text:list>
      <text:p text:style-name="P23"/>
      <text:list xml:id="list22430693" text:continue-numbering="true" text:style-name="L98">
        <text:list-item>
          <text:p text:style-name="P169">En <text:s/>cuanto <text:s/>a <text:s/>los <text:s/>hechos <text:s/>del <text:s/>propio <text:s/>Sade, su <text:s/>comportamiento <text:s/>durante <text:s/>el <text:s/>período <text:s/>revolucionario <text:s/>(el <text:s/>que <text:s/>se <text:s/>puede <text:s/>probar <text:s/>con <text:s/>datos <text:s/>históricos, no <text:s/>el <text:s/>que <text:s/>sugieren <text:s/>las <text:s/>fantasías <text:s/>que <text:s/>demasiadas <text:s/>veces <text:s/>los <text:s/>sustituyen) <text:s/>fue <text:s/>éticamente <text:s/>muy <text:s/>superior <text:s/>al <text:s/>de <text:s/>una <text:s/>persona <text:s/>corriente <text:s/>en <text:s/>su <text:s/>misma <text:s/>situación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27</text:p>
      <text:p text:style-name="P18"><text:soft-page-break/></text:p>
      <text:p text:style-name="P18"/>
      <text:p text:style-name="P23"><text:s text:c="133"/></text:p>
      <text:p text:style-name="P18">7.5.5. <text:s/>¿Qué <text:s/>tipo <text:s/>de <text:s/>superdotado <text:s/>era <text:s/>Sade?</text:p>
      <text:p text:style-name="P18"/>
      <text:p text:style-name="P18"/>
      <text:p text:style-name="P23">Si <text:s/>Sade <text:s/>hubiera <text:s/>sido <text:s/>un <text:s/>superdotado <text:s/>parcial <text:s/>múltiple <text:s/>izquierdo <text:s/>(sólo <text:s/>en <text:s/>CI) <text:s/>de <text:s/>baja <text:s/>sensibilidad <text:s/>empática, probablemente, en <text:s/>sus <text:s/>circunstancias, sí <text:s/>habría <text:s/>sido <text:s/>un <text:s/>psicópata <text:s/>y <text:s text:c="3"/>disfrutado <text:s/>del <text:s/>sexo <text:s/>sin <text:s/>amor <text:s/>y <text:s/>de <text:s/>las <text:s/>perversiones <text:s/>como <text:s/>sus <text:s/>personajes <text:s/>literarios <text:s/>malvados, procurando <text:s/>resarcirse <text:s/>de <text:s/>los <text:s/>abusos <text:s/>sufridos <text:s/>abusando <text:s/>a <text:s/>su <text:s/>vez <text:s/>peor <text:s/>y <text:s/>más. Pero <text:s/>Sade <text:s/>se <text:s/>muestra <text:s/>incapaz <text:s/>de <text:s/>ser <text:s/>feliz <text:s/>exclusivamente <text:s/>con <text:s/>sexo <text:s/>sin <text:s/>amor; necesita <text:s/>comunicar <text:s/>algo <text:s/>más, amar <text:s/>y <text:s/>ser <text:s/>amado. Para <text:s/>comprobarlo <text:s/>hay <text:s/>que <text:s/>mirar <text:s/>menos <text:s/>sus <text:s/>escritos <text:s/>pornográficos <text:s/>y <text:s text:c="2"/>más <text:s/>su <text:s/>vida, aunque <text:s/>un <text:s/>análisis <text:s/>profundo <text:s/>de <text:s/>sus <text:s/>obras <text:s/>literarias <text:s text:c="2"/>muestra, con <text:s/>la <text:s/>apariencia <text:s/>superficial <text:s/>del <text:s/>goce, el <text:s/>dolor <text:s/>de <text:s/>Sade por <text:s/>vivir en <text:s/>un <text:s/>mundo <text:s/>donde <text:s/>triunfa <text:s/>precisamente <text:s text:c="2"/>lo <text:s/>contrario <text:s/>de <text:s/>lo <text:s/>que <text:s/>él <text:s/>más <text:s/>ama, desea <text:s/>y <text:s/>necesita.</text:p>
      <text:p text:style-name="P23"/>
      <text:p text:style-name="P23"/>
      <text:p text:style-name="P23"><text:s text:c="3"/>Probablemente, <text:s/>en <text:s/>caso <text:s/>de <text:s/>haber <text:s/>sido <text:s/>un <text:s/>superdotado <text:s/>parcial <text:s/>múltiple <text:s/>izquierdo <text:s/>con <text:s/>sensibilidad <text:s/>emocional <text:s/>y <text:s/>empática <text:s/>normales, Sade <text:s/>habría <text:s/>utilizado <text:s/>sus <text:s/>capacidades <text:s/>para <text:s/>obtener <text:s/>un <text:s/>éxito <text:s/>social <text:s/>que <text:s/>le <text:s/>compensara <text:s/>algo <text:s/>por <text:s/>lo <text:s/>sufrido, o <text:s/>bien <text:s/>habría <text:s/>buscado <text:s text:c="3"/>refugio <text:s/>mental <text:s text:c="2"/>en <text:s/>la <text:s/>abstracción, como <text:s/>sucede <text:s/>en <text:s/>algunos <text:s/>casos, pero <text:s/>no <text:s/>lo <text:s/>hizo. No <text:s/>buscó <text:s/>refugio <text:s/>en <text:s/>la <text:s/>abstracción <text:s/>ni <text:s/>en <text:s/>un <text:s/>mundo <text:s/>de <text:s/>ideas <text:s/>aparte <text:s/>del <text:s/>real (lo <text:s/>cual <text:s/>habría <text:s/>sido <text:s/>una <text:s/>forma <text:s/>de <text:s/>bloqueo <text:s/>de <text:s/>la <text:s/>expresión <text:s/>emocional), sino <text:s/>que <text:s/>siguió <text:s/>una <text:s/>lógica <text:s/>implacable <text:s/>y <text:s/>horrendamente <text:s/>fiel <text:s/>a <text:s/>la <text:s/>realidad, por <text:s/>más <text:s/>que ello <text:s/>le <text:s/>atormentara <text:s/>y <text:s/>le <text:s/>diera <text:s text:c="2"/>la <text:s/>apariencia <text:s/>de <text:s/>gozar <text:s/>con <text:s/>ello <text:s/>(expresión <text:s/>emocional <text:s/>inversa).</text:p>
      <text:p text:style-name="P23"/>
      <text:p text:style-name="P23"/>
      <text:p text:style-name="P23"><text:s text:c="5"/>Si <text:s/>Sade <text:s/>hubiera <text:s/>sido <text:s/>muy <text:s/>emocional <text:s/>pero <text:s/>poco <text:s/>racional, o <text:s/>un <text:s/>superdotado <text:s/>parcial <text:s/>múltiple <text:s/>derecho, hubiera <text:s/>sido <text:s/>también <text:s/>muy <text:s/>infeliz, pero <text:s/>no <text:s/>habría <text:s/>llegado <text:s/>a <text:s/>buscar <text:s/>las <text:s/>primeras <text:s text:c="2"/>raíces <text:s/>de <text:s/>su <text:s/>tormento <text:s/>ni <text:s/>deducido <text:s/>de <text:s/>ellas <text:s text:c="2"/>hasta <text:s/>las <text:s/>últimas <text:s/>consecuencias <text:s/>lógicas <text:s/>del <text:s/>horror <text:s/>en <text:s/>el <text:s/>mundo. <text:s/>De <text:s text:c="2"/>no <text:s text:c="2"/>suicidarse, habría <text:s/>buscado <text:s/>refugio <text:s/>mental <text:s/>en <text:s/>lo <text:s/>irracional, y <text:s/>probablemente <text:s/>habría <text:s/>sido <text:s/>un <text:s/>psicótico, que <text:s/>no <text:s/>un <text:s/>psicópata. <text:s/>Sus <text:s/>obras, en <text:s/>tal <text:s/>caso, no <text:s/>habrían <text:s/>mostrado <text:s/>la <text:s/>terrible <text:s/>capacidad <text:s/>para <text:s/>la <text:s/>lógica <text:s/>que <text:s/>poseía <text:s/>el <text:s/>marqués. </text:p>
      <text:p text:style-name="P23"/>
      <text:p text:style-name="P23"/>
      <text:p text:style-name="P23"/>
      <text:p text:style-name="P23"/>
      <text:p text:style-name="P23"/>
      <text:p text:style-name="P23"><text:s text:c="94"/>228</text:p>
      <text:p text:style-name="P23"><text:soft-page-break/></text:p>
      <text:p text:style-name="P23"/>
      <text:p text:style-name="P23">Sade <text:s/>expresó <text:s/>racionalmente <text:s/>las <text:s/>causas <text:s/>profundas <text:s/>del <text:s/>dolor <text:s/>de <text:s/>su <text:s/>alma <text:s/>(la <text:s/>naturaleza <text:s/>y <text:s/>la <text:s/>humanidad <text:s/>están <text:s/>diseñadas <text:s/>para <text:s/>la <text:s/>crueldad <text:s/>-ninguna <text:s/>ley <text:s/>física <text:s/>impide <text:s/>sus <text:s/>más <text:s/>horrendos <text:s/>extremos-, se <text:s/>hace <text:s/>triunfar <text:s/>el <text:s/>mal <text:s/>en <text:s/>nombre <text:s/>del <text:s/>bien, la <text:s/>verdadera <text:s/>virtud <text:s/>es <text:s/>torturada) <text:s/>y <text:s/>a <text:s/>la <text:s/>vez <text:s/>plasmó, en <text:s/>sus <text:s/>relatos, <text:s/>a <text:s/>través <text:s/>del <text:s/>tormento <text:s text:c="2"/>de <text:s/>las <text:s/>víctimas <text:s/>y <text:s/>de <text:s text:c="2"/>los <text:s/>comentarios <text:s/>desalmados <text:s/>de <text:s/>los <text:s/>verdugos, <text:s text:c="2"/>las <text:s/>emociones <text:s/>que <text:s/>le <text:s/>causaba <text:s/>lo <text:s/>que <text:s/>le <text:s/>revelaba <text:s/>la <text:s/>razón <text:s/>acerca <text:s/>del <text:s/>mundo: <text:s/>horror <text:s/>infinito, asco <text:s/>infinito, imposibilidad <text:s/>de <text:s/>expresar <text:s/>todo <text:s/>ello <text:s/>de <text:s/>manera <text:s/>normal, adopción <text:s/>de <text:s/>la <text:s/>formas <text:s/>de <text:s/>expresión <text:s/>del <text:s/>placer <text:s/>cuando <text:s/>ya <text:s/>no <text:s/>es <text:s/>posible <text:s/>adoptar <text:s/>las <text:s/>del <text:s/>dolor <text:s/>o <text:s/>una <text:s/>gélida <text:s/>inexpresión <text:s/>por <text:s/>sentir <text:s/>el <text:s/>dolor <text:s/>mucho <text:s/>más <text:s/>allá <text:s/>de <text:s/>ello.</text:p>
      <text:p text:style-name="P18"/>
      <text:p text:style-name="P23"><text:s text:c="132"/></text:p>
      <text:p text:style-name="P23"><text:s text:c="3"/>Sade <text:s/>admiraba <text:s/>en <text:s/>Rousseau <text:s/>su <text:s/>alto <text:s/>grado <text:s/>de <text:s/>racionalidad <text:s/>y <text:s/>de <text:s/>sensibilidad, cosas, según <text:s/>Sade, tan <text:s/>difíciles <text:s/>de <text:s/>encontrar <text:s/>juntas, que <text:s/>no <text:s/>se <text:s/>dan <text:s/>unidas <text:s/>dos <text:s/>veces <text:s/>en <text:s/>un <text:s/>mismo <text:s/>siglo. Pero <text:s/>si <text:s/>Sade <text:s/>amaba <text:s/>tanto <text:s/>esta <text:s/>combinación <text:s/>es <text:s/>porque <text:s/>la <text:s/>poseía <text:s/>él <text:s/>mismo, quizá <text:s/>más <text:s/>que <text:s/>Rousseau, sólo <text:s/>que <text:s/>en <text:s/>su <text:s/>caso <text:s/>las <text:s/>circunstancias <text:s/>le <text:s/>llevaron <text:s/>por <text:s/>caminos <text:s/>en <text:s/>los <text:s/>que <text:s/>las <text:s/>apariencias <text:s/>eran <text:s/>precisamente <text:s/>de <text:s/>lo <text:s/>contrario. Sade <text:s/>era <text:s/>capaz <text:s/>de <text:s/>llevar <text:s/>la <text:s/>razón <text:s/>mucho <text:s/>más <text:s/>lejos <text:s/>que <text:s/>Rousseau <text:s/>sin <text:s/>los <text:s/>miedos <text:s/>de <text:s/>éste, pero <text:s/>a <text:s/>la <text:s/>vez <text:s/>es <text:s/>un <text:s/>grado <text:s/>terrible <text:s/>de <text:s/>sensibilidad <text:s/>lo <text:s/>que <text:s/>le <text:s/>lleva <text:s/>a <text:s/>un <text:s/>estado <text:s/>que <text:s/>aparenta <text:s/>la <text:s/>ausencia <text:s/>absoluta <text:s/>de <text:s/>ella. <text:s/>Si <text:s/>Sade <text:s/>hubiera <text:s/>sido <text:s/>como <text:s/>los <text:s/>monstruos <text:s/>"sádicos" <text:s/>de <text:s/>sus <text:s/>novelas, habría <text:s/>admirado <text:s/>únicamente <text:s/>la <text:s/>razón, despreciando <text:s/>la <text:s/>sensibilidad. Y <text:s/>si <text:s/>hubiera <text:s/>sido <text:s/>un <text:s/>loco <text:s/>de <text:s/>mente <text:s/>calenturienta, quizá <text:s/>hubiera <text:s/>admirado <text:s/>la <text:s/>sensibilidad, pero <text:s/>no <text:s/>la <text:s/>razón. Todo <text:s/>ello <text:s/>apunta <text:s/>a <text:s/>que <text:s/>Sade <text:s/>era, como <text:s/>Rousseau <text:s/>o <text:s/>quizá <text:s/>más <text:s/>que <text:s/>él, un <text:s/>superdotado <text:s/>completo, <text:s/>bilateral. <text:s/>Todavía <text:s/>hay <text:s/>quienes <text:s/>creen <text:s/>incompatibles <text:s/>la <text:s/>sensibilidad <text:s/>y <text:s/>la <text:s/>razón, pero <text:s/>en <text:s/>los <text:s/>superdotados <text:s/>completos <text:s/>son <text:s/>inseparables.</text:p>
      <text:p text:style-name="P23"/>
      <text:p text:style-name="P23"><text:s text:c="10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29</text:p>
      <text:p text:style-name="P18"><text:soft-page-break/></text:p>
      <text:p text:style-name="P23"><text:s text:c="134"/></text:p>
      <text:p text:style-name="P18"/>
      <text:p text:style-name="P18">7.5.6. <text:s/>El <text:s/>caso <text:s/>de <text:s/>Louis-Marie</text:p>
      <text:p text:style-name="P18"/>
      <text:p text:style-name="P18"/>
      <text:p text:style-name="P23">El <text:s/>marqués <text:s/>de <text:s/>Sade <text:s/>tenía <text:s/>un <text:s/>hijo <text:s/>probadamente <text:s/>superdotado, del <text:s/>tipo <text:s/>completo <text:s/>como <text:s/>él <text:s/>mismo. </text:p>
      <text:p text:style-name="P23"/>
      <text:p text:style-name="P23"/>
      <text:p text:style-name="P23"><text:s text:c="4"/>Louis-Marie (1767-1809), de <text:s/>gran <text:s/>sensibilidad <text:s/>emocional, era <text:s/>un <text:s/>apasionado <text:s text:c="2"/>de <text:s/>las <text:s/>artes <text:s/>y <text:s/>las <text:s/>ciencias. Tenía <text:s/>dotes <text:s/>como <text:s/>pintor, grabador, músico <text:s/>e <text:s/>historiador. Le <text:s/>gustaba <text:s/>la <text:s/>botánica <text:s/>y <text:s/>era <text:s/>imbatible <text:s/>jugando <text:s/>al <text:s/>ajedrez. </text:p>
      <text:p text:style-name="P23"/>
      <text:p text:style-name="P23"/>
      <text:p text:style-name="P23"><text:s text:c="3"/>Sufrió <text:s/>la <text:s/>presión <text:s/>que <text:s/>acostumbran <text:s/>a <text:s/>sufrir <text:s/>los <text:s/>superdotados <text:s/>completos <text:s/>para <text:s text:c="2"/>que <text:s/>se <text:s/>especialicen. Sus <text:s/>amigos <text:s/>le <text:s/>aconsejaban <text:s/>fijarse <text:s/>a <text:s/>una <text:s/>sola <text:s/>actividad <text:s/>intelectual, aunque <text:s/>estuviera <text:s/>dotado <text:s/>para <text:s/>todas, porque <text:s/>sin <text:s/>especializarse <text:s/>no <text:s/>iba <text:s/>a <text:s/>tener <text:s/>éxito <text:s/>profesional <text:s/>en <text:s/>ninguna.</text:p>
      <text:p text:style-name="P23"/>
      <text:p text:style-name="P23"/>
      <text:p text:style-name="P23"><text:s text:c="4"/>Su <text:s/>carrera <text:s/>militar <text:s/>también <text:s/>le <text:s/>impidió <text:s/>una <text:s/>dedicación <text:s/>plena, y <text:s/>al <text:s/>final <text:s/>le <text:s/>truncó <text:s/>la <text:s/>vida. Sade <text:s/>puso <text:s/>a <text:s/>su <text:s/>hijo <text:s/>el <text:s/>nombre <text:s/>de <text:s/>un <text:s/>compañero <text:s/>al <text:s/>que <text:s/>había <text:s/>visto <text:s/>morir <text:s/>en <text:s/>una <text:s/>batalla, y <text:s/>del <text:s/>mismo <text:s/>modo <text:s/>murió <text:s/>el <text:s/>hijo <text:s/>de <text:s/>Sade, oficial <text:s/>napoleónico, a <text:s/>los <text:s/>cuarenta <text:s/>y <text:s/>dos <text:s/>años. </text:p>
      <text:p text:style-name="P23"/>
      <text:p text:style-name="P23"/>
      <text:p text:style-name="P23"><text:s text:c="3"/>Por <text:s/>su <text:s/>inteligencia, sensibilidad <text:s/>e <text:s/>inclinaciones <text:s/>artísticas <text:s/>fue <text:s/>el <text:s/>hijo <text:s/>que <text:s/>más <text:s/>satisfacción <text:s/>dio <text:s/>a <text:s/>Sade <text:s/>y <text:s/>el <text:s/>que, salvo <text:s/>desavenencias <text:s/>puntuales, estuvo <text:s/>más <text:s/>unido <text:s/>a <text:s/>él. Sus <text:s/>cualidades <text:s/>eran <text:s/>reconocidas <text:s/>no <text:s/>sólo <text:s/>por <text:s/>su <text:s/>padre <text:s/>y <text:s/>el <text:s/>resto <text:s/>de <text:s/>la <text:s/>familia, sino <text:s/>también <text:s/>por <text:s/>compañeros <text:s/>y <text:s/>superiores <text:s/>militares, además <text:s/>de <text:s/>artistas <text:s/>y <text:s/>escritores.</text:p>
      <text:p text:style-name="P23"/>
      <text:p text:style-name="P23"/>
      <text:p text:style-name="P23"><text:s text:c="5"/>Nunca <text:s/>tuvo <text:s/>una <text:s/>conducta <text:s/>escandalosa <text:s/>ni <text:s/>dio <text:s/>la <text:s/>menor <text:s/>señal <text:s/>de <text:s/>algolagnia, quizá <text:s/>porque <text:s/>no <text:s/>sufrió <text:s/>abuso <text:s/>sexual <text:s/>en <text:s/>la <text:s/>infancia. Su <text:s/>única <text:s/>mala <text:s/>reputación, que <text:s/>le <text:s/>impidió <text:s/>casarse, le <text:s/>venía <text:s/>de <text:s/>su <text:s/>padre, pues <text:s/>las <text:s/>candidatas <text:s/>temían <text:s/>dar <text:s/>a <text:s/>luz <text:s/>a <text:s/>un <text:s/>monstruo <text:s/>o <text:s/>un <text:s/>loco, ignorando <text:s/>que <text:s/>el <text:s/>trastorno <text:s/>del <text:s/>abuelo <text:s/>no <text:s/>era <text:s/>genético, sino <text:s/>adquirido, fruto <text:s/>de <text:s/>la <text:s/>acción <text:s/>de <text:s/>unos <text:s/>malvados <text:s/>libertinos <text:s/>que <text:s/>aseguraban <text:s/>su <text:s/>impunidad <text:s/>con <text:s/>el <text:s/>disfraz <text:s/>de <text:s/>la <text:s/>virtud <text:s/>y <text:s/>la <text:s/>religión.</text:p>
      <text:p text:style-name="P23"/>
      <text:p text:style-name="P23"><text:s text:c="6"/></text:p>
      <text:p text:style-name="P23"><text:s text:c="94"/>230</text:p>
      <text:p text:style-name="P23"><text:soft-page-break/></text:p>
      <text:p text:style-name="P23"/>
      <text:p text:style-name="P23">Louis-Marie <text:s/>tuvo, a <text:s/>pesar <text:s/>de <text:s/>la <text:s/>mala <text:s/>reputación <text:s text:c="2"/>que <text:s/>arrastraba <text:s/>de <text:s/>su <text:s/>padre, una <text:s/>excelente <text:s/>reputación <text:s/>personal, mucho <text:s/>más <text:s/>éxito <text:s text:c="2"/>que <text:s/>su <text:s/>padre <text:s/>en <text:s/>cuanto <text:s/>a <text:s/>reconocimiento <text:s/>de <text:s/>sus <text:s/>capacidades <text:s/>intelectuales, y <text:s/>también <text:s/>mucho <text:s/>mas <text:s/>éxito <text:s/>social <text:s/>con <text:s/>los <text:s/>amigos. Es <text:s/>de <text:s/>notar <text:s/>que <text:s/>Sade <text:s/>se <text:s/>alegraba <text:s/>de <text:s/>ello <text:s/>en <text:s/>vez <text:s/>de <text:s/>sentir <text:s/>celos <text:s/>o <text:s/>envidia, cosa <text:s/>que <text:s/>sí <text:s/>habría <text:s/>hecho <text:s/>de <text:s/>haber <text:s/>tenido <text:s/>el <text:s/>monstruoso <text:s/>egoísmo <text:s/>que <text:s/>se <text:s/>le <text:s/>atribuye <text:s/>y <text:s/>se <text:s/>quiere <text:s/>ver <text:s/>en <text:s/>cada <text:s/>acto <text:s/>suyo, a <text:s/>menudo <text:s/>de <text:s/>formas <text:s/>absurdas.</text:p>
      <text:p text:style-name="P23"/>
      <text:p text:style-name="P23"><text:s text:c="3"/>Tampoco <text:s/>se <text:s/>debe <text:s/>olvidar <text:s/>que <text:s/>un <text:s/>monstruo <text:s/>como <text:s/>el <text:s/>que <text:s/>se <text:s/>supone <text:s/>que <text:s/>era <text:s/>Sade <text:s/>no <text:s/>habría <text:s/>dudado <text:s text:c="2"/>en <text:s/>abusar <text:s/>sexualmente <text:s/>de <text:s/>sus <text:s/>hijos <text:s/>ni <text:s/>en <text:s/>torturarlos <text:s/>con <text:s/>la <text:s/>excusa <text:s text:c="2"/>del <text:s/>castigo, ni <text:s/>que <text:s/>fuera <text:s text:c="2"/>para <text:s/>"resarcirse" <text:s/>de <text:s/>los <text:s/>abusos <text:s/>sufridos <text:s/>por <text:s/>él, pero <text:s/>todos <text:s/>los <text:s/>indicios <text:s/>apuntan <text:s/>a <text:s/>lo <text:s/>contrario.</text:p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31</text:p>
      <text:p text:style-name="P23"><text:soft-page-break/></text:p>
      <text:p text:style-name="P23"><text:s text:c="133"/></text:p>
      <text:p text:style-name="P18">7.6. <text:s/>Conclusiones <text:s/>y <text:s/>consideraciones <text:s/>importantes</text:p>
      <text:p text:style-name="P18"/>
      <text:p text:style-name="P18"/>
      <text:list xml:id="list4988376518910949556" text:style-name="L99">
        <text:list-item>
          <text:p text:style-name="P170">La <text:s/>superdotación <text:s/>no <text:s/>es <text:s/>garantía <text:s/>de <text:s/>éxito <text:s/>en <text:s/>la <text:s/>vida <text:s/>ni <text:s/>de <text:s/>grandes <text:s/>logros <text:s/>si <text:s/>no <text:s/>se <text:s/>dan <text:s/>ciertas <text:s/>condiciones.</text:p>
        </text:list-item>
      </text:list>
      <text:p text:style-name="P23"/>
      <text:p text:style-name="P23"/>
      <text:list xml:id="list22426589" text:continue-numbering="true" text:style-name="L99">
        <text:list-item>
          <text:p text:style-name="P170">La <text:s/>superdotación <text:s/>completa <text:s text:c="2"/>puede <text:s/>dar <text:s/>lo <text:s/>mejor <text:s/>de <text:s/>que <text:s/>es <text:s/>capaz <text:s/>el <text:s/>ser <text:s/>humano, pero <text:s/>no <text:s/>protege <text:s/>contra <text:s/>los <text:s/>traumas <text:s/>emocionales <text:s/>tempranos, sino <text:s/>que <text:s/>implica <text:s/>una <text:s/>extrema <text:s/>sensibilidad <text:s/>que <text:s/>hace <text:s/>al <text:s/>sujeto <text:s/>mucho <text:s/>más <text:s/>vulnerable.</text:p>
        </text:list-item>
      </text:list>
      <text:p text:style-name="P23"/>
      <text:p text:style-name="P23"/>
      <text:list xml:id="list22427530" text:continue-numbering="true" text:style-name="L99">
        <text:list-item>
          <text:p text:style-name="P170">La <text:s/>superdotación <text:s/>siempre <text:s/>da <text:s/>señales <text:s/>de <text:s/>diferencia, aunque <text:s/>nadie <text:s/>les <text:s/>preste <text:s/>atención. Lo <text:s/>peor <text:s/>es <text:s/>que <text:s/>pueden <text:s/>confundirse <text:s/>con <text:s/>todo <text:s/>lo <text:s/>contrario.</text:p>
        </text:list-item>
      </text:list>
      <text:p text:style-name="P23"/>
      <text:p text:style-name="P23"/>
      <text:list xml:id="list22438133" text:continue-numbering="true" text:style-name="L99">
        <text:list-item>
          <text:p text:style-name="P170">Que <text:s/>alguien <text:s/>sea <text:s/>superdotado, incluso <text:s/>del <text:s/>tipo <text:s/>completo, no <text:s/>implica <text:s/>que <text:s/>no <text:s/>haya <text:s/>circunstancias <text:s/>que <text:s/>puedan <text:s/>inducirle <text:s/>comportamientos <text:s/>perjudiciales <text:s/>para <text:s/>él <text:s/>mismo <text:s/>y <text:s/>otras <text:s/>personas.</text:p>
        </text:list-item>
      </text:list>
      <text:p text:style-name="P23"/>
      <text:p text:style-name="P23"/>
      <text:list xml:id="list22444684" text:continue-numbering="true" text:style-name="L99">
        <text:list-item>
          <text:p text:style-name="P170">En <text:s/>los <text:s/>superdotados <text:s/>completos, las <text:s/>necesidades <text:s/>emocionales <text:s/>son <text:s/>tan <text:s/>importantes <text:s/>o <text:s/>más <text:s/>que <text:s/>las <text:s/>intelectuales, y <text:s/>van <text:s/>íntimamente <text:s/>ligadas <text:s/>a <text:s/>ellas. La <text:s/>insatisfacción <text:s/>intelectual <text:s/>les <text:s/>crea <text:s/>malestar <text:s/>emocional, y <text:s/>el <text:s/>sufrimiento <text:s/>emocional <text:s/>les <text:s/>lleva <text:s/>a <text:s text:c="2"/>preguntarse <text:s/>obsesivamente <text:s/>los <text:s/>motivos <text:s/>de <text:s/>ese <text:s/>sufrimiento <text:s/>hasta <text:s/>las <text:s/>causas <text:s/>más <text:s/>remotas.</text:p>
        </text:list-item>
      </text:list>
      <text:p text:style-name="P23"/>
      <text:p text:style-name="P23"/>
      <text:p text:style-name="P23"/>
      <text:list xml:id="list22450865" text:continue-numbering="true" text:style-name="L99">
        <text:list-item>
          <text:p text:style-name="P170">Sade <text:s/>se <text:s/>preguntó <text:s/>el <text:s/>por <text:s/>qué <text:s/>de <text:s/>la <text:s/>maldad <text:s/>que <text:s/>había <text:s/>sufrido <text:s/>siendo <text:s/>niño <text:s/>y <text:s/>que <text:s/>le <text:s/>llevaba <text:s/>a <text:s/>comportarse <text:s/>como <text:s/>si <text:s/>gozara <text:s/>con <text:s/>ella. Buscó <text:s/>obsesivamente <text:s/>una <text:s/>explicación <text:s/>racional <text:s/>en <text:s/>la <text:s/>naturaleza <text:s/>que <text:s/>diera <text:s/>cuenta <text:s/>de <text:s/>todo <text:s/>el <text:s/>horror <text:s/>de <text:s/>que <text:s/>es <text:s/>capaz <text:s/>el <text:s/>ser <text:s/>humano, lo <text:s/>cual <text:s/>se <text:s/>ha <text:s/>interpretado <text:s/>erróneamente <text:s/>como <text:s/>una <text:s/>autojustificación <text:s/>de <text:s/>los <text:s/>crímenes <text:s/>supuestamente <text:s/>cometidos <text:s/>por <text:s/>Sade <text:s/>(que <text:s/>no <text:s/>necesitaba <text:s/>justificar <text:s/>el <text:s/>asesinato <text:s/>puesto <text:s/>que <text:s/>nunca <text:s/>lo <text:s/>cometió). <text:s/></text:p>
        </text:list-item>
      </text:list>
      <text:p text:style-name="P23"><text:s text:c="105"/></text:p>
      <text:p text:style-name="P23"/>
      <text:p text:style-name="P23"/>
      <text:p text:style-name="P23"><text:s text:c="94"/>232</text:p>
      <text:p text:style-name="P23"><text:soft-page-break/></text:p>
      <text:p text:style-name="P23"/>
      <text:list xml:id="list22439985" text:continue-numbering="true" text:style-name="L99">
        <text:list-item>
          <text:p text:style-name="P225"><text:span text:style-name="T3">Sade <text:s/>planteó <text:s/>sus <text:s/>razonamientos <text:s/>en <text:s/>un <text:s/>contexto <text:s/>emocional <text:s/>al <text:s/>escribirlos <text:s/>en <text:s/>novelas <text:s/>(y <text:s/>no <text:s/>de <text:s/>forma <text:s/>puramente <text:s/></text:span><text:span text:style-name="T3">teórica), pues <text:s/>para <text:s/>él, ya <text:s/>fuera <text:s/>consciente <text:s/>o <text:s/>no <text:s/>de <text:s/>ello, <text:s/>razón <text:s/>y <text:s/>emoción <text:s/>eran <text:s/>inseparables</text:span><text:span text:style-name="T3"><text:note text:id="ftn51" text:note-class="footnote"><text:note-citation text:label="*">*</text:note-citation><text:note-body><text:p text:style-name="P65">Esto, <text:s/>y <text:s/>el <text:s/>que <text:s/>esas <text:s/>novelas <text:s/>se <text:s/>rellenaran <text:s/>de <text:s/>pornografía <text:s/>para <text:s/>poder <text:s/>venderlas, <text:s/>contribuyó <text:s/>a <text:s/>la <text:s/>creencia <text:s/>errónea <text:s/>de <text:s/>que <text:s/>contienen <text:s/>los <text:s/>hechos <text:s/>del <text:s/>propio <text:s/>Sade.</text:p><text:p text:style-name="P65"/><text:p text:style-name="P68"><text:s text:c="94"/>233</text:p></text:note-body></text:note></text:span><text:span text:style-name="T3">.</text:span></text:p>
        </text:list-item>
      </text:list>
      <text:p text:style-name="P23"/>
      <text:list xml:id="list22439899" text:continue-numbering="true" text:style-name="L99">
        <text:list-item>
          <text:p text:style-name="P170">El <text:s/>reconocer <text:s/>que <text:s/>Sade <text:s/>era <text:s/>un <text:s/>superdotado <text:s/>del <text:s/>mejor <text:s/>tipo <text:s/>no <text:s/>significa <text:s/>afirmar <text:s/>que <text:s/>él <text:s/>todo <text:s/>lo <text:s/>hiciera <text:s/>bien, ni <text:s/>que <text:s/>sus <text:s/>acciones <text:s/>perjudiciales <text:s/>deban <text:s/>ser <text:s/>imitadas. Tampoco <text:s/>equivale <text:s/>a <text:s/>afirmar <text:s/>que <text:s/>su <text:s/>pensamiento <text:s/>fuera <text:s/>siempre <text:s/>acertado.</text:p>
        </text:list-item>
      </text:list>
      <text:p text:style-name="P23"/>
      <text:p text:style-name="P23"/>
      <text:list xml:id="list22452893" text:continue-numbering="true" text:style-name="L99">
        <text:list-item>
          <text:p text:style-name="P170">Imitar <text:s/>a <text:s/>Sade <text:s/>en <text:s/>lo <text:s/>perjudicial <text:s/>es <text:s/>prueba <text:s/>de <text:s/>escasa <text:s/>inteligencia. Muchos <text:s/>superdotados, por <text:s/>desgracia, se <text:s/>suicidan <text:s/>o <text:s/>se <text:s/>drogan, y <text:s/>Sade <text:s/>no <text:s/>fue <text:s/>el <text:s/>único <text:s/>en <text:s/>caer <text:s/>en <text:s/>la <text:s/>algolagnia. Es <text:s/>estúpido <text:s/>hacer <text:s/>algo <text:s/>sólo <text:s/>porque <text:s/>un <text:s/>superdotado <text:s/>lo <text:s/>haga, sin <text:s/>tener <text:s/>en <text:s/>cuenta <text:s/>que <text:s/>unas <text:s/>circunstancias <text:s/>adversas <text:s/>pueden <text:s/>haberle <text:s/>arrastrado <text:s/>involuntariamente <text:s/>a <text:s/>ello.</text:p>
        </text:list-item>
      </text:list>
      <text:p text:style-name="P23"/>
      <text:p text:style-name="P23"/>
      <text:list xml:id="list22451861" text:continue-numbering="true" text:style-name="L99">
        <text:list-item>
          <text:p text:style-name="P170">No <text:s/>hay <text:s/>superioridad <text:s/>intelectual <text:s/>en <text:s/>el <text:s/>mal, ni <text:s/>en <text:s/>la <text:s/>infinitud <text:s/>de <text:s/>la <text:s/>crueldad, el <text:s/>egoísmo <text:s/>y <text:s/>la <text:s/>obscenidad. Estas <text:s/>cosas <text:s/>siempre <text:s/>han <text:s/>existido <text:s/>y <text:s/>existirán <text:s/>mientras <text:s/>las <text:s/>leyes <text:s/>naturales <text:s/>que <text:s/>rigen <text:s/>a <text:s/>la <text:s/>humanidad <text:s text:c="2"/>sean <text:s/>las <text:s/>que <text:s/>son. La <text:s/>psicopatía <text:s/>no <text:s/>es <text:s/>genial: <text:s/>incluso <text:s/>con <text:s/>superdotación <text:s/>altísima <text:s/>en <text:s/>CI, implica <text:s/>la <text:s/>subnormalidad <text:s/>de <text:s/>gran <text:s/>parte <text:s/>del <text:s/>hemisferio <text:s/>derecho <text:s/>del <text:s/>cerebro <text:s/>y <text:s/>de <text:s/>su <text:s/>conexión <text:s/>con <text:s text:c="2"/>el <text:s/>izquierdo.</text:p>
        </text:list-item>
      </text:list>
      <text:p text:style-name="P23"/>
      <text:p text:style-name="P23"/>
      <text:list xml:id="list22456741" text:continue-numbering="true" text:style-name="L99">
        <text:list-item>
          <text:p text:style-name="P170">Tampoco <text:s/>hay <text:s/>genialidad <text:s/>en <text:s/>el <text:s/>deseo <text:s/>de <text:s/>libertad <text:s/>absoluta, que <text:s/>es <text:s/>una <text:s/>estupidez <text:s/>infantil. El <text:s/>propio <text:s/>Sade <text:s/>dejó <text:s/>muy <text:s/>claro, acertadamente <text:s/>o <text:s/>no, que <text:s/>la <text:s/>libertad <text:s/>no <text:s/>existe, ni <text:s/>siquiera <text:s/>parcial, ya <text:s/>que, aunque <text:s/>haya <text:s/>varias <text:s/>opciones, las <text:s/>leyes <text:s/>naturales <text:s/>que <text:s/>rigen <text:s/>nuestro <text:s/>cerebro <text:s/>determinarán <text:s/>cuál <text:s/>escogemos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list xml:id="list22433915" text:continue-numbering="true" text:style-name="L99">
        <text:list-item>
          <text:p text:style-name="P170">La <text:s/>algolagnia <text:s/>y <text:s/>el <text:s/>desenfreno <text:s/>sexual <text:s/>de <text:s text:c="2"/>Sade <text:s/>no <text:s/>fueron <text:s/>para <text:s/>él <text:s/>libertad <text:s/>sino <text:s/>prisión: <text:s/>fue <text:s/>empujado <text:s/>a <text:s/>ellos por <text:s/>un <text:s/>dolor <text:s/>insoportable, y <text:s/>lejos <text:s/>de <text:s/>liberarle <text:s/>de <text:s/>él, le <text:s/>hundieron <text:s/>todavía <text:s/>más <text:s/>en <text:s/>la <text:s/>desgracia <text:s/>al <text:s/>llevarle <text:s/>a <text:s/>la <text:s/>cárcel <text:s/>y <text:s/>ensuciar <text:s/>para <text:s/>siempre <text:s/>su <text:s/>nombre, además <text:s/>de <text:s/>perjudicar <text:s/>directamente <text:s/>a <text:s/>algunas <text:s/>personas <text:s/>e <text:s/>indirectamente <text:s/>a <text:s/>otras, como <text:s/>su <text:s/>familia. </text:p>
        </text:list-item>
      </text:list>
      <text:p text:style-name="P23"/>
      <text:p text:style-name="P23"/>
      <text:p text:style-name="P23"/>
      <text:list xml:id="list22453529" text:continue-numbering="true" text:style-name="L99">
        <text:list-item>
          <text:p text:style-name="P225"><text:span text:style-name="T3">El <text:s/>verdadero <text:s/>mérito <text:s/>de <text:s/>Sade <text:s/>está, incluso <text:s/>más <text:s/>que <text:s/>en <text:s/>ver <text:s/>y <text:s/>decir <text:s/>lo <text:s/>que <text:s/>otros <text:s/>ocultaban <text:s/>hipócritamente, en <text:s/>rebelarse <text:s/>contra <text:s/>lo <text:s/>ocultado <text:s/>(aunque <text:s/>a <text:s/>veces <text:s/>se <text:s text:c="2"/>viera <text:s/>arrastrado <text:s/>a <text:s/>ello <text:s/>y <text:s/>pareciera <text:s/>gustarle), y <text:s/>en <text:s/>denunciar <text:s/>la <text:s/>hipocresía <text:s/>y <text:s/>las <text:s/>falsas <text:s/>virtudes. <text:s/>Si <text:s/>se <text:s/>leen con <text:s/>atención <text:s/>sus <text:s/>textos <text:s/>no <text:s/>pornográficos, se <text:s/>ve <text:s/>que <text:s/>su <text:s/>verdadera <text:s/>genialidad <text:s/>fue <text:s/>mostrar <text:s/>las <text:s/>verdaderas <text:s/>virtudes, por <text:s/>lo <text:s/>que <text:s/>fue <text:s/>considerado <text:s/>más <text:s/>peligroso <text:s/>que <text:s/>por <text:s/>la <text:s/>obscenidad <text:s/>y <text:s/>el <text:s/>horror, por <text:s/>más <text:s/>que <text:s/>nadie <text:s/>quiera <text:s/>saberlo</text:span><text:span text:style-name="T3"><text:note text:id="ftn52" text:note-class="footnote"><text:note-citation text:label="*">*</text:note-citation><text:note-body><text:p text:style-name="P65">Ver, por <text:s/>ejemplo, el <text:s/>reino <text:s/>de <text:s/>Tamoë <text:s/>en <text:s/>la <text:s/>Historia <text:s/>de <text:s/>Sainville <text:s/>y <text:s/>Léonore, en <text:s/>la <text:s/>novela <text:s/>Aline <text:s/>y <text:s/>Valcour.</text:p><text:p text:style-name="P65"/><text:p text:style-name="P68"><text:s text:c="94"/>234</text:p></text:note-body></text:note></text:span><text:span text:style-name="T3">.</text:span></text:p>
        </text:list-item>
      </text:list>
      <text:p text:style-name="P23"/>
      <text:p text:style-name="P23"/>
      <text:list xml:id="list5675531438947530427" text:style-name="L100">
        <text:list-item>
          <text:p text:style-name="P171">El <text:s/>mejor <text:s/>tipo <text:s/>de <text:s/>superdotado, cuando <text:s/>recibe <text:s/>el <text:s/>trato <text:s/>y <text:s/>la <text:s/>formación <text:s/>adecuados, es <text:s/>el <text:s/>completo. Pero <text:s/>hay <text:s/>que <text:s/>recordar <text:s/>también <text:s/>que <text:s/>es <text:s/>el <text:s/>tipo <text:s/>más <text:s/>frágil <text:s/>si <text:s/>no <text:s/>se <text:s/>dan <text:s/>las <text:s/>condiciones <text:s/>adecuadas, y <text:s/>en <text:s/>el <text:s/>caso <text:s/>de <text:s/>Sade <text:s/>se <text:s/>dieron <text:s/>pésimas. No <text:s/>obstante, cuando <text:s/>Sade <text:s/>recibió <text:s/>el <text:s/>amor <text:s/>que <text:s/>necesitaba, su <text:s/>valor <text:s/>y <text:s/>fortaleza <text:s/>moral <text:s/>fueron <text:s/>superiores <text:s/>a <text:s/>los <text:s/>de <text:s/>una <text:s/>persona <text:s/>normal.</text:p>
        </text:list-item>
      </text:list>
      <text:p text:style-name="P23"/>
      <text:p text:style-name="P23"/>
      <text:list xml:id="list22450272" text:continue-numbering="true" text:style-name="L100">
        <text:list-item>
          <text:p text:style-name="P171">El <text:s/>contenido <text:s/>de <text:s/>este <text:s/>libro <text:s/>podría <text:s/>resumirse <text:s/>como: <text:s/>"Efectos <text:s/>del <text:s/>maltrato <text:s/>y <text:s/>abuso <text:s/>sexual, por <text:s/>parte <text:s/>de <text:s/>figuras <text:s/>de <text:s/>autoridad <text:s/>moral, en <text:s/>un <text:s/>niño <text:s/>superdotado <text:s/>con <text:s/>graves <text:s/>carencias <text:s/>afectivas y <text:s/>sin <text:s/>ninguna <text:s/>ayuda <text:s/>psicológica; secuelas <text:s/>en <text:s/>la <text:s/>edad <text:s/>adulta"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31"/></text:p>
      <text:p text:style-name="P4"><text:s text:c="32"/>8. <text:s text:c="2"/>NUEVA <text:s/>EXPLICACIÓN</text:p>
      <text:p text:style-name="P4"><text:s text:c="38"/>DE <text:s/>LOS <text:s/>HECH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pan text:style-name="T3"><text:s text:c="20"/></text:span><text:span text:style-name="T69">8. Nueva <text:s/>explicación <text:s/>de <text:s/>los <text:s/>hechos</text:span></text:p>
      <text:p text:style-name="P42"/>
      <text:p text:style-name="P18"/>
      <text:p text:style-name="P50">8.1. <text:s/>Por <text:s/>qué <text:s/>Sade <text:s/>se <text:s/>comportó <text:s/>como <text:s/>lo <text:s/>hizo</text:p>
      <text:p text:style-name="P50"/>
      <text:p text:style-name="P23">Sade <text:s/>vivía <text:s/>atormentado <text:s/>por <text:s/>las <text:s/>experiencias <text:s/>traumáticas <text:s/>sufridas <text:s/>por <text:s/>él, y <text:s/>también <text:s/>por <text:s/>lo <text:s/>que <text:s/>la <text:s/>razón <text:s/>le <text:s/>decía <text:s/>del <text:s/>mundo, de <text:s/>la <text:s/>naturaleza <text:s/>y <text:s/>del <text:s/>ser <text:s/>humano.</text:p>
      <text:p text:style-name="P23"/>
      <text:p text:style-name="P23"><text:s text:c="4"/>Sin <text:s/>ver <text:s/>otro <text:s/>modo <text:s/>de <text:s/>escapar <text:s/>a <text:s/>su <text:s/>dolor, trató <text:s/>de <text:s/>ahogarlo <text:s/>mediante <text:s/>el <text:s/>desenfreno <text:s/>sexual. En <text:s/>parte <text:s/>fue <text:s/>una <text:s/>revancha, <text:s/>ya <text:s/>que <text:s/>fueran <text:s/>los <text:s/>excesos <text:s/>sexuales <text:s/>de <text:s text:c="2"/>otros <text:s/>los <text:s/>que <text:s/>le <text:s/>hundieron <text:s/>en <text:s/>el <text:s/>sufrimiento.</text:p>
      <text:p text:style-name="P23"/>
      <text:p text:style-name="P23"><text:s text:c="4"/>Pero <text:s/>la <text:s/>pretendida <text:s/>venganza <text:s/>de <text:s/>Sade <text:s/>fracasaba <text:s/>cuando <text:s/>la <text:s/>búsqueda <text:s/>del <text:s/>placer, en <text:s/>vez <text:s/>de ahogar <text:s/>el <text:s/>dolor, hacía <text:s/>más <text:s/>vivo <text:s/>su <text:s/>recuerdo, lo <text:s/>cual <text:s/>lanzaba <text:s/>a <text:s/>Sade, desesperado, a <text:s/>sumergirse <text:s/>en <text:s/>el <text:s/>abismo <text:s/>del <text:s/>que <text:s/>había <text:s/>tratado <text:s/>de <text:s/>huir.</text:p>
      <text:p text:style-name="P23"/>
      <text:p text:style-name="P23"><text:s text:c="6"/>La <text:s/>algolagnia <text:s/>no <text:s/>era <text:s/>para <text:s/>Sade <text:s/>una <text:s/>búsqueda <text:s/>de <text:s/>placer, sino <text:s/>un <text:s/>vano <text:s/>intento <text:s/>de <text:s/>escapar <text:s/>del <text:s/>dolor <text:s/>arrojándose <text:s/>a <text:s/>él. <text:s/>Sade <text:s/>materializaba <text:s/>y <text:s/>llevaba <text:s/>al <text:s/>exterior <text:s/>el <text:s/>sufrimiento <text:s/>interno <text:s/>como <text:s/>si <text:s/>gozara <text:s/>del <text:s/>dolor <text:s/>físico <text:s/>(está <text:s/>probado <text:s/>que <text:s/>no <text:s/>lo <text:s/>hacía), y, peor <text:s/>aún, aparentando <text:s/>ser <text:s/>como <text:s/>los <text:s/>agresores <text:s/>que <text:s/>le <text:s/>atormentaron, aun <text:s/>sin <text:s/>llegar <text:s/>jamás <text:s/>a <text:s text:c="2"/>los <text:s/>extremos <text:s/>de <text:s/>perversidad <text:s/>de <text:s/>éstos <text:note text:id="ftn53" text:note-class="footnote"><text:note-citation text:label="1">1</text:note-citation><text:note-body><text:p text:style-name="P65">Sade <text:s/>nunca <text:s/>atacó <text:s/>a <text:s/>niños <text:s/>pequeños. No <text:s/>hay <text:s/>de <text:s/>ello <text:s/>el <text:s/>menor <text:s/>indicio, y <text:s/>trató <text:s/>bien <text:s/>a <text:s/>Charles <text:s/>Quesnet, al <text:s/>que <text:s/>educó <text:s/>desde <text:s/>los <text:s/>seis <text:s/>años.</text:p><text:p text:style-name="P61"/><text:p text:style-name="P61"/></text:note-body></text:note>.</text:p>
      <text:p text:style-name="P23"/>
      <text:p text:style-name="P23"><text:s text:c="5"/>El <text:s/>ver <text:s/>la <text:s/>hipocresía <text:s/>reinante <text:s/>llevó <text:s/>a <text:s/>Sade <text:s/>a <text:s/>rebelarse <text:s/>contra <text:s/>quienes <text:s/>pretendían <text:s/>juzgarle <text:s/>y <text:s/>castigarle, y <text:s/>eso <text:s/>se <text:s/>ha <text:s/>confundido <text:s/>con <text:s/>una <text:s/>justificación <text:s/>de <text:s/>unos <text:s/>crímenes <text:s/>que, en <text:s/>realidad, Sade <text:s/>nunca <text:s/>cometió, si <text:s/>bien <text:s/>es <text:s/>cierto <text:s/>que <text:s/>realizó <text:s/>actos <text:s/>de <text:s/>algolagnia <text:s/>activa <text:s/>no <text:s/>consentidos<text:note text:id="ftn54" text:note-class="footnote"><text:note-citation text:label="2">2</text:note-citation><text:note-body><text:p text:style-name="P65">Sí <text:s/>fueron <text:s/>consentidos <text:s/>en <text:s/>la <text:s/>orgía <text:s/>de <text:s/>Marsella <text:s/>en <text:s/>1772. En <text:s/>el <text:s/>caso <text:s/>Testard <text:s/>no <text:s/>hubo, y <text:s/>en <text:s/>el <text:s/>caso <text:s/>de <text:s/>la <text:s/>joven <text:s/>criada <text:s/>que <text:s/>huyó <text:s/>a <text:s/>Saumane <text:s/>la <text:s/>situación <text:s/>no <text:s/>está <text:s/>clara <text:s/>(no <text:s/>está <text:s/>probado <text:s/>que <text:s/>el <text:s/>agresor <text:s/>fuera <text:s/>Sade <text:s/>ni <text:s/>que <text:s/>se <text:s/>tratara <text:s/>de <text:s/>un <text:s/>acto <text:s/>de <text:s/>algolagnia).</text:p><text:p text:style-name="P57"/><text:p text:style-name="P59"><text:s text:c="113"/><text:span text:style-name="T54"><text:s/>236</text:span></text:p></text:note-body></text:note> <text:s/>al <text:s/>menos <text:s/>una <text:s/>vez <text:s/>(con <text:s/>Rose <text:s/>Keller).</text:p>
      <text:p text:style-name="P18"/>
      <text:p text:style-name="P23"><text:s text:c="5"/></text:p>
      <text:p text:style-name="P18"/>
      <text:p text:style-name="P18"/>
      <text:p text:style-name="P18"/>
      <text:p text:style-name="P18"><text:soft-page-break/></text:p>
      <text:p text:style-name="P18"/>
      <text:p text:style-name="P50">8.2. <text:s/>Por <text:s/>qué <text:s/>retrató <text:s/>Sade <text:s/>la <text:s/>infinitud <text:s/>del <text:s/>horror</text:p>
      <text:p text:style-name="P50"/>
      <text:p text:style-name="P23">Si <text:s/>la <text:s/>algolagnia <text:s/>de <text:s/>Sade <text:s/>era <text:s/>hiperestésica <text:s/>y <text:s/>en <text:s/>grado <text:s/>de <text:s/>"pequeño <text:s/>sadismo", ¿por <text:s/>qué <text:s/>se <text:s/>obsesionó <text:s/>con <text:s/>escribir <text:s/>acerca <text:s/>del <text:s/>"gran <text:s/>sadismo" <text:s/>hipoestésico, propio <text:s/>de <text:s/>los <text:s/>psicópatas <text:s/>asesinos, llegando <text:s/>a <text:s/>verlo <text:s/>como <text:s/>la <text:s/>naturaleza <text:s/>del <text:s/>mundo <text:s/>entero?</text:p>
      <text:p text:style-name="P23"/>
      <text:p text:style-name="P23"><text:s text:c="5"/>Precisamente <text:s/>es <text:s/>responsable <text:s/>de <text:s/>ello <text:s/>su <text:s/>hiperestesia, que <text:s/>le <text:s/>hacía <text:s/>percibir <text:s/>el <text:s/>dolor <text:s/>en <text:s/>toda <text:s/>la <text:s/>esfera <text:s/>de <text:s/>la <text:s/>existencia <text:s/>(no <text:s/>sólo <text:s/>su <text:s/>propio <text:s/>dolor), y <text:s/>que, sintiéndolo <text:s/>mucho <text:s/>más <text:s/>que <text:s/>un <text:s/>hombre <text:s/>normal, lo <text:s/>proyectaba <text:s/>hasta <text:s/>el <text:s/>infinito, rastreando <text:s/>sus <text:s/>causas <text:s/>con <text:s/>la <text:s/>razón <text:s/>y <text:s/>expresando <text:s/>su <text:s/>dolor <text:s/>más <text:s/>allá <text:s/>de <text:s/>la <text:s/>expresión <text:s/>normal <text:s/>y <text:s/>del <text:s/>bloqueo <text:s/>inexpresivo, como <text:s/>apariencia <text:s/>de <text:s/>placer. <text:s/></text:p>
      <text:p text:style-name="P18"/>
      <text:p text:style-name="P23"><text:s text:c="4"/>Parte <text:s/>del <text:s/>verdadero <text:s/>sadismo <text:s/>-el <text:s/>de <text:s/>Sade- <text:s/>se <text:s/>expresaba <text:s/>describiendo <text:s/>su <text:s/>contrario. <text:s/>Sade <text:s/>pinta <text:s/>el <text:s/>"sadismo" <text:s/>hipoestésico <text:s/>de <text:s/>sus <text:s/>personajes <text:s/>literarios pareciendo <text:s/>sumergirse <text:s/>en <text:s/>él, gozar <text:s/>con <text:s/>él, adorarlo, desearlo, practicarlo, no <text:s/>pudiendo <text:s/>expresar <text:s/>la <text:s/>inmensidad <text:s/>de <text:s/>su <text:s/>dolor, de <text:s/>su <text:s/>odio, de <text:s/>su <text:s/>horror <text:s/>por esa <text:s/>crueldad, y <text:s/>sintiendo <text:s/>un <text:s/>estallido <text:s/>dentro <text:s text:c="2"/>de <text:s/>sí <text:s/>que <text:s/>le <text:s/>impedía <text:s/>bloquearse, petrificarse. También <text:s/>en <text:s/>los <text:s text:c="2"/>actos <text:s/>de <text:s/>algolagnia <text:s/>de <text:s/>Sade, aparecer <text:s/>como <text:s/>verdugo <text:s/>era <text:s/>una <text:s/>tortura <text:s/>de <text:s/>Sade <text:s/>sobre <text:s/>sí <text:s/>mismo, por <text:s/>más <text:s/>que <text:s/>pareciera <text:s/>gozar con <text:s/>ello.</text:p>
      <text:p text:style-name="P18"/>
      <text:p text:style-name="P23"><text:s text:c="4"/>En <text:s/>la <text:s/>obras <text:s/>de <text:s/>Sade, la <text:s/>algolagnia <text:s/>es <text:s text:c="2"/>presentada <text:s/>a <text:s/>veces <text:s/>como <text:s/>un <text:s/>estímulo <text:s/>suplementario <text:s/>en <text:s/>la <text:s/>saturación <text:s/>de <text:s/>estímulos <text:s/>provocada <text:s/>por <text:s/>los <text:s/>excesos, es <text:s/>decir, algolagnia <text:s/>hipoestésica <text:note text:id="ftn55" text:note-class="footnote"><text:note-citation text:label="1">1</text:note-citation><text:note-body><text:p text:style-name="P65"><text:span text:style-name="T10">Historia <text:s/>de <text:s/>Juliette</text:span>, capítulo <text:s/>II (diálogo <text:s/>Juliette-Clairwil), y <text:s/><text:span text:style-name="T10">Las <text:s/>120 <text:s/>jornadas <text:s/>de <text:s/>Sodoma</text:span>, parte <text:s/>primera, dia <text:s/>XXIII.</text:p><text:p text:style-name="P65"/></text:note-body></text:note>. Sin <text:s/>embargo, <text:s/>otras <text:s/>veces <text:s/>parece <text:s/>como <text:s/>si <text:s/>Sade <text:s/>quisiera <text:s/>decir <text:s/>que <text:s/>los <text:s/>crímenes <text:s/>de <text:s/>algolagnia <text:s/>se <text:s/>deben <text:s/>a <text:s/>otro <text:s/>tipo <text:s/>de <text:s/>sensibilidad, que <text:s/>puede <text:s/>ser <text:s/>altísima <text:note text:id="ftn56" text:note-class="footnote"><text:note-citation text:label="2">2</text:note-citation><text:note-body><text:p text:style-name="P65"><text:span text:style-name="T10">Historia <text:s/>de <text:s/>Juliette</text:span>, capítulo <text:s/>II (diálogo <text:s/>Juliette-Clairwil)</text:p><text:p text:style-name="P65"/></text:note-body></text:note>, y <text:s/>no <text:s/>a <text:s/>la <text:s/>ausencia <text:s/>de <text:s/>sensibilidad. <text:s/>En <text:s/>otros <text:s/>textos, <text:s text:c="2"/>Sade <text:s text:c="3"/>parece <text:s text:c="3"/>sugerir <text:s text:c="3"/>que <text:s text:c="3"/>la <text:s text:c="3"/>algolagnia <text:s text:c="3"/>nace <text:s text:c="3"/>de <text:s text:c="3"/>la <text:s/>hipoestesia, pero <text:s/>ésta, a <text:s/>su <text:s/>vez, nace <text:s/>de <text:s/>la <text:s/>hiperestesia <text:note text:id="ftn57" text:note-class="footnote"><text:note-citation>3</text:note-citation><text:note-body><text:p text:style-name="P65"><text:span text:style-name="T10">La <text:s/>philosophie <text:s/>dans <text:s/>le <text:s/>boudoir</text:span>, diálogo <text:s/>Dolmancé-Eugenia.</text:p><text:p text:style-name="P65"/><text:p text:style-name="P62"><text:s text:c="130"/><text:span text:style-name="T49"><text:s text:c="2"/>237</text:span></text:p></text:note-body></text:note> : <text:s/>el <text:s/>choque <text:s/>de <text:s/>una <text:s/>sensibilidad <text:s/>altísima <text:s/>con <text:s/>las <text:s/>impresiones <text:s/>externas <text:s/>provoca <text:s/>una <text:s/>hipoestesia <text:s/>que <text:s/>lleva <text:s/>a <text:s/>la <text:s/>algolagnia. <text:s/>Aquí <text:s text:c="2"/>Sade <text:s/>cayó <text:s/>en <text:s/>el <text:s/>error <text:s/>de <text:s/>atribuir <text:s/>su <text:s/>propia <text:s/>hiperestesia <text:s/>a <text:s/>sujetos <text:s/>que <text:s/>nunca <text:s/>la <text:s/>habían <text:s/>tenido, pero <text:s/>que <text:s/>hacían <text:s/>precisamente <text:s text:c="2"/>aquellas <text:s/>cosas <text:s/>de <text:s/>las <text:s/>que <text:s/>se <text:s/>le <text:s/>acusaba <text:s/>a <text:s/></text:p>
      <text:p text:style-name="P23"/>
      <text:p text:style-name="P23"><text:soft-page-break/></text:p>
      <text:p text:style-name="P23"/>
      <text:p text:style-name="P23">él <text:s/>sin <text:s/>haberlas <text:s/>hecho. Quizá <text:s/>Sade <text:s/>pensó <text:s/>que <text:s/>si <text:s/>él <text:s/>padecía <text:s/>algolagnia <text:s/>y <text:s/>era <text:s/>hiperestésico, los <text:s/>demás <text:s/>casos <text:s/>de <text:s/>algolagnia <text:s/>tenían <text:s/>que <text:s/>deberse <text:s/>a <text:s/>lo <text:s/>mismo, sólo <text:s/>que <text:s/>en <text:s/>su <text:s/>caso <text:s/>le <text:s/>quedaba <text:s/>sensibilidad <text:s/>(¡no <text:s/>sabía <text:s/>él <text:s/>cuánta!), y <text:s/>en <text:s/>los <text:s/>otros <text:s/>ésta <text:s/>había <text:s/>quedado <text:s/>totalmente <text:s/>bloqueada <text:s/>o <text:s/>invertida <text:s/>por <text:s/>ser <text:s/>más <text:s/>delicada <text:s/>y <text:s/>no <text:s/>resistir <text:s/>el <text:s/>choque. <text:s/></text:p>
      <text:p text:style-name="P23"/>
      <text:p text:style-name="P23"/>
      <text:p text:style-name="P23"><text:s text:c="5"/>Sade <text:s/>se <text:s/>equivocó <text:s/>de <text:s/>polo: <text:s/>trató <text:s/>de <text:s/>situar <text:s/>a <text:s/>sus <text:s/>antípodas <text:s/>en <text:s/>el <text:s/>polo <text:s/>en <text:s/>el <text:s/>que <text:s/>se <text:s/>hallaba <text:s/>él. Eso <text:s/>demuestra <text:s/>aún <text:s/>más <text:s/>que <text:s/>él <text:s/>estaba <text:s/>en <text:s/>ese <text:s/>polo <text:s/>(la <text:s/>hiperestesia), ya <text:s/>que <text:s/>intentaba <text:s/>comprender <text:s/>a <text:s/>personas <text:s/>tan <text:s/>diferentes <text:s/>de <text:s/>él. <text:s/>Si <text:s/>Sade <text:s/>no <text:s/>hubiera <text:s/>sentido <text:s/>más <text:s/>que <text:s/>placer <text:s/>por <text:s/>el <text:s/>hecho <text:s/>de <text:s/>que <text:s/>existieran <text:s text:c="2"/>personas <text:s/>tan <text:s/>crueles, o si <text:s/>lo <text:s/>hubiera <text:s/>sido <text:s/>él <text:s/>mismo, no <text:s/>habría <text:s/>sentido <text:s/>dolor <text:s/>por <text:s/>ese <text:s/>hecho. No <text:s/>se <text:s/>le <text:s/>habría <text:s/>ocurrido, aunque <text:s/>sea <text:s/>un <text:s/>error, que <text:s/>la <text:s/>crueldad <text:s/>fuera <text:s/>fruto <text:s/>de <text:s/>una <text:s/>sensibilidad <text:s/>tan <text:s/>delicada <text:s/>que <text:s/>fuera <text:s/>pronto <text:s/>herida <text:s/>de <text:s/>muerte. Simplemente <text:s/>se <text:s/>habría <text:s/>limitado <text:s/>a <text:s/>alabar <text:s/>el <text:s/>poder <text:s/>de <text:s/>los <text:s/>más <text:s/>crueles, o a <text:s/>denigrar <text:s/>a <text:s/>las <text:s/>víctimas.</text:p>
      <text:p text:style-name="P23"/>
      <text:p text:style-name="P23"/>
      <text:p text:style-name="P23"><text:s text:c="5"/>Sade <text:s/>buscaba <text:s/>explicar <text:s/>la <text:s/>algolagnia <text:s/>en <text:s/>general, y <text:s/>por <text:s/>eso <text:s/>la <text:s/>atribuyó, en <text:s/>principio, a <text:s/>la <text:s/>hipoestesia. Pero <text:s/>no <text:s/>se <text:s/>explicaba <text:s/>el <text:s/>origen <text:s/>de <text:s/>la <text:s/>hipoestesia, y <text:s/>le <text:s/>buscó <text:s/>una <text:s/>raíz <text:s/>primaria, que <text:s/>era <text:s/>la <text:s/>misma <text:s/>que <text:s/>la <text:s/>de <text:s/>su <text:s/>algolagnia, a <text:s/>saber, la <text:s/>hiperestesia. El <text:s/>hecho <text:s/>de <text:s/>que <text:s/>Sade <text:s/>lo <text:s/>atribuyera <text:s/>todo <text:s/>a <text:s/>la <text:s/>hiperestesia <text:s/>(incluso <text:s/>la <text:s/>hipoestesia) <text:s/>indica <text:s/>que <text:s/>en <text:s/>él <text:s/>la <text:s/>algolagnia <text:s/>era <text:s/>hiperestésica, y <text:s/>por <text:s/>ello <text:s/>trataba <text:s/>-erróneamente- <text:s/>de <text:s/>explicar <text:s/>la <text:s/>algolagnia <text:s/>en <text:s/>general <text:s/>a <text:s/>partir <text:s/>de <text:s/>la <text:s/>suya. </text:p>
      <text:p text:style-name="P23"/>
      <text:p text:style-name="P23"/>
      <text:p text:style-name="P23"><text:s text:c="6"/>Al <text:s/>ser <text:s/>tan <text:s/>poco <text:s/>común <text:s/>el <text:s/>tipo <text:s/>de <text:s/>algolagnia <text:s/>de <text:s/>Sade, éste <text:s/>no <text:s/>tuvo <text:s/>otros <text:s/>ejemplos <text:s/>de <text:s/>la <text:s/>misma <text:s/>a <text:s/>los <text:s/>que <text:s/>referirse. Y <text:s/>al <text:s/>ser <text:s/>tan <text:s/>común <text:s/>la <text:s/>algolagnia <text:s text:c="2"/>hipoestésica, creyó <text:s/>que <text:s/>toda <text:s text:c="2"/>algolagnia <text:s/>podía <text:s/>explicarse por <text:s/>el <text:s/>mismo <text:s/>principio, sólo <text:s/>que, al <text:s/>ser <text:s/>la <text:s/>suya <text:s/>hiperestésica, la <text:s/>explicación <text:s/>debía <text:s/>dar <text:s/>un <text:s/>paso <text:s/>má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38</text:p>
      <text:p text:style-name="P23"><text:soft-page-break/></text:p>
      <text:p text:style-name="P23"/>
      <text:p text:style-name="P23"/>
      <text:p text:style-name="P23">Para <text:s/>distinguir <text:s/>los <text:s/>dos <text:s/>sadismos <text:s/>antípodas, el <text:s/>que <text:s/>nace <text:s/>del <text:s/>choque <text:s/>de <text:s/>una <text:s/>extrema <text:s/>sensibilidad <text:s/>con <text:s text:c="2"/>la <text:s/>absoluta <text:s/>ausencia <text:s/>de <text:s/>ella, y <text:s/>el <text:s/>surgido <text:s/>de <text:s/>ésta, es <text:s/>necesario <text:s/>haber <text:s/>visto <text:s/>más <text:s/>de <text:s/>un <text:s/>caso <text:s/>de <text:s/>ambos <text:s/>sadismos. El <text:s/>sadismo <text:s/>hipoestésico, descrito <text:s/>en <text:s/>las <text:s/>novelas <text:s/>de <text:s/>Sade, está <text:s/>presente <text:s/>por <text:s/>doquier, a <text:s/>menor <text:s/>o <text:s/>menor <text:s/>grado, y <text:s/>no <text:s/>hay <text:s/>lugar <text:s/>ni <text:s/>época <text:s text:c="2"/>libre <text:s/>de <text:s/>él. Pero <text:s/>el <text:s/>sadismo <text:s/>hiperestésico, el <text:s/>del <text:s/>propio <text:s/>Sade, es <text:s/>muy <text:s/>infrecuente, tal <text:s/>como <text:s/>son <text:s/>infrecuentes <text:s/>las <text:s/>personas <text:s/>cuya <text:s/>sensibilidad <text:s/>llegue <text:s/>a <text:s/>extremos <text:s/>inimaginables <text:s/>para <text:s/>un <text:s/>ser <text:s/>humano <text:s text:c="2"/>normal.</text:p>
      <text:p text:style-name="P23"/>
      <text:p text:style-name="P23"><text:s text:c="2"/>La <text:s/>teoría <text:s/>de <text:s/>Sade, que <text:s/>atribuía <text:s/>toda <text:s/>algolagnia <text:s/>a <text:s/>la <text:s/>hiperestesia <text:s/>era, desde <text:s/>luego, errónea, pero <text:s/>luego <text:s/>se <text:s/>cometió <text:s/>el <text:s/>error <text:s/>contrario <text:s/>al <text:s/>explicar <text:s/>toda <text:s/>forma <text:s/>de <text:s text:c="2"/>algolagnia <text:s text:c="2"/>por <text:s text:c="2"/>la <text:s text:c="2"/>hipoestesia, <text:s/>dejando <text:s/>sin explicación <text:s/>los <text:s/>casos <text:s/>de <text:s/>algolagnia <text:s/>con <text:s/>hiperestesia. <text:s/>Ambas <text:s/>explicaciones <text:s/>son <text:s/>erróneas <text:s/>por <text:s/>ser <text:s/>unipolares, incompletas. </text:p>
      <text:p text:style-name="P23"/>
      <text:p text:style-name="P23"><text:s text:c="4"/>La <text:s/>explicación <text:s/>correcta <text:s/>es <text:s/>que <text:s/>la <text:s/>hiperestesia <text:s/>explica <text:s/>unos <text:s/>(pocos) casos <text:s/>de <text:s/>algolagnia, y <text:s/>la <text:s/>hipoestesia <text:s/>otros, que <text:s/>son <text:s/>la <text:s/>mayoría. Algunos <text:s/>casos <text:s/>de <text:s/>hipoestesia <text:s/>quizá <text:s/>puedan <text:s/>surgir, como <text:s/>creía <text:s/>Sade, <text:s text:c="2"/>por <text:s/>bloqueo <text:s text:c="2"/>traumático <text:s/>de <text:s/>la <text:s/>hiperestesia, <text:s/>y <text:s/>otros <text:s/>son <text:s/>innatos <text:s/>o <text:s/>accidentalmente <text:s/>adquiridos, si <text:s/>bien <text:s/>la <text:s/>mayoría <text:s/>se <text:s/>autoinduce <text:s/>desde <text:s/>la <text:s/>normalidad <text:s/>(salvo <text:s/>que <text:s/>los <text:s/>psicópatas <text:s/>innatos, accidentales <text:s/>o <text:s/>traumatizados <text:s/>constituyan <text:s/>un <text:s/>porcentaje <text:s/>muy <text:s/>alto <text:s/>de <text:s/>la <text:s/>población, lo <text:s/>cual <text:s/>es <text:s/>improbable). <text:s/>Por <text:s/>otra <text:s/>parte, ninguna <text:s/>hiperestesia <text:s/>surge <text:s/>de <text:s/>la <text:s/>hipoestesia <text:s/>(lo <text:s/>cual <text:s/>hace <text:s/>inexplicable <text:s/>el <text:s/>caso <text:s/>de <text:s/>Sade <text:s/>cuando <text:s/>se <text:s/>intenta <text:s/>explicar <text:s/>por <text:s/>la <text:s/>psicopatía).</text:p>
      <text:p text:style-name="P23"/>
      <text:p text:style-name="P23"><text:s text:c="2"/>Se <text:s/>podría <text:s/>suponer <text:s/>que, <text:s/>si <text:s/>Sade <text:s/>podía <text:s/>imaginar <text:s/>monstruosidades <text:s/>como <text:s/>las <text:s/>que <text:s/>describió, eso <text:s/>significa <text:s/>necesariamente <text:s/>que <text:s/>las <text:s/>realizaba <text:s/>o <text:s/>que <text:s/>le <text:s/>habría <text:s/>gustado <text:s/>hacerlo. Es <text:s/>cierto <text:s/>que <text:s/>uno <text:s/>siempre <text:s/>puede <text:s/>imaginar <text:s/>lo <text:s/>que <text:s/>hace <text:s/>o <text:s/>quisiera <text:s/>hacer, pero <text:s/>no <text:s/>es <text:s/>verdad <text:s/>que <text:s/>no <text:s/>se <text:s/>pueda <text:s/>imaginar <text:s/>también <text:s/>lo <text:s/>que <text:s text:c="2"/>a <text:s text:c="3"/>uno <text:s text:c="3"/>le <text:s text:c="3"/>obsesiona <text:s text:c="3"/>porque <text:s text:c="2"/>le <text:s text:c="2"/>tortura, <text:s/>o <text:s text:c="2"/>le <text:s text:c="2"/>da <text:s/>miedo. <text:s/></text:p>
      <text:p text:style-name="P23"/>
      <text:p text:style-name="P23"><text:s text:c="5"/>Los <text:s/>superdotados <text:s/>completos <text:s/>y <text:s/>los <text:s/>de <text:s/>tipo <text:s/>creativo <text:s/>tienen <text:s/>una <text:s/>imaginación <text:s/>muy <text:s/>superior <text:s/>a <text:s/>la <text:s/>normal, tanto <text:s/>para <text:s/>lo <text:s/>que <text:s/>les <text:s/>agrada <text:s/>como <text:s/>para <text:s/>lo <text:s/>contrario. <text:s/>Además, Sade <text:s/>no <text:s/>tuvo <text:s/>que <text:s/>imaginar <text:s/>lo <text:s/>que <text:s/>siente <text:s/>una <text:s/>víctima <text:s/>de <text:s/>abuso <text:s/>sexual <text:s/>infantil. <text:s/></text:p>
      <text:p text:style-name="P23"/>
      <text:p text:style-name="P23"/>
      <text:p text:style-name="P23"/>
      <text:p text:style-name="P23"/>
      <text:p text:style-name="P23"><text:s text:c="94"/>239</text:p>
      <text:p text:style-name="P23"><text:soft-page-break/></text:p>
      <text:p text:style-name="P23"/>
      <text:p text:style-name="P23">Hay <text:s/>que <text:s/>tener <text:s/>en <text:s/>cuenta, además, que <text:s/>Sade <text:s/>imaginó <text:s/>también <text:s/>el <text:s/>comportamiento <text:s/>radicalmente <text:s/>contrario <text:s/>a <text:s/>la <text:s/>maldad <text:s/>y <text:s/>lo <text:s/>describió <text:s/>con <text:s/>tanto <text:s/>lujo <text:s/>de <text:s/>detalles <text:s/>como <text:s/>el <text:s/>otro: no <text:s/>puso, como <text:s/>a <text:s/>veces <text:s/>se <text:s/>pretende, unos <text:s/>personajes <text:s/>meramente <text:s/>"de <text:s/>relleno", sin <text:s/>psicología, o meras <text:s/>víctimas <text:s/>sin <text:s/>más <text:s/>rasgo <text:s/>que <text:s/>ése, a <text:s/>saber, la <text:s/>pasividad. No <text:s/>por <text:s/>haber <text:s/>descrito <text:s/>personajes <text:s/>de <text:s/>gran <text:s/>excelencia <text:s/>ética <text:s/>atribuiremos <text:s/>ésta <text:s/>a <text:s/>Sade, pero <text:s/>lo <text:s/>contrario <text:s/>es <text:s/>cometer <text:s/>el <text:s text:c="2"/>mismo <text:s/>error. </text:p>
      <text:p text:style-name="P23"/>
      <text:p text:style-name="P23"><text:s text:c="3"/>Se <text:s/>suele <text:s/>creer <text:s/>que <text:s/>los <text:s/>buenos <text:s/>son <text:s/>incapaces <text:s/>de <text:s/>imaginar <text:s/>el <text:s/>mal, pero <text:s/>eso <text:s/>es <text:s text:c="2"/>cierto <text:s/>sólo <text:s/>cuando <text:s/>no <text:s/>lo <text:s/>han <text:s/>contemplado <text:s/>de <text:s/>cerca <text:s/>ni <text:s/>sufrido <text:s/>en <text:s/>sus <text:s/>carnes. Se <text:s/>dice <text:s/>que <text:s/>quienes <text:s/>han <text:s/>sufrido <text:s/>de <text:s/>verdad <text:s/>prefieren <text:s/>olvidar, pero <text:s/>ocurre <text:s/>que <text:s/>algunos <text:s/>no <text:s/>pueden, y <text:s/>necesitan <text:s text:c="2"/>dar <text:s/>salida <text:s/>exterior a <text:s/>su <text:s/>dolor.</text:p>
      <text:p text:style-name="P18"/>
      <text:p text:style-name="P23"><text:s text:c="3"/>Surge <text:s/>ahora <text:s/>una <text:s/>pregunta <text:s/>crucial: <text:s/>si <text:s/>Sade <text:s/>padeció <text:s/>una <text:s/>algolagnia <text:s/>de <text:s/>origen <text:s/>hiperestésico, ¿por <text:s/>qué <text:s/>no <text:s/>la <text:s/>describió <text:s/>nunca? <text:s/>¿Y <text:s/>por <text:s/>qué <text:s/>describió <text:s/>Sade <text:s/>obsesivamente <text:s/>un <text:s/>tipo <text:s/>de <text:s/>algolagnia <text:s/>con <text:s/>todos <text:s/>los <text:s/>detalles <text:s/>si <text:s/>no <text:s/>era <text:s/>el <text:s text:c="2"/>suyo? <text:s/></text:p>
      <text:p text:style-name="P23"/>
      <text:p text:style-name="P23"><text:s text:c="4"/>Es <text:s/>tentadoramente <text:s/>sencillo <text:s/>responder <text:s/>que, si <text:s/>Sade <text:s/>tan <text:s/>sólo <text:s/>describió <text:s/>un <text:s/>tipo <text:s/>de <text:s/>algolagnia, a <text:s/>saber, el <text:s/>hipoestésico, precedido <text:s/>o <text:s/>no <text:s/>de <text:s/>hiperestesia, éste <text:s/>tuvo <text:s/>que <text:s/>ser <text:s/>forzosamente <text:s/>el <text:s/>suyo. Pero <text:s/>esta <text:s/>rápida <text:s/>conclusión <text:s/>no <text:s/>tiene <text:s/>en <text:s/>cuenta <text:s/>que <text:s/>la <text:s/>introspección <text:s/>es <text:s text:c="3"/>mucho <text:s/>más <text:s/>difícil <text:s/>que <text:s/>la <text:s/>observación <text:s/>e <text:s/>interpretación <text:s/>de <text:s/>lo <text:s/>externo, muy <text:s/>especialmente <text:s/>cuando <text:s/>se <text:s/>sufre. El <text:s/>gran <text:s/>error <text:s/>de <text:s/>Sade <text:s/>al <text:s/>describir <text:s/>la <text:s/>algolagnia <text:s/>hipoestésica <text:s/>fue <text:s/>querer <text:s/>conectarla <text:s/>con <text:s/>la <text:s/>hiperestesia, con <text:s/>su <text:s/>propia <text:s/>algolagnia. <text:s/>Viendo <text:s/>que <text:s/>a <text:s/>veces <text:s/>sentía <text:s/>impulsos <text:s/>que le <text:s/>llevaban <text:s/>a <text:s/>actos <text:s/>que <text:s/>parecían <text:s/>apuntar <text:s/>hacia <text:s/>los <text:s/>de <text:s/>sus <text:s/>agresores, Sade, confundido, pensó <text:s/>que <text:s/>todo <text:s/>debía <text:s/>de <text:s/>tener <text:s/>una <text:s/>misma <text:s/>raíz.</text:p>
      <text:p text:style-name="P23"/>
      <text:p text:style-name="P23"><text:s text:c="4"/>Sade <text:s/>confunde <text:s/>su <text:s/>propio <text:s/>exceso <text:s/>de <text:s/>sensibilidad <text:s/>con <text:s/>los <text:s/>impulsos <text:s/>de <text:s/>los <text:s text:c="2"/>sádicos <text:s/>hipoestésicos <text:s/>(según <text:s/>su <text:s/>teoría, más <text:s/>hiperestésicos <text:s/>que él <text:s/>mismo) <text:s/>porque <text:s/>en <text:s/>ambos <text:s/>casos <text:s/>el <text:s/>resultado <text:s text:c="2"/>es <text:s text:c="2"/>la <text:s text:c="2"/>algolagnia. <text:s text:c="2"/>Sade <text:s text:c="3"/>intuye, <text:s text:c="2"/>de <text:s text:c="2"/>algún <text:s text:c="2"/>modo, <text:s/>que <text:s/>él <text:s text:c="2"/>padece algolagnia <text:s/>por <text:s/>ser <text:s/>más <text:s/>sensible, aun <text:s/>cuando <text:s/>le <text:s/>resulta <text:s/>difícil <text:s/>explicar <text:s/>por <text:s/>qué <text:s/>la <text:s/>algolagnia <text:s/>parece <text:s/>deberse <text:s/>o <text:s/>se <text:s/>debe, en <text:s/>la <text:s/>mayoría <text:s/>de <text:s/>los <text:s/>casos, a <text:s/>la <text:s/>hipoestesia. <text:s text:c="2"/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40</text:p>
      <text:p text:style-name="P23"><text:soft-page-break/><text:s text:c="134"/></text:p>
      <text:p text:style-name="P23"/>
      <text:p text:style-name="P23">Suponiendo <text:s/>que <text:s/>Sade <text:s/>estuviera <text:s/>describiendo <text:s/>en <text:s/>sus <text:s/>obras <text:s/>su <text:s/>propia <text:s/>algolagnia, y <text:s/>ésta <text:s/>fuera <text:s/>precisamente <text:s/>la <text:s/>sus <text:s/>personajes <text:s/>literarios <text:s/>malvados, sería <text:s/>de <text:s/>esperar <text:s/>que, como <text:s/>narrador, se <text:s/>regodeara <text:s/>especialmente <text:s/>en <text:s/>denostar <text:s/>a <text:s/>las <text:s/>víctimas, denigrarlas <text:s/>moralmente <text:s/>y <text:s/>justificar <text:s/>las <text:s/>torturas <text:s/>como <text:s/>algo <text:s/>merecido <text:s/>por <text:s/>ellas, no <text:s/>sólo <text:s/>por <text:s/>simple <text:s/>capricho <text:s/>de <text:s/>los <text:s/>verdugos <text:s/>ni <text:s/>por <text:s/>algo <text:s/>tan <text:s/>indefinido <text:s/>y <text:s/>abstracto <text:s/>como <text:s/>"la <text:s/>naturaleza". Sin <text:s/>embargo, vemos <text:s/>que <text:s/>Sade, lejos <text:s/>de <text:s/>gozar <text:s/>insultando <text:s/>y <text:s/>rebajando <text:s/>a <text:s/>los <text:s/>personajes <text:s/>torturados, casi <text:s/>siempre <text:s/>los <text:s/>enaltece <text:s/>moralmente, enumerando <text:s/>sus <text:s/>virtudes, pintando <text:s/>su <text:s/>belleza <text:s/>física <text:s/>y <text:s/>describiendo <text:s/>delicadamente <text:s/>sus <text:s/>sentimientos, por <text:s/>más <text:s/>que <text:s/>también <text:s/>muestre <text:s/>todo <text:s/>el <text:s/>horror <text:s/>de <text:s/>los <text:s/>detalles <text:s/>más <text:s/>desgarradores <text:s/>de <text:s/>sus <text:s/>torturas <text:s/>y <text:s/>el <text:s/>goce <text:s/>obsceno <text:s/>de <text:s/>los <text:s/>verdugos.</text:p>
      <text:p text:style-name="P23"/>
      <text:p text:style-name="P23"><text:s text:c="4"/>Un <text:s/>torturador <text:s/>que <text:s/>para <text:s text:c="2"/>prolongar <text:s/>su <text:s/>goce <text:s/>escriba <text:s/>lo <text:s/>que <text:s/>hace <text:s/>o <text:s/>quiere <text:s/>hacer <text:s/>jamás <text:s/>reconocerá <text:s/>en <text:s/>sus <text:s/>víctimas <text:s/>dignidad <text:s/>alguna, ni <text:s/>existencia <text:s/>como <text:s/>personas, ni <text:s/>siquiera <text:s/>belleza <text:s/>física. Menos <text:s/>aún <text:s/>sentimientos <text:s/>y <text:s/>dignidad <text:s/>moral, sino <text:s/>sólo <text:s/>capacidad <text:s/>para <text:s text:c="2"/>gritar <text:s/>o <text:s/>contorsionarse <text:s/>de <text:s/>dolor, cosas <text:s/>que <text:s/>describirá <text:s/>como <text:s/>ridículas <text:s/>y <text:s/>confirmadoras <text:s/>de <text:s/>que <text:s/>las <text:s/>víctimas <text:s/>son <text:s/>seres <text:s text:c="2"/>despreciables <text:s/>y <text:s/>grotescos <text:s/>que <text:s/>merecen <text:s/>sufrir <text:s/>y <text:s/>desaparecer. <text:s/>Sade <text:s/>hace <text:s/>todo <text:s/>lo <text:s/>contrario <text:s/>de <text:s/>eso, y las <text:s/>pocas <text:s/>veces <text:s/>que <text:s/>hay <text:s/>alguna <text:s/>burla <text:s/>o <text:s/>comentario <text:s/>despectivo <text:s/>sobre <text:s/>una <text:s/>víctima, es <text:s/>siempre <text:s/>de <text:s/>algún <text:s/>personaje <text:s/>malvado, jamás <text:s/>del <text:s text:c="2"/>narrador <text:s/>si <text:s/>no <text:s/>es <text:s/>tal <text:s/>personaje. <text:s/>En <text:s/>los <text:s/>verdaderos <text:s/>sádicos <text:s/>hipoestésicos, <text:s/>el <text:s/>insulto <text:s/>y <text:s/>la <text:s/>burla <text:s/>deshumanizadora <text:s/>de <text:s/>las <text:s/>víctimas <text:s/>es <text:s/>una <text:s/>constante, escriban <text:s/>o <text:s/>no.</text:p>
      <text:p text:style-name="P18"/>
      <text:p text:style-name="P23"><text:s text:c="103"/></text:p>
      <text:p text:style-name="P23">"[...] meten <text:s/>una <text:s/>mano <text:s/>con <text:s/>escalpelo <text:s/>y <text:s/>destruyen <text:s/>las <text:s/>entrañas, llegan <text:s/>hasta <text:s/>pinchar <text:s/>el <text:s/>corazón <text:s/>por <text:s/>dentro. Muere. Muere <text:s/>la <text:s/>criatura <text:s/>más <text:s/>hermosa <text:s/>que <text:s/>nadie <text:s/>haya <text:s/>conocido; tenía <text:s/>quince <text:s/>años." <text:s/>(Sade, Las <text:s/>120 <text:s/>jornadas <text:s/>de <text:s/>Sodoma, parte <text:s/>cuarta, dia <text:s/>XXIV, 128).</text:p>
      <text:p text:style-name="P23"/>
      <text:p text:style-name="P23"/>
      <text:p text:style-name="P23"><text:s text:c="5"/>Cualquier <text:s/>criminal <text:s/>que <text:s/>cometa <text:s/>una <text:s/>atrocidad <text:s/>y <text:s/>se <text:s/>vanaglorie <text:s/>de <text:s/>ella <text:s/>ante <text:s/>sus <text:s/>cómplices <text:s/>hablará <text:s/>más <text:s/>bien <text:s/>de <text:s/>"cómo <text:s/>gritaba <text:s/>la <text:s/>puta <text:s/>y <text:s/>cómo <text:s/>se <text:s/>retorcía <text:s/>la <text:s/>muy <text:s/>jodida <text:s/>y <text:s/>qué <text:s/>muecas <text:s/>tan <text:s/>ridículas <text:s/>hacía", si <text:s/>es <text:s/>que <text:s/>no <text:s/>se <text:s/>limita <text:s/>a <text:s/>decir <text:s/>que <text:s/>ha <text:s/>cumplido <text:s/>su <text:s/>deber <text:s/>y <text:s/>que <text:s/>se <text:s/>ha <text:s/>dispuesto <text:s/>del <text:s/>objeto <text:s/>según <text:s/>las <text:s/>órdenes <text:s/>recibidas.</text:p>
      <text:p text:style-name="P18"/>
      <text:p text:style-name="P18"/>
      <text:p text:style-name="P18"/>
      <text:p text:style-name="P23"><text:s text:c="94"/>241</text:p>
      <text:p text:style-name="P18"><text:soft-page-break/></text:p>
      <text:p text:style-name="P18"/>
      <text:p text:style-name="P18"/>
      <text:p text:style-name="P18"/>
      <text:p text:style-name="P23">A <text:s/>menudo <text:s/>se <text:s/>pretende <text:s/>que <text:s/>Sade <text:s/>trataba <text:s/>en <text:s/>sus <text:s/>escritos <text:s/>de <text:s/>justificar <text:s/>sus <text:s/>crímenes <text:s/>mediante <text:s/>teorías <text:s/>pseudofilosóficas. Si <text:s/>no <text:s/>era <text:s/>una <text:s/>autojustificación, entonces, ¿qué <text:s/>era?</text:p>
      <text:p text:style-name="P23"/>
      <text:p text:style-name="P23"/>
      <text:p text:style-name="P23"><text:s text:c="4"/>La <text:s/>explicación <text:s/>racional <text:s/>del <text:s/>mal <text:s/>es <text:s/>un <text:s/>pobre <text:s/>consuelo, pero <text:s/>a <text:s/>veces <text:s/>es <text:s/>el <text:s/>único <text:s/>que <text:s/>nos <text:s/>queda, si <text:s/>no <text:s/>consuelo, al <text:s/>menos <text:s/>arma <text:s/>para <text:s/>no <text:s/>enloquecer <text:s/>y <text:s/>quitarnos <text:s/>la <text:s/>vida. A <text:s/>veces <text:s/>se <text:s/>puede <text:s/>racionalizar <text:s/>el <text:s/>mal <text:s/>concreto <text:s/>que <text:s/>nos <text:s/>afecta <text:s/>en <text:s/>particular, saber <text:s/>sus <text:s/>causas <text:s/>y <text:s/>efectos <text:s/>y <text:s/>cómo <text:s/>éstos <text:s/>se <text:s/>relacionan, pero <text:s/>a <text:s/>veces <text:s/>esto <text:s/>no <text:s/>es <text:s/>posible <text:s/>o <text:s/>no <text:s/>basta, y, al <text:s/>sentir <text:s/>el <text:s/>absurdo <text:s/>del <text:s/>mal, se <text:s/>busca <text:s/>una <text:s/>explicación <text:s/>del <text:s/>mal <text:s/>en <text:s/>general, y <text:s/>eso <text:s/>hace <text:s/>Sade, llevando <text:s/>la <text:s/>explicación <text:s/>lógica <text:s/>hasta <text:s/>las <text:s/>últimas <text:s/>consecuencias. </text:p>
      <text:p text:style-name="P23"/>
      <text:p text:style-name="P23"/>
      <text:p text:style-name="P23"><text:s text:c="3"/>Si <text:s/>Sade <text:s/>sólo <text:s/>hubiera <text:s/>tratado <text:s/>de <text:s/>justificar <text:s/>sus <text:s/>propios <text:s/>actos, no <text:s/>hubiera <text:s/>ido <text:s/>tan <text:s/>lejos <text:s/>arriesgándose <text:s/>a <text:s/>inculparse <text:s/>de <text:s/>cosas <text:s/>que <text:s/>no <text:s/>hizo. Si <text:s/>llegó <text:s/>a <text:s/>tales <text:s/>extremos <text:s/>fue <text:s/>porque <text:s/>no <text:s/>buscaba <text:s/>justificar <text:s/>su <text:s/>propia <text:s/>conducta, sino <text:s/>racionalizar <text:s/>el <text:s/>mal <text:s/>en <text:s/>general, incluso <text:s/>el <text:s/>sufrido <text:s/>por <text:s/>él.</text:p>
      <text:p text:style-name="P23"/>
      <text:p text:style-name="P23"/>
      <text:p text:style-name="P23"><text:s text:c="4"/>Es <text:s/>muy <text:s/>posible <text:s/>que <text:s/>Sade, al <text:s/>vomitar <text:s/>su <text:s/>alma <text:s/>el <text:s/>dolor <text:s/>que <text:s/>llevaba <text:s/>dentro, tratase <text:s/>de <text:s/>neutralizarlo, de <text:s/>"helarlo" <text:s/>con <text:s/>la <text:s/>razón, y <text:s/>es <text:s/>por <text:s/>ello <text:s/>que <text:s/>no sólo <text:s/>describe <text:s/>hasta <text:s/>la <text:s/>saciedad <text:s text:c="2"/>los <text:s/>rasgos <text:s text:c="2"/>de <text:s/></text:p>
      <text:p text:style-name="P23"/>
      <text:p text:style-name="P23"/>
      <text:p text:style-name="P23"><text:s text:c="6"/>la <text:s/>realidad <text:s/>que <text:s/>más <text:s/>le <text:s/>hieren, sino <text:s/>que <text:s/>además <text:s/>trata <text:s/>de <text:s/>buscarles <text:s/>una <text:s/>explicación <text:s/>racional, <text:s/>aunque <text:s/>lo <text:s/>más <text:s/>probable <text:s/>es <text:s/>que <text:s/>tal <text:s/>racionalización, al <text:s/>hacer <text:s/>necesario <text:s/>e <text:s/>inevitable <text:s/>el <text:s/>mal, torturase <text:s/>aún <text:s/>más <text:s/>a <text:s/>Sade, cayendo <text:s/>así <text:s/>en <text:s/>un <text:s/>círculo <text:s/>vicioso. <text:s/></text:p>
      <text:p text:style-name="P18"/>
      <text:p text:style-name="P23"/>
      <text:p text:style-name="P23"><text:s text:c="4"/>Hacer <text:s/>relatos <text:s/>sobre <text:s text:c="2"/>cosas <text:s/>que <text:s/>ocurren <text:s/>a <text:s/>personajes <text:s/>imaginarios <text:s/>es <text:s/>una <text:s/>forma <text:s/>de <text:s/>disociarlas <text:s/>de <text:s/>uno <text:s/>mismo. Sade <text:s/>no <text:s/>describe <text:s/>nunca <text:s/>su <text:s/>propio <text:s/>tipo <text:s/>de <text:s/>algolagnia, sino <text:s/>el <text:s/>que <text:s/>ha <text:s/>sufrido <text:s/>como <text:s/>víctima <text:s/>y <text:s/>que <text:s/>ha <text:s/>desencadenado <text:s/>el <text:s/>suyo. <text:s/>Sade <text:s/>no <text:s/>sabe <text:s/>cómo <text:s/>expresar <text:s/>su <text:s/>tipo <text:s/>de <text:s/>algolagnia <text:s/>y <text:s/>lo <text:s/>confunde <text:s/>con <text:s/>una <text:s/>forma <text:s/>del <text:s/>otro, que <text:s/>lo <text:s/>invade <text:s/>todo <text:s text:c="2"/>(y <text:s/>por <text:s/>eso <text:s/>lo <text:s/>ve <text:s/>como <text:s/>un <text:s/>principio <text:s/>de <text:s/>la <text:s/>naturaleza).</text:p>
      <text:p text:style-name="P18"/>
      <text:p text:style-name="P23"/>
      <text:p text:style-name="P23"><text:s text:c="3"/></text:p>
      <text:p text:style-name="P23"><text:s text:c="94"/>242</text:p>
      <text:p text:style-name="P23"><text:soft-page-break/></text:p>
      <text:p text:style-name="P23"/>
      <text:p text:style-name="P23"/>
      <text:p text:style-name="P23"/>
      <text:p text:style-name="P23">En <text:s/>sus <text:s/>novelas, Sade <text:s/>intenta <text:s/>también <text:s/>comprender <text:s/>lo <text:s/>que <text:s/>ocurría <text:s/>a <text:s/>sus <text:s/>agresores, averiguar <text:s/>por <text:s/>qué <text:s/>eran <text:s/>como <text:s/>eran, pues <text:s/>veía <text:s/>que <text:s text:c="3"/>la <text:s/>voluntad <text:s/>de <text:s/>los <text:s/>individuos <text:s/>nace <text:s/>de <text:s/>la <text:s/>naturaleza <text:s/>y <text:s/>es <text:s/>moldeada <text:s/>por <text:s/>la <text:s/>sociedad, sin <text:s text:c="2"/>poder <text:s/>ser <text:s/>de <text:s/>otro <text:s/>modo <text:s/>a <text:s/>no <text:s/>ser <text:s/>que <text:s/>la <text:s/>misma <text:s/>esencia <text:s/>de <text:s/>la <text:s/>naturaleza <text:s text:c="2"/>y <text:s/>de <text:s/>la <text:s/>sociedad <text:s/>cambie, lo <text:s/>cual <text:s/>es <text:s/>imposibl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43</text:p>
      <text:p text:style-name="P18"><text:soft-page-break/></text:p>
      <text:p text:style-name="P18"/>
      <text:p text:style-name="P18"/>
      <text:p text:style-name="P18"/>
      <text:p text:style-name="P50">8.3. <text:s/>Causas <text:s/>del <text:s/>sufrimiento <text:s/>de <text:s/>Sade</text:p>
      <text:p text:style-name="P50"/>
      <text:p text:style-name="P50"/>
      <text:list xml:id="list8683698189182552032" text:style-name="L101">
        <text:list-item>
          <text:p text:style-name="P172">Vivir <text:s/>en <text:s/>una <text:s/>sociedad <text:s/>incapaz <text:s/>de <text:s/>satisfacer <text:s/>mínimamente <text:s/>las <text:s/>necesidades <text:s/>intelectuales <text:s/>y <text:s/>emocionales <text:s/>de <text:s/>un <text:s/>superdotado <text:s/>completo.</text:p>
        </text:list-item>
      </text:list>
      <text:p text:style-name="P18"/>
      <text:p text:style-name="P18"/>
      <text:p text:style-name="P18"/>
      <text:list xml:id="list22451703" text:continue-numbering="true" text:style-name="L101">
        <text:list-item>
          <text:p text:style-name="P172">Vivir <text:s/>en <text:s/>un <text:s/>mundo <text:s/>cuya <text:s/>naturaleza <text:s/>repugnaba <text:s/>al <text:s/>agudísimo <text:s/>sentido <text:s/>ético <text:s/>de <text:s/>Sade.</text:p>
        </text:list-item>
      </text:list>
      <text:p text:style-name="P18"/>
      <text:p text:style-name="P18"/>
      <text:list xml:id="list22439728" text:continue-numbering="true" text:style-name="L101">
        <text:list-item>
          <text:p text:style-name="P172">Carencias <text:s/>afectivas, que <text:s/>perjudicarían <text:s/>a <text:s/>cualquier <text:s/>niño, y <text:s/>más <text:s/>a <text:s/>uno <text:s/>como <text:s/>Sade.</text:p>
        </text:list-item>
      </text:list>
      <text:p text:style-name="P18"/>
      <text:p text:style-name="P18"/>
      <text:list xml:id="list22449730" text:continue-numbering="true" text:style-name="L101">
        <text:list-item>
          <text:p text:style-name="P172">Por <text:s/>encima <text:s/>de <text:s/>todo, el <text:s/>trauma <text:s/>del <text:s/>los <text:s/>abuso <text:s/>sexual <text:s/>infantil, perpetrado <text:s/>por <text:s/>quienes <text:s/>se <text:s/>suponía <text:s/>debían <text:s/>enseñar <text:s/>a <text:s text:c="2"/>Sade <text:s/>la <text:s/>virtud <text:s/>y <text:s/>la <text:s/>bondad.</text:p>
        </text:list-item>
      </text:list>
      <text:p text:style-name="P23"/>
      <text:p text:style-name="P23"/>
      <text:list xml:id="list22431825" text:continue-numbering="true" text:style-name="L101">
        <text:list-item>
          <text:p text:style-name="P172">El <text:s/>absurdo de <text:s/>muchas <text:s/>normas <text:s/>sociales, como, por <text:s/>ejemplo, que <text:s/>su <text:s/>padre <text:s/>pudiera <text:s/>obligarle <text:s text:c="2"/>a <text:s/>casarse <text:s/>por <text:s/>dinero.</text:p>
        </text:list-item>
      </text:list>
      <text:p text:style-name="P23"/>
      <text:p text:style-name="P23"/>
      <text:list xml:id="list22433285" text:continue-numbering="true" text:style-name="L101">
        <text:list-item>
          <text:p text:style-name="P172">El <text:s/>verse <text:s/>castigado <text:s/>por <text:s/>delitos <text:s/>menos <text:s/>graves <text:s/>que <text:s/>los <text:s/>que <text:s/>normalmente <text:s/>quedaban <text:s/>impunes.</text:p>
        </text:list-item>
      </text:list>
      <text:p text:style-name="P18"/>
      <text:p text:style-name="P18"/>
      <text:list xml:id="list22453298" text:continue-numbering="true" text:style-name="L101">
        <text:list-item>
          <text:p text:style-name="P172">Los <text:s/>impulsos <text:s/>que <text:s/>le <text:s/>fueron <text:s/>impuestos <text:s/>por <text:s/>las <text:s/>agresiones <text:s/>sufridas, por <text:s/>más <text:s/>que <text:s/>pareciera <text:s/>disfrutar <text:s/>con <text:s/>ellos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44</text:p>
      <text:p text:style-name="P23"><text:soft-page-break/></text:p>
      <text:p text:style-name="P23"/>
      <text:p text:style-name="P53"><text:span text:style-name="T56"><text:s text:c="133"/></text:span><text:span text:style-name="T52">8.4. <text:s/>Cuadro <text:s/>completo</text:span></text:p>
      <text:p text:style-name="P18"/>
      <text:p text:style-name="P23">Sade <text:s/>no <text:s/>halló <text:s/>el <text:s/>modo <text:s/>de <text:s/>huir <text:s/>de <text:s/>su <text:s/>dolor, ni <text:s/>fuerzas <text:s/>para <text:s/>vencerlo <text:s/>hasta <text:s/>que <text:s/>ya <text:s/>era <text:s/>muy <text:s/>tarde. Este <text:s/>dolor <text:s/>se <text:s/>manifestó <text:s/>en <text:s/>el <text:s/>desenfreno <text:s/>y <text:s/>en <text:s/>la <text:s/>algolagnia, lo <text:s/>cual <text:s/>perjudicó <text:s/>a <text:s/>otras <text:s/>personas, pero <text:s/>muchísimo <text:s/>más <text:s/>al <text:s/>propio <text:s/>Sade. La <text:s/>falsa <text:s/>apariencia <text:s/>de <text:s/>deleite <text:s/>de <text:s/>su <text:s/>algolagnia <text:s/>hizo <text:s/>que <text:s/>Sade <text:s/>fuera <text:s/>acusado <text:s/>de <text:s/>cosas <text:s/>mucho <text:s/>peores <text:s/>que <text:s/>las <text:s/>que <text:s/>hizo.</text:p>
      <text:p text:style-name="P23"/>
      <text:p text:style-name="P23"/>
      <text:p text:style-name="P23"><text:s text:c="4"/>La <text:s/>rebelión <text:s/>de <text:s/>Sade <text:s/>contra <text:s/>quienes <text:s/>se <text:s/>erigían <text:s/>en <text:s/>sus <text:s/>jueces <text:s/>y <text:s/>castigadores <text:s/>cuando <text:s/>no <text:s/>eran <text:s/>mejores <text:s/>personas <text:s/>que <text:s/>él <text:s/>aumentó <text:s/>(y <text:s/>aumenta) <text:s/>la <text:s/>tendencia <text:s/>a <text:s/>creer <text:s/>a <text:s/>Sade <text:s/>culpable de <text:s/>todo <text:s/>lo <text:s/>peor, lo <text:s/>hiciera <text:s/>o <text:s/>no.</text:p>
      <text:p text:style-name="P23"/>
      <text:p text:style-name="P23"/>
      <text:p text:style-name="P23"><text:s text:c="5"/>Cuando <text:s/>Sade <text:s/>escribió <text:s/>para <text:s/>expulsar <text:s/>su <text:s/>tormento <text:s/>mental, y <text:s/>aún <text:s/>más <text:s/>cuando <text:s/>la <text:s/>miseria <text:s/>le <text:s/>hizo <text:s/>caer <text:s/>en <text:s/>la <text:s/>vulgar <text:s/>pornografía, se <text:s/>llegó <text:s/>a <text:s/>creer <text:s/>que <text:s/>su <text:s/>disfrute <text:s/>era <text:s/>la <text:s/>maldad <text:s/>absoluta.</text:p>
      <text:p text:style-name="P23"/>
      <text:p text:style-name="P23"/>
      <text:p text:style-name="P23"><text:s text:c="6"/>No <text:s/>obstante, quien <text:s/>goza <text:s/>con <text:s/>la <text:s/>maldad <text:s/>no <text:s/>la <text:s/>denuncia, como <text:s/>hizo <text:s/>Sade, aunque, erróneamente <text:s/>colocara <text:s/>de <text:s/>forma <text:s/>impropia <text:s/>tales <text:s/>denuncias <text:s/>en <text:s/>boca <text:s/>de <text:s/>personajes <text:s/>cuyos <text:s/>motivos <text:s/>serían <text:s/>justo <text:s/>los <text:s/>contrarios. Además, quien <text:s/>goza <text:s/>con <text:s/>la <text:s/>maldad <text:s/>se <text:s/>burla <text:s/>de <text:s/>las <text:s/>víctimas, las <text:s/>insulta, las <text:s/>desprecia, pero <text:s/>Sade <text:s/>hace <text:s/>lo <text:s/>contrario <text:s/>aunque <text:s/>las <text:s/>pinte <text:s/>muriendo <text:s/>entre <text:s/>tormentos. No <text:s/>desprecia <text:s/>sus <text:s/>almas <text:s/>o <text:s/>mentes <text:s/>y <text:s/>corazones <text:s/>aunque <text:s/>presente <text:s/>sus <text:s/>cuerpos <text:s/>deshonrados <text:s/>por <text:s/>obscenidades. No <text:s/>las <text:s/>muestra <text:s text:c="2"/>mereciendo <text:s/>su <text:s/>destino <text:s/>como <text:s/>seres <text:s/>deleznables, repugnantes <text:s/>y <text:s/>estúpidos, por <text:s/>más <text:s/>que <text:s/>eso <text:s/>crean <text:s/>sus <text:s/>agresores.</text:p>
      <text:p text:style-name="P23"/>
      <text:p text:style-name="P23"/>
      <text:p text:style-name="P23"><text:s text:c="5"/>Pero <text:s/>la <text:s/>obscenidad <text:s/>y <text:s/>la <text:s/>crueldad <text:s/>relatadas <text:s/>y <text:s/>descritas <text:s/>una <text:s/>y <text:s/>otra <text:s/>vez <text:s/>obsesivamente, así <text:s/>como <text:s text:c="2"/>la <text:s/>búsqueda <text:s/>de <text:s/>una <text:s/>explicación <text:s/>racional <text:s/>de <text:s/>ellas <text:s/>en <text:s/>la <text:s/>naturaleza, <text:s/>han <text:s/>llevado <text:s/>a <text:s/>la <text:s/>creencia <text:s/>de <text:s/>que, para <text:s/>Sade, <text:s/>era <text:s/>placer <text:s/>lo <text:s/>que <text:s/>en <text:s/>realidad <text:s/>era <text:s/>dolor, y <text:s/>a <text:s/>pensar <text:s text:c="3"/>que <text:s text:c="3"/>Sade <text:s text:c="3"/>era <text:s text:c="3"/>un <text:s text:c="3"/>verdugo <text:s text:c="3"/>como <text:s text:c="3"/>los <text:s text:c="2"/>que <text:s/>describió, ignorando <text:s/>que, insignificante <text:s/>al <text:s/>lado <text:s/>de <text:s/>éstos, antes <text:s/>que <text:s/>agresor <text:s/>fue <text:s/>víctima. <text:s/>Y <text:s/>es <text:s/>porque <text:s/>fue <text:s/>víctima <text:s text:c="2"/>que <text:s/>no <text:s/>las <text:s/>representa <text:s/>como <text:s/>haría <text:s/>un <text:s/>verdadero <text:s/>agresor <text:s/>"sádico". </text:p>
      <text:p text:style-name="P23"/>
      <text:p text:style-name="P23"><text:s text:c="6"/></text:p>
      <text:p text:style-name="P23"/>
      <text:p text:style-name="P23"><text:s text:c="94"/>245</text:p>
      <text:p text:style-name="P23"><text:soft-page-break/></text:p>
      <text:p text:style-name="P23"/>
      <text:p text:style-name="P23">Cada <text:s text:c="2"/>una <text:s text:c="2"/>de <text:s text:c="2"/>las <text:s text:c="2"/>víctimas <text:s/>que <text:s/>aparecen <text:s/>en <text:s/>sus <text:s/>novelas <text:s/>es <text:s/>el <text:s/>propio <text:s/>Sade, la <text:s/>parte <text:s/>emocional <text:s/>de <text:s/>Sade. En <text:s/>cambio, la <text:s/>justificación <text:s/>que <text:s/>los <text:s/>verdugos <text:s/>hacen <text:s/>del <text:s/>crimen <text:s/>en <text:s/>las <text:s/>novelas <text:s/>de <text:s/>Sade <text:s/>es <text:s/>lo <text:s/>que <text:s/>la <text:s/>razón <text:s/>de <text:s/>éste <text:s/>capta <text:s/>del <text:s/>mundo <text:s/>y <text:s/>lo <text:s/>que <text:s/>puede <text:s/>observar <text:s/>en <text:s/>los <text:s/>verdaderos <text:s/>malvados. </text:p>
      <text:p text:style-name="P23"/>
      <text:p text:style-name="P23"/>
      <text:p text:style-name="P23"><text:s text:c="3"/>Pero <text:s/>la <text:s/>insistencia <text:s/>obsesiva <text:s/>de <text:s/>Sade <text:s/>en <text:s/>escrutar <text:s/>la <text:s/>mente <text:s/>psicopática <text:s/>(el <text:s/>tipo <text:s/>de <text:s/>alma <text:s/>de <text:s/>quienes <text:s/>causaron <text:s/>su <text:s/>tormento) <text:s/>y <text:s/>el <text:s/>aparente <text:s/>goce <text:s/>con <text:s/>que <text:s/>la <text:s/>describe <text:s/>(fruto <text:s text:c="2"/>de <text:s/>la <text:s/>impotencia <text:s/>de <text:s/>Sade <text:s/>ante <text:s/>el <text:s/>triunfo y <text:s/>el <text:s/>dominio <text:s/>de <text:s/>tales seres <text:s/>en <text:s/>un <text:s/>mundo <text:s/>que <text:s/>parece <text:s/>diseñado <text:s/>para <text:s/>ellos) <text:s/>ha <text:s/>llevado <text:s/>al <text:s/>error <text:s/>de <text:s/>pensar <text:s/>que <text:s/>el <text:s/>psicópata <text:s/>era <text:s/>Sade.</text:p>
      <text:p text:style-name="P18"/>
      <text:p text:style-name="P18"/>
      <text:p text:style-name="P18"/>
      <text:p text:style-name="P18"/>
      <text:p text:style-name="P23"><text:s text:c="134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46</text:p>
      <text:p text:style-name="P23"><text:soft-page-break/></text:p>
      <text:p text:style-name="P18"/>
      <text:p text:style-name="P18"/>
      <text:p text:style-name="P50">8.5. <text:s/>Conclusiones</text:p>
      <text:p text:style-name="P50"/>
      <text:p text:style-name="P18"/>
      <text:list xml:id="list6093569036158460254" text:style-name="L102">
        <text:list-item>
          <text:p text:style-name="P173">La <text:s/>sensibilidad, cuando <text:s/>es <text:s/>extremada <text:s/>y <text:s/>choca <text:s/>contra <text:s/>su <text:s/>contrario, puede <text:s/>autobloquearse <text:s/>en <text:s text:c="3"/>unos <text:s/>casos <text:s/>y <text:s/>volverse <text:s/>contra <text:s/>sí <text:s/>misma <text:s/>en <text:s/>otros. El <text:s/>primer <text:s/>caso <text:s/>es <text:s/>el <text:s/>de <text:s/>las <text:s/>hipoestesias <text:s/>causadas <text:s/>por <text:s/>trauma <text:s/>emocional, y <text:s/>el <text:s/>segundo, el <text:s/>de <text:s/>Sade, que <text:s/>requiere <text:s/>un <text:s/>nivel de <text:s/>sensibilidad <text:s/>aún <text:s/>mayor <text:s/>que <text:s/>el <text:s/>primer <text:s/>caso.</text:p>
        </text:list-item>
      </text:list>
      <text:p text:style-name="P18"/>
      <text:p text:style-name="P18"/>
      <text:list xml:id="list8157031646406133623" text:style-name="L103">
        <text:list-item>
          <text:p text:style-name="P174">Darse <text:s/>cabezazos <text:s/>contra <text:s/>la <text:s/>pared, destruir <text:s/>con <text:s/>aparente <text:s/>saña <text:s/>los <text:s/>vestigios <text:s/>de <text:s/>lo <text:s/>más <text:s/>querido <text:s/>o <text:s/>la <text:s/>risa <text:s/>amarga <text:s/>ante <text:s/>la <text:s/>propia <text:s/>ruina <text:s/>no <text:s/>son <text:s/>expresiones <text:s text:c="2"/>de <text:s/>placer, sino <text:s/>expresiones <text:s/>emocionales <text:s/>inversas <text:s/>cuando <text:s/>el <text:s/>dolor <text:s/>sobrepasa <text:s/>la <text:s/>capacidad <text:s/>de <text:s/>expresión <text:s/>normal <text:s/>y <text:s text:c="2"/>el <text:s/>bloqueo <text:s/>inexpresivo.</text:p>
        </text:list-item>
      </text:list>
      <text:p text:style-name="P23"/>
      <text:p text:style-name="P23"/>
      <text:list xml:id="list22438658" text:continue-numbering="true" text:style-name="L103">
        <text:list-item>
          <text:p text:style-name="P174">Así <text:s/>como <text:s/>la <text:s/>propia <text:s/>algolagnia <text:s/>hiperestésica, la <text:s/>descripción <text:s/>de <text:s/>la <text:s/>algolagnia <text:s/>hipoestésica <text:s/>formaba <text:s/>parte <text:s/>de <text:s/>la <text:s/>expresión <text:s/>emocional <text:s/>inversa <text:s/>en <text:s/>Sade.</text:p>
        </text:list-item>
      </text:list>
      <text:p text:style-name="P23"/>
      <text:p text:style-name="P23"/>
      <text:list xml:id="list22433052" text:continue-numbering="true" text:style-name="L103">
        <text:list-item>
          <text:p text:style-name="P174">En <text:s/>las <text:s/>novelas <text:s/>de <text:s/>Sade, las <text:s/>víctimas <text:s/>representan <text:s/>el <text:s/>corazón, los <text:s/>sentimientos <text:s text:c="2"/>de <text:s/>Sade, mientras <text:s/>que <text:s/>los <text:s/>verdugos <text:s/>representan <text:s/>lo <text:s/>que <text:s/>la <text:s/>mente <text:s/>racional <text:s/>de <text:s/>Sade <text:s/>capta <text:s/>de <text:s/>la <text:s/>realidad, en <text:s/>la <text:s/>que <text:s/>no <text:s/>hay <text:s/>leyes <text:s/>físicas <text:s/>ni <text:s/>acciones <text:s/>sobrenaturales <text:s/>que <text:s/>impidan <text:s/>los <text:s/>peores <text:s/>horrores.</text:p>
        </text:list-item>
      </text:list>
      <text:p text:style-name="P23"/>
      <text:p text:style-name="P23"/>
      <text:list xml:id="list22453263" text:continue-numbering="true" text:style-name="L103">
        <text:list-item>
          <text:p text:style-name="P174">La <text:s/>obscenidad <text:s/>forma <text:s/>parte <text:s/>de <text:s/>la <text:s/>rebelión, representa <text:s/>el <text:s/>asco <text:s/>que <text:s/>siente <text:s/>Sade <text:s/>y <text:s/>contribuye <text:s/>a <text:s/>la <text:s/>falsa <text:s/>apariencia <text:s/>de <text:s/>placer <text:s/>derivada <text:s/>de <text:s/>la <text:s/>inmersión <text:s/>en <text:s/>el <text:s/>dolor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<text:s text:c="104"/></text:p>
      <text:p text:style-name="P23"/>
      <text:p text:style-name="P23"/>
      <text:p text:style-name="P23"/>
      <text:p text:style-name="P23"/>
      <text:p text:style-name="P23"/>
      <text:p text:style-name="P23"><text:s text:c="94"/>247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35"/></text:p>
      <text:p text:style-name="P23"/>
      <text:p text:style-name="P23"/>
      <text:p text:style-name="P23"/>
      <text:p text:style-name="P23"><text:s text:c="10"/></text:p>
      <text:p text:style-name="P23"><text:s text:c="13"/>PARTE <text:s/>TERCERA:<text:span text:style-name="T8"> <text:s text:c="3"/>IDEAS <text:s/>Y <text:s/>ESCRITO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23"/>9. <text:s text:c="2"/>VIEJAS <text:s/>Y <text:s/>NUEVAS <text:s/>PERSPECTIVAS</text:p>
      <text:p text:style-name="P23"><text:s text:c="29"/>DE <text:s/>LA <text:s/>OBRA <text:s/>DE <text:s/>SAD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42">9. <text:s/>Viejas <text:s/>y <text:s/>nuevas <text:s/>perspectivas <text:s/>de <text:s/>la <text:s/>obra <text:s/>de <text:s/>Sade</text:p>
      <text:p text:style-name="P18"/>
      <text:p text:style-name="P23"/>
      <text:p text:style-name="P18"><text:span text:style-name="T3"><text:s text:c="27"/></text:span><text:span text:style-name="T34"><text:s/></text:span><text:span text:style-name="T31">9.1. <text:s/>Sade <text:s/>como <text:s/>escritor.</text:span></text:p>
      <text:p text:style-name="P50"/>
      <text:p text:style-name="P18"/>
      <text:p text:style-name="P23">El <text:s/>marqués <text:s/>de <text:s/>Sade <text:s/>cultivó <text:s/>casi <text:s/>todos <text:s/>los <text:s/>géneros <text:s/>literarios, con <text:s/>predominio <text:s/>de <text:s/>la <text:s/>novela <text:s/>y <text:s/>el <text:s/>teatro. Escribió <text:s/>también <text:s/>poesía, y <text:s/>aunque <text:s/>no <text:s/>llegara <text:s/>a <text:s/>escribir <text:s/>libros <text:s/>de <text:s/>poemas, conviene <text:s/>recordar <text:s/>que <text:s/>una <text:s/>gran <text:s text:c="2"/>parte <text:s/>del <text:s/>teatro <text:s/>que <text:s/>escribió <text:s/>es <text:s/>en <text:s/>verso. Aunque <text:s/>era <text:s/>capaz <text:s/>de <text:s/>escribir <text:s/>ensayos, su <text:s/>fuerte <text:s/>emocionalidad <text:s/>le <text:s/>inclinó <text:s/>a <text:s/>la <text:s/>novela <text:s/>y <text:s/>al <text:s/>teatro, con <text:s/>preferencia <text:s/>por <text:s/>la <text:s/>novela <text:s/>porque <text:s/>le <text:s/>daba <text:s/>más <text:s/>espacio <text:s/>para <text:s/>el <text:s/>pensamiento <text:s/>racional, si <text:s/>bien <text:s/>es <text:s/>probable <text:s/>que <text:s/>echara <text:s/>en <text:s/>falta <text:s/>en <text:s/>ella <text:s/>el <text:s/>poder <text:s/>ser <text:s/>representada <text:s/>como <text:s/>el <text:s/>teatro.</text:p>
      <text:p text:style-name="P18"/>
      <text:p text:style-name="P23"><text:s text:c="5"/>Sade <text:s/>escribió <text:s/>sobre <text:s/>muchos <text:s/>temas <text:s/>y <text:s/>de <text:s/>muchas <text:s/>maneras, no <text:s/>sólo <text:s/>pornografía <text:s text:c="2"/>y <text:s/>descripciones <text:s/>de <text:s/>torturas. Es <text:s/>cierto <text:s/>que <text:s/>también <text:s/>trató <text:s/>estos <text:s/>temas <text:s/>y <text:s/>que <text:s/>lo <text:s/>hizo <text:s/>de <text:s/>forma <text:s/>obsesiva, con <text:s/>tal <text:s/>lujo <text:s/>de <text:s/>detalles, <text:s/>tanto <text:s/>de <text:s/>los <text:s/>actos <text:s/>como <text:s/>del <text:s/>pensamiento de <text:s/>los <text:s/>personajes <text:s/>malvados, <text:s text:c="2"/>que <text:s/>se <text:s/>ha <text:s/>creído <text:s/>y <text:s/>se <text:s/>cree <text:s/>generalmente <text:s text:c="2"/>que <text:s text:c="2"/>Sade <text:s/>era <text:s/>un <text:s/>psicópata <text:s/>criminal, o <text:s/>al <text:s/>menos <text:s/>le <text:s/>habría <text:s/>gustado <text:s/>serlo <text:s/>de <text:s/>haber <text:s/>sido <text:s/>más <text:s/>valiente. <text:s/>Pero <text:s/>tales <text:s/>ideas <text:s/>pasan <text:s/>por <text:s/>alto <text:s/>la <text:s/>realidad <text:s/>histórica <text:s/>de <text:s/>Sade, que <text:s/>no <text:s/>cometió <text:s/>tales <text:s/>crímenes <text:s/>(aunque <text:s/>sí <text:s/>padeció <text:s/>algolagnia), y <text:s/>demostró <text:s/>a <text:s/>veces <text:s/>un <text:s/>valor <text:s/>y <text:s/>un <text:s/>altruismo <text:s/>extraordinarios. La <text:s/>razón <text:s/>de <text:s/>la <text:s/>literatura <text:s/>de <text:s/>horror <text:s/>de <text:s/>Sade <text:s/>hay <text:s/>que <text:s/>buscarla <text:s/>en <text:s/>las <text:s/>secuelas <text:s/>de <text:s/>abusos <text:s/>sexuales <text:s/>sufridos <text:s/>por <text:s/>él <text:s/>mismo, teniendo <text:s/>una <text:s/>sensibilidad <text:s/>física <text:s/>y <text:s/>emocional <text:s/>superior <text:s/>a <text:s/>la <text:s/>normal <text:s/>y <text:s text:c="2"/>una <text:s text:c="2"/>inteligencia <text:s/>que <text:s/>le <text:s/>exigía <text:s/>buscar <text:s/>una <text:s/>razón <text:s/>lógica <text:s/>al <text:s/>mal <text:s/>en <text:s/>el <text:s/>mundo.</text:p>
      <text:p text:style-name="P23"><text:s text:c="4"/></text:p>
      <text:p text:style-name="P23"><text:s text:c="6"/>Casi <text:s/>siempre <text:s/>se <text:s/>cree <text:s text:c="2"/>que <text:s/>Sade <text:s/>habla <text:s/>sólo <text:s/>a <text:s/>través <text:s/>de <text:s/>los <text:s/>personajes <text:s/>malvados <text:s/>de <text:s/>sus <text:s/>novelas, y <text:s/>que <text:s/>éstos <text:s/>expresan <text:s/>su <text:s/>verdadera <text:s/>forma <text:s/>de <text:s/>pensar <text:s/>y <text:s/>sentir. <text:s/>Pero <text:s/>Sade <text:s text:c="2"/>se <text:s/>expresa <text:s/>a <text:s/>través <text:s/>de <text:s/><text:span text:style-name="T11">todos</text:span> <text:s/>sus <text:s/>personajes. <text:s/>Los <text:s/>malvados <text:s/>representan <text:s/>lo <text:s/>que <text:s/>la <text:s/>razón <text:s/>dice <text:s/>a <text:s/>Sade <text:s/>de <text:s/>la <text:s/>realidad, es decir, algo <text:s/>externo <text:s/>a <text:s/>Sade, salvo <text:s/>cuando <text:s/>hay <text:s/>una <text:s/>clara <text:s/>incoherencia <text:s/>entre <text:s/>el <text:s/>modo <text:s/>de <text:s text:c="2"/>ser <text:s/>del <text:s text:c="2"/>personaje <text:s text:c="2"/>y <text:s text:c="2"/>lo <text:s text:c="2"/>que <text:s text:c="2"/>dice, <text:s/>en <text:s text:c="2"/>la <text:s text:c="2"/>que <text:s text:c="2"/>se <text:s text:c="2"/>puede <text:s/></text:p>
      <text:p text:style-name="P23"/>
      <text:p text:style-name="P23"/>
      <text:p text:style-name="P23"/>
      <text:p text:style-name="P23"/>
      <text:p text:style-name="P23"/>
      <text:p text:style-name="P23"><text:s text:c="94"/>250</text:p>
      <text:p text:style-name="P23"><text:soft-page-break/></text:p>
      <text:p text:style-name="P23"/>
      <text:p text:style-name="P23">reconocer <text:s/>el <text:s/>pensamiento <text:s/>de <text:s/>Sade, contrario <text:s/>a <text:s/>lo <text:s/>generalmente <text:s/>aceptado <text:s/>y <text:s/>por <text:s/>ello <text:s text:c="2"/>camuflado, pero <text:s/>contrario <text:s/>también <text:s/>a <text:s/>la <text:s/>idiosincrasia <text:s/>del <text:s/>personaje <text:s/>(psicópatas <text:s/>sádicos <text:s/>y <text:s/>asesinos <text:s/>preocupados por <text:s/>injusticias <text:s/>que <text:s/>sufren <text:s/>seres <text:s/>inocentes, etc.). <text:s/>Los <text:s/>personajes <text:s/>virtuosos, generalmente <text:s/>víctimas, no <text:s/>son <text:s/>un <text:s/>mero <text:s/>relleno <text:s/>pasivo <text:s/>del <text:s/>relato <text:s text:c="2"/>ni <text:s/>sólo <text:s/>el <text:s text:c="2"/>material <text:s/>de <text:s/>acción <text:s/>para <text:s/>los <text:s/>malvados, sino <text:s/>que <text:s/>expresan <text:s text:c="2"/>el <text:s/>sufrimiento <text:s/>de <text:s/>Sade, sus <text:s/>sentimientos, <text:s/>y <text:s/>él <text:s/>lamenta <text:s text:c="2"/>no <text:s/>poder <text:s/>dotarlos <text:s/>de <text:s/>la <text:s/>racionalidad <text:s/>que <text:s/>muestran <text:s/>los <text:s/>malvados. <text:s/>Cuando <text:s/>lo <text:s/>intenta, como <text:s/>en <text:s/>la <text:s/><text:span text:style-name="T10">Historia <text:s/>de <text:s/>Sainville <text:s/>y</text:span> <text:s/><text:span text:style-name="T10">Léonore, </text:span><text:span text:style-name="T17">en</text:span><text:span text:style-name="T10"> <text:s/>Aline <text:s/>y <text:s/>Valcour, </text:span><text:span text:style-name="T17">el <text:s/>resultado <text:s/>es <text:s/>una <text:s/>mayor <text:s/>incomprensión <text:s/>y <text:s/>condena <text:s/>que <text:s/>cuando <text:s/>dota <text:s/>de <text:s/>alta <text:s/>racionalidad <text:s/>sólo <text:s/>a <text:s/>los <text:s/>malvados. <text:s/>A <text:s/>veces, Sade <text:s/>también <text:s/>pone <text:s/>en <text:s/>boca <text:s/>de <text:s/>los <text:s/>personajes <text:s/>virtuosos <text:s/>inconsecuencias <text:s/>generalmente <text:s/>aceptadas <text:s/>que <text:s/>quiere <text:s/>denunciar <text:s/>por <text:s/>contraste <text:s/>(sólo <text:s/>ante <text:s/>las <text:s/>mentes <text:s/>capaces <text:s/>de <text:s/>entenderle: las <text:s/>otras, al <text:s/>ser <text:s/>una <text:s/>idea <text:s/>aceptada, no <text:s/>se <text:s/>asombrarán <text:s/>de <text:s/>que <text:s/>las <text:s/>exprese <text:s/>un <text:s/>personaje <text:s/>virtuoso).</text:span></text:p>
      <text:p text:style-name="P18"/>
      <text:p text:style-name="P23"><text:s text:c="134"/></text:p>
      <text:p text:style-name="P23"><text:s text:c="3"/>Se <text:s/>suele <text:s/>creer <text:s/>que <text:s/>las <text:s/>obras <text:s/>no <text:s/>pornográficas <text:s/>de <text:s/>Sade <text:s/>son <text:s/>de <text:s/>ínfima <text:s/>calidad, lo <text:s/>cual <text:s/>no <text:s/>es <text:s/>cierto (algunas <text:s/>pueden <text:s/>compararse <text:s/>con <text:s/>las <text:s/>de <text:s/>los <text:s/>mejores <text:s/>autores <text:s/>de <text:s/>la <text:s/>época). <text:s/>También <text:s/>es <text:s/>falso <text:s/>que <text:s/>sus <text:s/>obras <text:s/>pornográficas <text:s/>y <text:s/>de <text:s/>horror <text:s/>tuvieran <text:s/>como <text:s/>objeto <text:s/>seducir <text:s/>y <text:s/>corromper, por <text:s/>más <text:s/>que <text:s/>las <text:s/>busquen <text:s/>quienes <text:s/>disfrutan <text:s/>con <text:s/>tales <text:s/>contenidos <text:s text:c="2"/>y <text:s/>sean <text:s/>peligrosas <text:s/>en <text:s/>manos <text:s/>de <text:s/>psicópatas <text:s text:c="2"/>y <text:s/>de <text:s/>jóvenes <text:s/>no <text:s/>preparados <text:s/>para <text:s/>entender <text:s/>su <text:s/>origen <text:s/>y <text:s/>propósito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51</text:p>
      <text:p text:style-name="P18"><text:soft-page-break/></text:p>
      <text:p text:style-name="P18"/>
      <text:p text:style-name="P18"/>
      <text:p text:style-name="P23"><text:s text:c="45"/>9.1.1</text:p>
      <text:p text:style-name="P23"/>
      <text:p text:style-name="P23"><text:s text:c="28"/><text:span text:style-name="T42">Las <text:s/>120 <text:s/>jornadas <text:s/>de <text:s/>Sodoma</text:span></text:p>
      <text:p text:style-name="P48"/>
      <text:p text:style-name="P23">Es <text:s/>la <text:s/>primera <text:s/>obra <text:s/>extensa <text:s/>de <text:s/>Sade, y <text:s/>no <text:s/>llegó <text:s/>a <text:s/>acabarla. La <text:s/>perdió <text:s/>al <text:s/>ser <text:s/>trasladado <text:s/>de <text:s/>una <text:s/>cárcel <text:s/>a <text:s/>otra, aunque <text:s/>un <text:s/>guardián <text:s/>vendió <text:s/>el <text:s/>manuscrito. Fue <text:s/>escrita <text:s/>en <text:s/>1785, en <text:s/>Vincennes. Contiene <text:s/>una <text:s/>enorme <text:s/>acumulación <text:s/>de <text:s/>descripciones <text:s/>de <text:s/>torturas <text:s/>y <text:s/>asesinatos <text:s/>combinados <text:s/>con <text:s/>pornografía, y <text:s/>se <text:s/>hizo <text:s/>con <text:s/>la <text:s/>idea <text:s/>de <text:s/>ser <text:s/>un <text:s/>catálogo <text:s/>de <text:s/>perversiones <text:s/>sexuales.</text:p>
      <text:p text:style-name="P23"/>
      <text:p text:style-name="P23"><text:s text:c="4"/>Esta <text:s/>obra <text:s/>pretendía <text:s/>ser <text:s/>más <text:s/>un <text:s/>testimonio <text:s/>de <text:s/>hasta <text:s/>dónde <text:s/>puede <text:s/>llegar <text:s/>el <text:s/>ser <text:s/>humano <text:s/>en <text:s/>la <text:s/>crueldad <text:s/>y <text:s/>en <text:s/>la <text:s/>búsqueda <text:s/>del <text:s/>placer <text:s/>sexual <text:s/>a <text:s/>través <text:s/>de <text:s/>ésta <text:s/>que <text:s/>una <text:s/>obra <text:s/>literaria <text:s/>o <text:s/>pornográfica. Sade <text:s/>no <text:s/>pensaba <text:s/>publicarla <text:s/>en <text:s/>vida, y siempre <text:s/>creyó, tras <text:s/>perderla, que <text:s/>había <text:s/>sido <text:s/>destruida. Sade <text:s/>le <text:s/>daba <text:s/>un <text:s/>gran <text:s/>valor <text:s/>como <text:s/>muestra <text:s/>de <text:s/>la <text:s/>verdadera <text:s/>naturaleza <text:s/>humana <text:s/>(la <text:s/>extrema <text:s/>crueldad <text:s/>por <text:s/>placer <text:s/>es <text:s/>un <text:s/>fenómeno <text:s/>mundial <text:s/>que <text:s/>se <text:s/>ha <text:s/>dado <text:s/>masivamente <text:s/>en <text:s/>todas <text:s/>las <text:s/>épocas, no <text:s/>una <text:s/>rareza <text:s/>de <text:s/>unos <text:s/>pocos <text:s/>sujetos <text:s/>aberrantes).</text:p>
      <text:p text:style-name="P23"/>
      <text:p text:style-name="P23"><text:s text:c="6"/>Algunos <text:s/>autores <text:s/>opinan <text:s/>que <text:s/>es <text:s/>la <text:s/>mejor <text:s/>obra <text:s/>de <text:s/>Sade, pero <text:s/>ello es <text:s/>sólo <text:s text:c="2"/>por <text:s text:c="2"/>la <text:s/>cantidad <text:s/>de <text:s/>crímenes <text:s/>y <text:s/>obscenidades <text:s/>que <text:s/>contiene. <text:s/>Otros <text:s/>autores <text:s/>ven <text:s/>en <text:s/>ella <text:s/>el mejor <text:s/>reflejo <text:s/>de <text:s/>la <text:s/>personalidad <text:s/>de <text:s/>Sade, <text:s/>pero <text:s/>ello <text:s/>se <text:s/>debe <text:s/>precisamente <text:s/>a <text:s/>dar <text:s/>por <text:s/>sentado <text:s/>que <text:s/>Sade <text:s/>se <text:s/>parecía <text:s/>a <text:s/>los <text:s/>personajes <text:s/>más <text:s/>malvados <text:s/>que <text:s/>aparecen <text:s/>en <text:s/>el <text:s/>relato.</text:p>
      <text:p text:style-name="P23"/>
      <text:p text:style-name="P23"><text:s text:c="6"/>La <text:s/>afirmación <text:s/>de <text:s/>que <text:s/>esta <text:s/>es <text:s/>la <text:s/>mejor <text:s/>obra <text:s/>de <text:s/>Sade <text:s/>ha <text:s/>llevado <text:s/>a <text:s/>los <text:s/>detractores <text:s/>a <text:s/>decir <text:s/>que <text:s/>Sade <text:s/>carecía <text:s/>totalmente <text:s/>de <text:s/>talento <text:s/>literario, ignorando <text:s/>que <text:s/>Sade <text:s/>no <text:s/>tenía <text:s/>ninguna <text:s/>pretensión <text:s/>literaria <text:s/>cuando <text:s/>la <text:s/>escribió. Desgraciadamente, Sade <text:s/>no <text:s/>tuvo <text:s/>que <text:s/>usar <text:s/>mucho <text:s/>la <text:s/>imaginación <text:s/>para <text:s/>escribir <text:s/><text:span text:style-name="T10">Las <text:s/>120 <text:s/>jornadas <text:s/>de </text:span><text:s/><text:span text:style-name="T10">Sodoma, </text:span><text:span text:style-name="T17">pues <text:s/>todas <text:s/>las <text:s/>torturas <text:s/>allí <text:s/>recogidas <text:s/>se <text:s/>han <text:s/>practicado <text:s/>alguna <text:s/>vez <text:s/>en <text:s/>la <text:s/>Historia, y ninguna <text:s/>nación <text:s/>esta <text:s/>exenta <text:s/>de <text:s/>una <text:s/>u <text:s/>otra <text:s/>de <text:s/>ellas.</text:span></text:p>
      <text:p text:style-name="P23"/>
      <text:p text:style-name="P23"/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52 <text:s text:c="132"/></text:p>
      <text:p text:style-name="P23"><text:soft-page-break/></text:p>
      <text:p text:style-name="P23"/>
      <text:p text:style-name="P23"/>
      <text:p text:style-name="P23"><text:s text:c="46"/>9.1.2</text:p>
      <text:p text:style-name="P23"/>
      <text:p text:style-name="P23"><text:s text:c="36"/><text:span text:style-name="T36"><text:s text:c="3"/></text:span><text:span text:style-name="T42">Aline <text:s/>y <text:s/>Valcour</text:span></text:p>
      <text:p text:style-name="P9"/>
      <text:p text:style-name="P9"><text:s text:c="14"/><text:span text:style-name="T16">(Aline <text:s/>et <text:s/>Valcour <text:s/>ou <text:s/>le <text:s/>roman <text:s/>philosophique)</text:span></text:p>
      <text:p text:style-name="P9"/>
      <text:p text:style-name="P23"/>
      <text:p text:style-name="P23"/>
      <text:p text:style-name="P23">Tras <text:s/><text:span text:style-name="T10">Las <text:s/>120 <text:s/>jornadas <text:s/>de <text:s/>Sodoma</text:span>, o <text:s text:c="2"/>a <text:s/>la <text:s/>vez <text:s/>que <text:s/>ellas, en <text:s/>1785, en <text:s/>la <text:s/>Bastilla, Sade <text:s/>escribe <text:s/><text:span text:style-name="T10">Aline <text:s/>y <text:s/>Valcour</text:span>. Pese <text:s/>a <text:s/>las <text:s/>dolencias <text:s/>que <text:s/>le <text:s/>afligen, entre <text:s/>ellas <text:s/>una <text:s/>enfermedad <text:s text:c="2"/>ocular, <text:s/>Sade <text:s/>trabaja <text:s/>incansablemente <text:s/>y <text:s/>pide <text:s/>a <text:s/>su <text:s/>esposa <text:s/>que <text:s/>le <text:s/>consiga <text:s/>información <text:s/>sobre <text:s/>los <text:s/>países <text:s/>donde <text:s/>situará <text:s/>la <text:s/>acción <text:s/>del <text:s/>relato. Acabada <text:s/>en <text:s/>1788, Sade <text:s/>intentó <text:s/>publicar <text:s/>Aline <text:s/>y <text:s/>Valcour <text:s/>en <text:s/>1791, pero <text:s/>fue <text:s/>nuevamente <text:s/>encarcelado <text:s/>y <text:s/>su <text:s/>editor <text:s/>guillotinado <text:s/>por <text:s/>motivos <text:s/>políticos. En <text:s/>1795, la <text:s/>viuda <text:s/>del <text:s/>editor <text:s/>publica <text:s/>la <text:s text:c="2"/>obra.</text:p>
      <text:p text:style-name="P23"/>
      <text:p text:style-name="P23"><text:s text:c="4"/>Parece <text:s/>que <text:s/>Sade <text:s/>comenzó <text:s/>por <text:s/>la <text:s/>Historia <text:s/>de <text:s/>Sainville <text:s/>y <text:s/>Léonore <text:s/>(la <text:s/>novela <text:s/>filosófica <text:s/>a <text:s/>la <text:s/>que <text:s text:c="2"/>se <text:s/>refiere <text:s/>el <text:s/>título), y <text:s/>más <text:s/>tarde <text:s/>la <text:s/>insertó <text:s/>en <text:s/>una <text:s/>novela <text:s/>epistolar <text:s/>trágica. <text:s/>Ni <text:s/>en <text:s/>la <text:s/>novela <text:s/>epistolar <text:s/>ni <text:s/>en <text:s/>Sainville <text:s/>y <text:s/>Léonore <text:s/>hay <text:s/>pornografía <text:s/>ni <text:s/>descripción <text:s text:c="2"/>detallada <text:s/>de <text:s/>crímenes.</text:p>
      <text:p text:style-name="P2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 text:c="94"/>253</text:p>
      <text:p text:style-name="P30"><text:soft-page-break/></text:p>
      <text:p text:style-name="P33"/>
      <text:p text:style-name="P33"><text:s text:c="133"/></text:p>
      <text:p text:style-name="P23"><text:span text:style-name="T16">Historia <text:s/>de <text:s/>Sainville <text:s/>y <text:s/>Léonore</text:span> <text:s text:c="5"/></text:p>
      <text:p text:style-name="P23"/>
      <text:p text:style-name="P23">Dos <text:s/>enamorados <text:s/>separados <text:s/>a <text:s/>la <text:s/>fuerza <text:s/>recorren <text:s/>el <text:s/>mundo <text:s/>para <text:s/>poder <text:s/>reunirse. Léonore <text:s/>es <text:s/>raptada <text:s/>y <text:s/>Sainville <text:s/>le <text:s/>sigue <text:s/>la <text:s/>pista <text:s/>por <text:s/>diversos <text:s/>países. Llegan <text:s/>a <text:s/>estar <text:s text:c="2"/>muy <text:s/>cerca <text:s/>el <text:s/>uno <text:s/>del <text:s text:c="2"/>otro <text:s/>en <text:s/>alguna <text:s/>ocasión, pero <text:s/>sólo <text:s/>consiguen <text:s/>encontrarse <text:s text:c="2"/>tras <text:s/>haber <text:s/>recorrido <text:s/>medio <text:s/>mundo.</text:p>
      <text:p text:style-name="P23"/>
      <text:p text:style-name="P23"/>
      <text:p text:style-name="P23"><text:s text:c="5"/>El <text:s/>viaje <text:s/>de <text:s/>los <text:s/>protagonistas <text:s/>les <text:s/>lleva <text:s/>a <text:s/>España, Portugal, Venecia, varios <text:s/>países <text:s/>africanos <text:s/>y <text:s/>la <text:s/>Polinesia. <text:s/>En <text:s/>la <text:s/>mayoría <text:s/>de <text:s/>los <text:s/>países, la <text:s/>maldad <text:s/>es <text:s/>la <text:s/>norma, con <text:s/>la <text:s/>única <text:s/>excepción <text:s/>de <text:s text:c="2"/>Tamoë, que <text:s/>no <text:s/>es <text:s/>un <text:s/>paraíso, pero <text:s/>al menos <text:s/>allí <text:s/>la <text:s/>maldad <text:s/>es algo <text:s text:c="2"/>excepcional <text:s/>y <text:s/>accidental.</text:p>
      <text:p text:style-name="P23"/>
      <text:p text:style-name="P23"/>
      <text:p text:style-name="P23"><text:s text:c="3"/>En <text:s/>su <text:s/>recorrido, lleno <text:s/>de <text:s/>peripecias, Sainville <text:s/>y <text:s/>Léonore <text:s/>llegan <text:s/>a <text:s/>lugares <text:s/>siniestros, como <text:s/>el <text:s/>reino <text:s/>africano <text:s/>de <text:s/>Butua <text:s/>o <text:s/>la <text:s/>Inquisición <text:s text:c="2"/>española <text:s text:c="2"/>(aún <text:s text:c="2"/>activa en el siglo XVIII), pero Sainville <text:s text:c="103"/>encuentra <text:s text:c="2"/>por <text:s/>casualidad <text:s/>una <text:s/>isla <text:s/>perdida <text:s/>en <text:s/>el <text:s/>Pacífico <text:s/>donde reina <text:s/>la <text:s/>excelencia <text:s/>ética, <text:s/>sin <text:s/>ser <text:s/>un <text:s/>lugar <text:s/>mágico <text:s/>ni <text:s/>albergar <text:s/>maravillas <text:s/>físicamente <text:s/>imposibles. <text:s/>No <text:s/>obstante, al <text:s/>principio <text:s/>Sade <text:s/>advierte <text:s/>al <text:s/>lector <text:s/>que <text:s/>éste <text:s/>último <text:s/>lugar, Tamoë, es <text:s/>imaginario, mientras <text:s/>que <text:s/>los <text:s/>otros <text:s/>(donde <text:s/>reina <text:s/>la <text:s/>crueldad <text:s/>y <text:s/>el <text:s/>egoísmo) <text:s/>no <text:s/>son <text:s/>sino <text:s/>demasiado <text:s/>reales. <text:s/>Nuevamente <text:s/>se <text:s/>nota <text:s/>aquí, si <text:s/>el <text:s/>prejuicio <text:s/>no <text:s/>lo <text:s/>impide, que <text:s/>es <text:s/>la <text:s/>razón <text:s/>de <text:s/>Sade <text:s/>la <text:s/>que <text:s/>percibe <text:s/>la <text:s/>maldad <text:s/>del <text:s/>mundo, mientras <text:s/>que <text:s/>sus <text:s/>sentimientos <text:s/>le <text:s/>llevan <text:s/>a <text:s/>desear <text:s/>todo <text:s/>lo <text:s/>contrario <text:s/>(aunque <text:s/>generalmente <text:s/>se <text:s/>cree <text:s/>que <text:s/>era <text:s/>al <text:s/>revés, es <text:s/>decir, que <text:s/>Sade <text:s/>se <text:s/>lamentaba <text:s/>de <text:s/>que <text:s/>el <text:s/>mundo <text:s/>no <text:s/>fuera <text:s/>lo <text:s/>bastante <text:s/>malvado <text:s/>para <text:s/>sus <text:s/>gustos).</text:p>
      <text:p text:style-name="P23"/>
      <text:p text:style-name="P23"/>
      <text:p text:style-name="P23"><text:s text:c="5"/>En <text:s/>cuanto <text:s/>a <text:s/>calidad <text:s/>literaria, la <text:s/>Historia <text:s/>de <text:s/>Sainville <text:s/>y <text:s/>Léonore <text:s/>es, probablemente, la <text:s/>mejor <text:s/>novela <text:s/>de <text:s/>Sade, si <text:s/>bien <text:s/>es <text:s/>generalmente <text:s/>desconocida, <text:s text:c="2"/>y <text:s/>también <text:s/>despreciada <text:s/>por <text:s/>los falsos <text:s/>admiradores <text:s/>de <text:s/>Sade, cuyo <text:s/>único <text:s/>criterio <text:s/>estético <text:s/>es <text:s/>la <text:s/>obscenidad <text:s/>y <text:s/>la <text:s/>crueldad. Quizá <text:s/>contenga <text:s/>demasiada <text:s/>filosofía <text:s/>para <text:s/>quienes <text:s/>busquen <text:s/>tan <text:s/>sólo <text:s/>entretenimiento, aunque <text:s/>puede <text:s/>gustar <text:s/>incluso <text:s/>a <text:s/>éstos, salvo <text:s/>que <text:s/>estén <text:s/>totalmente <text:s/>poseídos <text:s/>por <text:s/>la <text:s text:c="2"/>moda <text:s text:c="2"/>actual <text:s text:c="2"/>consistente <text:s/>en <text:s/>frases <text:s/>cortas, vocabulario <text:s/>pobre <text:s/></text:p>
      <text:p text:style-name="P23"/>
      <text:p text:style-name="P23"/>
      <text:p text:style-name="P23"/>
      <text:p text:style-name="P23"/>
      <text:p text:style-name="P23"/>
      <text:p text:style-name="P23"><text:s text:c="94"/>254</text:p>
      <text:p text:style-name="P23"><text:soft-page-break/></text:p>
      <text:p text:style-name="P23"/>
      <text:p text:style-name="P23">y <text:s/>evitación <text:s/>al <text:s/>máximo <text:s/>de <text:s/>todo <text:s/>cuanto <text:s/>pueda <text:s/>hacer <text:s/>pensar <text:s/>al <text:s/>lector. <text:s/>El <text:s/>texto <text:s/>de <text:s/>este <text:s/>relato <text:s/>de <text:s/>Sade <text:s/>no <text:s/>es <text:s/>difícil <text:s/>de <text:s/>entender, pero <text:s/>algunos <text:s/>parlamentos <text:s/>de <text:s/>los <text:s/>diálogos <text:s/>pueden <text:s/>resultar <text:s/>largos <text:s/>para <text:s/>el <text:s/>gusto <text:s/>actual. <text:s/>La <text:s/>decepción <text:s/>es <text:s/>aún <text:s/>mayor <text:s/>para <text:s/>los <text:s/>buscadores <text:s/>de <text:s/>pornografía <text:s/>y <text:s/>"sadismo", y <text:s/>no <text:s/>porque <text:s/>en <text:s/>esta <text:s/>obra <text:s/>no <text:s/>se <text:s/>hable <text:s/>de <text:s/>crímenes, incluso <text:s/>sexuales, sino <text:s/>porque <text:s/>no <text:s/>hay <text:s/>una <text:s/>recreación <text:s/>en <text:s/>los <text:s/>detalles <text:s/>que <text:s/>la <text:s/>haga <text:s/>propicia <text:s/>al <text:s/>disfrute <text:s/>de <text:s/>quienes <text:s/>tengan <text:s/>esos <text:s/>gustos. </text:p>
      <text:list xml:id="list5345483820935865723" text:style-name="L104">
        <text:list-header>
          <text:p text:style-name="P175"/>
          <text:p text:style-name="P175"/>
        </text:list-header>
      </text:list>
      <text:p text:style-name="P39">Aclaración:<text:span text:style-name="T3"> <text:s/>Cuando <text:s/>Zamé <text:s/>habla <text:s/>sobre <text:s/>permitir <text:s/>o <text:s/>no <text:s/>la <text:s/>pederastia, se <text:s/>refiere <text:s/>a <text:s/>la <text:s/>homosexualidad <text:s/>entre <text:s/>adultos. El <text:s/>término <text:s/>tiene <text:s/>dos <text:s/>acepciones, derivadas <text:s/>de <text:s/>una <text:s/>doble <text:s/>etimología : <text:s/>paidos <text:s/>(niño), y <text:s/>podex <text:s/>(ano). Sade <text:s/>se <text:s/>refiere <text:s/>a <text:s/>la <text:s/>segunda, que <text:s/>es <text:s/>la <text:s/>que <text:s/>solía <text:s/>emplearse <text:s/>en <text:s/>el <text:s/>siglo <text:s/>XVIII.</text:span></text:p>
      <text:p text:style-name="P30"/>
      <text:p text:style-name="P30"/>
      <text:p text:style-name="P30"/>
      <text:p text:style-name="P30"/>
      <text:p text:style-name="P28"><text:s text:c="135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 text:c="94"/>255</text:p>
      <text:p text:style-name="P30"/>
      <text:p text:style-name="P30"><text:soft-page-break/></text:p>
      <text:p text:style-name="P30"/>
      <text:p text:style-name="P30">Aline <text:s/>y <text:s/>Valcour</text:p>
      <text:p text:style-name="P23"/>
      <text:p text:style-name="P23">El <text:s/>relato <text:s/>que <text:s/>sirve <text:s/>de <text:s/>marco <text:s/>a <text:s/>la <text:s/>novela <text:s/>filosófica <text:s text:c="3"/>es <text:s/>una <text:s/>novela <text:s/>trágica <text:s/>en <text:s/>forma <text:s/>de <text:s/>cartas. Los <text:s/>protagonistas <text:s/>son <text:s/>dos <text:s/>jóvenes <text:s/>cuyo <text:s/>amor <text:s/>se <text:s/>ve <text:s/>frustrado <text:s/>por <text:s/>la <text:s/>maldad <text:s/>del <text:s/>padre <text:s/>de <text:s/>ella, un <text:s/>pervertido <text:s/>que <text:s/>la <text:s/>somete <text:s/>a <text:s/>abuso <text:s/>sexual <text:s/>y <text:s/>quiere <text:s/>casarla <text:s/>oficialmente <text:s/>con <text:s/>un <text:s/>compañero <text:s/>de <text:s/>orgías <text:s/>de <text:s/>él <text:s/>para <text:s/>seguir <text:s/>teniendo <text:s/>acceso <text:s/>a <text:s/>su <text:s/>hija, que <text:s/>el <text:s/>futuro <text:s/>yerno <text:s/>cómplice <text:s/>acepta <text:s/>compartir. Finalmente <text:s/>la <text:s/>muchacha <text:s/>se <text:s/>suicida. <text:s/></text:p>
      <text:p text:style-name="P23"/>
      <text:p text:style-name="P23"/>
      <text:p text:style-name="P23"><text:s text:c="6"/>Las <text:s/>cartas <text:s/>dan <text:s/>voz <text:s/>a <text:s/>personajes <text:s/>y <text:s/>puntos <text:s/>de <text:s/>vista <text:s/>tan <text:s/>diversos <text:s/>como <text:s/>los <text:s/>dos <text:s/>enamorados, varios <text:s/>familiares <text:s/>y <text:s/>amigos, y <text:s/>los <text:s/>dos <text:s/>perversos <text:s/>violadores <text:s/>incestuosos. Dentro <text:s/>de <text:s/>la <text:s/>novela <text:s/>epistolar, Sade <text:s/>incorpora <text:s/>relatos <text:s/>de <text:s/>diversos <text:s/>géneros, temas <text:s/>y <text:s/>perspectivas <text:s/>que <text:s/>aporta <text:s/>cada <text:s/>personaje: <text:s/>hay <text:s/>cartas <text:s/>como <text:s/>las <text:s/>que <text:s/>normalmente <text:s/>se <text:s/>escribían <text:s/>en <text:s/>la <text:s/>época, pero <text:s/>también <text:s/>pequeños <text:s/>relatos <text:s/>narrados, e <text:s/>incluso <text:s/>diálogos, <text:s/>lo <text:s/>que <text:s/>hace <text:s/>a <text:s/>las <text:s/>cartas <text:s/>como <text:s/>pequeños <text:s/>capítulos <text:s/>o <text:s/>episodios <text:s/>de <text:s/>novela <text:s/>no <text:s/>epistolar. Todo <text:s/>ello <text:s/>introduce <text:s/>variedad, si <text:s/>bien <text:s/>la <text:s/>extensión <text:s/>y <text:s/>forma <text:s/>de <text:s/>algunas <text:s/>cartas <text:s/>les <text:s/>resta <text:s/>verosimilitud <text:s/>como <text:s/>tales, al <text:s/>menos <text:s/>para <text:s/>el <text:s/>lector <text:s/>actual.</text:p>
      <text:p text:style-name="P23"/>
      <text:p text:style-name="P23"/>
      <text:p text:style-name="P23"/>
      <text:p text:style-name="P23"/>
      <text:p text:style-name="P18">Recepción <text:s/>de <text:s/>la <text:s/>obra</text:p>
      <text:p text:style-name="P23"/>
      <text:p text:style-name="P23"/>
      <text:p text:style-name="P23">El <text:s/>19 <text:s/>de <text:s/>mayo <text:s/>de <text:s/>1815 <text:s/>la <text:s/>Corte <text:s/>Real <text:s/>de <text:s/>París <text:s/>condenó <text:s/><text:span text:style-name="T10">Aline <text:s/></text:span><text:span text:style-name="T10">y</text:span> <text:s/><text:span text:style-name="T10">Valcour</text:span> <text:s/>a <text:s/>la <text:s/>destrucción, no, como <text:s/>se <text:s/>dijo, por <text:s/>inmoralidad, sino <text:s/>por <text:s/>las <text:s/>teorías <text:s/>sociales <text:s/>y <text:s/>morales <text:s/>que <text:s/>contiene <text:s/>la <text:s/><text:span text:style-name="T10">Historia <text:s/>de</text:span> <text:s/><text:span text:style-name="T10">Sainville <text:s/>y <text:s/>Léonore</text:span>. <text:s/>En <text:s/>el <text:s/>reino <text:s/>de <text:s/>Tamoë se <text:s/>demuestra <text:s/>que <text:s/>es <text:s/>perfectamente <text:s/>posible <text:s/>la <text:s/>más <text:s/>elevada <text:s/>virtud <text:s/>sin <text:s/>pertenecer <text:s/>a <text:s/>ninguna <text:s/>de <text:s/>las <text:s/>organizaciones <text:s/>religiosas <text:s text:c="2"/>y <text:s/>políticas <text:s/>que <text:s/>reclamaban <text:s/>su <text:s/>posesión <text:s/>en <text:s/>exclusiva. <text:s/>Había <text:s/>que <text:s/>buscar <text:s/>un <text:s/>pretexto <text:s/>para <text:s/>destruir <text:s/>esta <text:s/>obra, pues <text:s/>da <text:s/>al <text:s/>poder <text:s/>los <text:s/>bases <text:s/>que <text:s/>debería <text:s/>tener, <text:s text:c="2"/>y <text:s/>no <text:s/>las <text:s/>que <text:s/>tiene. Y <text:s/>al <text:s/>ser <text:s/>Sade <text:s/>el <text:s/>autor, la <text:s/>excusa <text:s/>estaba <text:s/>servida. </text:p>
      <text:p text:style-name="P23"/>
      <text:p text:style-name="P23"><text:s text:c="4"/></text:p>
      <text:p text:style-name="P23"/>
      <text:p text:style-name="P23"/>
      <text:p text:style-name="P23"/>
      <text:p text:style-name="P23"/>
      <text:p text:style-name="P23"><text:s text:c="94"/>256</text:p>
      <text:p text:style-name="P23"/>
      <text:p text:style-name="P23"><text:soft-page-break/></text:p>
      <text:p text:style-name="P23"/>
      <text:p text:style-name="P23"><text:s/>El <text:s/>principal <text:s/>peligro <text:s/>de <text:s text:c="2"/>esta <text:s text:c="2"/>novela <text:s text:c="2"/>es <text:s/>que <text:s/>es <text:s/>filosófica, hace <text:s/>pensar <text:s/>tanto <text:s/>sobre <text:s/>la <text:s/>moral <text:s/>como <text:s/>sobre <text:s/>las <text:s/>relaciones <text:s/>sociales <text:s/>y <text:s/>políticas, y <text:s/>aun <text:s/>proponiendo <text:s/>para <text:s/>éstas <text:s/>unos <text:s/>fundamentos, medios <text:s/>y <text:s/>fines <text:s/>que <text:s/>no <text:s/>podrían <text:s/>ser <text:s/>más <text:s/>virtuosos, se <text:s/>considera <text:s/>más <text:s/>peligrosa <text:s/>que <text:s/>toda <text:s/>la <text:s/>pornografía <text:s/>y <text:s/>todo <text:s/>el <text:s/>sadismo. Jamás <text:s/>éstos <text:s/>últimos <text:s/>han <text:s/>puesto <text:s/>en <text:s/>peligro <text:s/>las <text:s/>bases <text:s/>del <text:s/>poder <text:s/>inicuo, pero <text:s/>Tamoë <text:s/>lo <text:s/>hace, o <text:s/>eso <text:s/>se <text:s/>creyó. También <text:s/>tuvo <text:s/>su <text:s/>parte <text:s/>en <text:s/>la <text:s/>condena <text:s/>el <text:s/>poner <text:s/>al <text:s/>descubierto <text:s/>los <text:s/>horrores, <text:s/>no <text:s/>sólo <text:s/>de <text:s/>los <text:s/>caníbales <text:s/>salvajes africanos, sino <text:s/>también <text:s/>de <text:s/>la <text:s/>cristiana <text:s/>y <text:s/>civilizada <text:s/>Europa. <text:s/>Millevoye <text:s/>escribía <text:s/>en <text:s/>1802 que <text:s/>Aline <text:s/>y <text:s/>Valcour, al <text:s/>no <text:s/>ser <text:s/>tan <text:s/>obsceno, era <text:s/>también <text:s/>más <text:s/>peligroso. <text:s/>Pero <text:s/>nadie <text:s/>se <text:s/>pregunta <text:s/>por <text:s/>qué. <text:s/>Se <text:s/>asume <text:s/>que, siendo <text:s/>de <text:s/>Sade, la <text:s/>maldad <text:s/>de <text:s/>éste <text:s/>tiene <text:s/>que <text:s/>estar <text:s/>ahí <text:s/>escondida. </text:p>
      <text:p text:style-name="P23"/>
      <text:p text:style-name="P23"><text:s text:c="6"/><text:span text:style-name="T10">Aline <text:s/>y <text:s/>Valcour</text:span> <text:s/>sólo <text:s/>se <text:s/>ha <text:s/>reimpreso <text:s/>una <text:s/>vez <text:s/>durante <text:s/>todo <text:s/>el <text:s/>siglo <text:s/>XIX. En <text:s/>cambio, las <text:s/>obras <text:s/>pornográficas <text:s/>de <text:s/>Sade <text:s/>no <text:s/>han <text:s/>parado <text:s/>de <text:s/>tener <text:s/>éxito <text:s/>-pese <text:s/>a <text:s/>la <text:s/>baja <text:s/>calidad <text:s/>e <text:s/>ilegibilidad <text:s/>que <text:s/>se <text:s/>les <text:s/>atribuye-, claro <text:s/>ejemplo <text:s/>de <text:s/>las <text:s/>desgracias <text:s/>de <text:s/>la <text:s/>virtud <text:s/>en <text:s/>un <text:s/>caso <text:s/>y <text:s/>de <text:s/>las <text:s/>prosperidades <text:s/>del <text:s/>vicio <text:s/>en <text:s/>el <text:s/>otro.</text:p>
      <text:p text:style-name="P23"/>
      <text:p text:style-name="P23"><text:s text:c="13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57</text:p>
      <text:p text:style-name="P23"><text:soft-page-break/></text:p>
      <text:p text:style-name="P23"><text:s/></text:p>
      <text:p text:style-name="P23"><text:s text:c="40"/>9.1.3</text:p>
      <text:p text:style-name="P23"><text:s text:c="23"/><text:span text:style-name="T16">La <text:s/>philosophie <text:s/>dans <text:s/>le <text:s/>boudoir</text:span></text:p>
      <text:p text:style-name="P23"><text:s text:c="25"/>(<text:span text:style-name="T16">La <text:s/>filosofía <text:s/>en <text:s/>el <text:s/>tocador)</text:span></text:p>
      <text:p text:style-name="P23"/>
      <text:p text:style-name="P23">Novela <text:s/>dialogada, publicada <text:s/>en <text:s/>1795. Contiene <text:s/>descripciones <text:s/>altamente <text:s/>pornográficas <text:s/>y <text:s/>de <text:s/>torturas. Varios <text:s/>individuos <text:s/>se <text:s/>reúnen <text:s/>para <text:s/>una <text:s/>orgía <text:s/>durante <text:s/>la <text:s/>que, entre <text:s/>los <text:s/>actos <text:s/>sexuales <text:s/>y <text:s/>violentos, los <text:s/>personajes <text:s/>razonan <text:s/>sobre <text:s/>la <text:s/>naturaleza, la <text:s/>religión, la <text:s/>moral, la <text:s/>política, etc., y <text:s/>uno <text:s/>de <text:s/>ellos <text:s/>hasta <text:s/>lee <text:s/>un <text:s/>panfleto <text:s/>político <text:s/>revolucionario <text:s/>que <text:s/>ha <text:s/>escrito <text:s/><text:span text:style-name="T10">(Franceses, un <text:s/>esfuerzo <text:s/>más <text:s/>si</text:span> <text:s/><text:span text:style-name="T10">queréis <text:s/>ser <text:s/>republicanos), </text:span><text:span text:style-name="T17">en <text:s/>el <text:s/>que <text:s/>las <text:s/>ideas <text:s/>de <text:s/>Sade <text:s/>se <text:s/>mezclan <text:s/></text:span><text:span text:style-name="T17">con <text:s/>una <text:s/>prolongación <text:s/>hasta <text:s/>el <text:s/>absurdo <text:s/>de <text:s/>las <text:s/>líneas <text:s/>del <text:s/>pensamiento <text:s/>revolucionario, que <text:s/>Sade <text:s/>trataba <text:s/>de <text:s/>denunciar <text:s/>de <text:s/>este <text:s/>modo. <text:s/></text:span></text:p>
      <text:p text:style-name="P33"/>
      <text:p text:style-name="P33"><text:s text:c="5"/>También <text:s/>en <text:s/>los <text:s/>diálogos <text:s/>hay <text:s/>denuncias <text:s/>de <text:s/>injusticias <text:s/>sociales <text:s/>y <text:s/>abusos <text:s/>políticos, pronunciadas <text:s/>por <text:s/>personajes que, por <text:s/>su <text:s/>propio <text:s/>modo <text:s/>de <text:s/>ser <text:s/>y <text:s/>por <text:s/>el <text:s/>contexto, deberían <text:s/>decir <text:s/>todo <text:s/>lo <text:s/>contrario. A <text:s/>veces <text:s/>Sade <text:s/>camufla <text:s/>sus <text:s/>ideas <text:s/>en <text:s/>ellos, pero, contra <text:s/>lo <text:s/>que <text:s/>se <text:s/>ha <text:s/>creído <text:s/>hasta <text:s/>ahora, la <text:s text:c="2"/>mayor <text:s/>parte <text:s/>de <text:s/>lo <text:s/>expresado <text:s/>por <text:s/>ellos <text:s/>no <text:s/>es <text:s/>lo <text:s/>que <text:s/>él <text:s/>piensa <text:s/>y <text:s/>siente, y <text:s/>a <text:s/>menudo <text:s/>es <text:s/>todo <text:s/>lo <text:s/>contrario. La <text:s/>prueba <text:s/>está <text:s/>en <text:s/>la <text:s/>incompatibilidad <text:s/>de <text:s/>ciertas <text:s/>ideas <text:s/>expresadas <text:s/>por <text:s/>los <text:s/>personajes <text:s/>malvados <text:s/>con <text:s/>el <text:s/>resto <text:s/>de <text:s/>lo <text:s/>que <text:s/>ellos <text:s/>mismos <text:s/>dicen, con <text:s/>su <text:s/>conducta <text:s/>y <text:s/>con <text:s/>su <text:s/>carácter. Por <text:s/>ejemplo, ¿qué <text:s/>le <text:s/>importa <text:s/>la <text:s/>injusticia <text:s/>sufrida <text:s/>por <text:s text:c="2"/>las <text:s/>prostitutas <text:s/>a <text:s/>un personaje <text:s/>que <text:s/>disfruta <text:s/>torturándolas <text:s/>hasta <text:s/>la <text:s/>muerte?</text:p>
      <text:p text:style-name="P23"/>
      <text:p text:style-name="P23"><text:s text:c="6"/>Literariamente, esta <text:s/>obra <text:s/>tiene <text:s/>las <text:s/>desventajas <text:s/>de <text:s/>una <text:s/>novela <text:s/>dialogada <text:s/>con <text:s/>un <text:s/>panfleto <text:s/>insertado. No <text:s/>es <text:s/>muy <text:s/>extensa, pero <text:s/>contiene <text:s/>una <text:s/>gran <text:s/>acumulación <text:s/>de <text:s/>acciones <text:s/>pornográficas <text:s/>que <text:s/>la <text:s/>hacen <text:s/>inverosímil. Fue <text:s/>escrita <text:s/>tras <text:s/>el <text:s/>cautiverio <text:s/>de <text:s/>Sade <text:s text:c="2"/>en <text:s/>Picpus, en <text:s/>1794, donde fue <text:s/>forzado <text:s/>a <text:s/>ver <text:s text:c="2"/>unas <text:s/>dos <text:s/>mil <text:s/>ejecuciones. Hay <text:s/>que <text:s/>recordar <text:s/>los <text:s/>crímenes <text:s/>de <text:s/>la <text:s/>Revolución <text:s/>para <text:s/>hacerse <text:s/>una <text:s/>idea <text:s/>del <text:s/>horror <text:s/>y <text:s/>la <text:s/>rebelión, expresados <text:s/>mediante <text:s/>la <text:s/>obscenidad, que <text:s/>las <text:s/>atrocidades <text:s/>contempladas <text:s/>provocaron <text:s/>en <text:s/>Sade, ya <text:s/>propenso <text:s/>a <text:s/>ello <text:s/>por <text:s/>el <text:s/>choque <text:s/>de <text:s/>su <text:s/>sensibilidad <text:s/>con <text:s/>experiencias <text:s/>pasadas. <text:s/>Más <text:s/>tarde, por <text:s/>la <text:s/>miseria <text:s/>en <text:s/>que <text:s/>se <text:s/>encontraba, Sade <text:s/>aprovechó <text:s/>el <text:s/>escrito <text:s/>para <text:s/>venderlo <text:s/>en <text:s/>el <text:s/>mercado <text:s/>de <text:s/>la <text:s/>pornografía.</text:p>
      <text:p text:style-name="P23"><text:s text:c="105"/></text:p>
      <text:p text:style-name="P23"/>
      <text:p text:style-name="P23"/>
      <text:p text:style-name="P23"/>
      <text:p text:style-name="P23"/>
      <text:p text:style-name="P23"/>
      <text:p text:style-name="P23"><text:s text:c="94"/>258</text:p>
      <text:p text:style-name="P23"><text:soft-page-break/></text:p>
      <text:p text:style-name="P23"/>
      <text:p text:style-name="P23"><text:s text:c="130"/></text:p>
      <text:p text:style-name="P23"><text:s text:c="43"/>9.1.4</text:p>
      <text:p text:style-name="P23"><text:s text:c="28"/><text:span text:style-name="T1">Primera <text:s/>versión <text:s/>de <text:s/></text:span><text:span text:style-name="T16">Justine</text:span> <text:s/></text:p>
      <text:p text:style-name="P23"><text:s text:c="19"/>(<text:span text:style-name="T16">Justine <text:s/>ou <text:s/>les <text:s/>infortunes <text:s/>de <text:s/>la <text:s/>vertu)</text:span></text:p>
      <text:p text:style-name="P23"/>
      <text:p text:style-name="P23"/>
      <text:p text:style-name="P23">Esta <text:s/>primera <text:s/>versión <text:s/>de <text:s/>Justine <text:s/>es <text:s/>un <text:s text:c="2"/>relato <text:s/>corto <text:s/>escrito <text:s/>en <text:s/>quince <text:s/>días, que <text:s/>Sade <text:s/>no <text:s/>llegó <text:s/>a <text:s/>editar, pero <text:s/>le <text:s/>sirvió <text:s/>de <text:s/>base <text:s/>para <text:s/>las <text:s/>dos <text:s/>versiones <text:s/>siguientes. En <text:s/>ella <text:s/>se <text:s/>narra <text:s/>la <text:s/>historia <text:s/>de <text:s/>una <text:s/>joven <text:s/>que, cuanto <text:s/>más <text:s/>se <text:s/>esfuerza <text:s/>en <text:s/>obrar <text:s/>bien, más <text:s/>desgracias <text:s/>sufre, debidas, particularmente. a <text:s/>la <text:s/>maldad <text:s/>humana. En <text:s/>esta <text:s/>historia <text:s/>hay <text:s/>crímenes <text:s/>y <text:s/>agresiones <text:s/>sexuales, pero <text:s/>no <text:s/>puede <text:s/>considerarse <text:s/>pornográfica <text:s text:c="2"/>al <text:s/>no <text:s/>contener <text:s/>descripciones <text:s/>detalladas <text:s/>que <text:s/>se <text:s/>recreen <text:s/>en <text:s/>los <text:s/>actos <text:s/>obscenos <text:s/>y <text:s/>violentos.</text:p>
      <text:p text:style-name="P23"/>
      <text:p text:style-name="P23"><text:s text:c="6"/>La <text:s/>primera <text:s/>intención <text:s/>de <text:s/>Sade <text:s/>fue <text:s/>hacer <text:s/>un <text:s/>cuento <text:s/>filosófico, no <text:s/>una <text:s/>obra <text:s/>erótica <text:s/>ni <text:s/>meramente <text:s/>de <text:s/>entretenimiento. Sade <text:s/>quería <text:s/>mostrar <text:s/>cómo <text:s/>en <text:s/>el <text:s/>mundo <text:s/>la <text:s/>virtud <text:s/>es <text:s/>desgraciada <text:s/>porque <text:s/>va <text:s/>contra <text:s/>la <text:s/>corriente <text:s/>mayoritaria <text:s/>del <text:s/>egoísmo, que <text:s/>hace <text:s/>que <text:s/>triunfe <text:s/>el <text:s/>vicio. Sade <text:s/>dice <text:s/>también, en <text:s/>otros <text:s/>términos, que <text:s/>la <text:s/>contemplación <text:s/>de <text:s/>la <text:s/>virtud <text:s/>torturada <text:s/>puede <text:s/>despertar <text:s/>algunas <text:s/>conciencias <text:s/>adormecidas <text:s/>pero <text:s/>que <text:s/>aún <text:s/>conservan <text:s/>algunos <text:s/>buenos <text:s/>principios. Con <text:s/>los <text:s/>malvados, en <text:s/>cambio, sucederá <text:s/>todo <text:s/>lo <text:s/>contrario, pues <text:s/>tal <text:s/>visión <text:s/>les <text:s/>deleita <text:s/>y <text:s/>endurece. <text:s/></text:p>
      <text:p text:style-name="P23"/>
      <text:p text:style-name="P23"><text:s text:c="5"/>El <text:s/>mensaje <text:s/>de <text:s/>fondo <text:s/>es <text:s/>que <text:s/>la <text:s/>virtud <text:s/>nace <text:s/>de <text:s/>los <text:s/>sentimientos (es <text:s/>por <text:s/>éstos <text:s/>que <text:s/>Justine <text:s/>se <text:s/>aferra <text:s/>a <text:s/>la <text:s/>religión), mientras <text:s/>que <text:s/>la <text:s/>racionalidad <text:s/>carente <text:s/>de <text:s/>sentimientos <text:s/>y <text:s/>sin <text:s/>más <text:s/>pasiones <text:s/>que <text:s/>las <text:s/>del <text:s/>egoísmo <text:s/>lleva <text:s/>al <text:s/>vicio, incluso <text:s/>a <text:s/>los <text:s/>más <text:s/>horrendos <text:s/>crímenes. <text:s/>Sade <text:s/>lamentó <text:s/>más <text:s/>tarde <text:s/>haber <text:s/>tenido <text:s/>que <text:s/>representar <text:s/>la <text:s/>bondad <text:s/>como <text:s/>religiosidad <text:s/>y <text:s/>la <text:s/>maldad <text:s/>como <text:s/>ateísmo, cuando <text:s/>tantas <text:s/>veces <text:s/>la <text:s/>religión <text:s/>es <text:s/>pretexto <text:s/>para <text:s/>el <text:s/>crimen <text:s/>y <text:s/>cuando <text:s/>existen <text:s/>ateos <text:s/>con <text:s/>sentimientos <text:s/>tan <text:s/>bondadosos <text:s/>como <text:s/>los <text:s/>de <text:s/>Justine <text:s/>y <text:s/>conducta <text:s/>tan <text:s/>vituosa <text:s/>como <text:s/>la <text:s/>de <text:s/>ella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59</text:p>
      <text:p text:style-name="P23"><text:soft-page-break/></text:p>
      <text:p text:style-name="P23"><text:s text:c="135"/></text:p>
      <text:p text:style-name="P23"><text:s text:c="46"/>9.1.5</text:p>
      <text:p text:style-name="P23"><text:s text:c="30"/><text:span text:style-name="T1">Segunda <text:s/>versión <text:s/>de <text:s/></text:span><text:span text:style-name="T16">Justine</text:span> <text:s/></text:p>
      <text:p text:style-name="P23"><text:s text:c="22"/>(<text:span text:style-name="T16">Justine <text:s/>ou <text:s/>les <text:s/>malheurs <text:s/>de <text:s/>la <text:s/>vertu)</text:span></text:p>
      <text:p text:style-name="P23"/>
      <text:p text:style-name="P23">Publicada <text:s/>en <text:s/>1791. Es <text:s/>una <text:s/>ampliación <text:s/>de <text:s/>la <text:s/>primera <text:s/>versión, que <text:s/>era <text:s/>una <text:s/>novela <text:s/>corta. <text:s/>En <text:s/>esta <text:s/>segunda <text:s/>versión <text:s/>se <text:s/>relatan <text:s/>torturas <text:s/>y <text:s/>actos <text:s text:c="2"/>obscenos, pero la <text:s/>descripción <text:s/>está <text:s/>parcialmente <text:s/>velada, por lo <text:s/>que <text:s/>todavía <text:s/>no <text:s/>puede <text:s/>considerarse <text:s/>pornográfica <text:s/>desde <text:s text:c="2"/>el <text:s/>punto <text:s/>de <text:s/>vista <text:s/>actual <text:s/>(otra <text:s/>cosa <text:s/>es <text:s/>que <text:s/>en <text:s/>tiempos <text:s/>de <text:s/>Sade <text:s/>se <text:s/>considerase <text:s/>pornográfica <text:s/>incluso <text:s/>la <text:s/>primera <text:s/>versión, con <text:s/>muchos <text:s/>menos <text:s/>detalles). <text:s/>Como <text:s/>el <text:s/>narrador <text:s/>es <text:s/>Justine, una <text:s/>víctima, se <text:s/>supone <text:s/>que <text:s/>ella <text:s/>no <text:s/>relatará <text:s/>los <text:s/>hechos <text:s/>como <text:s/>su <text:s/>hermana <text:s/>Juliette, uno <text:s/>de <text:s/>los <text:s/>personajes <text:s/>más <text:s/>malvados <text:s/>de <text:s/>la <text:s/>tercera <text:s/>versión, que <text:s/>sí <text:s/>es <text:s/>altamente <text:s/>pornográfica, <text:s/>incluso <text:s/>hoy.</text:p>
      <text:p text:style-name="P23"/>
      <text:p text:style-name="P23"><text:s text:c="5"/>Sade <text:s text:c="2"/>escribió <text:s/>esta <text:s/>segunda <text:s/>versión <text:s/>un <text:s/>año <text:s/>después <text:s/>que <text:s/>la <text:s/>primera, pero <text:s/>la <text:s/>publicó <text:s/>en <text:s/>1791. <text:s/>Comienza <text:s/>con <text:s/>un <text:s/>narrador <text:s/>omnisciente <text:s/>y <text:s/>pronto <text:s/>sigue <text:s/>todo <text:s/>el <text:s/>relato <text:s/>(menos <text:s/>el <text:s/>final) <text:s text:c="2"/>con <text:s/>Justine <text:s/>como <text:s/>narrador <text:s/>personaje <text:s/>protagonista, que <text:s/>sufre <text:s/>toda <text:s/>clase <text:s/>de <text:s/>atrocidades, y cuanto <text:s/>más <text:s/>se <text:s/>esfuerza <text:s/>en <text:s/>comportarse <text:s/>de <text:s/>manera <text:s/>virtuosa, más <text:s/>sufre <text:s/>las <text:s/>maldades <text:s/>ajenas, sobre <text:s/>todo <text:s/>las <text:s/>de <text:s/>quienes <text:s/>disfrutan <text:s/>torturando. Todos <text:s/>los <text:s/>personajes <text:s/>malvados <text:s/>que <text:s/>aparecen <text:s/>en <text:s/>la <text:s/>obra <text:s/>son <text:s/>muy <text:s/>crueles, pero <text:s/>lo <text:s/>van <text:s/>siendo <text:s/>más <text:s/>conforme <text:s/>se <text:s/>sitún <text:s/>más <text:s/>alto <text:s/>en <text:s/>el <text:s/>escalafón <text:s/>social: nobles, clero <text:s/>y <text:s/>magistrados <text:s/>lo <text:s/>son <text:s/>mucho <text:s/>más <text:s/>que <text:s/>los <text:s/>vulgares <text:s/>salteadores.</text:p>
      <text:p text:style-name="P23"/>
      <text:p text:style-name="P23"><text:s text:c="5"/>Se <text:s/>ha <text:s/>acusado <text:s/>a <text:s/>menudo <text:s/>a <text:s/>Sade <text:s/>de <text:s/>querer <text:s/>ridiculizar <text:s/>la <text:s/>virtud, pero <text:s/>en <text:s/>ninguna <text:s/>de <text:s/>las <text:s/>tres <text:s/>versiones <text:s/>de <text:s/>Justine <text:s/>(ni <text:s/>en <text:s/>la <text:s/>tercera, por <text:s/>más <text:s/>que <text:s/>sea <text:s/>un <text:s/>cúmulo <text:s/>de <text:s/>horrores <text:s/>y <text:s/>obscenidades) <text:s/>se <text:s/>hace <text:s/>tal <text:s/>cosa. Justine <text:s/>se <text:s/>muestra <text:s/>sublime <text:s/>en <text:s/>medio <text:s/>de <text:s/>su <text:s/>llanto, con <text:s/>una <text:s/>dignidad <text:s/>que <text:s/>brilla <text:s/>por <text:s/>encima <text:s/>de <text:s/>la <text:s/>maldad <text:s/>de <text:s/>quienes <text:s/>logran <text:s/>someterla <text:s/>físicamente <text:s/>sin <text:s/>llegar <text:s/>a <text:s/>envilecer <text:s/>su <text:s/>alma. Lo <text:s/>que <text:s/>Sade <text:s/>lamentaba <text:s/>respecto <text:s/>a <text:s/>esta <text:s/>obra <text:s/>es <text:s/>haber <text:s/>tenido <text:s/>que <text:s/>utilizar <text:s/>la <text:s/>religión <text:s/>como <text:s/>fuente <text:s/>de <text:s/>la <text:s/>virtud <text:s/>de <text:s/>Justine <text:s text:c="2"/>y <text:s/>el <text:s/>ateísmo <text:s/>como <text:s/>causa <text:s/>de <text:s/>la <text:s/>maldad <text:s/>de <text:s/>sus <text:s/>agresores. De <text:s/>no <text:s/>haberlo <text:s/>hecho <text:s/>así <text:s/>casi <text:s/>nadie <text:s/>habría <text:s/>entendido <text:s/>nada, y <text:s/>los <text:s/>pocos <text:s/>que <text:s text:c="2"/>lo <text:s text:c="2"/>entendieran <text:s text:c="2"/>lo <text:s text:c="2"/>negarían, y <text:s/>la <text:s/>acusación <text:s/>contra <text:s/>Sade <text:s/>sería <text:s/>en <text:s/>tal <text:s/>caso <text:s/>peor <text:s/>que <text:s/>por <text:s/>las <text:s/>más <text:s/>horrendas <text:s/>descripciones <text:s/>de <text:s/>crímenes <text:s/>y <text:s/>pornografía, pues <text:s/>nadie <text:s/>podía <text:s/>afirmar <text:s/>impunemente <text:s/>que <text:s/>un <text:s/>ateo <text:s/>fuese <text:s/>bueno, por <text:s/>bien <text:s/>que <text:s/>se <text:s/>comportase.</text:p>
      <text:p text:style-name="P23"/>
      <text:p text:style-name="P23"><text:s text:c="6"/></text:p>
      <text:p text:style-name="P23"/>
      <text:p text:style-name="P23"/>
      <text:p text:style-name="P23"><text:s text:c="94"/>260</text:p>
      <text:p text:style-name="P23"><text:soft-page-break/></text:p>
      <text:p text:style-name="P23"/>
      <text:p text:style-name="P23"/>
      <text:p text:style-name="P23">Con <text:s/>frecuencia <text:s/>se <text:s/>dice <text:s/>que <text:s/>el <text:s/>personaje <text:s/>de <text:s/>Justine <text:s text:c="2"/>carece <text:s/>de <text:s/>personalidad, que <text:s/>no <text:s/>se <text:s/>aprecia <text:s/>en <text:s/>ella <text:s/>ni <text:s/>el <text:s/>más <text:s/>mínimo <text:s/>atisbo <text:s/>de <text:s/>psicología <text:s/>y <text:s/>que <text:s/>es <text:s/>un <text:s/>personaje <text:s/>"plano", un <text:s/>mero <text:s/>arquetipo. No <text:s/>se <text:s/>discutirá <text:s/>aquí <text:s/>que <text:s/>se <text:s/>pueda <text:s/>plasmar <text:s/>mucho <text:s/>mejor <text:s/>la <text:s/>psicología <text:s/>de <text:s/>un <text:s/>personaje, pero <text:s/>un <text:s/>análisis <text:s/>directo, sin <text:s/>pasar <text:s/>previamente <text:s/>por <text:s/>el <text:s/>filtro <text:s/>de <text:s/>los <text:s/>comentaristas, revela <text:s/>que <text:s/>en <text:s/>Justine <text:s/>sí <text:s/>hay <text:s/>momentos <text:s/>de <text:s/>duda, vacilación, confusión <text:s/>y <text:s/>desesperación <text:s/>(cosas <text:s/>que <text:s/>no <text:s/>ocurren <text:s/>a <text:s/>una <text:s/>"Virtud" <text:s/>arquetípica), e <text:s/>incluso <text:s/>se <text:s/>enamora <text:s/>de <text:s/>uno <text:s/>de <text:s/>los <text:s/>personajes <text:s/>malvados <text:s/>(que <text:s/>una <text:s/>"Virtud" <text:s/>personificada <text:s/>no <text:s/>querría <text:s/>ni <text:s/>ver <text:s/>a <text:s/>distancia). Hasta <text:s/>cuando <text:s text:c="3"/>Justine <text:s text:c="4"/>muestra <text:s text:c="3"/>una <text:s text:c="3"/>sumisión <text:s text:c="3"/>enfermiza <text:s text:c="3"/>a <text:s text:c="3"/>"los <text:s text:c="3"/>decretos <text:s text:c="3"/>de <text:s text:c="3"/>la <text:s/></text:p>
      <text:p text:style-name="P23"><text:s text:c="133"/></text:p>
      <text:p text:style-name="P23"><text:s text:c="5"/>Providencia" <text:s/>se <text:s/>revela <text:s/>en <text:s/>ella <text:s/>una <text:s/>característica <text:s/>psicológica <text:s/>que <text:s/>existe <text:s/>en <text:s/>la <text:s/>vida <text:s/>real, y <text:s/>que <text:s/>se <text:s/>da <text:s/>cuando <text:s/>una <text:s/>víctima <text:s/>ha <text:s/>sido <text:s/>mentalizada <text:s/>para <text:s/>sentirse <text:s/>culpable <text:s/>de <text:s/>su <text:s/>sufrimiento, actitud <text:s/>que <text:s/>fue <text:s/>más <text:s/>común <text:s/>cuando <text:s/>la <text:s/>religión <text:s/>dominaba <text:s/>la <text:s/>sociedad. <text:s/>También <text:s/>se <text:s/>ve <text:s/>debilidad <text:s/>humana <text:s/>en <text:s/>Justine <text:s/>cuando <text:s/>abandona <text:s/>a <text:s/>Rodin <text:s/>sin <text:s/>denunciarlo <text:s/>por <text:s/>la <text:s/>violación <text:s/>y <text:s/>asesinato <text:s/>de <text:s/>su <text:s/>hija: cree <text:s/>que <text:s/>no <text:s/>va <text:s/>a <text:s/>poder <text:s/>salvarla, que <text:s/>no <text:s/>será <text:s/>creída <text:s/>y <text:s/>que <text:s/>caerá <text:s/>en <text:s/>nuevas <text:s/>trampas <text:s/>por <text:s/>ello, cuando <text:s/>una <text:s/>plana <text:s text:c="2"/>y <text:s/>arquetípica <text:s/>"Virtud" <text:s/>sin <text:s/>psicología <text:s/>denunciaría <text:s/>de <text:s/>todos <text:s/>modos, aun <text:s/>si <text:s/>resultasen <text:s/>de <text:s/>ello <text:s/>más <text:s/>desgracias <text:s/>para <text:s/>otros <text:s/>además <text:s/>de <text:s/>para <text:s/>ella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61</text:p>
      <text:p text:style-name="P23"><text:soft-page-break/></text:p>
      <text:p text:style-name="P23"/>
      <text:p text:style-name="P23"><text:s text:c="133"/></text:p>
      <text:p text:style-name="P23"><text:s text:c="45"/>9.1.6</text:p>
      <text:p text:style-name="P18"><text:span text:style-name="T3"><text:s text:c="24"/></text:span><text:span text:style-name="T10">Juliette o <text:s/>las <text:s/>prosperidades <text:s/>del <text:s/>vicio</text:span></text:p>
      <text:p text:style-name="P18"/>
      <text:p text:style-name="P23">Novela <text:s/>muy <text:s/>extensa, publicada <text:s/>en <text:s/>1797, altamente <text:s/>pornográfica <text:s/>y <text:s/>con <text:s/>abundantes <text:s/>descripciones <text:s/>de <text:s/>torturas <text:s/>y <text:s/>asesinatos. <text:s/>En <text:s/>ella <text:s/>Juliette, la <text:s/>perversa <text:s/>hermana <text:s/>de <text:s/>Justine, cuenta <text:s/>todas <text:s/>las <text:s/>maldades <text:s/>a <text:s/>las <text:s/>que <text:s/>se <text:s/>ha <text:s/>entregado. El <text:s/>objetivo <text:s/>literario <text:s/>es <text:s/>mostrar <text:s/>el <text:s/>crimen <text:s/>narrado <text:s/>por <text:s/>el <text:s/>criminal.</text:p>
      <text:p text:style-name="P23"/>
      <text:p text:style-name="P23"/>
      <text:p text:style-name="P23"><text:s text:c="5"/>Se <text:s/>trata <text:s/>de <text:s/>la <text:s/>historia <text:s/>de <text:s/>una <text:s/>mujer <text:s/>que <text:s/>ha <text:s/>llegado <text:s/>a <text:s/>la <text:s/>psicopatía <text:s/>criminal <text:s/>por <text:s/>desensibilización <text:s/>autoinducida, y <text:s/>se <text:s/>narran <text:s/>sus <text:s/>aventuras <text:s/>con <text:s/>sujetos <text:s/>igualmente <text:s/>perversos, de <text:s/>condición <text:s/>social <text:s/>diversa <text:s/>pero <text:s/>generalmente <text:s/>poderosos <text:s/>y <text:s/>ricos, que <text:s/>tienen <text:s/>éxito <text:s/>cometiendo <text:s/>todo <text:s/>tipo <text:s/>de <text:s/>atrocidades <text:s/>por <text:s/>puro <text:s/>gusto.</text:p>
      <text:p text:style-name="P23"/>
      <text:p text:style-name="P23"/>
      <text:p text:style-name="P23"><text:s text:c="4"/>Esta <text:s/>obra <text:s/>contiene <text:s/>algunos <text:s/>razonamientos <text:s/>filosóficos <text:s/>totalmente <text:s/>racionales <text:s/>y <text:s/>fácticamente <text:s/>ciertos(<text:note text:id="ftn58" text:note-class="footnote"><text:note-citation text:label="*">*</text:note-citation><text:note-body><text:p text:style-name="P65">Junto <text:s/>con <text:s/>otros <text:s/>que <text:s/>no <text:s/>son <text:s/>ciertos, sugeridos <text:s/>a <text:s/>Sade por <text:s/>la <text:s/>abundancia <text:s/>y <text:s/>el <text:s/>poder <text:s/>del <text:s/>mal <text:s/>en <text:s/>el <text:s/>mundo, que <text:s/>llevan <text:s/>a <text:s/>afirmaciones <text:s/>tan <text:s/>absurdas <text:s/>y <text:s/>ridículas <text:s/>como <text:s/>la <text:s/>de <text:s/>que <text:s/>el <text:s/>universo <text:s/>desaparecería <text:s/>si <text:s/>no <text:s/>hubiera <text:s/>torturadores <text:s/>y <text:s/>asesinos. Por <text:s/>desgracia, muchas <text:s/>religiones <text:s/>se <text:s/>han <text:s/>basado <text:s/>en <text:s/>esta <text:s/>idea, adornándola <text:s/>con <text:s/>leyendas.</text:p><text:p text:style-name="P65"/><text:p text:style-name="P68"><text:s text:c="94"/>262</text:p></text:note-body></text:note>) <text:s/>sobre <text:s/>la <text:s/>naturaleza <text:s/>y <text:s/>la <text:s/>sociedad, y <text:s/>denuncias <text:s/>sociales <text:s/>que <text:s/>no <text:s/>deberían <text:s/>estar <text:s/>en <text:s/>semejante <text:s/>contexto, ya <text:s/>que <text:s/>no <text:s/>son <text:s/>lo <text:s/>que <text:s/>dirían <text:s/>los <text:s/>personajes <text:s/>malvados <text:s/>en <text:s/>cuya <text:s/>boca <text:s/>las <text:s/>pone <text:s/>Sade. Que <text:s/>sean <text:s/>precisamente <text:s/>ellos <text:s/>quienes <text:s/>se <text:s/>quejen <text:s/>de <text:s/>injusticias <text:s/>que <text:s/>afectan <text:s/>a <text:s/>otros (y <text:s/>no <text:s/>a <text:s/>ellos) <text:s/>demuestra <text:s/>que <text:s/>la <text:s/>sociedad <text:s/>en <text:s/>la <text:s/>que <text:s/>vivió <text:s/>Sade <text:s/>consideraba <text:s/>tan <text:s/>criminales <text:s/>esas <text:s/>denuncias <text:s/>como <text:s/>todo <text:s/>el <text:s/>horror <text:s/>y <text:s/>la <text:s/>pornografía <text:s/>que <text:s/>las <text:s/>rodea <text:s/>en <text:s/>esta <text:s/>novela, si <text:s/>no <text:s text:c="2"/>más.</text:p>
      <text:p text:style-name="P23"/>
      <text:p text:style-name="P23"/>
      <text:p text:style-name="P23"><text:s text:c="5"/>La <text:s/>intensidad <text:s/>de <text:s/>la <text:s/>pornografía <text:s/>de <text:s/>horror <text:s/>de <text:s/>esta <text:s/>obra, así <text:s/>como <text:s/>su <text:s/>extensión, no <text:s/>se <text:s/>deben <text:s/>tan <text:s/>sólo a <text:s/>la <text:s/>apremiante <text:s/>necesidad <text:s/>de <text:s/>venderla, sino <text:s/>también <text:s/>a <text:s/>que <text:s/>Sade <text:s/>creía <text:s/>perdido y <text:s/>destruido <text:s text:c="2"/>el <text:s text:c="2"/>manuscrito <text:s text:c="2"/>de <text:s text:c="2"/><text:span text:style-name="T10">Las <text:s text:c="2"/>120 <text:s text:c="2"/>jornadas <text:s text:c="2"/>de <text:s/>Sodoma, <text:s/></text:span><text:span text:style-name="T17">que <text:s/>Sade <text:s/>veía <text:s/>como <text:s/>algo <text:s/>parecido <text:s/>a <text:s/>una <text:s/>Historia <text:s/>Natural <text:s/></text:span><text:span text:style-name="T17">de <text:s/>la <text:s/>perversión <text:s/>humana, ya <text:s/>que <text:s/>todos <text:s/>los <text:s/>horrores <text:s/>allí <text:s/>descritos <text:s/></text:span><text:span text:style-name="T17">se <text:s/>han <text:s/>practicado <text:s/>alguna <text:s/>vez <text:s/>(y <text:s/>no <text:s/>por Sade, aunque <text:s/>muchos <text:s/>se <text:s/>han <text:s/>empeñado <text:s/>en <text:s/>creerlo).</text:span></text:p>
      <text:p text:style-name="P23"/>
      <text:p text:style-name="P23"><text:s text:c="5"/></text:p>
      <text:p text:style-name="P23"/>
      <text:p text:style-name="P23"><text:soft-page-break/></text:p>
      <text:p text:style-name="P23"/>
      <text:p text:style-name="P23"/>
      <text:p text:style-name="P23"/>
      <text:p text:style-name="P23">Como <text:s/>defectos <text:s/>estrictamente <text:s/>literarios, <text:s/>se <text:s/>atribuyen <text:s/>a <text:s/>esta <text:s/>obra, además <text:s/>de <text:s/>la <text:s/>propia <text:s/>extensión, la <text:s/>acumulación <text:s/>de <text:s/>sucesos <text:s/>criminales <text:s/>y <text:s/>actos <text:s/>sexuales, que <text:s/>hace <text:s/>que <text:s/>resulte <text:s/>inverosímil, y <text:s/>los <text:s/>discursos <text:s/>filosóficos <text:s/>de <text:s/>los <text:s/>libertinos <text:s/>en <text:s/>circunstancias <text:s/>poco <text:s/>propicias <text:s/>a <text:s/>ellos <text:s/>y <text:s/>que <text:s/>además <text:s/>interrumpen <text:s/>la <text:s/>acción, cosa <text:s/>que <text:s/>lamentan <text:s/>especialmente <text:s/>los <text:s/>amantes <text:s/>de <text:s/>la <text:s/>pornografía.</text:p>
      <text:p text:style-name="P23"/>
      <text:p text:style-name="P23"><text:s text:c="4"/>Sade <text:s text:c="2"/>fue <text:s/>detenido <text:s/>a <text:s/>causa <text:s/>de <text:s/>esta <text:s/>obra, que <text:s/>resultó <text:s/>ser, entonces <text:s/>y <text:s/>posteriormente, su <text:s/>mayor <text:s/>éxito <text:s/>en <text:s/>ventas, y <text:s/>hoy <text:s/>lo <text:s/>sigue <text:s/>siendo <text:s/>junto <text:s/>con <text:s/>sus <text:s/>otras <text:s/>obras <text:s/>pornográficas, pese <text:s/>a <text:s/>que <text:s/>se <text:s/>dice <text:s/>que <text:s/>son <text:s/>ilegibles, aburridas <text:s/>y <text:s/>sin <text:s/>ningún <text:s/>mérito <text:s/>literario (ello <text:s/>da <text:s/>una <text:s/>idea <text:s/>del <text:s/>gusto <text:s/>de <text:s/>la <text:s/>gente <text:s/>por <text:s/>la <text:s/>pornografía <text:s/>y <text:s/>la <text:s/>violencia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63</text:p>
      <text:p text:style-name="P18"/>
      <text:p text:style-name="P18"><text:soft-page-break/></text:p>
      <text:p text:style-name="P18"/>
      <text:p text:style-name="P23"><text:s text:c="13"/><text:span text:style-name="T1">9.1.7. <text:s/>Motivos <text:s/>por <text:s/>los <text:s/>que <text:s/>Sade <text:s/>renegó <text:s/>de <text:s/></text:span><text:span text:style-name="T16">Justine</text:span><text:span text:style-name="T1"> </text:span></text:p>
      <text:p text:style-name="P18"/>
      <text:p text:style-name="P18"/>
      <text:p text:style-name="P4"><text:span text:style-name="T3">Hay <text:s/>constancia <text:s/>de <text:s/>que <text:s/>Sade <text:s/>negó <text:s/>ser <text:s/>el <text:s/>autor <text:s/>de <text:s/></text:span><text:span text:style-name="T14">Justine</text:span><text:span text:style-name="T3">. <text:s/>El <text:s/>motivo <text:s/>más <text:s/>obvio <text:s/>es <text:s/>el <text:s/>miedo a <text:s/>ser <text:s/>nuevamente <text:s/>encarcelado, deshonrado, etc., pero <text:s/>se <text:s/>suele <text:s/>olvidar <text:s/>que <text:s/>pudo <text:s/>haber, además, otros <text:s/>motivos <text:s/>más <text:s/>profundos, psicológicos. <text:s/>Por <text:s/>ejemplo, Sade <text:s/>podía <text:s/>sentirse <text:s/>el <text:s/>pintor, pero <text:s/>no <text:s/>el <text:s/>autor <text:s/>de <text:s/>los <text:s/>horrores <text:s/>que <text:s/>aparecen <text:s/>en <text:s text:c="2"/></text:span><text:span text:style-name="T14">Justine</text:span><text:span text:style-name="T3"> <text:s/>(y <text:s/>en <text:s/>el <text:s/>mundo). Llegó <text:s/>a <text:s/>ver <text:s text:c="2"/>que <text:s/>nadie <text:s/>entendería <text:s/>que <text:s/>se <text:s/>había <text:s/>limitado <text:s/>a <text:s/>reflejarlos.</text:span></text:p>
      <text:p text:style-name="P23"/>
      <text:p text:style-name="P23"><text:s text:c="5"/></text:p>
      <text:p text:style-name="P23"><text:s text:c="4"/>Otro <text:s/>motivo <text:s/>interno <text:s/>es <text:s/>que, demasiado <text:s/>tarde, <text:s/>Sade <text:s/>notó <text:s/>que <text:s/>utilizar <text:s/>el <text:s text:c="2"/>lenguaje <text:s text:c="2"/>de <text:s/>los <text:s/>prejuicios <text:s/>de <text:s/>la <text:s/>mayoría <text:s/>no <text:s text:c="2"/>le <text:s text:c="2"/>servía <text:s/>de <text:s/>nada. <text:s/>Se <text:s/>le <text:s text:c="2"/>malinterpretaba <text:s/>igualmente, y <text:s/>además, con <text:s/>ello <text:s/>había <text:s/>prestado <text:s/>argumentos <text:s/>a <text:s/>sus <text:s/>peores <text:s/>enemigos.</text:p>
      <text:p text:style-name="P23"/>
      <text:p text:style-name="P23"/>
      <text:p text:style-name="P23"><text:s text:c="3"/>El <text:s/>miedo <text:s/>a <text:s/>poner <text:s/>sus <text:s/>pensamientos <text:s/>en <text:s/>bocas <text:s/>virtuosas <text:s/>y <text:s/>ser <text:s/>acusado <text:s/>por <text:s/>ello <text:s/>de <text:s/>tratar <text:s/>de <text:s/>corromper <text:s/>a <text:s/>sus <text:s/>lectores <text:s/>tendió <text:s/>a <text:s/>Sade <text:s/>una <text:s/>trampa <text:s text:c="2"/>que <text:s/>le <text:s/>hizo:</text:p>
      <text:p text:style-name="P23"/>
      <text:p text:style-name="P23"/>
      <text:p text:style-name="P23"/>
      <text:list xml:id="list20617329328015525" text:style-name="L105">
        <text:list-item>
          <text:p text:style-name="P176">Poner <text:s/>sus <text:s/>pensamientos <text:s/>más <text:s/>racionales (e <text:s/>incluso <text:s/>más <text:s/>justos, aun <text:s/>a <text:s/>costa <text:s/>de <text:s/>no <text:s/>encajar <text:s/>en <text:s/>el <text:s/>personaje) en <text:s/>boca <text:s/>de <text:s/>malvados.</text:p>
        </text:list-item>
      </text:list>
      <text:p text:style-name="P23"/>
      <text:p text:style-name="P23"/>
      <text:list xml:id="list22441351" text:continue-numbering="true" text:style-name="L105">
        <text:list-item>
          <text:p text:style-name="P176">Representar <text:s/>la <text:s/>bondad <text:s/>sólo <text:s/>como <text:s/>religión, pues <text:s/>era <text:s/>la <text:s/>única <text:s/>forma <text:s/>de <text:s/>representarla <text:s/>que <text:s/>se <text:s/>consideraba <text:s/>lícita.</text:p>
        </text:list-item>
      </text:list>
      <text:p text:style-name="P23"/>
      <text:p text:style-name="P23"/>
      <text:list xml:id="list22433055" text:continue-numbering="true" text:style-name="L105">
        <text:list-item>
          <text:p text:style-name="P176">Querer <text:s/>hablar <text:s/>el <text:s/>lenguaje <text:s/>de <text:s/>unas <text:s/>personas <text:s/>que <text:s/>nunca <text:s/>estarían <text:s/>preparadas <text:s/>para <text:s/>entenderle, lo <text:s/>cual <text:s text:c="2"/>atrajo <text:s/>sobre <text:s/>él <text:s/>nuevas <text:s/>acusaciones, no <text:s/>sólo <text:s/>de <text:s/>sembrar <text:s/>la <text:s/>corrupción, sino <text:s/>también <text:s/>de <text:s/>haber <text:s/>cometido <text:s/>los <text:s/>crímenes <text:s/>que <text:s/>aparecían <text:s/>en <text:s/>sus <text:s/>escritos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64</text:p>
      <text:p text:style-name="P18"/>
      <text:p text:style-name="P18"><text:soft-page-break/></text:p>
      <text:p text:style-name="P18"/>
      <text:p text:style-name="P23">Fue <text:s/>el <text:s/>darse <text:s/>cuenta <text:s/>de <text:s/>esta <text:s/>trampa <text:s/>lo <text:s/>que <text:s/>hizo <text:s/>decir a <text:s/>Sade: <text:s text:c="3"/>"<text:span text:style-name="T10">Justine</text:span> <text:s/>va <text:s/>contra <text:s/>todos <text:s/>mis <text:s/>principios", <text:s/>porque <text:s/>denigra <text:s/>la <text:s/>filosofía <text:s/>al <text:s/>ponerla <text:s/>en <text:s/>boca <text:s/>de <text:s/>los <text:s/>malvados. <text:s/>No <text:s/>obstante, era una <text:s/>trampa <text:s/>todavía <text:s/>peor <text:s/>el <text:s/>creer <text:s/>que <text:s/>podría <text:s/>colocar <text:s/>la <text:s/>racionalidad <text:s/>en <text:s/>bocas <text:s/>virtuosas, como <text:s/>las <text:s/>de <text:s/>Zamé <text:s/>o <text:s/>Sainville <text:s/>en <text:s/><text:span text:style-name="T10">Aline <text:s/>y <text:s/>Valcour, </text:span><text:span text:style-name="T17">puesto</text:span><text:span text:style-name="T10"> <text:s/></text:span><text:span text:style-name="T17">que <text:s/>entonces -Sade <text:s/>estaba <text:s/>en <text:s text:c="2"/>lo <text:s/>cierto <text:s/>al <text:s/>pensarlo- <text:s/>se <text:s/>le <text:s/>acusaría <text:s/>de <text:s/>tratar <text:s/>de <text:s/>corromper <text:s/>a <text:s/>los <text:s/>lectores <text:s/>al <text:s/>presentar <text:s/>ideas <text:s/>blasfemas <text:s/>(bondad <text:s/>y <text:s/>justicia <text:s/>sin <text:s/>vínculos <text:s/>con <text:s/>la <text:s/>religión <text:s/>imperante) <text:s/>en <text:s/>boca <text:s/>de <text:s/>personajes <text:s/>buenos <text:s/>(no <text:s/>se <text:s/>puede <text:s/>ser <text:s/>bueno <text:s/>sin <text:s/>religión, o <text:s/>más <text:s/>exactamente, sin <text:s/>pertenecer <text:s/>a <text:s/>un <text:s/>grupo <text:s/>religioso <text:s/>concreto <text:s/>con <text:s/>exclusión <text:s/>de <text:s/>los <text:s/>demás). Los <text:s/>odiadores <text:s/>de <text:s/>los <text:s/>principios <text:s/>éticos <text:s/>que <text:s/>Sade <text:s/>da <text:s/>a <text:s/>Zamé <text:s text:c="3"/>los <text:s text:c="2"/>denigran <text:s text:c="2"/>en <text:s/>su <text:s/>caso <text:s/>por <text:s/>no <text:s/>vincularse <text:s/>a <text:s/>la <text:s/>religión, pero <text:s/>también <text:s/>lo <text:s/>harían <text:s/>si <text:s/>se <text:s/>atribuyeran <text:s/>a <text:s/>ella, y, también, por <text:s/>descontado, si <text:s/>los <text:s/>expusiera <text:s/>algún <text:s/>personaje <text:s/>malvado. <text:s/>El <text:s/>motivo, en <text:s/>todos <text:s/>los <text:s/>casos, es <text:s/>que <text:s/>interesa <text:s/>practicar <text:s/>otra <text:s/>cosa, sea <text:s/>cual <text:s/>sea <text:s/>la <text:s/>ideología, lo <text:s/>cual <text:s/>da <text:s/>la <text:s/>razón <text:s/>a <text:s/>Sade <text:s/>en <text:s/>lo <text:s/>que <text:s/>nunca <text:s/>deseó <text:s/>tenerla.</text:span></text:p>
      <text:p text:style-name="P28"/>
      <text:p text:style-name="P33"><text:s/></text:p>
      <text:p text:style-name="P23"><text:s text:c="4"/>Sade <text:s/>dijo <text:s/>que, ofendido <text:s/>por <text:s/>la <text:s/>acusación <text:s/>de <text:s/>haber <text:s/>escrito <text:span text:style-name="T10"><text:s/>Justine, <text:s/></text:span><text:span text:style-name="T17">acababa <text:s/>de <text:s/>escribir </text:span><text:span text:style-name="T10"><text:s/></text:span><text:span text:style-name="T17">dos <text:s/>obras <text:s/>de <text:s/>cuatro <text:s/>volúmenes <text:s/>cada <text:s/>una, en <text:s/>las <text:s/>que <text:s/>había <text:s/>derribado <text:s/>e <text:s/>invertido <text:s/>de <text:s/>arriba <text:s/>a abajo <text:s/>los <text:s/>insidiosos <text:s/>sofismas <text:s/>de <text:s/></text:span><text:span text:style-name="T10">Justine.</text:span><text:span text:style-name="T17"> Sade <text:s/>se <text:s/>quejó <text:s/>de <text:s/>que <text:s/>no <text:s/>se <text:s/>le <text:s/>permitía <text:s/>publicar <text:s/>estas <text:s/>obras <text:s/>(entre <text:s/>las <text:s text:c="2"/>que <text:s/>pudo <text:s/>estar <text:s/></text:span><text:span text:style-name="T10">Aline <text:s/>y</text:span><text:span text:style-name="T17"> <text:s/></text:span><text:span text:style-name="T10">Valcour)</text:span><text:span text:style-name="T17">, mientras <text:s/>que <text:s/>Justine <text:s/>se <text:s/>publicaba <text:s/>incesantemente.</text:span></text:p>
      <text:p text:style-name="P23"/>
      <text:p text:style-name="P23"><text:s text:c="4"/>Es <text:s/>evidente <text:s/>que <text:s/>hubo <text:s/>un <text:s/>rechazo <text:s/>de <text:s/>conveniencia <text:s/>por <text:s/>parte <text:s/>de <text:s/>Sade, pero <text:s/>es <text:s/>más <text:s/>que <text:s/>probable <text:s/>que <text:s/>los <text:s/>motivos <text:s/>antes <text:s/>expuestos <text:s/>pesaran <text:s/>también. Además, si <text:s/>el <text:s/>horror <text:s/>y <text:s/>la <text:s/>obscenidad <text:s/>en <text:s/><text:span text:style-name="T10">Justine</text:span> <text:s text:c="3"/>son <text:s/>el <text:s/>vómito <text:s/>del <text:s/>dolor <text:s text:c="2"/>del <text:s/>propio <text:s/>Sade, no <text:s/>pueden <text:s/>ser <text:s/>sino <text:s/>un <text:s/>motivo <text:s/>más <text:s/>de <text:s/>asco <text:s/>para <text:s/>él. <text:s text:c="2"/></text:p>
      <text:p text:style-name="P23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65</text:p>
      <text:p text:style-name="P18"><text:soft-page-break/></text:p>
      <text:p text:style-name="P18"/>
      <text:p text:style-name="P18"/>
      <text:p text:style-name="P23"/>
      <text:p text:style-name="P18"><text:span text:style-name="T3"><text:s text:c="26"/></text:span>9.1.8. <text:s/><text:span text:style-name="T10">Los <text:s/>crímenes <text:s/>del <text:s/>amor</text:span></text:p>
      <text:p text:style-name="P18"/>
      <text:p text:style-name="P23">Conjunto <text:s/>de <text:s/>relatos <text:s/>cortos <text:s/>(nouvelles), heroicos <text:s/>y <text:s/>trágicos, como <text:s/>se <text:s/>tituló <text:s/>en <text:s/>su <text:s/>dia. <text:s/>Al <text:s/>principio <text:s/>Sade <text:s/>planeaba <text:s/>editarlos <text:s/>junto <text:s/>con <text:s/>otros <text:s/>de <text:s/>tema <text:s/>ligero <text:s/>e <text:s/>incluso <text:s/>cómicos, alternándolos, pero <text:s/>al <text:s/>final <text:s/>los <text:s/>ordenó <text:s/>en <text:s/>colecciones <text:s/>distintas, dejando <text:s/>once <text:s/>historias <text:s/>trágicas <text:s/>como <text:s/><text:span text:style-name="T10">Los <text:s/>crímenes <text:s/>del <text:s/>amor</text:span> (1799). <text:s/>La <text:s/>primera <text:s/>versión <text:s text:c="3"/>de <text:s/>Justine <text:s/>formaba <text:s/>parte <text:s/>del <text:s/>plan <text:s/>primitivo, pero Sade <text:s/>extrajo <text:s/>esta <text:s/>historia <text:s/>para <text:s/>publicarla <text:s text:c="2"/>por <text:s/>separado.</text:p>
      <text:p text:style-name="P23"/>
      <text:p text:style-name="P23"><text:s text:c="5"/>Como <text:s/>el <text:s/>título <text:s/>indica, los <text:s/>relatos <text:s/>hablan <text:s/>de <text:s/>crímenes, y <text:s/>sugiere <text:s/>que <text:s/>de <text:s/>algún <text:s/>modo <text:s/>se <text:s/>trata <text:s/>de <text:s/>crímenes <text:s/>sexuales, pero <text:s/>no <text:s/>hay <text:s/>en <text:s/>ellos <text:s/>descripciones <text:s/>pornográficas <text:s/>ni <text:s/>de <text:s/>sadismo. <text:s/>Las <text:s/>historias <text:s/>se <text:s/>sitúan <text:s/>en <text:s/>diversos <text:s/>países <text:s/>europeos <text:s/>además <text:s/>de <text:s/>Francia, y <text:s/>en <text:s/>distintas <text:s/>épocas <text:s/>desde <text:s/>la <text:s/>Edad <text:s/>Media <text:s/>hasta <text:s/>el <text:s/>siglo <text:s/>XVIII. <text:s/>Los <text:s/>temas <text:s/>son <text:s/>la <text:s/>rivalidad, los <text:s/>celos, e <text:s/>incluso <text:s/>una <text:s/>acumulación de <text:s/>fatalidades <text:s/>que <text:s/>llevará <text:s/>a <text:s/>una <text:s/>combinación <text:s/>de <text:s/>crimen <text:s/>e <text:s/>incesto <text:s/>que <text:s/>iguala <text:s/>o <text:s/>supera <text:s/>a <text:s/>la <text:s/>antigua <text:s/>historia <text:s/>de <text:s/>Edipo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66</text:p>
      <text:p text:style-name="P18"><text:soft-page-break/></text:p>
      <text:p text:style-name="P18"/>
      <text:p text:style-name="P18"/>
      <text:p text:style-name="P23"><text:s text:c="24"/><text:span text:style-name="T1">9.1.9. </text:span><text:span text:style-name="T16">Cuentos, historietas <text:s/>y <text:s/>fábulas</text:span></text:p>
      <text:p text:style-name="P18"/>
      <text:p text:style-name="P18"/>
      <text:p text:style-name="P23">Conjunto <text:s/>de <text:s/>relatos <text:s/>cortos <text:s/>que <text:s/>Sade <text:s/>no <text:s/>llegó <text:s/>a <text:s/>editar, y <text:s/>que <text:s/>Maurice <text:s/>Heine <text:s/>sacó <text:s/>a <text:s/>la <text:s/>luz <text:s/>en <text:s/>1926. <text:s/>Al <text:s/>principio <text:s/>Sade <text:s/>pensaba <text:s/>presentar <text:s text:c="2"/>estas <text:s/>historias <text:s/>alternándolas <text:s/>con <text:s/>relatos <text:s/>trágicos, <text:s/>pero <text:s/>finalmente <text:s/>optó <text:s/>por <text:s/>separarlas <text:s/>en <text:s/>distintas <text:s/>colecciones, <text:s/>de <text:s/>las <text:s/>que <text:s/>sólo <text:s/>se <text:s/>publicaron <text:s/>en <text:s/>vida <text:s/>de <text:s/>Sade <text:s/>las <text:s/>historias <text:s/>trágicas <text:s/>de <text:s/><text:span text:style-name="T10">Los <text:s/>crímenes <text:s/>del <text:s/>amor</text:span>.</text:p>
      <text:p text:style-name="P18"/>
      <text:p text:style-name="P18"/>
      <text:p text:style-name="P23"><text:s text:c="5"/>Entre <text:s/>los <text:s/><text:span text:style-name="T10">Contes, Historiettes <text:s/>et <text:s/>Fabliaux</text:span>, destacan <text:s/>estos <text:s/>últimos <text:s/>como <text:s/>narraciones <text:s/>cortas <text:s/>de <text:s/>contenido <text:s/>satírico, herederas <text:s/>de <text:s/>una <text:s/>tradición <text:s text:c="2"/>popular <text:s/>medieval <text:s/>francesa <text:s/>que <text:s/>Sade <text:s/>adaptó <text:s/>al <text:s/>siglo <text:s/>XVIII. <text:s/>Él <text:s/>los <text:s/>escribió <text:s/>en <text:s/>prosa, aunque <text:s/>en <text:s/>la <text:s/>Edad <text:s/>Media <text:s/>solían <text:s/>ser <text:s/>en <text:s/>verso.</text:p>
      <text:p text:style-name="P23"/>
      <text:p text:style-name="P23"/>
      <text:p text:style-name="P23"><text:s text:c="5"/>Algunas <text:s/>historietas <text:s/>y <text:s/>cuentos <text:s/>son <text:s/>tragicómicos, y <text:s/>otros <text:s/>incluso <text:s/>trágicos, como <text:s/>Emilia <text:s/>de <text:s/>Tourville <text:s/>o <text:s/>la <text:s/>crueldad <text:s/>fraterna, cuyo <text:s/>contenido <text:s/>es <text:s/>más <text:s/>bien <text:s/>propio <text:s/>de <text:s/><text:span text:style-name="T10">Los <text:s/>crímenes <text:s/>del <text:s/>amor</text:span>, pero <text:s/>se <text:s/>descartaron <text:s/>para <text:s/>esta <text:s/>colección <text:s/>o <text:s/>se <text:s/>escribieron <text:s/>tras <text:s/>su <text:s/>publicación. También <text:s/>se <text:s/>incluyen <text:s/>historias <text:s/>que, sin <text:s/>ser <text:s/>cómicas <text:s/>ni <text:s/>trágicas, son <text:s/>curiosas <text:s/>y <text:s/>entretenidas.</text:p>
      <text:p text:style-name="P23"/>
      <text:p text:style-name="P23"/>
      <text:p text:style-name="P53"><text:span text:style-name="T56"><text:s text:c="5"/>La <text:s/>temática <text:s/>sexual <text:s/>es <text:s/>el <text:s/>centro <text:s/>de <text:s/>algunas <text:s/>historias, mientras <text:s/>que <text:s/>en <text:s/>otras <text:s/>figura <text:s/>sólo <text:s/>como <text:s/>referencia <text:s/>indirecta. En <text:s/>la <text:s/>mayoría <text:s/>de <text:s/>los <text:s/>relatos <text:s/>cómicos <text:s/>hay <text:s/>un <text:s/>humor <text:s/>referido <text:s/>a <text:s/>hechos <text:s/>obscenos, sin <text:s/>que <text:s/>haya <text:s/>descripciones <text:s/>pornográficas, y <text:s/>si <text:s/>en <text:s/>algún <text:s/>caso <text:s/>aparecen <text:s/>actos <text:s/>crueles, no <text:s/>presentan <text:s/>el <text:s/>tipo <text:s/>de <text:s/>detalles <text:s/>que <text:s/>buscan <text:s/>los <text:s/>sádicos. <text:s/>En <text:s/>dos <text:s/>relatos <text:s/>hay <text:s/>claras <text:s/>reminiscencias, aunque <text:s/>muy <text:s/>suavizadas, de <text:s/>los <text:s/>abusos <text:s/>sufridos <text:s/>por <text:s/>Sade, que <text:s/>trató <text:s/>de <text:s/>resarcirse <text:s/>burlándose <text:s/>de <text:s/>ellos: <text:s/></text:span><text:span text:style-name="T61">Que <text:s/>me <text:s/></text:span><text:span text:style-name="T61">engañen <text:s/>siempre</text:span><text:span text:style-name="T56"> <text:s/></text:span><text:span text:style-name="T61">así</text:span><text:span text:style-name="T56"> <text:s text:c="2"/>(un <text:s/>cardenal <text:s/>pederasta <text:s/>nota <text:s/>que <text:s/>prefiere <text:s text:c="2"/>los <text:s/>varones <text:s/>a <text:s/>las <text:s/>niñas), y <text:s/></text:span><text:span text:style-name="T61">El <text:s/>preceptor <text:s/>filósofo</text:span><text:span text:style-name="T56"> <text:s/>(un <text:s/>clérigo <text:s/>pervierte <text:s/>y <text:s/>viola <text:s/>a <text:s/>un <text:s/>conde <text:s/>adolescente <text:s/>con <text:s/>la <text:s/>excusa <text:s/>de <text:s/>enseñarle <text:s/>la <text:s/>doctrina <text:s/>de <text:s/>la <text:s/>Trinidad). El <text:s/>intento <text:s/>de <text:s/>superación <text:s/>mediante <text:s/>la <text:s/>burla <text:s/>no <text:s/>tuvo <text:s/>éxito, a <text:s/>juzgar <text:s/>por <text:s/>la <text:s/>abundante <text:s text:c="2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67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>literatura <text:s/>de <text:s/>horror <text:s/>obsceno <text:s/>que <text:s/>le <text:s/>siguió. <text:s/>Superar <text:s text:c="2"/>un <text:s/>horrible <text:s/>trauma <text:s/>no <text:s/>es, <text:s/>como <text:s text:c="2"/>algunos <text:s/>pretenden, <text:s/>aprender <text:s/>a <text:s text:c="2"/>reírse <text:s text:c="2"/>de <text:s/>él <text:s/>ni <text:s/>verle <text:s/>algo <text:s/>positivo <text:s/>(cuando <text:s/>su <text:s/>único <text:s/>"bien" <text:s/>es <text:s/>el <text:s/>placer <text:s/>que <text:s/>dio <text:s/>al <text:s/>culpable): reírse <text:s/>de <text:s/>lo <text:s/>que <text:s/>debe <text:s/>dar <text:s/>horror <text:s/>tan <text:s/>sólo <text:s/>es <text:s/>banalizarlo <text:s/>y <text:s/>culpar <text:s/>a <text:s/>la <text:s/>víctima <text:s/>por <text:s/>sufrir. La <text:s/>verdadera <text:s/>superación <text:s/>consiste <text:s/>en <text:s/>hallar <text:s/>una <text:s/>fuerza <text:s/>que <text:s/>ayude <text:s/>a <text:s/>vivir, aunque <text:s/>nunca <text:s/>habrá <text:s/>curación <text:s/>total <text:s/>ni <text:s/>olvido <text:s/>completo. <text:s/>Sade <text:s/>halló <text:s/>esa <text:s/>fuerza <text:s/>en <text:s/>el <text:s/>amor <text:s/>y <text:s/>dejó <text:s/>los <text:s/>actos <text:s/>de <text:s/>algolagnia, pero <text:s/>aun <text:s/>así <text:s/>necesitaba <text:s/>desahogarse <text:s/>describiendo <text:s/>el <text:s/>horror <text:s/>que <text:s/>sentía, llegando <text:s/>a <text:s/>parecer <text:s/>gozar <text:s/>con <text:s/>él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/></text:p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68</text:p>
      <text:p text:style-name="P23"><text:soft-page-break/><text:s text:c="132"/></text:p>
      <text:p text:style-name="P23"/>
      <text:p text:style-name="P23"><text:s text:c="41"/>9.1.10</text:p>
      <text:p text:style-name="P23"><text:s text:c="49"/></text:p>
      <text:p text:style-name="P18"><text:span text:style-name="T14"><text:s text:c="27"/></text:span><text:span text:style-name="T10">La <text:s/>marquesa <text:s/>de <text:s/>Gange</text:span></text:p>
      <text:p text:style-name="P23"/>
      <text:p text:style-name="P28"/>
      <text:p text:style-name="P23"><text:span text:style-name="T10">La <text:s/>marquesa <text:s/>de <text:s/>Gange</text:span> <text:s/>es <text:s/>la <text:s/>última <text:s/>novela <text:s/>publicada <text:s/>en <text:s/>vida <text:s/>de <text:s/>Sade. Apareció <text:s/>un <text:s/>año <text:s/>antes <text:s/>de <text:s/>su <text:s/>muerte, de <text:s/>forma <text:s/>anónima, pues <text:s/>se <text:s/>le <text:s/>había <text:s/>prohibido <text:s/>escribir. Está <text:s/>basada <text:s/>en <text:s/>un <text:s/>suceso <text:s/>real, acaecido en <text:s/>1667, cuando <text:s/>una <text:s/>mujer <text:s/>fue <text:s/>asesinada <text:s/>por <text:s/>su <text:s/>marido <text:s/>y <text:s/>dos <text:s/>cuñados, movidos <text:s/>por <text:s/>la <text:s/>codicia <text:s/>y <text:s/>la <text:s/>lujuria. Es <text:s/>la <text:s/>novela <text:s text:c="3"/>de <text:s text:c="2"/>un <text:s/>crimen, donde <text:s/>también <text:s/>intervienen <text:s/>los <text:s/>deseos <text:s/>sexuales <text:s/>de <text:s/>los <text:s/>personajes <text:s/>malvados, pero <text:s/>no <text:s/>contiene <text:s/>pornografía <text:s/>ni <text:s/>descripciones <text:s/>al <text:s/>gusto <text:s/>sádico. En <text:s/>ella <text:s/>se <text:s/>trata <text:s/>el <text:s/>tema <text:s/>de <text:s/>la <text:s/>virtud <text:s/>desdichada, aunque, como <text:s/>advierte <text:s/>el <text:s/>autor, se <text:s/>le <text:s/>añaden <text:s/>elementos <text:s/>ficticios <text:s/>que <text:s/>suavizan <text:s/>su <text:s/>crudeza <text:s/>y <text:s/>al <text:s/>final <text:s/>castigan <text:s text:c="2"/>el <text:s/>crimen, cosa <text:s/>que <text:s/>no <text:s/>ocurrió <text:s/>en <text:s/>realidad.</text:p>
      <text:p text:style-name="P23"/>
      <text:p text:style-name="P23"><text:s text:c="7"/>La <text:s/>marquesa <text:s/>de <text:s/>Gange <text:s/>es <text:s/>una <text:s/>de <text:s/>las <text:s text:c="2"/>obras <text:s/>de <text:s/>Sade <text:s/>con <text:s/>más <text:s/>calidad <text:s/>literaria, pero <text:s/>también <text:s/>de <text:s/>las <text:s/>más <text:s/>desconocidas, precisamente <text:s/>por <text:s/>no <text:s/>contener <text:s/>la <text:s/>pornografía <text:s/>y <text:s/>el <text:s/>sadismo <text:s/>que <text:s/>se <text:s/>buscan <text:s/>en <text:s/>cualquier <text:s/>obra <text:s/>de <text:s/>Sade. Se <text:s/>dice <text:s/>que <text:s/>es <text:s/>una <text:s/>obra <text:s/>"políticamente <text:s/>correcta", pero <text:s/>no <text:s/>lo <text:s/>es <text:s/>tanto <text:s/>cuando <text:s/>el <text:s/>autor <text:s/>señala <text:s/>que <text:s/>ha <text:s/>tenido <text:s/>que <text:s/>añadir <text:s/>un <text:s/>final <text:s/>imaginario <text:s/>para <text:s/>que <text:s/>el <text:s/>crimen <text:s/>fuera <text:s/>castigado <text:s/>(lo <text:s/>cual <text:s/>implica <text:s/>que <text:s/>la <text:s/>realidad <text:s/>puede <text:s/>no <text:s/>ser <text:s/>lo <text:s/>que <text:s/>se <text:s/>quiere <text:s/>hacer <text:s/>creer <text:s/>de <text:s/>ella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69</text:p>
      <text:p text:style-name="P18"><text:soft-page-break/></text:p>
      <text:p text:style-name="P18"/>
      <text:p text:style-name="P23"><text:s text:c="130"/></text:p>
      <text:p text:style-name="P18"><text:span text:style-name="T3"><text:s text:c="27"/></text:span>9.1.11. <text:s/>El <text:s/>teatro <text:s/>de <text:s/>Sade</text:p>
      <text:p text:style-name="P23"/>
      <text:p text:style-name="P23">Se <text:s/>suele <text:s/>afirmar que <text:s/>las <text:s/>obras <text:s/>de <text:s/>teatro <text:s/>de <text:s/>Sade <text:s/>son <text:s/>todas <text:s/>ellas <text:s/>desdeñables, por <text:s/>no <text:s/>decir <text:s/>algo <text:s/>peor. Tal <text:s/>idea <text:s/>surge <text:s/>al <text:s/>creer <text:s/>que <text:s text:c="2"/>nada <text:s/>de <text:s/>lo <text:s/>que <text:s/>hiciera <text:s/>una <text:s/>persona <text:s/>como <text:s/>se <text:s/>supone <text:s/>que <text:s/>era <text:s/>Sade <text:s/>puede <text:s/>tener <text:s/>mérito <text:s/>alguno, y <text:s/>también, sobre <text:s/>todo, de <text:s/>la <text:s/>decepción <text:s/>al <text:s/>no <text:s/>encontrar <text:s/>en <text:s/>dichas <text:s/>obras <text:s/>el <text:s/>sadismo <text:s/>y <text:s/>la <text:s/>obscenidad <text:s text:c="2"/>buscados.</text:p>
      <text:p text:style-name="P23"/>
      <text:p text:style-name="P23"/>
      <text:p text:style-name="P23"><text:s text:c="6"/>Uno <text:s/>de <text:s/>los <text:s/>motivos <text:s/>por <text:s/>los <text:s/>que <text:s/>el <text:s/>teatro <text:s/>de <text:s/>Sade <text:s/>apenas <text:s text:c="2"/>tuvo <text:s/>éxito <text:s/>en <text:s/>sus <text:s/>días <text:s/>es <text:s/>que <text:s/>las <text:s/>turbulencias <text:s/>políticas <text:s/>lo <text:s/>impidieron:</text:p>
      <text:p text:style-name="P23"/>
      <text:p text:style-name="P23"/>
      <text:list xml:id="list7314769957474544988" text:style-name="L106">
        <text:list-item>
          <text:p text:style-name="P177">El <text:s/>contenido <text:s/>de <text:s/>las <text:s/>obras <text:s/>de <text:s/>teatro <text:s/>de <text:s/>Sade <text:s/>remite <text:s/>en <text:s/>su <text:s/>mayoría <text:s/>al <text:s/>antiguo <text:s/>régimen, por <text:s/>lo <text:s/>que <text:s/>fue <text:s/>rechazado <text:s/>en <text:s/>la <text:s/>época <text:s/>revolucionaria. </text:p>
        </text:list-item>
      </text:list>
      <text:p text:style-name="P23"/>
      <text:p text:style-name="P23"/>
      <text:list xml:id="list22431965" text:continue-numbering="true" text:style-name="L106">
        <text:list-item>
          <text:p text:style-name="P177">Se <text:s/>boicotearon <text:s/>a <text:s/>veces <text:s/>las <text:s/>representaciones <text:s/>de <text:s/>obras <text:s/>de <text:s/>Sade <text:s/>porque <text:s/>había <text:s/>sido <text:s/>marqués, y <text:s/>los <text:s/>revolucionarios <text:s/>se <text:s/>creían <text:s/>en <text:s/>el <text:s/>deber <text:s/>de <text:s/>de <text:s/>rechazarle <text:s/>por <text:s/>ello.</text:p>
        </text:list-item>
      </text:list>
      <text:p text:style-name="P23"/>
      <text:p text:style-name="P23"/>
      <text:list xml:id="list22447614" text:continue-numbering="true" text:style-name="L106">
        <text:list-item>
          <text:p text:style-name="P177">Algunas <text:s/>representaciones <text:s/>coincidieron <text:s/>con <text:s/>disturbios <text:s/>callejeros <text:s/>que <text:s/>forzaron <text:s/>a <text:s/>suspenderlas, igual <text:s/>que <text:s/>ocurría <text:s/>con <text:s/>las <text:s/>que <text:s/>no <text:s/>eran <text:s/>de <text:s/>Sade. </text:p>
        </text:list-item>
      </text:list>
      <text:p text:style-name="P23"/>
      <text:p text:style-name="P23"/>
      <text:list xml:id="list22445785" text:continue-numbering="true" text:style-name="L106">
        <text:list-item>
          <text:p text:style-name="P177">Las <text:s/>comedias <text:s/>no <text:s/>tenían <text:s/>buena <text:s/>acogida <text:s/>en <text:s/>una <text:s/>época <text:s/>tan <text:s/>trágica.</text:p>
        </text:list-item>
      </text:list>
      <text:p text:style-name="P18"/>
      <text:p text:style-name="P18"/>
      <text:p text:style-name="P23">Lo <text:s/>anterior <text:s/>no <text:s/>indica <text:s/>nada <text:s/>positivo <text:s/>ni <text:s/>negativo <text:s/>sobre <text:s/>la <text:s/>calidad <text:s/>de <text:s/>la <text:s/>obra <text:s/>dramática <text:s/>de <text:s/>Sade, pero <text:s/>es <text:s/>justo <text:s/>hacer <text:s/>notar <text:s/>que <text:s/>el <text:s/>éxito <text:s/>o <text:s/>fracaso <text:s/>que <text:s/>su <text:s/>obra <text:s/>pudiera <text:s/>tener <text:s/>en <text:s/>su <text:s/>época <text:s/>debe <text:s/>ser <text:s/>matizado <text:s/>por <text:s/>las <text:s/>circunstancias <text:s/>políticas <text:s/>y <text:s/>sociales <text:s/>que <text:s/>influían <text:s/>en <text:s/>la <text:s text:c="4"/>respuesta <text:s text:c="4"/>del <text:s text:c="4"/>público <text:s text:c="3"/>a <text:s text:c="3"/>ciertos <text:s text:c="4"/>contenidos <text:s text:c="3"/>y <text:s text:c="4"/>rasgos <text:s/>estéticos. También <text:s/>debe <text:s/>señalarse <text:s/>que <text:s/>afirmar <text:s/>que <text:s/>el <text:s/>teatro <text:s/>de <text:s/>Sade <text:s/>carece <text:s/>de <text:s/>calidad <text:s/>equivale <text:s/>a <text:s/>no <text:s/>decir <text:s/>nada <text:s/>si <text:s/>no <text:s/>se <text:s/>especifican <text:s/>sus <text:s/>deficiencias <text:s/>o <text:s/>fallos. </text:p>
      <text:p text:style-name="P18"/>
      <text:p text:style-name="P23"><text:s text:c="4"/></text:p>
      <text:p text:style-name="P23"/>
      <text:p text:style-name="P23"><text:s text:c="94"/>270</text:p>
      <text:p text:style-name="P23"><text:soft-page-break/></text:p>
      <text:p text:style-name="P23"/>
      <text:p text:style-name="P23">Las <text:s/>obras <text:s/>de <text:s/>teatro <text:s text:c="2"/>escritas <text:s/>por <text:s/>el <text:s/>marqués <text:s/>de <text:s/>Sade <text:s/>no <text:s/>difieren <text:s/>sustancialmente, <text:s/>en <text:s/>cuanto <text:s/>a <text:s/>forma, contenidos <text:s/>y <text:s/>calidad, de <text:s/>la <text:s/>mayor <text:s/>parte <text:s/>del <text:s/>teatro <text:s/>producido <text:s/>a <text:s/>mediados <text:s/>del <text:s/>siglo <text:s/>XVIII <text:s text:c="2"/>que <text:s/>ha <text:s/>llegado <text:s/>a <text:s/>nuestros <text:s/>días. Es <text:s/>cierto <text:s text:c="2"/>que <text:s/>Sade <text:s/>no <text:s/>sobresale <text:s/>especialmente <text:s/>entre <text:s/>otros <text:s/>autores <text:s/>famosos <text:s/>de <text:s/>la <text:s/>época, pero <text:s/>tampoco <text:s/>resulta, como <text:s/>a <text:s/>menudo <text:s/>se <text:s/>ha <text:s/>pretendido, <text:s/>muy <text:s text:c="2"/>inferior <text:s/>a <text:s/>ellos.</text:p>
      <text:p text:style-name="P23"/>
      <text:p text:style-name="P23"><text:s text:c="5"/>El <text:s/>teatro <text:s/>atraía <text:s/>a <text:s/>Sade <text:s/>por <text:s/>la <text:s/>posibilidad <text:s/>de <text:s text:c="2"/>representar <text:s/>físicamente <text:s/>las <text:s/>ideas, sentimientos <text:s/>y <text:s/>acciones <text:s/>previamente <text:s/>imaginados <text:s/>y <text:s/>puestos <text:s/>por <text:s/>escrito, "pintándolos", por <text:s/>así <text:s/>decirlo, en <text:s/>movimiento. Si <text:s/>Sade <text:s/>hubiera <text:s/>vivido <text:s/>en <text:s text:c="2"/>época <text:s/>más <text:s/>reciente, probablemente <text:s text:c="2"/>habría <text:s/>sido <text:s/>guionista <text:s/>de <text:s/>cine. <text:s text:c="2"/></text:p>
      <text:p text:style-name="P18"/>
      <text:p text:style-name="P23"><text:s text:c="5"/>Sin <text:s/>embargo, el <text:s/>teatro <text:s/>no <text:s/>se <text:s/>adaptaba <text:s/>a <text:s/>la <text:s/>necesidad <text:s/>de <text:s/>Sade <text:s/>de <text:s/>mostrar <text:s/>hasta <text:s/>las <text:s/>mínimas <text:s/>sutilezas <text:s/>psicológicas <text:s/>y <text:s/>los <text:s/>razonamientos <text:s/>más <text:s/>complejos (que <text:s/>incluso <text:s/>en <text:s/>la <text:s/>novela <text:s/>son <text:s/>son <text:s/>muy <text:s/>difíciles <text:s/>de <text:s/>expresar <text:s/>sin <text:s/>aburrir <text:s/>o <text:s/>confundir <text:s/>al <text:s/>lector). La <text:s/>novela <text:s/>concede <text:s/>al <text:s/>escritor <text:s/>mucho <text:s/>más <text:s/>espacio <text:s/>y <text:s/>tiempo <text:s/>reales, <text:s/>y, sobre <text:s/>todo, <text:s text:c="2"/>ficticios, pero <text:s/>no <text:s/>se <text:s/>presta <text:s/>al <text:s/>deseo <text:s/>de <text:s/>Sade <text:s/>de <text:s/>hacer <text:s/>visible <text:s/>lo <text:s/>imaginado <text:s/>más <text:s/>allá <text:s text:c="2"/>de <text:s/>las <text:s/>letras.</text:p>
      <text:p text:style-name="P23"/>
      <text:p text:style-name="P23"><text:s text:c="4"/>Sade <text:s/>escribió <text:s/>todo <text:s/>tipo <text:s/>de <text:s/>obras <text:s/>de <text:s/>teatro <text:s/>(comedias <text:s/>y <text:s/>tragedias, piezas <text:s/>largas <text:s/>y <text:s/>cortas, en <text:s/>verso <text:s/>y <text:s/>en <text:s/>prosa). Pero <text:s/>las <text:s/>reglas <text:s/>de <text:s/>la <text:s/>escritura <text:s/>dramática <text:s/>eran <text:s/>demasiado <text:s/>estrictas <text:s/>para <text:s/>un <text:s/>autor <text:s/>como <text:s/>Sade, ya <text:s/>que <text:s/>exigen <text:s/>mucha <text:s/>acción <text:s/>concentrada <text:s/>en <text:s/>poco <text:s/>tiempo. Es <text:s/>cierto <text:s/>que <text:s/>Sade <text:s/>era <text:s/>capaz <text:s/>de <text:s/>escribir <text:s/>este <text:s/>tipo <text:s/>de <text:s/>obras <text:s/>y <text:s/>le <text:s/>gustaba, pero, por <text:s/>sí <text:s/>solo, el <text:s/>teatro <text:s/>-y <text:s/>hasta <text:s/>la <text:s/>novela- <text:s/>le <text:s/>resultaba <text:s/>insuficiente <text:s/>para <text:s/>expresar <text:s/>lo <text:s/>que <text:s/>él <text:s/>quería.</text:p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71</text:p>
      <text:p text:style-name="P23"><text:soft-page-break/></text:p>
      <text:p text:style-name="P23"/>
      <text:p text:style-name="P53"><text:span text:style-name="T56"><text:s text:c="33"/></text:span><text:span text:style-name="T59">9.1.12. <text:s/>Otras <text:s/>obras</text:span></text:p>
      <text:p text:style-name="P33"/>
      <text:p text:style-name="P33"/>
      <text:p text:style-name="P33">Es <text:s/>importante <text:s/>no <text:s/>olvidar <text:s/>el <text:s/><text:span text:style-name="T10">Diálogo <text:s/>entre <text:s/>un <text:s/>sacerdote <text:s/>y <text:s/>un</text:span> <text:s/><text:span text:style-name="T10">moribundo</text:span>, que <text:s/>Sade <text:s/>escribió <text:s/>en <text:s/>1782 <text:s/>en <text:s/>la <text:s/>prisión <text:s/>de <text:s/>Vincennes. <text:s/>Es <text:s/>una <text:s/>obra <text:s/>muy <text:s/>breve, pero <text:s/>de <text:s/>más <text:s/>importancia <text:s/>filosófica <text:s/>que <text:s/>otras <text:s/>más <text:s/>extensas <text:s/>del <text:s/>mismo <text:s/>Sade <text:s/>en <text:s/>las <text:s/>que <text:s/>predomina <text:s/>el <text:s/>relato <text:s/>ficticio. Es <text:s/>de <text:s/>notar <text:s/>que <text:s/>en <text:s/>él <text:s/>Sade <text:s/>declara <text:s/>expresamente <text:s/>que <text:s/>no <text:s/>quiere <text:s/>incitar <text:s/>al <text:s/>crimen, que <text:s/>debe <text:s/>evitarse <text:s/>al <text:s/>máximo. El <text:s/>manuscrito <text:s/>no <text:s/>fue <text:s/>editado <text:s/>hasta <text:s/>1926, por <text:s/>Maurice <text:s/>Heine.</text:p>
      <text:p text:style-name="P23"/>
      <text:p text:style-name="P23"/>
      <text:p text:style-name="P23"><text:s text:c="6"/>Las <text:s/>últimas <text:s/>novelas <text:s/>de <text:s/>Sade, que <text:s/>no <text:s/>llegó <text:s/>a <text:s/>editar, <text:s/>son, pese <text:s/>a <text:s/>su <text:s/>calidad, <text:s/>generalmente <text:s/>ignoradas <text:s/>por <text:s/>no <text:s/>contener <text:s/>pornografía <text:s/>ni <text:s/>descripciones <text:s/>que <text:s/>agraden <text:s/>a <text:s/>los <text:s/>sádicos. Hay <text:s/>dos <text:s/>novelas <text:s/>históricas: <text:s/><text:span text:style-name="T10">Adelaida <text:s/>de <text:s/>Brünswick, princesa <text:s/>de <text:s/>Sajonia <text:s/></text:span><text:span text:style-name="T17">(1812) <text:s/>y <text:s/>la <text:s text:c="3"/></text:span><text:span text:style-name="T10">Historia <text:s/>secreta <text:s/>de <text:s/>Isabel <text:s/>de <text:s/>Baviera</text:span><text:span text:style-name="T17"> <text:s/>(1813), ambas <text:s/>escritas <text:s/>en <text:s/>el <text:s/>manicomio <text:s/>de <text:s/>Charenton <text:s/>con <text:s/>la <text:s/>dificultad <text:s/></text:span><text:span text:style-name="T17">que <text:s/>suponía <text:s/>la <text:s text:c="2"/>prohibición <text:s/>de <text:s/>escribir <text:s/>y <text:s/>de <text:s/>recibir <text:s/>cualquier <text:s/>material <text:s/>de <text:s/>escritura, además <text:s/>de <text:s/>la <text:s text:c="2"/>discapacidad <text:s/>visual <text:s/>de <text:s/>Sade. Se <text:s/>sabe <text:s/>que <text:s/>él <text:s/>había <text:s/>estado <text:s/>investigando <text:s/>sobre <text:s/>Isabel <text:s/>de <text:s/>Baviera <text:s/>cuando <text:s/>tenía <text:s/>sólo <text:s/>veinticuatro <text:s/>años, y <text:s/>que, cuando <text:s/>estuvo <text:s text:c="2"/>en <text:s/>prisión, pidió <text:s/>a <text:s/>su <text:s/>esposa <text:s/>que <text:s/>le <text:s/>trajera <text:s/>libros <text:s/>de <text:s/></text:span><text:span text:style-name="T17">historia <text:s text:c="2"/>sobre <text:s/>diversos <text:s text:c="2"/>lugares <text:s/>y <text:s/>épocas. </text:span></text:p>
      <text:p text:style-name="P33"/>
      <text:p text:style-name="P33"/>
      <text:p text:style-name="P33"/>
      <text:p text:style-name="P33">Otros <text:s/>escritos <text:s/>son:</text:p>
      <text:p text:style-name="P33"/>
      <text:p text:style-name="P33"/>
      <text:list xml:id="list1265521236996954415" text:style-name="L107">
        <text:list-item>
          <text:p text:style-name="P226"><text:span text:style-name="T14">Viaje <text:s/>a <text:s/>Holanda</text:span><text:span text:style-name="T20">, en <text:s/>forma <text:s/>de <text:s/>cartas.</text:span></text:p>
        </text:list-item>
      </text:list>
      <text:p text:style-name="P33"/>
      <text:p text:style-name="P33"/>
      <text:list xml:id="list22446275" text:continue-numbering="true" text:style-name="L107">
        <text:list-item>
          <text:p text:style-name="P226"><text:span text:style-name="T14">Viaje <text:s/>a <text:s/>Italia</text:span><text:span text:style-name="T20"> <text:s/>o <text:s/></text:span><text:span text:style-name="T14">Disertaciones <text:s/>críticas, históricas <text:s/>y <text:s/>filosóficas <text:s/>sobre</text:span><text:span text:style-name="T20"> <text:s/></text:span><text:span text:style-name="T14">Florencia, Roma, Nápoles, Loreto <text:s/>y <text:s/>las <text:s/>rutas <text:s/>adyacentes <text:s/>a <text:s/>estas <text:s/>cuatro <text:s/>ciudades.</text:span></text:p>
        </text:list-item>
      </text:list>
      <text:p text:style-name="P23"/>
      <text:p text:style-name="P23"><text:s/></text:p>
      <text:list xml:id="list1149510040488972318" text:style-name="L108">
        <text:list-item>
          <text:p text:style-name="P178">Opúsculos <text:s/>políticos, escritos <text:s/>durante <text:s/>la <text:s/>Revolución.</text:p>
        </text:list-item>
      </text:list>
      <text:p text:style-name="P18"/>
      <text:p text:style-name="P18"/>
      <text:list xml:id="list22445591" text:continue-numbering="true" text:style-name="L108">
        <text:list-item>
          <text:p text:style-name="P178">Correspondencia.</text:p>
        </text:list-item>
      </text:list>
      <text:p text:style-name="P23"/>
      <text:p text:style-name="P23"/>
      <text:p text:style-name="P23"/>
      <text:p text:style-name="P23"><text:s text:c="94"/>272</text:p>
      <text:p text:style-name="P23"><text:soft-page-break/></text:p>
      <text:p text:style-name="P23"/>
      <text:p text:style-name="P23"/>
      <text:p text:style-name="P23">Entre <text:s/>la <text:s/>abundante <text:s/>correspondencia <text:s/>de <text:s/>Sade <text:s/>hay <text:s/>también <text:s/>cartas <text:s/>con <text:s/>calidad <text:s/>literaria, como <text:s/>algunas <text:s/>enviadas <text:s/>desde <text:s/>la <text:s/>cárcel <text:s/>a <text:s/>su <text:s/>esposa <text:s/>y <text:s/>a <text:s/>Mlle. <text:s/>de <text:s/>Rousset, y <text:s/>también <text:s/>otras <text:s/>que <text:s/>tratan <text:s/>sobre <text:s/>temas <text:s/>literarios, como <text:s/>las <text:s/>dirigidas <text:s/>a <text:s/>directores <text:s/>de <text:s/>teatro <text:s/>y <text:s/>periódicos.</text:p>
      <text:p text:style-name="P23"/>
      <text:p text:style-name="P23"><text:s text:c="3"/>La <text:s/>anterior <text:s/>lista <text:s/>no <text:s/>es <text:s/>exhaustiva, pero <text:s/>da <text:s/>una <text:s/>idea <text:s/>de <text:s text:c="2"/>la <text:s/>variedad <text:s/>de <text:s/>temas <text:s/>y <text:s/>géneros <text:s/>en <text:s/>la <text:s/>escritura <text:s/>del <text:s/>marqués <text:s/>de <text:s/>Sad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73</text:p>
      <text:p text:style-name="P18"><text:soft-page-break/></text:p>
      <text:p text:style-name="P23"><text:s text:c="133"/></text:p>
      <text:p text:style-name="P18"/>
      <text:p text:style-name="P23"><text:s text:c="105"/></text:p>
      <text:p text:style-name="P50">9.2. <text:s/>Filosofía <text:s/>y <text:s/>moral: <text:s/>el <text:s/>autor <text:s/>y <text:s/>sus <text:s/>personajes</text:p>
      <text:p text:style-name="P48"/>
      <text:p text:style-name="P23"/>
      <text:p text:style-name="P23"/>
      <text:p text:style-name="P18"><text:span text:style-name="T3"><text:s text:c="32"/></text:span>9.2.1. <text:s/>Introducción</text:p>
      <text:p text:style-name="P18"/>
      <text:p text:style-name="P18"/>
      <text:p text:style-name="P23">Formalmente, Sade <text:s/>no <text:s/>escribió <text:s/>libros <text:s/>filosóficos, como <text:s/>ensayos <text:s/>teóricos <text:s/>o <text:s/>tratados. Lo <text:s/>más <text:s/>parecido <text:s/>a <text:s/>una <text:s/>obra <text:s/>filosófica <text:s/>que <text:s/>hay <text:s/>entre <text:s/>los <text:s/>escritos <text:s/>de <text:s/>Sade <text:s/>es <text:s/>el <text:s/><text:span text:style-name="T10">Diálogo <text:s/>entre <text:s/>un <text:s/>sacerdote <text:s/>y <text:s/>un</text:span> <text:s/><text:span text:style-name="T10">moribundo. </text:span><text:span text:style-name="T17"><text:s/>La </text:span><text:span text:style-name="T10"><text:s/>Historia <text:s/>de <text:s/>Sainville <text:s/>y <text:s/>Léonore, </text:span><text:span text:style-name="T17">inserta <text:s/>en <text:s/>la <text:s/>novela</text:span><text:span text:style-name="T10"> <text:s/>Aline <text:s/>y <text:s/>Valcour <text:s/></text:span><text:span text:style-name="T17">tiene <text:s/>un <text:s/>importante <text:s/>y <text:s/></text:span><text:span text:style-name="T17">abundante <text:s/>contenido <text:s/>filosófico, pero <text:s/>no <text:s/>deja <text:s/>de <text:s/>ser <text:s/>una <text:s/>novela. </text:span><text:span text:style-name="T10">La <text:s/>filosofía <text:s/>en <text:s/>el <text:s/>tocador <text:s/>(La <text:s/>philosophie</text:span><text:span text:style-name="T17"> <text:s/></text:span><text:span text:style-name="T10">dans <text:s/>le <text:s/>boudoir) <text:s/></text:span><text:span text:style-name="T17">es <text:s/>una <text:s/>novela <text:s/>dialogada <text:s/>y <text:s/>además <text:s/>altamente <text:s/>pornográfica; <text:s/>su <text:s/>contenido <text:s/>filosófico, a <text:s/>pesar <text:s/>del <text:s/>título, no <text:s/>supera <text:s/>en <text:s/>cantidad <text:s/>ni <text:s/>calidad <text:s/>al <text:s text:c="2"/>que <text:s/>Sade <text:s/>insertó <text:s text:c="2"/>en <text:s/></text:span><text:span text:style-name="T10">Justine <text:s/>o <text:s/>las </text:span><text:span text:style-name="T17"><text:s/></text:span><text:span text:style-name="T10">desgracias <text:s/>de <text:s/>la <text:s/>virtud <text:s/></text:span><text:span text:style-name="T17">y <text:s/>en </text:span><text:span text:style-name="T10"><text:s/>Juliette <text:s/>o <text:s/>las <text:s/>prosperidades <text:s/>del <text:s/>vicio, <text:s/></text:span><text:span text:style-name="T17">ambas <text:s/>también <text:s/>pornográficas (salvo <text:s/>la <text:s/>primera <text:s/>versión <text:s/>de </text:span><text:span text:style-name="T10"><text:s/>Justine)</text:span><text:span text:style-name="T17">. <text:s/>En <text:s/>el <text:s/>resto <text:s/>de <text:s/>las <text:s/>obras <text:s/>de <text:s/>Sade, contengan <text:s/>o <text:s/>no <text:s/>pornografía, las <text:s/>ideas <text:s/>que <text:s/>se <text:s/>pueden <text:s/>considerar <text:s/>filosóficas <text:s/>se <text:s/>hallan <text:s/>dispersas.</text:span></text:p>
      <text:p text:style-name="P23"/>
      <text:p text:style-name="P23"><text:s text:c="5"/>Sade <text:s/>es <text:s/>considerado <text:s/>por <text:s/>algunos <text:s/>un <text:s/>gran <text:s/>filósofo, mientras <text:s/>que <text:s/>para <text:s/>otros <text:s/>no <text:s/>pasa <text:s/>de <text:s/>ser <text:s/>un <text:s/>vulgar <text:s/>pornógrafo, o, peor <text:s/>aún, creen <text:s/>que <text:s/>sus <text:s/>ideas <text:s/>son <text:s/>tan <text:s/>sólo <text:s/>una <text:s/>justificación <text:s/>de <text:s/>los <text:s/>crímenes <text:s/>supuestamente <text:s/>cometidos <text:s/>por <text:s/>Sade. Algunos <text:s/>pensadores <text:s/>ven <text:s/>posible <text:s/>provecho, al <text:s/>menos <text:s/>en <text:s/>algunos <text:s/>aspectos, en <text:s/>la <text:s/>obra <text:s/>de <text:s/>Sade. Para <text:s/>otros, en <text:s/>cambio, la <text:s/>obra <text:s/>de <text:s/>Sade <text:s/>(toda, en <text:s/>bloque) <text:s/>es <text:s/>sumamente <text:s/>peligrosa <text:s/>porque <text:s/>constituye <text:s/>una <text:s/>apología <text:s/>de <text:s/>la <text:s/>tortura <text:s/>y <text:s/>el <text:s/>asesinato <text:s/>con <text:s/>el <text:s/>atractivo <text:s/>de <text:s/>la <text:s/>pornografía, y <text:s/>su <text:s/>único <text:s/>resultado <text:s/>es <text:s/>la <text:s/>expansión <text:s/>de <text:s/>la <text:s/>psicopatía, dicen, porque <text:s/>todos <text:s/>los <text:s/>asesinos <text:s/>más <text:s/>peligrosos <text:s/>leen <text:s/>a <text:s/>Sade <text:s/>y <text:s/>los <text:s/>campos <text:s/>de <text:s text:c="2"/>exterminio <text:s/>nazis <text:s/>fueron <text:s/>resultado <text:s/>de <text:s/>seguir <text:s/>las <text:s/>ideas <text:s/>de <text:s/>Sad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><text:s text:c="94"/>274</text:p>
      <text:p text:style-name="P23"><text:soft-page-break/></text:p>
      <text:p text:style-name="P23"/>
      <text:p text:style-name="P23"><text:s text:c="131"/></text:p>
      <text:p text:style-name="P18">9.2.2 <text:s/>¿Hay <text:s/>realmente <text:s/>un <text:s/>pensamiento <text:s/>filosófico <text:s/>en <text:s/>Sade?</text:p>
      <text:p text:style-name="P18"/>
      <text:p text:style-name="P18"/>
      <text:p text:style-name="P23">Que <text:s/>Sade <text:s/>no <text:s/>era <text:s/>un <text:s/>vulgar <text:s/>pornógrafo <text:s/>se <text:s/>evidencia <text:s/>en <text:s/>el <text:s/>hecho <text:s/>de <text:s/>que <text:s/>los <text:s/>amantes <text:s/>de <text:s/>la <text:s/>pornografía <text:s/>se <text:s/>quejan <text:s/>de <text:s/>que <text:s/>interrumpa <text:s/>el <text:s/>relato <text:s/>obsceno <text:s/>para <text:s/>insertar <text:s/>largos <text:s/>discursos <text:s/>y <text:s/>diálogos <text:s/>sobre <text:s/>la <text:s/>naturaleza, la <text:s/>sociedad <text:s/>y <text:s/>la <text:s/>moral <text:s/>que <text:s/>no <text:s/>interesan <text:s/>a <text:s/>quienes <text:s/>sólo <text:s/>buscan <text:s/>estímulos <text:s/>sexuales.</text:p>
      <text:p text:style-name="P23"/>
      <text:p text:style-name="P23"/>
      <text:p text:style-name="P23"><text:s text:c="5"/>Que <text:s/>no <text:s/>se <text:s/>trataba <text:s/>de <text:s/>justificar <text:s/>los <text:s/>crímenes <text:s/>de <text:s/>Sade <text:s/>lo <text:s/>prueba <text:s text:c="3"/>el <text:s/>que, para <text:s/>el <text:s/>asesinato <text:s/>y <text:s/>las <text:s/>grandes <text:s/>torturas, justificadas <text:s/>por <text:s/>ciertos <text:s/>personajes <text:s/>de <text:s/>las <text:s/>novelas <text:s/>de <text:s/>Sade, no <text:s/>hay <text:s/>crímenes <text:s/>reales <text:s/>cometidos <text:s/>por <text:s/>Sade. Le <text:s/>habría <text:s/>bastado <text:s/>con <text:s/>justificar, a <text:s/>lo <text:s/>sumo, algunos <text:s/>casos <text:s/>de <text:s/>práctica <text:s/>no <text:s/>consentida <text:s/>de <text:s/>lo <text:s/>que <text:s/>hoy <text:s/>se <text:s/>llama <text:s/>B.D.S.M., <text:s/>por <text:s/>muy <text:s/>condenable <text:s/>que <text:s/>esto <text:s/>sea.</text:p>
      <text:p text:style-name="P23"/>
      <text:p text:style-name="P23"/>
      <text:p text:style-name="P23"><text:s text:c="5"/>Aunque <text:s/>ningún <text:s/>escrito <text:s/>de <text:s/>Sade <text:s/>es <text:s/>puramente <text:s/>filosófico, es <text:s/>cierto <text:s/>que <text:s/>la <text:s/>obra <text:s/>de <text:s/>Sade <text:s/>contiene <text:s/>diversos <text:s/>razonamientos <text:s/>sobre <text:s/>los <text:s/>temas <text:s/>que <text:s/>trata <text:s/>la <text:s/>filosofía <text:s/>(cosmología, metafísica, ética, política, ciencia, religión, moral, etc.) <text:s/>y <text:s/>no <text:s/>se <text:s/>limita <text:s/>a <text:s/>breves <text:s/>menciones <text:s/>en <text:s/>diálogos <text:s/>exigidas <text:s/>por <text:s/>el <text:s/>contexto, sino <text:s/>que <text:s/>a <text:s/>veces <text:s/>(y <text:s/>este <text:s/>es <text:s/>el <text:s/>defecto <text:s/>que <text:s/>muchos <text:s/>le <text:s/>ven <text:s/>como <text:s/>escritor) <text:s/>interrumpe <text:s/>el <text:s/>relato <text:s/>para <text:s/>insertar <text:s/>auténticas <text:s/>disertaciones <text:s/>sobre <text:s/>estos <text:s/>temas.</text:p>
      <text:p text:style-name="P23"/>
      <text:p text:style-name="P23"/>
      <text:p text:style-name="P23"><text:s text:c="2"/>Algunos <text:s/>autores <text:s/>han <text:s/>tratado <text:s/>de <text:s/>rendir <text:s/>un <text:s/>falso <text:s/>tributo <text:s/>a <text:s/>la <text:s/>virtud <text:s/>dando <text:s/>a <text:s/>entender <text:s/>que <text:s/>los <text:s/>razonamientos <text:s/>de <text:s/>Sade <text:s/>son <text:s/>los <text:s/>de <text:s/>un <text:s/>imbécil <text:s/>o <text:s/>los <text:s/>de <text:s/>un <text:s/>loco, a <text:s/>menudo <text:s/>enorgulleciéndose <text:s/>precisamente <text:s/>de <text:s/>no <text:s/>haber <text:s/>leído <text:s/>sus <text:s/>escritos <text:s/>o <text:s/>de <text:s/>haber <text:s/>soltado <text:s/>la <text:s/>primera <text:s/>página <text:s/>con <text:s/>asco. <text:s/>Pero <text:s/>lo <text:s/>que <text:s/>más <text:s/>se <text:s/>teme <text:s/>de <text:s/>Sade <text:s/>es <text:s/>su <text:s/>implacable <text:s/>lógica, a <text:s/>menudo <text:s/>perfecta, que <text:s/>lleva <text:s/>a <text:s/>unos <text:s/>resultados <text:s/>horrendos <text:s/>(incluso, aunque <text:s/>no <text:s/>se <text:s/>quiera <text:s/>ver, para <text:s/>el <text:s/>propio <text:s/>Sade), lo <text:s/>cual <text:s/>no <text:s/>significa <text:s/>que <text:s/>algunas <text:s/>de <text:s/>las <text:s/>premisas <text:s/>que <text:s/>afirman <text:s/>sus <text:s/>personajes <text:s/>no <text:s/>sean, de <text:s/>hecho, falsas, como <text:s/>aquellas <text:s/>con <text:s/>que <text:s/>se <text:s/>trata <text:s/>de <text:s/>desmentirle.</text:p>
      <text:p text:style-name="P18"/>
      <text:p text:style-name="P23"/>
      <text:p text:style-name="P23"/>
      <text:p text:style-name="P23"/>
      <text:p text:style-name="P23"/>
      <text:p text:style-name="P23"/>
      <text:p text:style-name="P23"><text:s text:c="94"/>275</text:p>
      <text:p text:style-name="P23"><text:soft-page-break/></text:p>
      <text:p text:style-name="P23"/>
      <text:p text:style-name="P23"/>
      <text:p text:style-name="P23"/>
      <text:p text:style-name="P23">El <text:s/>pensamiento <text:s/>de <text:s/>Sade <text:s/>muestra <text:s/>influencias <text:s/>de <text:s/>Heráclito, Demócrito, Lucrecio, Spinoza, Buffon, La <text:s/>Mettrie <text:s/>y <text:s/>D´Holbach, por <text:s/>mencionar <text:s/>sólo <text:s/>unos <text:s/>cuantos. La <text:s/>acusación <text:s/>de <text:s/>que <text:s/>el <text:s/>razonamiento <text:s/>de <text:s/>Sade <text:s/>es <text:s/>inválido <text:s/>porque <text:s/>mezcla <text:s/>temas <text:s/>y <text:s/>autores <text:s/>no <text:s/>tiene <text:s/>base, ya <text:s/>que <text:s/>Sade <text:s/>muestra <text:s/>en <text:s/>todos <text:s/>los <text:s/>casos <text:s/>la <text:s/>relación <text:s/>entre <text:s/>unas <text:s/>ideas <text:s/>y <text:s/>otras, lo <text:s/>cual <text:s/>no <text:s/>implica <text:s/>que <text:s/>acierte <text:s/>siempre <text:s/>(ello <text:s/>depende <text:s/>de <text:s/>la <text:s/>verdad <text:s/>fáctica <text:s/>de <text:s/>las <text:s/>premisas).</text:p>
      <text:p text:style-name="P18"/>
      <text:p text:style-name="P23"><text:s text:c="5"/>¿Es <text:s/>Sade <text:s/>un <text:s/>inductor <text:s/>de <text:s/>psicopatía? <text:s/>¿Provocó <text:s/>el <text:s/>nazismo, al <text:s/>menos <text:s/>en <text:s/>parte? <text:s/>¿Se <text:s/>vuelve <text:s/>sádica <text:s/>una <text:s/>persona <text:s/>que <text:s/>lea <text:s/>un <text:s/>texto <text:s/>de <text:s/>Sade <text:s/>sin <text:s/>sentir <text:s/>horror? <text:s/>Seguidamente <text:s/>se <text:s/>tratará <text:s/>de <text:s/>responder <text:s/>a <text:s/>estas <text:s/>cuestiones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134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76</text:p>
      <text:p text:style-name="P23"><text:soft-page-break/><text:s text:c="105"/></text:p>
      <text:p text:style-name="P18"/>
      <text:p text:style-name="P18"/>
      <text:p text:style-name="P18">9.2.3. <text:s/>¿Uno <text:s/>o <text:s/>varios <text:s/>sistemas <text:s/>filosóficos?</text:p>
      <text:p text:style-name="P18"/>
      <text:p text:style-name="P18"/>
      <text:p text:style-name="P23">Generalmente <text:s/>se <text:s/>cree <text:s/>que <text:s/>el <text:s/>sistema <text:s/>filosófico <text:s/>de <text:s/>Sade <text:s/>es <text:s/>el <text:s/>de <text:s/>los <text:s/>personajes <text:s/>malvados <text:s/>de <text:s/>sus <text:s/>novelas. Pero <text:s/>lo <text:s/>cierto <text:s/>es <text:s/>que <text:s/>en <text:s/>las <text:s/>obras <text:s/>de <text:s/>Sade <text:s/>hay <text:s/>varios <text:s/>sistemas <text:s/>filosóficos <text:s/>para <text:s/>los <text:s/>personajes <text:s/>malvados <text:s/>y <text:s/>otros <text:s/>tantos <text:s/>para <text:s/>los <text:s/>personajes <text:s/>virtuosos.</text:p>
      <text:p text:style-name="P23"/>
      <text:p text:style-name="P23"/>
      <text:p text:style-name="P23"><text:s text:c="4"/>Los <text:s/>personajes <text:s/>malvados <text:s/>hablan <text:s/>unas <text:s/>veces <text:s/>de <text:s/>la <text:s/>naturaleza <text:s/>como <text:s/>absolutamente <text:s/>indiferente <text:s/>en <text:s/>sentido <text:s/>moral, pudiendo <text:s/>permitir <text:s/>cualquier <text:s/>acción <text:s/>físicamente <text:s/>posible, incluso <text:s/>la <text:s/>crueldad <text:s/>más <text:s/>extrema. Otras <text:s/>veces, la <text:s/>naturaleza <text:s/>es <text:s/>presentada <text:s/>como <text:s/>activamente <text:s/>malvada, que <text:s/>no <text:s/>sólo <text:s/>permite <text:s/>indiferente <text:s/>los <text:s/>peores <text:s/>horrores, sino <text:s/>que <text:s/>incluso <text:s/>los <text:s/>desea <text:s/>y <text:s/>los <text:s/>impone <text:s/>como <text:s/>ley <text:s/>inexorable, siendo la <text:s/>bondad <text:s/>el <text:s/>verdadero <text:s/>crimen <text:s/>contra <text:s/>ella, que <text:s/>la <text:s/>priva <text:s/>del <text:s/>material <text:s/>para <text:s/>nuevas <text:s/>creaciones <text:s/>que <text:s/>le <text:s/>dan <text:s/>los <text:s/>asesinatos.</text:p>
      <text:p text:style-name="P23"/>
      <text:p text:style-name="P23"/>
      <text:p text:style-name="P23"><text:s text:c="5"/>En <text:s/>ocasiones, los <text:s/>personajes <text:s/>malvados <text:s/>dicen <text:s/>que <text:s/>el <text:s/>universo <text:s/>se <text:s/>detendría <text:s/>y <text:s/>desaparecería <text:s/>si <text:s/>no <text:s/>hubiera <text:s/>más <text:s/>crímenes. A no <text:s/>ser <text:s/>que <text:s/>ello <text:s/>se <text:s/>refiera <text:s/>a <text:s/>transformaciones <text:s/>(creaciones <text:s/>y <text:s/>destrucciones) <text:s/>a <text:s/>nivel <text:s/>atómico, tal <text:s/>afirmación <text:s/>es <text:s/>irrisoria, pero <text:s/>hay que <text:s/>recordar <text:s/>que <text:s/>tal <text:s/>ha <text:s/>sido <text:s/>la <text:s/>superstición <text:s/>que <text:s/>ha <text:s/>gobernado <text:s/>los <text:s/>actos <text:s/>de <text:s/>miles <text:s/>de <text:s/>seres <text:s/>humanos <text:s/>en <text:s/>diversas <text:s/>épocas <text:s/>y <text:s/>lugares; un <text:s/>ejemplo <text:s/>son <text:s/>los <text:s/>aztecas, que <text:s/>creían <text:s/>que <text:s/>el <text:s/>Sol <text:s/>se <text:s/>apagaría <text:s/>sin <text:s/>sacrificios <text:s/>humanos.</text:p>
      <text:p text:style-name="P23"/>
      <text:p text:style-name="P23"/>
      <text:p text:style-name="P23"><text:s text:c="5"/>Otra <text:s/>suerte <text:s/>de <text:s/>personajes <text:s/>malvados <text:s/>en <text:s/>las <text:s/>novelas <text:s/>de <text:s/>Sade <text:s/>son <text:s/>los <text:s/>que <text:s/>se <text:s/>valen <text:s/>de <text:s/>la <text:s/>religión <text:s/>para <text:s/>cometer <text:s/>toda <text:s/>clase <text:s/>de <text:s/>horrores. La <text:s/>mayoría <text:s/>son <text:s/>ateos <text:s/>hipócritas, y <text:s/>algunos <text:s/>creen <text:s/>en <text:s/>dioses <text:s/>malvados <text:s/>hechos <text:s/>a <text:s/>la <text:s/>propia <text:s/>imagen <text:s/>de <text:s/>ellos, que <text:s/>recompensan <text:s/>la <text:s/>maldad <text:s/>y <text:s/>castigan <text:s/>la <text:s/>virtud, a <text:s/>veces <text:s/>afirmando <text:s/>hacer <text:s/>lo <text:s/>contrario.</text:p>
      <text:p text:style-name="P23"/>
      <text:p text:style-name="P23"><text:s text:c="5"/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77</text:p>
      <text:p text:style-name="P23"><text:soft-page-break/></text:p>
      <text:p text:style-name="P23"/>
      <text:p text:style-name="P23"/>
      <text:p text:style-name="P23"/>
      <text:p text:style-name="P23">En <text:s/>cuanto <text:s/>a <text:s/>los <text:s/>personajes <text:s/>virtuosos, unas <text:s/>veces <text:s/>siguen <text:s/>la <text:s/>religión <text:s/>tal <text:s/>y <text:s/>como <text:s/>se <text:s/>les <text:s/>ha <text:s/>enseñado, y <text:s/>otras <text:s/>veces <text:s/>se <text:s/>limitan <text:s/>a <text:s/>un <text:s/>deísmo, o <text:s/>incluso <text:s/>un <text:s/>cristianismo <text:s/>basado <text:s/>casi <text:s/>exclusivamente <text:s/>en <text:s/>el <text:s/>sentimiento. A <text:s/>veces <text:s/>oponen <text:s/>argumentos <text:s/>racionales <text:s/>a <text:s/>los <text:s/>de <text:s/>los <text:s/>personajes <text:s/>malvados, pero <text:s/>fracasan <text:s/>porque <text:s/>sus <text:s/>premisas <text:s/>incluyen <text:s/>la <text:s/>existencia <text:s/>de <text:s/>Dios <text:s/>-que <text:s/>así <text:s/>no <text:s/>se <text:s/>demuestra-, o <text:s/>el <text:s/>que <text:s/>la <text:s/>naturaleza <text:s/>quiere <text:s/>el <text:s/>bien <text:s/>y <text:s/>no <text:s/>el <text:s/>mal, lo <text:s/>cual <text:s/>es <text:s/>falso, ya <text:s/>que <text:s/>la <text:s/>naturaleza <text:s/>no <text:s/>quiere <text:s/>nada <text:s/>y <text:s/>por <text:s/>eso <text:s/>permite <text:s/>todo <text:s/>lo <text:s/>físicamente <text:s/>posible. También <text:s/>hay <text:s/>personajes <text:s/>virtuosos <text:s/>agnósticos <text:s/>que <text:s/>ven <text:s/>que <text:s/>la <text:s/>naturaleza <text:s/>permite <text:s/>tanto <text:s/>el <text:s/>bien <text:s/>como el <text:s/>mal.</text:p>
      <text:p text:style-name="P23"/>
      <text:p text:style-name="P23"><text:s text:c="5"/>Hay <text:s/>también <text:s/>ciertos <text:s/>personajes <text:s/>que <text:s/>no <text:s/>pueden <text:s/>considerarse <text:s/>del <text:s/>todo <text:s/>buenos <text:s/>ni <text:s/>malos, que <text:s/>creen <text:s/>en <text:s/>sistemas <text:s/>como <text:s/>una <text:s/>naturaleza <text:s/>dirigida <text:s/>por <text:s/>un <text:s/>ser <text:s/>supremo <text:s/>malvado <text:s/>(como <text:s/>creen <text:s/>los <text:s/>gitanos <text:s/>de <text:s/>la <text:s/>Historia <text:s/>de <text:s/>Sainville <text:s/>y <text:s/>Léonore) <text:s/>contra <text:s/>el <text:s/>que <text:s/>se <text:s/>rebelan.</text:p>
      <text:p text:style-name="P18"/>
      <text:p text:style-name="P23"><text:s text:c="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><text:s text:c="94"/>278</text:p>
      <text:p text:style-name="P23"><text:soft-page-break/><text:s text:c="134"/></text:p>
      <text:p text:style-name="P23"/>
      <text:p text:style-name="P23"><text:s text:c="104"/></text:p>
      <text:p text:style-name="P18">9.2.4. <text:s/>Verdadero <text:s/>pensar <text:s/>y <text:s/>sentir <text:s/>de <text:s/>Sade</text:p>
      <text:p text:style-name="P18"/>
      <text:p text:style-name="P18"/>
      <text:p text:style-name="P23">Casi <text:s/>nadie <text:s/>duda <text:s/>de <text:s/>que <text:s/>las <text:s/>ideas, gustos <text:s/>y <text:s/>deseos <text:s/>de <text:s/>los <text:s/>personajes <text:s/>más <text:s/>malvados <text:s/>de <text:s/>las <text:s/>novelas <text:s/>de <text:s/>Sade <text:s/>coinciden <text:s/>con <text:s/>los <text:s/>de <text:s/>su <text:s/>autor, ya <text:s/>se <text:s/>trate <text:s/>de <text:s/>detractores, falsos <text:s/>admiradores <text:s/>-que <text:s/>ven <text:s/>en <text:s/>ello <text:s/>una <text:s/>expresión <text:s/>suprema <text:s/>de <text:s/>libertad- <text:s/>o <text:s/>los <text:s/>supuestos <text:s/>estudiosos <text:s/>neutrales, que <text:s/>casi <text:s/>siempre <text:s/>se <text:s/>limitan <text:s/>a <text:s/>repetir <text:s/>lo <text:s/>que <text:s/>admiradores <text:s/>o <text:s/>detractores <text:s/>han <text:s/>afirmado <text:s/>al <text:s/>respecto, sin <text:s/>llegar <text:s/>nunca <text:s/>a <text:s/>pensar <text:s/>que <text:s/>quizá <text:s/>el <text:s/>verdadero <text:s/>pensar <text:s/>y <text:s/>sentir <text:s/>de <text:s/>Sade <text:s/>coincide <text:s/>con <text:s/>el <text:s/>de <text:s/>los <text:s/>personajes <text:s/>virtuosos, o <text:s/>con <text:s/>ninguno <text:s/>de <text:s/>los <text:s/>dos <text:s/>extremos. Georges <text:s/>Bataille <text:s/>incluso <text:s/>afirma <text:s/>que <text:s/>el <text:s/>lenguaje <text:s/>de <text:s/>Sade <text:s/>es <text:s/>paradójico <text:s/>porque <text:s/>parece <text:s/>el <text:s/>de <text:s/>una <text:s/>víctima <text:s/>más <text:s text:c="2"/>que <text:s/>el de <text:s/>un <text:s/>verdugo, y <text:s/>lo <text:s/>dice <text:s/>con <text:s/>un <text:s/>asombro <text:s/>que <text:s/>no <text:s/>tiene <text:s/>sentido <text:s/>salvo <text:s/>si <text:s/>no <text:s/>se <text:s/>duda <text:s/>de <text:s/>que <text:s/>Sade <text:s/>era <text:s/>un <text:s/>verdugo.</text:p>
      <text:p text:style-name="P23"/>
      <text:p text:style-name="P23"/>
      <text:p text:style-name="P23"><text:s text:c="4"/>Es <text:s/>cierto <text:s/>que <text:s/>los <text:s/>psicópatas <text:s/>dominan <text:s/>el <text:s/>arte <text:s/>del <text:s/>fingimiento, y <text:s/>a <text:s/>menudo <text:s/>se <text:s/>hacen <text:s/>pasar <text:s/>por <text:s/>víctimas. Pero <text:s/>no <text:s/>hay <text:s/>necesidad <text:s/>de <text:s/>fingir <text:s/>allí <text:s/>donde <text:s/>ya <text:s/>se <text:s/>ha <text:s/>descrito <text:s/>y <text:s/>justificado <text:s/>lo <text:s/>peor. Cabe <text:s/>preguntarse <text:s text:c="2"/>si, para <text:s/>Sade, expresarse <text:s/>como <text:s/>víctima <text:s/>responde <text:s/>a <text:s/>algo <text:s/>más <text:s/>que <text:s/>talento <text:s/>literario. La <text:s/>idea <text:s/>de que <text:s/>Sade <text:s/>era <text:s/>un <text:s/>verdugo <text:s/>ya <text:s/>se <text:s/>ha <text:s/>puesto <text:s/>a <text:s/>prueba <text:s/>desde <text:s/>todos <text:s/>los <text:s/>ángulos, con <text:s/>resultados <text:s/>absurdos, <text:s/>cosa <text:s/>que <text:s/>nadie <text:s/>nota; <text:s/>a <text:s/>lo <text:s/>sumo <text:s/>se <text:s/>da <text:s/>a <text:s/>entender <text:s/>que <text:s/>se ha <text:s/>exagerado <text:s/>algo <text:s/>la <text:s/>culpabilidad <text:s/>de <text:s/>Sade, pero <text:s/>casi <text:s/>nadie <text:s/>va <text:s/>más <text:s/>allá, ni <text:s/>se <text:s/>cuestiona <text:s/>la <text:s/>idea <text:s/>de <text:s/>que <text:s/>sólo <text:s/>los <text:s/>personajes <text:s/>malvados <text:s/>expresan <text:s/>a <text:s/>Sade.</text:p>
      <text:p text:style-name="P23"/>
      <text:p text:style-name="P23"/>
      <text:p text:style-name="P23"><text:s text:c="6"/>Quienes <text:s/>escriben <text:s/>acerca <text:s/>de <text:s/>Sade <text:s/>suelen <text:s/>olvidar <text:s/>que <text:s/>casi <text:s/>nunca <text:s/>se <text:s/>puede <text:s/>identificar <text:s/>plenamente <text:s/>a <text:s/>un <text:s/>personaje <text:s/>de <text:s/>ficción <text:s/>con <text:s/>su <text:s/>autor, y <text:s/>que <text:s/>casi <text:s/>siempre <text:s/>hay <text:s/>algo <text:s/>del <text:s/>propio <text:s/>autor (o <text:s/>algo <text:s/>que <text:s/>ama, odia <text:s/>o <text:s/>teme) <text:s/>en <text:s/>cada <text:s/>uno <text:s/>de <text:s/>los <text:s/>personajes <text:s/>de <text:s/>una <text:s/>novela.</text:p>
      <text:p text:style-name="P23"/>
      <text:p text:style-name="P23"/>
      <text:p text:style-name="P23"><text:s text:c="5"/>¿Cuánto <text:s/>hay <text:s/>de <text:s/>Sade <text:s/>en <text:s/>cada <text:s/>tipo <text:s/>de <text:s/>sus <text:s/>personajes? <text:s/>La <text:s/>tesis <text:s/>de <text:s/>que <text:s/>Sade, agresor <text:s/>hasta <text:s/>cierto <text:s/>punto, <text:s/>fue, antes <text:s/>que <text:s/>nada, <text:s/>una <text:s/>víctima, da <text:s/>una <text:s/>respuesta <text:s/>que <text:s/>permite <text:s/>integrar <text:s/>los <text:s/>extremos <text:s/>de <text:s/>la <text:s/>bondad <text:s/>y <text:s/>de <text:s/>la <text:s/>maldad <text:s/>en <text:s/>la <text:s/>mente <text:s text:c="2"/>de <text:s text:c="2"/>Sade <text:s text:c="3"/>sin <text:s text:c="2"/>contradicción. </text:p>
      <text:p text:style-name="P23"/>
      <text:p text:style-name="P23"/>
      <text:p text:style-name="P23"><text:s text:c="94"/>279</text:p>
      <text:p text:style-name="P23"><text:soft-page-break/></text:p>
      <text:p text:style-name="P23"/>
      <text:p text:style-name="P23"/>
      <text:p text:style-name="P23">Los <text:s/>personajes <text:s/>malvados <text:s/>de <text:s/>las <text:s/>novelas <text:s/>de <text:s/>Sade <text:s/>siempre <text:s/>exponen <text:s/>argumentos <text:s/>racionales <text:s/>para <text:s/>justificar sus <text:s/>actos, mientras <text:s/>que <text:s/>los <text:s/>personajes <text:s/>virtuosos <text:s/>lo <text:s/>son <text:s/>siempre <text:s/>a <text:s/>causa <text:s/>del <text:s/>sentimiento, y <text:s/>cuando <text:s/>oponen <text:s/>argumentos <text:s/>racionales, éstos <text:s/>caen <text:s/>por <text:s/>premisas <text:s/>obviamente <text:s/>erróneas. Aplicando <text:s/>cada <text:s/>uno <text:s/>de <text:s/>estos <text:s/>extremos <text:s/>a <text:s/>Sade, tenemos <text:s/>que <text:s/>los <text:s/>argumentos de <text:s/>los <text:s/>personajes malvados <text:s/>representan <text:s/>lo <text:s/>que <text:s/>la <text:s/>parte <text:s/>racional <text:s/>de <text:s/>Sade <text:s/>capta <text:s/>del <text:s/>mundo, mientras <text:s/>que <text:s/>los <text:s/>sentimientos <text:s/>de <text:s/>los <text:s/>personajes <text:s/>virtuosos <text:s/>representan <text:s/>la <text:s/>parte <text:s/>emocional <text:s/>de <text:s/>Sade, torturada <text:s/>y <text:s/>desgarrada <text:s/>por <text:s/>lo <text:s/>que <text:s/>su <text:s/>razón <text:s/>capta <text:s/>de <text:s/>la <text:s/>realidad <text:s/>y <text:s/>por <text:s/>su <text:s/>propio <text:s/>sufrimiento.</text:p>
      <text:p text:style-name="P23"/>
      <text:p text:style-name="P23"/>
      <text:p text:style-name="P23"><text:s text:c="5"/>Ahora <text:s/>bien, si <text:s/>Sade <text:s/>era <text:s/>una <text:s/>víctima, ¿cómo <text:s/>logró <text:s/>describir <text:s/>tan <text:s/>perfectamente <text:s/>lo <text:s/>que <text:s/>sienten <text:s/>y <text:s/>desean <text:s/>los <text:s/>torturadores <text:s/>y <text:s/>asesinos? ¿Cómo <text:s/>pudo <text:s/>recrearse <text:s/>en <text:s/>los <text:s/>placeres <text:s/>de <text:s/>éstos <text:s/>sin <text:s/>conocerlos? <text:s/></text:p>
      <text:p text:style-name="P23"/>
      <text:p text:style-name="P23"/>
      <text:p text:style-name="P23"><text:s text:c="3"/>Parte <text:s/>de <text:s/>la <text:s/>respuesta <text:s/>puede <text:s/>ser <text:s/>una <text:s/>expresión <text:s/>emocional <text:s/>invertida: <text:s/>Sade <text:s/>pinta <text:s/>su <text:s/>dolor <text:s/>y <text:s/>su <text:s/>horror <text:s/>representando <text:s/>cada <text:s/>detalle <text:s/>de <text:s/>aquello <text:s/>que <text:s/>los <text:s/>provoca. Hay <text:s/>que <text:s/>tener <text:s/>en <text:s/>cuenta <text:s/>también <text:s/>que <text:s/>los <text:s/>superdotados <text:s/>de <text:s/>tipo <text:s/>completo <text:s/>tienen <text:s/>una <text:s/>capacidad <text:s/>altísima <text:s/>para <text:s/>captar <text:s/>las <text:s/>emociones <text:s/>de <text:s/>los <text:s/>demás, no <text:s/>sólo <text:s/>las <text:s/>de <text:s/>quienes <text:s/>les <text:s/>aman <text:s/>o <text:s/>atraen, sino <text:s/>también <text:s/>las <text:s/>de <text:s/>quienes <text:s/>les <text:s/>odian <text:s/>o <text:s/>causan <text:s/>repulsa. Un <text:s/>superdotado <text:s/>completo <text:s/>capta <text:s/>a <text:s/>la <text:s/>perfección <text:s/>todo <text:s/>el <text:s/>espectro <text:s/>de <text:s/>emociones, y <text:s/>puede <text:s/>describirlas <text:s/>todas <text:s/>con <text:s/>el <text:s/>mismo <text:s/>grado <text:s/>de <text:s text:c="2"/>detalle. <text:s/>Un <text:s/>escritor <text:s/>así <text:s/>podría <text:s/>describir <text:s/>desde <text:s/>la <text:s/>más <text:s/>excelsa <text:s/>virtud <text:s/>hasta <text:s/>los <text:s/>vicios <text:s/>y <text:s/>crímenes <text:s/>más <text:s/>horrendos, lo <text:s/>indescriptible <text:s/>en <text:s/>ambos <text:s/>extremos. Tal <text:s/>escritor <text:s/>podría <text:s/>ser <text:s/>el <text:s/>marqués <text:s/>de <text:s/>Sade.</text:p>
      <text:p text:style-name="P18"/>
      <text:p text:style-name="P18"/>
      <text:p text:style-name="P23"><text:s text:c="5"/>Dado <text:s/>que <text:s/>Sade <text:s/>puso <text:s/>en <text:s/>sus <text:s/>escritos <text:s/>varios <text:s/>sistemas <text:s/>filosóficos, tanto <text:s/>para <text:s/>los <text:s/>personajes <text:s/>malvados <text:s/>como <text:s/>para <text:s/>los <text:s/>virtuosos, ¿cuál <text:s/>de <text:s/>ellos <text:s/>representa <text:s text:c="2"/>más <text:s/>exactamente <text:s/>las <text:s/>ideas <text:s/>de <text:s/>Sade? <text:s/>¿Qué <text:s/>parte <text:s/>de <text:s/>cada <text:s/>uno <text:s/>predomina <text:s/>en <text:s/>la <text:s/>mente <text:s/>del <text:s/>autor? <text:s/>La <text:s/>mejor <text:s/>manera <text:s/>de <text:s/>averiguarlo <text:s/>es <text:s/>examinar <text:s/>una <text:s/>a <text:s/>una <text:s/>las <text:s/>obras <text:s/>de <text:s/>Sade <text:s/>y <text:s/>compararlas <text:s/>con <text:s/>la <text:s/>actitud <text:s/>general <text:s/>del <text:s/>autor.</text:p>
      <text:p text:style-name="P23"/>
      <text:p text:style-name="P23"><text:s text:c="104"/></text:p>
      <text:p text:style-name="P18"/>
      <text:p text:style-name="P18"/>
      <text:p text:style-name="P18"/>
      <text:p text:style-name="P23"><text:s text:c="94"/>280</text:p>
      <text:p text:style-name="P18"><text:soft-page-break/></text:p>
      <text:p text:style-name="P23"><text:s text:c="131"/></text:p>
      <text:p text:style-name="P23"/>
      <text:p text:style-name="P18">9.2.5. <text:s/>Las <text:s/>ideas <text:s/>obra <text:s/>a <text:s/>obra</text:p>
      <text:p text:style-name="P18"/>
      <text:p text:style-name="P23">(Sólo <text:s/>se <text:s/>han <text:s/>incluído <text:s/>las <text:s/>obras <text:s/>de <text:s/>Sade <text:s/>más <text:s/>conocidas, y, de <text:s/>entre <text:s/>las <text:s/>de <text:s/>menor <text:s/>difusión, las <text:s/>dos <text:s/>con <text:s/>mayor <text:s/>contenido <text:s/>filosófico).</text:p>
      <text:p text:style-name="P23"/>
      <text:p text:style-name="P23"/>
      <text:p text:style-name="P23"/>
      <text:p text:style-name="P18"><text:span text:style-name="T3"><text:s text:c="24"/></text:span><text:span text:style-name="T14"><text:s/></text:span><text:span text:style-name="T10">Juliette <text:s/>o <text:s/>las <text:s/>prosperidades <text:s/>del <text:s/>vicio</text:span></text:p>
      <text:p text:style-name="P18"/>
      <text:list xml:id="list1521670567754874475" text:style-name="L109">
        <text:list-item>
          <text:p text:style-name="P179">Una <text:s/>de <text:s/>las <text:s/>leyes <text:s/>de <text:s/>la <text:s/>naturaleza, quizá <text:s/>la <text:s/>principal <text:s/>de <text:s/>ellas, es <text:s/>la <text:s/>mutua <text:s/>destrucción <text:s/>de <text:s/>todos <text:s/>los <text:s/>seres. Toda <text:s/>creación <text:s/>tiene <text:s/>lugar <text:s/>mediante <text:s/>la <text:s/>destrucción (en <text:s/>realidad <text:s/>todo <text:s/>es <text:s/>transformación). El <text:s/>asesinato <text:s/>no <text:s/>puede <text:s/>ofender <text:s/>a <text:s/>la <text:s/>naturaleza, puesto <text:s/>que <text:s/>es <text:s/>su <text:s/>ley.</text:p>
        </text:list-item>
      </text:list>
      <text:p text:style-name="P18"/>
      <text:p text:style-name="P18"/>
      <text:list xml:id="list22438847" text:continue-numbering="true" text:style-name="L109">
        <text:list-item>
          <text:p text:style-name="P179">Las <text:s/>más <text:s/>horrendas <text:s/>torturas <text:s/>no <text:s/>ofenden <text:s/>a <text:s/>la <text:s/>naturaleza <text:s/>desde <text:s/>el <text:s/>momento <text:s/>en <text:s/>que <text:s/>son <text:s/>físicamente <text:s/>posibles, y <text:s/>además <text:s/>placenteras <text:s/>para <text:s/>quienes <text:s/>las <text:s/>perpetran.</text:p>
        </text:list-item>
      </text:list>
      <text:p text:style-name="P18"/>
      <text:p text:style-name="P18"/>
      <text:list xml:id="list22455856" text:continue-numbering="true" text:style-name="L109">
        <text:list-item>
          <text:p text:style-name="P179">Todas <text:s/>las <text:s/>especies <text:s/>son <text:s/>indiferentes <text:s/>para <text:s/>la <text:s/>naturaleza, a <text:s/>la <text:s/>que <text:s/>daría <text:s/>igual <text:s/>la <text:s/>destrucción <text:s/>de <text:s/>todas, o <text:s/>produciría <text:s/>de <text:s/>ella <text:s/>muchas <text:s/>más <text:s/>para <text:s/>destruirlas <text:s/>a <text:s/>su <text:s/>vez.</text:p>
        </text:list-item>
      </text:list>
      <text:p text:style-name="P18"/>
      <text:p text:style-name="P18"/>
      <text:list xml:id="list22454625" text:continue-numbering="true" text:style-name="L109">
        <text:list-item>
          <text:p text:style-name="P179">El <text:s/>ser <text:s/>humano <text:s/>es <text:s/>un <text:s/>subproducto <text:s/>de <text:s/>la <text:s/>acción <text:s/>de <text:s/>la <text:s/>naturaleza, no <text:s/>su <text:s/>fin <text:s/>supremo.</text:p>
        </text:list-item>
      </text:list>
      <text:p text:style-name="P18"/>
      <text:p text:style-name="P18"/>
      <text:list xml:id="list22434739" text:continue-numbering="true" text:style-name="L109">
        <text:list-item>
          <text:p text:style-name="P179">El <text:s/>hombre <text:s/>no <text:s text:c="2"/>es <text:s/>libre. Su <text:s/>mente, como <text:s/>su <text:s/>cuerpo, depende <text:s/>de <text:s/>las <text:s/>leyes <text:s/>naturales.</text:p>
        </text:list-item>
      </text:list>
      <text:p text:style-name="P18"/>
      <text:p text:style-name="P18"/>
      <text:list xml:id="list22433473" text:continue-numbering="true" text:style-name="L109">
        <text:list-item>
          <text:p text:style-name="P179">Las <text:s/>normas <text:s/>morales <text:s/>son <text:s/>distintas <text:s/>según <text:s/>la <text:s/>época <text:s/>y <text:s/>el <text:s/>lugar. No <text:s/>hay <text:s/>una <text:s/>moral <text:s/>eterna <text:s/>y <text:s/>universal.</text:p>
        </text:list-item>
      </text:list>
      <text:p text:style-name="P18"/>
      <text:p text:style-name="P18"/>
      <text:list xml:id="list22441592" text:continue-numbering="true" text:style-name="L109">
        <text:list-item>
          <text:p text:style-name="P179">Si <text:s/>hay <text:s/>un <text:s/>Dios, es <text:s/>abominable <text:s/>por <text:s/>haber <text:s/>erigido <text:s/>la <text:s/>tortura <text:s/>y <text:s/>la <text:s/>muerte <text:s/>en <text:s/>ley <text:s/>inexorable.</text:p>
        </text:list-item>
      </text:list>
      <text:p text:style-name="P23"/>
      <text:p text:style-name="P23"/>
      <text:p text:style-name="P23"/>
      <text:p text:style-name="P23"/>
      <text:p text:style-name="P23"><text:s text:c="94"/>281</text:p>
      <text:p text:style-name="P23"><text:soft-page-break/></text:p>
      <text:p text:style-name="P23"/>
      <text:p text:style-name="P23"><text:s text:c="98"/></text:p>
      <text:list xml:id="list22431711" text:continue-numbering="true" text:style-name="L109">
        <text:list-item>
          <text:p text:style-name="P179">La <text:s/>religión <text:s/>es <text:s/>un <text:s/>negocio. Favorece <text:s/>más <text:s/>que <text:s/>previene <text:s/>el <text:s/>libertinaje. Los <text:s/>verdaderos <text:s/>ateos <text:s/>son <text:s/>sacerdotes. Los <text:s/>demás <text:s/>tan <text:s/>sólo <text:s/>sospechan <text:s/>la <text:s/>inexistencia <text:s/>del <text:s/>ídolo; <text:s/>los <text:s/>ateos <text:s/>sacerdotes <text:s/>saben <text:s/>con <text:s/>total <text:s/>seguridad <text:s/>que <text:s/>Dios <text:s/>no <text:s/>existe. <text:s/>Todos <text:s/>los <text:s/>pueblos <text:s/>del <text:s/>mundo <text:s/>han <text:s/>sido <text:s/>asesinos <text:s/>y <text:s/>torturadores <text:s text:c="2"/>en <text:s text:c="2"/>nombre <text:s/>de <text:s/>Dios.</text:p>
        </text:list-item>
      </text:list>
      <text:p text:style-name="P18"/>
      <text:list xml:id="list22450295" text:continue-numbering="true" text:style-name="L109">
        <text:list-item>
          <text:p text:style-name="P179">Las <text:s/>leyes <text:s/>humanas <text:s/>también <text:s/>son <text:s/>injustas, pues <text:s/>protegen <text:s/>a <text:s/>culpables <text:s/>y <text:s/>afligen <text:s/>a <text:s/>inocentes.</text:p>
        </text:list-item>
      </text:list>
      <text:p text:style-name="P18"/>
      <text:list xml:id="list22445316" text:continue-numbering="true" text:style-name="L109">
        <text:list-item>
          <text:p text:style-name="P179">La <text:s/>mayoría <text:s/>desea <text:s/>derrotar <text:s/>a <text:s/>los <text:s/>tiranos <text:s/>para <text:s/>ocupar <text:s/>su <text:s text:c="2"/>puesto <text:s/>y <text:s/>hacer <text:s/>lo <text:s/>mismo.</text:p>
        </text:list-item>
      </text:list>
      <text:p text:style-name="P18"/>
      <text:p text:style-name="P18"/>
      <text:p text:style-name="P18"/>
      <text:p text:style-name="P23">Nótese <text:s/>que <text:s/>la <text:s/>mayor <text:s/>parte <text:s/>de <text:s/>estas <text:s/>ideas <text:s/>son <text:s/>hoy <text:s/>verdades <text:s/>científicas, y <text:s/>las <text:s/>tres <text:s/>últimas <text:s/>son, por <text:s/>desgracia, grandes <text:s/>verdades, por <text:s/>más <text:s/>que <text:s/>no <text:s/>sean <text:s/>absolutas.</text:p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82 <text:s text:c="12"/></text:p>
      <text:p text:style-name="P23"><text:soft-page-break/></text:p>
      <text:p text:style-name="P23"><text:s text:c="135"/></text:p>
      <text:p text:style-name="P18"/>
      <text:p text:style-name="P23"><text:s text:c="14"/><text:span text:style-name="T16">Historia <text:s/>de <text:s/>Sainville <text:s/>y <text:s/>Léonore</text:span><text:span text:style-name="T1"> <text:s/>(en <text:s/></text:span><text:span text:style-name="T16">Aline <text:s/>y <text:s/>Valcour)</text:span></text:p>
      <text:p text:style-name="P18"/>
      <text:p text:style-name="P18"/>
      <text:list xml:id="list6978257756489763580" text:style-name="L110">
        <text:list-item>
          <text:p text:style-name="P180">La <text:s/>naturaleza <text:s/>no <text:s/>tiende <text:s/>principalmente <text:s/>al <text:s/>bien. A <text:s/>veces <text:s text:c="2"/>lo <text:s/>tolera, pero <text:s/>el <text:s/>mal <text:s/>es <text:s/>la <text:s/>nota <text:s/>dominante. Eso <text:s/>es <text:s/>lo <text:s/>que <text:s/>muestra <text:s/>la <text:s/>razón, aunque <text:s/>los <text:s/>sentimientos <text:s/>sean <text:s/>otros.</text:p>
        </text:list-item>
      </text:list>
      <text:p text:style-name="P18"/>
      <text:p text:style-name="P18"/>
      <text:list xml:id="list22435412" text:continue-numbering="true" text:style-name="L110">
        <text:list-item>
          <text:p text:style-name="P180">El <text:s/>ser <text:s/>humano <text:s/>no <text:s/>puede <text:s/>crear, ni <text:s/>tampoco <text:s/>destruir <text:s/>de <text:s/>forma <text:s/>absoluta, ni <text:s/>crear <text:s/>de <text:s/>la <text:s/>nada <text:s/>ni <text:s/>reducir <text:s/>algo <text:s/>a <text:s/>la <text:s/>nada. En <text:s/>la <text:s/>naturaleza <text:s/>nada <text:s/>se <text:s/>crea <text:s/>ni <text:s/>se <text:s/>destruye, sino <text:s/>que <text:s/>todo <text:s/>es <text:s/>transformación <text:s/>contínua.</text:p>
        </text:list-item>
      </text:list>
      <text:p text:style-name="P18"/>
      <text:p text:style-name="P18"/>
      <text:list xml:id="list22435772" text:continue-numbering="true" text:style-name="L110">
        <text:list-item>
          <text:p text:style-name="P180">El <text:s/>vicio <text:s/>o <text:s/>crimen <text:s/>es <text:s/>peligroso <text:s/>para <text:s/>individuos <text:s/>y <text:s/>comunidades, pero <text:s/>no <text:s/>para <text:s/>la <text:s/>naturaleza <text:s/>en <text:s/>general. La <text:s/>naturaleza <text:s/>crea <text:s/>sólo <text:s/>para <text:s/>corromper <text:s/>o <text:s/>destruir <text:s/>(todo <text:s/>lo <text:s/>que <text:s/>nace <text:s/>muere, <text:s/>y <text:s/>los <text:s/>seres <text:s/>se <text:s/>ven <text:s/>obligados <text:s/>a <text:s/>destruirse <text:s/>unos <text:s/>a <text:s/>otros <text:s/>para <text:s/>vivir). Luego <text:s/>el <text:s/>vicio <text:s/>es <text:s/>una <text:s/>de <text:s/>sus <text:s/>leyes.</text:p>
        </text:list-item>
      </text:list>
      <text:p text:style-name="P18"/>
      <text:p text:style-name="P18"/>
      <text:list xml:id="list22424838" text:continue-numbering="true" text:style-name="L110">
        <text:list-item>
          <text:p text:style-name="P180">Los <text:s/>sujetos <text:s/>únicamente <text:s/>racionales <text:s/>usan <text:s/>la <text:s/>razón <text:s/>sólo <text:s/>para <text:s/>el <text:s/>egoísmo. Cuando <text:s/>aparentan <text:s/>seguir <text:s/>las <text:s/>normas <text:s/>morales, lo <text:s/>hacen <text:s/>sólo <text:s/>por <text:s/>conveniencia <text:s/>propia.</text:p>
        </text:list-item>
      </text:list>
      <text:p text:style-name="P18"/>
      <text:p text:style-name="P18"/>
      <text:list xml:id="list22436968" text:continue-numbering="true" text:style-name="L110">
        <text:list-item>
          <text:p text:style-name="P180">La <text:s/>perfección, y <text:s/>menos <text:s/>que <text:s/>ninguna <text:s/>la <text:s/>perfección <text:s/>moral, no <text:s/>se <text:s/>encuentra <text:s/>en <text:s/>la <text:s/>naturaleza. Un <text:s/>mundo <text:s/>imperfecto <text:s/>no <text:s/>puede <text:s/>ser <text:s/>obra <text:s/>de <text:s/>un <text:s/>ser <text:s/>perfecto.</text:p>
        </text:list-item>
      </text:list>
      <text:p text:style-name="P18"/>
      <text:p text:style-name="P18"/>
      <text:list xml:id="list22433142" text:continue-numbering="true" text:style-name="L110">
        <text:list-item>
          <text:p text:style-name="P180">El <text:s/>alma <text:s/>es <text:s/>el <text:s/>resultado <text:s/>del <text:s/>cuerpo <text:s/>físico, del <text:s/>cerebro. Por <text:s/>ello <text:s/>se <text:s/>altera <text:s/>cuando <text:s/>se <text:s/>alteran <text:s/>los <text:s/>elementos <text:s/>del <text:s/>cuerpo, <text:s/>y <text:s/>desaparece, o <text:s/>deja <text:s/>de <text:s/>existir <text:s/>como <text:s/>alma <text:s/>cuando <text:s/>dichos <text:s/>elementos <text:s/>se <text:s/>separan. <text:s/>El <text:s text:c="2"/>alma <text:s text:c="2"/>es <text:s text:c="2"/>como <text:s text:c="2"/>el <text:s/>fuego: <text:s text:c="2"/>no <text:s/>hay <text:s/>fuego <text:s/>sin <text:s text:c="2"/>materia <text:s/>que <text:s/>arda. Un <text:s/>cuerpo <text:s/>sin <text:s/>alma <text:s/>está <text:s/>muerto, como <text:s/>cenizas <text:s/>apagadas. Pero <text:s/>el <text:s/>alma <text:s/>sin <text:s/>cuerpo <text:s/>tampoco <text:s/>vive, igual <text:s/>que <text:s/>no <text:s/>hay <text:s/>fuego <text:s/>sin <text:s/>materia <text:s/>ardiente.</text:p>
        </text:list-item>
      </text:list>
      <text:p text:style-name="P18"/>
      <text:p text:style-name="P18"/>
      <text:p text:style-name="P18"/>
      <text:p text:style-name="P18"/>
      <text:p text:style-name="P18"/>
      <text:p text:style-name="P23"><text:s text:c="94"/>283</text:p>
      <text:p text:style-name="P18"><text:soft-page-break/></text:p>
      <text:p text:style-name="P18"/>
      <text:p text:style-name="P18"/>
      <text:list xml:id="list22451679" text:continue-numbering="true" text:style-name="L110">
        <text:list-item>
          <text:p text:style-name="P180">La <text:s/>única <text:s/>utilidad <text:s/>de <text:s/>las <text:s/>leyes <text:s/>es <text:s/>hacer <text:s/>felices a <text:s/>quienes <text:s/>vivan <text:s/>bajo <text:s/>ellas. Cualquier <text:s/>ley <text:s/>con <text:s/>otros <text:s/>objetivos <text:s/>no es <text:s/>buena.</text:p>
        </text:list-item>
      </text:list>
      <text:p text:style-name="P18"/>
      <text:list xml:id="list22437468" text:continue-numbering="true" text:style-name="L110">
        <text:list-item>
          <text:p text:style-name="P180">Cualquier <text:s/>convención <text:s/>social <text:s/>que <text:s/>no <text:s/>proteja <text:s/>la <text:s/>vida <text:s/>no <text:s/>es <text:s/>digna <text:s/>de <text:s/>ser <text:s/>obedecida.</text:p>
        </text:list-item>
      </text:list>
      <text:p text:style-name="P18"/>
      <text:p text:style-name="P23"/>
      <text:list xml:id="list22446700" text:continue-numbering="true" text:style-name="L110">
        <text:list-item>
          <text:p text:style-name="P180">La <text:s/>ferocidad <text:s/>y <text:s/>la <text:s/>inmoralidad <text:s/>no <text:s/>son <text:s/>incompatibles <text:s/>con <text:s/>la <text:s/>superstición. <text:s/>Incluso <text:s/>hay <text:s/>religiones <text:s/>que <text:s/>las <text:s/>consagran.</text:p>
        </text:list-item>
      </text:list>
      <text:p text:style-name="P18"/>
      <text:p text:style-name="P23"><text:s text:c="133"/></text:p>
      <text:list xml:id="list22427039" text:continue-numbering="true" text:style-name="L110">
        <text:list-item>
          <text:p text:style-name="P180">Quien <text:s/>tiene <text:s/>pocas <text:s/>leyes <text:s/>e <text:s/>impuestas <text:s/>por <text:s/>sí <text:s/>mismo <text:s/>las <text:s/>respeta. Quien <text:s/>tiene <text:s/>demasiadas <text:s/>e <text:s/>impuestas <text:s/>por <text:s/>otros <text:s/>no <text:s/>puede <text:s/>respetarlas <text:s/>todas, y <text:s/>al <text:s/>romperse <text:s/>el <text:s/>freno <text:s/>de <text:s/>una <text:s/>se <text:s/>rompe <text:s/>el <text:s/>de <text:s/>todas.</text:p>
        </text:list-item>
      </text:list>
      <text:p text:style-name="P18"/>
      <text:p text:style-name="P18"/>
      <text:list xml:id="list22427155" text:continue-numbering="true" text:style-name="L110">
        <text:list-item>
          <text:p text:style-name="P180">Quien <text:s/>sigue <text:s/>normas <text:s/>por <text:s/>factores <text:s/>externos <text:s/>(premios, castigos, reputación, presión <text:s/>social) <text:s/>puede <text:s/>ser <text:s/>hipócrita. Quien <text:s/>ama <text:s/>la <text:s/>virtud <text:s/>por <text:s/>sí <text:s/>misma, desde <text:s/>el <text:s/>sentimiento, <text:s/>no <text:s/>puede <text:s/>esconderse <text:s/>de <text:s/>su <text:s/>propia <text:s/>mirada. Quien <text:s/>sigue <text:s/>las <text:s/>leyes <text:s/>de <text:s/>su <text:s/>corazón <text:s/>y <text:s/>los <text:s/>principios <text:s/>de <text:s/>su <text:s/>razón <text:s/>ni <text:s/>siquiera <text:s/>piensa <text:s/>en <text:s/>quebrantarlos. Cuando <text:s/>no <text:s/>es <text:s/>la <text:s/>razón <text:s/>ni <text:s/>el <text:s/>sentimiento, sino <text:s/>la <text:s/>opinión <text:s/>ajena, o <text:s/>el <text:s/>temor, o <text:s/>la <text:s/>codicia, no <text:s/>hay <text:s/>un <text:s/>verdadero <text:s/>freno <text:s/>moral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105"/></text:p>
      <text:p text:style-name="P1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 text:c="94"/>284</text:p>
      <text:p text:style-name="P30"><text:soft-page-break/></text:p>
      <text:p text:style-name="P30"/>
      <text:p text:style-name="P33"><text:s text:c="132"/></text:p>
      <text:p text:style-name="P30">La <text:s/>filosofía <text:s/>en <text:s/>el <text:s/>tocador <text:s/>(La <text:s/>philosophie <text:s/>dans <text:s/>le <text:s/>boudoir)</text:p>
      <text:p text:style-name="P18"/>
      <text:p text:style-name="P18"/>
      <text:p text:style-name="P18"/>
      <text:list xml:id="list4211977647331013421" text:style-name="L111">
        <text:list-item>
          <text:p text:style-name="P181">El <text:s/>movimiento <text:s/>es <text:s/>inherente <text:s/>a <text:s/>la <text:s/>materia, que <text:s/>no <text:s/>necesita <text:s/>un <text:s/>motor <text:s/>ajeno <text:s/>a <text:s/>ella.</text:p>
        </text:list-item>
      </text:list>
      <text:p text:style-name="P18"/>
      <text:p text:style-name="P18"/>
      <text:p text:style-name="P18"/>
      <text:list xml:id="list22429179" text:continue-numbering="true" text:style-name="L111">
        <text:list-item>
          <text:p text:style-name="P181">Afirmar <text:s/>que <text:s/>Dios <text:s/>es <text:s/>la <text:s/>naturaleza <text:s/>es <text:s/>como <text:s/>decir <text:s/>que <text:s/>el <text:s/>reloj <text:s/>es <text:s/>el <text:s/>relojero.</text:p>
        </text:list-item>
      </text:list>
      <text:p text:style-name="P18"/>
      <text:p text:style-name="P18"/>
      <text:list xml:id="list22430769" text:continue-numbering="true" text:style-name="L111">
        <text:list-item>
          <text:p text:style-name="P181">Si <text:s/>existiera <text:s/>Dios <text:s/>querría <text:s/>siempre <text:s/>el <text:s/>bien, pero <text:s/>la <text:s/>naturaleza <text:s/>admite <text:s/>el <text:s/>bien <text:s/>sólo <text:s/>junto <text:s/>con <text:s/>el <text:s/>mal. Las <text:s/>injusticias <text:s/>son <text:s/>esenciales <text:s/>a <text:s/>las <text:s/>leyes <text:s/>de <text:s/>la <text:s/>naturaleza.</text:p>
        </text:list-item>
      </text:list>
      <text:p text:style-name="P18"/>
      <text:p text:style-name="P18"/>
      <text:p text:style-name="P23"/>
      <text:list xml:id="list22440648" text:continue-numbering="true" text:style-name="L111">
        <text:list-item>
          <text:p text:style-name="P181">El <text:s/>cristianismo <text:s/>comenzó <text:s/>por <text:s/>la <text:s/>sed <text:s/>de <text:s/>cambios <text:s/>de <text:s/>las <text:s/>masas <text:s/>oprimidas <text:s/>por <text:s/>el <text:s/>imperio <text:s/>romano. Se <text:s/>han <text:s/>hecho <text:s/>decir <text:s/>a <text:s/>Jesús <text:s/>muchas <text:s/>cosas <text:s/>que <text:s/>ni <text:s/>siquiera <text:s/>pensó <text:s/>nunca.</text:p>
        </text:list-item>
      </text:list>
      <text:p text:style-name="P18"/>
      <text:p text:style-name="P18"/>
      <text:list xml:id="list22434445" text:continue-numbering="true" text:style-name="L111">
        <text:list-item>
          <text:p text:style-name="P181">La <text:s/>base <text:s/>de <text:s/>la <text:s/>religión <text:s/>es <text:s/>el <text:s/>miedo, que <text:s/>impide <text:s/>razonar. La <text:s/>religión <text:s/>es <text:s/>fuente <text:s/>de <text:s/>despotismo.</text:p>
        </text:list-item>
      </text:list>
      <text:p text:style-name="P18"/>
      <text:p text:style-name="P18"/>
      <text:p text:style-name="P18"/>
      <text:list xml:id="list22426390" text:continue-numbering="true" text:style-name="L111">
        <text:list-item>
          <text:p text:style-name="P181">Muchas <text:s/>virtudes <text:s/>aparentes <text:s/>esconden <text:s/>egoísmo.</text:p>
        </text:list-item>
      </text:list>
      <text:p text:style-name="P18"/>
      <text:p text:style-name="P18"/>
      <text:list xml:id="list22448804" text:continue-numbering="true" text:style-name="L111">
        <text:list-item>
          <text:p text:style-name="P181">No <text:s/>hay <text:s/>vicio <text:s/>o <text:s/>crimen <text:s/>que <text:s/>no <text:s/>haya <text:s/>sido <text:s/>divinizado, ni <text:s/>virtud <text:s/>que <text:s/>no <text:s/>haya <text:s/>sido <text:s/>castigada <text:s/>en <text:s/>algún <text:s/>tiempo <text:s/>o <text:s/>lugar.</text:p>
        </text:list-item>
      </text:list>
      <text:p text:style-name="P18"/>
      <text:p text:style-name="P18"/>
      <text:list xml:id="list22451830" text:continue-numbering="true" text:style-name="L111">
        <text:list-item>
          <text:p text:style-name="P181">Las <text:s/>leyes <text:s/>humanas <text:s/>permiten <text:s/>matar <text:s/>a <text:s/>gran <text:s/>escala, e <text:s/>incluso <text:s/>obligan <text:s/>a <text:s/>hacerlo <text:s/>con <text:s/>pena <text:s/>de <text:s/>muerte <text:s/>para <text:s/>los <text:s/>que <text:s/>se <text:s/>niegan, pero <text:s/>castigan <text:s/>los <text:s/>crímenes <text:s/>particulares, a <text:s/>menudo <text:s/>mucho <text:s/>menos <text:s/>injustos.</text:p>
        </text:list-item>
      </text:list>
      <text:p text:style-name="P18"/>
      <text:p text:style-name="P18"/>
      <text:p text:style-name="P18"/>
      <text:p text:style-name="P23"/>
      <text:p text:style-name="P23"><text:s text:c="94"/>285</text:p>
      <text:p text:style-name="P18"><text:soft-page-break/></text:p>
      <text:p text:style-name="P18"/>
      <text:p text:style-name="P18"/>
      <text:list xml:id="list22446525" text:continue-numbering="true" text:style-name="L111">
        <text:list-item>
          <text:p text:style-name="P181">El <text:s/>objeto <text:s/>de <text:s/>la <text:s/>moral <text:s/>debe <text:s/>ser <text:s/>la <text:s/>felicidad <text:s/>humana. La <text:s/>moral <text:s/>no <text:s/>debe <text:s/>basarse <text:s/>en <text:s/>la <text:s/>religión, porque <text:s/>al <text:s/>descubrirse <text:s/>la <text:s/>falsedad <text:s/>de <text:s/>la <text:s/>religión <text:s/>se <text:s/>acabaría <text:s/>con <text:s/>la <text:s/>moral, y <text:s/>muchos <text:s/>serían <text:s/>malvados <text:s/>por <text:s/>prohibirlo <text:s/>la <text:s/>religión. <text:s/>Si <text:s/>la <text:s/>felicidad <text:s/>depende <text:s/>de <text:s/>la <text:s/>moral, la <text:s/>moral <text:s/>será <text:s/>importante; <text:s/>pero <text:s/>si <text:s/>la <text:s/>moral <text:s/>depende <text:s/>de <text:s/>una <text:s/>mentira, y <text:s/>ésta <text:s/>es <text:s/>descubierta, la <text:s/>moral <text:s/>será <text:s/>desechada.</text:p>
        </text:list-item>
      </text:list>
      <text:p text:style-name="P18"/>
      <text:p text:style-name="P18"/>
      <text:list xml:id="list22446371" text:continue-numbering="true" text:style-name="L111">
        <text:list-item>
          <text:p text:style-name="P181">Exigir <text:s/>cumplir <text:s/>la <text:s/>ley <text:s/>a <text:s/>quien <text:s/>no <text:s/>puede <text:s/>cumplirla <text:s/>es <text:s/>como <text:s/>obligar <text:s/>a <text:s/>un <text:s/>ciego <text:s/>a <text:s/>distinguir <text:s/>los <text:s/>colores.</text:p>
        </text:list-item>
      </text:list>
      <text:p text:style-name="P18"/>
      <text:p text:style-name="P23"><text:s text:c="134"/></text:p>
      <text:p text:style-name="P18"/>
      <text:p text:style-name="P23">Es <text:s/>curioso <text:s/>observar <text:s/>que <text:s/>en <text:s/><text:span text:style-name="T10">Franceses, un <text:s/>esfuerzo <text:s/>más <text:s/>si <text:s/>queréis</text:span> <text:s/><text:span text:style-name="T10">ser <text:s/>republicanos <text:s/></text:span><text:span text:style-name="T17">se <text:s/>habla <text:s/>de <text:s/>abolir <text:s/>la <text:s/>pena <text:s/>de <text:s/>muerte, cuando <text:s/>antes <text:s/>se <text:s/>ha <text:s/>dicho <text:s/>que <text:s/>el <text:s/>asesinato <text:s/>es <text:s/>una <text:s/>ley <text:s/>de <text:s/>la <text:s/>naturaleza, o <text:s/>al <text:s/>menos <text:s/>algo <text:s/>que <text:s/>le <text:s/>resulta <text:s/>indiferente. <text:s/>La <text:s/>petición <text:s/>de <text:s/>eliminar <text:s/>para <text:s/>siempre <text:s/>la <text:s/>atrocidad <text:s/>de <text:s/>la <text:s/>pena <text:s/>de <text:s/>muerte, las <text:s/>matanzas <text:s/>y <text:s/>deportaciones, <text:s/>es <text:s/>puesta <text:s/>en <text:s/>boca <text:s/>de <text:s/>un <text:s/>sujeto <text:s/>al <text:s/>que <text:s/>le <text:s/>gusta <text:s/>matar <text:s/>y <text:s/>torturar, <text:s/>y <text:s/>que <text:s/>sabe <text:s/>que <text:s/>tales <text:s/>acciones <text:s/>son <text:s/>totalmente <text:s/>indiferentes <text:s/>para <text:s/>la <text:s/>naturaleza, o <text:s/>incluso <text:s/>deseadas <text:s/>por <text:s/>ella. Tal <text:s/>inconsecuencia <text:s/>puede <text:s/>deberse <text:s/>a <text:s/>intentos <text:s/>(fallidos) <text:s/>de <text:s/>Sade <text:s/>de <text:s/>hablar <text:s/>mediante <text:s/>los <text:s/>personajes <text:s/></text:span><text:span text:style-name="T17">malvados <text:s/>de <text:s/>sus <text:s/>novelas (como <text:s/>un <text:s/>actor <text:s/>disfrazado <text:s/>que, <text:s/>por <text:s/>un <text:s/>momento, <text:s/>deja <text:s/>de <text:s/>hablar <text:s/>como <text:s/>el <text:s/>personaje), aun <text:s/>a <text:s/>costa <text:s/>de <text:s text:c="2"/>resultar <text:s/>inverosímil <text:s/>por <text:s/>falta <text:s/>de <text:s/>coherencia. Sade <text:s/>sabía <text:s/>perfectamente <text:s/>que <text:s/>la <text:s/>ficción <text:s/>no <text:s/>exige <text:s/>verdad <text:s/>pero <text:s/>sí <text:s/>verosimilitud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86</text:p>
      <text:p text:style-name="P23"><text:soft-page-break/></text:p>
      <text:p text:style-name="P23"><text:s text:c="124"/></text:p>
      <text:p text:style-name="P23"/>
      <text:p text:style-name="P23"/>
      <text:p text:style-name="P23"><text:s text:c="23"/></text:p>
      <text:p text:style-name="P18"><text:span text:style-name="T3"><text:s text:c="21"/></text:span><text:span text:style-name="T10">Las <text:s/>120 <text:s/>jornadas <text:s/>de <text:s/>Sodoma</text:span></text:p>
      <text:p text:style-name="P18"/>
      <text:p text:style-name="P18"/>
      <text:list xml:id="list5689687131112561362" text:style-name="L112">
        <text:list-item>
          <text:p text:style-name="P182">Si <text:s text:c="2"/>existiera <text:s/>Dios, ¿permitiría <text:s/>durante <text:s/>milenios <text:s/>la <text:s/>tortura <text:s/>y <text:s/>destrucción <text:s/>de <text:s/>la <text:s/>inocencia, y <text:s/>la <text:s/>existencia <text:s/>y <text:s/>prosperidad <text:s/>de <text:s/>quienes <text:s/>cometen <text:s/>crímenes <text:s/>y <text:s/>blasfemias <text:s/>cada <text:s/>día <text:s/>y <text:s/>a <text:s/>cada <text:s/>minuto?</text:p>
        </text:list-item>
      </text:list>
      <text:p text:style-name="P18"/>
      <text:list xml:id="list2774010767331125776" text:style-name="L113">
        <text:list-item>
          <text:p text:style-name="P183">De <text:s/>la <text:s/>desigualdad <text:s/>o <text:s/>injusticia <text:s/>nace <text:s/>el <text:s/>orden <text:s/>que <text:s/>conserva <text:s/>el <text:s/>equilibrio <text:s/>de <text:s/>la <text:s/>naturaleza. Si <text:s/>hubiera <text:s/>igualdad <text:s/>entre <text:s/>todos <text:s/>los <text:s/>seres, el <text:s/>universo <text:s/>no <text:s/>duraría <text:s/>ni <text:s/>un <text:s/>instante. Aliviar <text:s/>el <text:s/>infortunio <text:s/>es <text:s/>un <text:s/>crimen <text:s/>contra <text:s/>la <text:s/>naturaleza.</text:p>
        </text:list-item>
      </text:list>
      <text:p text:style-name="P18"/>
      <text:p text:style-name="P23"/>
      <text:list xml:id="list22427382" text:continue-numbering="true" text:style-name="L113">
        <text:list-item>
          <text:p text:style-name="P183">A <text:s/>la <text:s/>naturaleza <text:s/>no <text:s/>le <text:s/>importa <text:s/>cuántos <text:s/>seres, humanos <text:s/>o <text:s/>no, perezcan.</text:p>
        </text:list-item>
      </text:list>
      <text:p text:style-name="P18"/>
      <text:p text:style-name="P18"/>
      <text:list xml:id="list22434417" text:continue-numbering="true" text:style-name="L113">
        <text:list-item>
          <text:p text:style-name="P183">El <text:s/>asesinato <text:s/>no <text:s/>puede <text:s/>ser <text:s/>un <text:s/>crimen <text:s/>contra <text:s/>la <text:s/>naturaleza, cuando <text:s/>ésta <text:s/>funciona <text:s/>constantemente <text:s/>mediante <text:s/>él.</text:p>
        </text:list-item>
      </text:list>
      <text:p text:style-name="P18"/>
      <text:p text:style-name="P18"/>
      <text:list xml:id="list22445678" text:continue-numbering="true" text:style-name="L113">
        <text:list-item>
          <text:p text:style-name="P183">Los <text:s/>grandes <text:s/>conquistadores, tenidos <text:s/>por <text:s/>héroes, basan <text:s/>su <text:s/>gloria <text:s/>en <text:s/>asesinatos <text:s/>en <text:s/>masa.</text:p>
        </text:list-item>
      </text:list>
      <text:p text:style-name="P23"/>
      <text:p text:style-name="P18"/>
      <text:list xml:id="list22454174" text:continue-numbering="true" text:style-name="L113">
        <text:list-item>
          <text:p text:style-name="P183">Tanto el <text:s/>vicio <text:s/>como <text:s/>la <text:s/>virtud <text:s/>son <text:s/>necesarios <text:s/>para <text:s/>las <text:s/>leyes <text:s/>naturales.</text:p>
        </text:list-item>
      </text:list>
      <text:p text:style-name="P18"/>
      <text:p text:style-name="P18"/>
      <text:p text:style-name="P23">Unas <text:s/>veces <text:s/>dice <text:s/>que <text:s/>vicio <text:s/>y <text:s/>virtud <text:s/>son <text:s/>ambos <text:s/>necesarios <text:s/>para <text:s/>el <text:s/>equilibrio <text:s/>natural, y <text:s/>otras <text:s/>veces <text:s/>que <text:s/>la <text:s/>virtud <text:s/>es <text:s/>un <text:s/>crimen <text:s/>contra <text:s/>la <text:s/>naturaleza. <text:s/>Lo <text:s/>cierto <text:s/>es <text:s/>que, si <text:s/>es <text:s/>físicamente <text:s/>ejecutable, el <text:s/>bien <text:s/>no <text:s/>puede <text:s/>ofender <text:s/>a <text:s/>la <text:s/>naturaleza <text:s/>más <text:s/>que <text:s/>el <text:s/>mal, al <text:s/>ser, como <text:s/>éste, físicamente <text:s/>posible. Pero <text:s/>el <text:s/>que <text:s/>la <text:s/>virtud <text:s/>sea <text:s/>siempre <text:s/>escasa, más <text:s/>difícil <text:s/>que <text:s/>el <text:s/>vicio <text:s/>y <text:s/>atacada <text:s/>por <text:s/>éste <text:s/>da <text:s/>a <text:s/>Sade <text:s/>la <text:s/>impresión <text:s/>de <text:s/>que <text:s/>la <text:s/>naturaleza <text:s/>quiere <text:s/>el <text:s/>mal.</text:p>
      <text:p text:style-name="P18"/>
      <text:p text:style-name="P23"/>
      <text:p text:style-name="P23"/>
      <text:p text:style-name="P23"/>
      <text:p text:style-name="P23"/>
      <text:p text:style-name="P23"><text:s text:c="95"/>287</text:p>
      <text:p text:style-name="P23"><text:soft-page-break/></text:p>
      <text:p text:style-name="P23"><text:s text:c="237"/></text:p>
      <text:p text:style-name="P18"/>
      <text:p text:style-name="P18"><text:span text:style-name="T3"><text:s text:c="19"/></text:span><text:span text:style-name="T10">Diálogo <text:s/>entre <text:s/>un <text:s/>sacerdote <text:s/>y <text:s/>un <text:s/>moribundo</text:span></text:p>
      <text:p text:style-name="P18"/>
      <text:list xml:id="list7152855693134586522" text:style-name="L114">
        <text:list-item>
          <text:p text:style-name="P184">No <text:s/>pueden <text:s/>probar <text:s/>un <text:s/>hecho <text:s/>afirmaciones <text:s/>no <text:s/>probadas.</text:p>
        </text:list-item>
      </text:list>
      <text:p text:style-name="P18"/>
      <text:list xml:id="list22457161" text:continue-numbering="true" text:style-name="L114">
        <text:list-item>
          <text:p text:style-name="P184">Si <text:s/>Dios <text:s/>existiera, no <text:s/>necesitaría <text:s/>milagros, profecías <text:s/>ni <text:s/>mártires <text:s/>para <text:s/>probar <text:s/>su <text:s/>existencia.</text:p>
        </text:list-item>
      </text:list>
      <text:p text:style-name="P18"/>
      <text:list xml:id="list22437524" text:continue-numbering="true" text:style-name="L114">
        <text:list-item>
          <text:p text:style-name="P184">Tanto <text:s/>la <text:s/>virtud <text:s/>como <text:s/>el <text:s/>vicio <text:s/>son <text:s/>necesarios <text:s/>para <text:s/>la <text:s/>naturaleza.</text:p>
        </text:list-item>
      </text:list>
      <text:p text:style-name="P18"/>
      <text:list xml:id="list22451725" text:continue-numbering="true" text:style-name="L114">
        <text:list-item>
          <text:p text:style-name="P184">Hay <text:s/>que <text:s/>evitar <text:s/>el <text:s/>crimen, pero <text:s/>mediante <text:s/>la <text:s/>razón, y <text:s/>no <text:s/>por <text:s/>temores <text:s/>supersticiosos.</text:p>
        </text:list-item>
      </text:list>
      <text:p text:style-name="P18"/>
      <text:list xml:id="list22429443" text:continue-numbering="true" text:style-name="L114">
        <text:list-item>
          <text:p text:style-name="P184">"La <text:s text:c="2"/>razón <text:s/>debe <text:s/>advertirnos <text:s/>que <text:s/>dañar <text:s/>a <text:s/>nuestros <text:s/>semejantes <text:s/>nunca <text:s/>puede <text:s/>hacernos <text:s/>dichosos, y <text:s/>nuestro <text:s/>corazón <text:s/>indicarnos <text:s/>que <text:s/>contribuir <text:s/>a <text:s/>la <text:s/>felicidad <text:s/>ajena <text:s/>es <text:s/>el <text:s/>más <text:s/>grande <text:s/>goce <text:s/>que <text:s/>la <text:s/>naturaleza <text:s/>nos <text:s/>haya <text:s/>acordado <text:s/>sobre <text:s/>la <text:s/>tierra". </text:p>
        </text:list-item>
      </text:list>
      <text:p text:style-name="P18"/>
      <text:p text:style-name="P18"/>
      <text:list xml:id="list22432684" text:continue-numbering="true" text:style-name="L114">
        <text:list-item>
          <text:p text:style-name="P184">Para <text:s text:c="2"/>seguir <text:s/>los <text:s/>mejores <text:s/>principios <text:s/>éticos <text:s/>no <text:s/>hace <text:s/>falta <text:s/>religión, sino <text:s/>tan <text:s/>sólo <text:s/>un <text:s/>buen <text:s/>corazón.</text:p>
        </text:list-item>
      </text:list>
      <text:p text:style-name="P18"/>
      <text:p text:style-name="P18"/>
      <text:p text:style-name="P18"/>
      <text:p text:style-name="P23">Nótese <text:s/>cómo <text:s/>el <text:s/>sentido <text:s/>ético <text:s/>necesita <text:s/>tanto <text:s/>la <text:s/>razón <text:s/>como <text:s/>la <text:s/>empatía. La <text:s/>razón <text:s/>abandonada <text:s/>a <text:s/>sí <text:s/>misma, desechando <text:s/>los <text:s/>sentimientos <text:s/>como <text:s/>"irracionales", conduce <text:s/>directamente <text:s/>a <text:s/>la <text:s/>psicopatia, al <text:s/>dedicarse <text:s/>entonces <text:s/>únicamente <text:s/>al <text:s/>egoísmo. <text:s/>Los <text:s/>sentimientos <text:s/>sin <text:s/>la <text:s/>razón, por <text:s/>otra <text:s/>parte, son <text:s/>inútiles, ya <text:s/>que <text:s text:c="2"/>inspiran <text:s/>buenas <text:s/>intenciones <text:s/>irrealizables.</text:p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10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88</text:p>
      <text:p text:style-name="P18"><text:soft-page-break/></text:p>
      <text:p text:style-name="P23"><text:s text:c="133"/></text:p>
      <text:p text:style-name="P18">9.2.6. <text:s/>Por <text:s/>qué <text:s/>se <text:s/>malinterpreta <text:s/>a <text:s/>Sade</text:p>
      <text:p text:style-name="P18"/>
      <text:p text:style-name="P23">El <text:s/>principal <text:s/>motivo <text:s/>por <text:s/>el <text:s/>que <text:s/>se <text:s/>cree <text:s/>entender <text:s/>a <text:s/>Sade <text:s/>sin <text:s/>haberlo <text:s/>entendido <text:s/>es <text:s/>que <text:s/>se <text:s/>toma <text:s/>como <text:s/>punto <text:s/>de <text:s/>partida <text:s/>una <text:s/>imagen <text:s/>prefabricada. Así, lo <text:s/>que <text:s/>se <text:s/>interpreta <text:s/>de <text:s/>Sade <text:s/>no <text:s/>parte <text:s/>de <text:s text:c="3"/>los <text:s/>datos <text:s/>históricos, sino <text:s/>de <text:s/>una <text:s/>distorsión <text:s/>a <text:s/>la <text:s/>que <text:s/>se <text:s/>trata <text:s/>de <text:s/>amoldar <text:s/>de <text:s/>manera <text:s/>forzada <text:s/>todo <text:s/>detalle <text:s/>relacionado <text:s/>con <text:s/>Sade.</text:p>
      <text:p text:style-name="P23"/>
      <text:p text:style-name="P23"><text:s text:c="3"/>Dicha <text:s/>imagen <text:s/>distorsionada <text:s/>comenzó <text:s/>ya <text:s/>en <text:s/>tiempos <text:s/>de <text:s/>Sade <text:s/>con <text:s/>la <text:s/>expansión <text:s/>de <text:s/>los <text:s/>rumores, y <text:s/>se <text:s/>le <text:s/>han <text:s/>ido <text:s/>añadiendo <text:s/>muchas <text:s/>más <text:s/>falsedades. A <text:s/>ello <text:s/>se <text:s/>suma <text:s/>el <text:s/>interés <text:s/>que <text:s/>ha <text:s/>habido <text:s/>y <text:s/>hay <text:s/>en <text:s/>promocionar <text:s/>las <text:s/>obras <text:s/>pornográficas <text:s/>y <text:s/>de <text:s/>horror <text:s/>(las <text:s/>de <text:s/>Sade <text:s/>y <text:s/>las <text:s/>que <text:s/>se <text:s/>han <text:s/>escrito <text:s/>supuestamente <text:s/>sobre <text:s/>él).</text:p>
      <text:p text:style-name="P23"/>
      <text:p text:style-name="P23"><text:s text:c="5"/>La <text:s/>promoción <text:s/>de <text:s/>las <text:s/>obras <text:s/>pornográficas <text:s/>y <text:s/>de <text:s/>horror <text:s/>ha <text:s/>hecho <text:s/>que <text:s/>éstas <text:s/>sean <text:s/>las <text:s/>únicas <text:s/>obras <text:s/>de <text:s/>Sade <text:s/>que <text:s/>se <text:s/>conocen, y <text:s/>ello <text:s/>ha <text:s/>hecho <text:s/>que <text:s/>el <text:s/>pensamiento <text:s/>de <text:s/>sus <text:s/>principales <text:s/>personajes <text:s/>malvados <text:s/>sea <text:s/>confundido <text:s/>con <text:s/>el <text:s/>de <text:s/>Sade <text:s/>de <text:s/>forma <text:s/>casi <text:s/>universal.</text:p>
      <text:p text:style-name="P23"/>
      <text:p text:style-name="P23"><text:s text:c="3"/>Por <text:s/>si <text:s/>lo <text:s/>anterior <text:s/>fuera <text:s/>poco, las <text:s/>obras <text:s/>de <text:s/>Sade <text:s/>que <text:s/>no <text:s/>contienen <text:s/>pornografía <text:s/>ni <text:s/>descripciones <text:s/>de <text:s/>horror <text:s/>han <text:s/>sido <text:s/>unas <text:s/>veces <text:s/>ocultadas, otras <text:s/>veces <text:s/>prohibidas <text:s/>y <text:s/>otras <text:s/>veces <text:s/>(la <text:s/>mayoría) <text:s/>ignoradas <text:s/>aposta <text:s/>y <text:s/>olvidadas <text:s/>bajo <text:s/>el <text:s/>montón <text:s/>de <text:s/>las <text:s/>obras <text:s/>más <text:s/>conocidas, que <text:s/>son <text:s/>las <text:s/>que <text:s/>atraen <text:s/>lectores. <text:s/>Y <text:s/>no <text:s/>porque <text:s/>sean <text:s/>éstas <text:s/>más <text:s/>fáciles <text:s/>de <text:s/>leer <text:s/>(se <text:s/>tacha <text:s/>a <text:s/>menudo <text:s/>a <text:s/>Sade <text:s/>de <text:s/>ilegible) <text:s/>ni <text:s/>más <text:s/>seductoras <text:s/>(se <text:s/>dice <text:s/>que <text:s/>no <text:s/>seducen, y <text:s/>es <text:s/>que <text:s/>ése <text:s/>no <text:s/>era <text:s/>su <text:s/>objetivo: <text:s/>lo <text:s/>dijo <text:s/>el <text:s/>propio <text:s/>Sade). Pero <text:s/>el <text:s/>contenido <text:s/>es <text:s/>el <text:s/>que <text:s/>gusta, no <text:s/>sólo <text:s/>cuando <text:s/>hay <text:s/>más <text:s/>sexo, sino <text:s/>también, y <text:s/>aún <text:s/>más, cuando <text:s/>hay <text:s/>más <text:s/>torturas <text:s/>y <text:s/>asesinatos. La <text:s/>señal <text:s/>de <text:s/>una <text:s/>sociedad <text:s/>psicopática <text:s/>e <text:s/>hipócrita <text:note text:id="ftn59" text:note-class="footnote"><text:note-citation text:label="*">*</text:note-citation><text:note-body><text:p text:style-name="P65">O <text:s/>ciertas <text:s/>cosas <text:s/>NO <text:s/>SERÍAN <text:s/>NEGOCIO. Aunque <text:s/>cuatro <text:s/>chiflados <text:s/>las <text:s/>hicieran <text:s/>a <text:s/>escondidas, jamás <text:s/>moverían, <text:s/>por <text:s/>falta <text:s/>de <text:s/>mercado. beneficios <text:s/>a <text:s/>gran <text:s/>escala. </text:p><text:p text:style-name="P65"/><text:p text:style-name="P68"><text:s text:c="94"/>289</text:p></text:note-body></text:note>. Ya <text:s/>lo <text:s/>decía <text:s/>Sade.</text:p>
      <text:p text:style-name="P23"/>
      <text:p text:style-name="P23"><text:s text:c="5"/>Por <text:s/>la <text:s/>visión <text:s/>parcial <text:s/>de <text:s/>la <text:s/>obra <text:s/>de <text:s/>Sade <text:s/>(y <text:s/>la <text:s/>distorsión <text:s/>de <text:s/>su <text:s/>vida) <text:s/>se <text:s/>pierde <text:s/>la <text:s/>visión <text:s/>de <text:s/>conjunto <text:s/>de <text:s/>sus <text:s/>obras <text:s/>de <text:s/>todo <text:s/>tipo. Así, el <text:s/>verdadero <text:s/>pensamiento <text:s/>de <text:s/>Sade <text:s/>se <text:s/>desconoce, y <text:s/>por <text:s/>ello <text:s/>se <text:s/>cree <text:s/>ver <text:s/>en <text:s/>un <text:s/>solo <text:s/>tipo <text:s/>de <text:s/>personajes <text:s/>de <text:s/>un <text:s/>solo <text:s/>tipo <text:s/>de <text:s/>obras.</text:p>
      <text:p text:style-name="P18"/>
      <text:p text:style-name="P18"/>
      <text:p text:style-name="P18"/>
      <text:p text:style-name="P18"><text:soft-page-break/></text:p>
      <text:p text:style-name="P18"/>
      <text:p text:style-name="P23"/>
      <text:p text:style-name="P18"><text:span text:style-name="T3"><text:s text:c="14"/></text:span>9.2.7. <text:s/>Qué <text:s/>puede <text:s/>aportar <text:s/>Sade <text:s/>y <text:s/>nadie <text:s/>quiere <text:s/>ver </text:p>
      <text:p text:style-name="P18"/>
      <text:p text:style-name="P23"/>
      <text:p text:style-name="P23"/>
      <text:p text:style-name="P23"><text:s text:c="33"/><text:span text:style-name="T1">9.2.7.1. <text:s/>Nuevas <text:s/>ideas</text:span></text:p>
      <text:p text:style-name="P23"/>
      <text:p text:style-name="P23"/>
      <text:p text:style-name="P23"/>
      <text:p text:style-name="P23">Seguidamente <text:s/>se <text:s/>expondrán <text:s/>ideas <text:s/>que <text:s/>se <text:s/>pueden <text:s/>deducir <text:s/>de <text:s/>las <text:s/>de <text:s/>Sade, vistas <text:s/>como <text:s/>un <text:s/>conjunto. El <text:s/>objetivo <text:s/>es <text:s/>demostrar:</text:p>
      <text:p text:style-name="P23"/>
      <text:p text:style-name="P23"/>
      <text:list xml:id="list4476730191229591830" text:style-name="L115">
        <text:list-item>
          <text:p text:style-name="P185">Que <text:s/>es <text:s/>posible <text:s/>un <text:s/>pensamiento <text:s/>filosófico <text:s/>a <text:s/>partir <text:s/>del <text:s/>de <text:s/>Sade <text:s/>sin <text:s/>limitarse <text:s/>a <text:s/>un <text:s/>tipo <text:s/>concreto <text:s/>de <text:s/>sus <text:s/>personajes <text:s/>literarios.</text:p>
        </text:list-item>
      </text:list>
      <text:p text:style-name="P23"/>
      <text:p text:style-name="P23"/>
      <text:list xml:id="list22441476" text:continue-numbering="true" text:style-name="L115">
        <text:list-item>
          <text:p text:style-name="P227"><text:span text:style-name="T3">Que <text:s/>pensar <text:s/>a <text:s/>partir <text:s/>de <text:s/>las <text:s/>ideas <text:s/>de <text:s/>Sade <text:s/>sin <text:s/>intención <text:s/>de <text:s/>contradecirlas </text:span><text:span text:style-name="T13"><text:s/>no</text:span><text:span text:style-name="T3"> <text:s/></text:span><text:span text:style-name="T13">lleva <text:s/>necesariamente <text:s/>a <text:s/>concluir <text:s/>lo <text:s/>mismo <text:s/>que <text:s/>sus <text:s/>personajes <text:s/>literarios <text:s/>malvados</text:span><text:span text:style-name="T3">, lo <text:s/>cual <text:s/>demuestra <text:s/>lo <text:s/>erróneo <text:s/>tanto <text:s/>de <text:s/>atribuir <text:s/>a <text:s/>Sade, de <text:s/>forma <text:s/>exclusiva, las <text:s/>ideas <text:s/>de <text:s/>tales <text:s/>personajes, como <text:s/>de <text:s/>creer <text:s/>que <text:s/>los <text:s/>personajes <text:s/>virtuosos <text:s/>son, <text:s/>en <text:s/>las <text:s/>obras <text:s/>de <text:s/>Sade, <text:s/>tan <text:s/>sólo <text:s/>relleno <text:s/>o <text:s/>adorno, o <text:s/>simple <text:s/>material <text:s text:c="2"/>para <text:s/>las <text:s/>acciones <text:s/>de <text:s/>los <text:s/>malvados.</text:span></text:p>
        </text:list-item>
      </text:list>
      <text:p text:style-name="P23"/>
      <text:p text:style-name="P23"/>
      <text:p text:style-name="P23"/>
      <text:p text:style-name="P23">A <text:s/>la <text:s/>posible <text:s/>objeción <text:s/>de <text:s/>que <text:s/>algunas <text:s/>de <text:s/>estas <text:s/>ideas <text:s/>no <text:s/>están <text:s/>especificadas <text:s text:c="2"/>literalmente <text:s/>en <text:s/>los <text:s/>textos <text:s/>de <text:s/>Sade <text:s/>se <text:s/>puede <text:s/>responder <text:s/>que, si <text:s/>se considera <text:s/>admisible <text:s/>decir <text:s/>que <text:s/>los <text:s/>personajes <text:s/>malvados <text:s/>de <text:s/>las <text:s/>novelas <text:s/>de <text:s/>Sade <text:s/>son <text:s/>los <text:s/>únicos <text:s/>que <text:s/>expresan <text:s/>su <text:s/>pensamiento, cuando <text:s/>no <text:s/>hay <text:s/>ninguna <text:s/>indicación <text:s/>textual <text:s/>de <text:s/>ello, también <text:s/>puede <text:s/>admitirse <text:s/>la <text:s text:c="2"/>derivación <text:s/>lógica <text:s/>de ideas <text:s/>tomando <text:s/>como <text:s/>premisas <text:s/>las <text:s/>ideas <text:s/>expresadas <text:s/>por <text:s/>todos <text:s/>los <text:s/>tipos <text:s/>de <text:s/>personajes <text:s/>de <text:s/>Sade.</text:p>
      <text:p text:style-name="P23"/>
      <text:p text:style-name="P23"/>
      <text:p text:style-name="P23"><text:s text:c="5"/>Como <text:s/>se <text:s/>ha <text:s/>dicho, nada <text:s/>indica, en <text:s/>los <text:s/>textos <text:s/>de <text:s/>Sade, que <text:s/>haya <text:s/>un <text:s/>tipo <text:s/>concreto <text:s/>de <text:s/>personajes <text:s/>que <text:s/>expresen <text:s/>el <text:s/>pensamiento <text:s/>del <text:s/>autor <text:s/>sin <text:s/>que <text:s/>lo <text:s/>hagan <text:s/>también <text:s/>otros <text:s/>personajes, y <text:s/>menos <text:s/>aún <text:s/>que <text:s/>los <text:s/>personajes <text:s/>malvados <text:s/>sean <text:s/>los <text:s/>que <text:s/>expresan <text:s/>las <text:s/>verdaderas <text:s/>ideas <text:s/>de <text:s/>Sade.</text:p>
      <text:p text:style-name="P23"/>
      <text:p text:style-name="P23"><text:s text:c="5"/></text:p>
      <text:p text:style-name="P23"><text:s text:c="94"/>290</text:p>
      <text:p text:style-name="P23"><text:soft-page-break/></text:p>
      <text:p text:style-name="P23"/>
      <text:p text:style-name="P23"/>
      <text:p text:style-name="P23">Tan <text:s/>pensamiento <text:s/>de <text:s/>Sade <text:s/>es <text:s text:c="2"/>Justine <text:s/>como <text:s/>Juliette, Zamé <text:s/>como <text:s/>Ben Maâcoro. <text:s/>Pero <text:s/>usualmente <text:s/>no <text:s/>se <text:s/>intenta <text:s/>siquiera <text:s/>averiguar <text:s text:c="2"/>qué <text:s text:c="2"/>quiere <text:s text:c="2"/>decir <text:s text:c="2"/>Sade <text:s/>con <text:s/>la <text:s/>oposición <text:s/>de <text:s/>sus <text:s/>diversos <text:s/>tipos <text:s/>de <text:s/>personajes, ya <text:s text:c="2"/>que <text:s text:c="2"/>se <text:s/>da <text:s/>por <text:s/>sentado <text:s/>que <text:s/>Sade <text:s/>sólo <text:s/>habla <text:s/>por <text:s/>boca <text:s/>de <text:s/>los <text:s/>más <text:s/>malvados, y <text:s/>que <text:s text:c="2"/>a <text:s text:c="2"/>través <text:s text:c="2"/>de <text:s/>ellos <text:s/>expresa <text:s text:c="2"/>sus <text:s/>ideas, gustos <text:s/>y <text:s/>deseos, no <text:s/>su <text:s/>horror <text:s/>por <text:s/>esos <text:s/>mismos <text:s/>personajes, o <text:s/>por <text:s/>personas <text:s/>como <text:s/>ellos <text:s/>que <text:s/>conoció <text:s/>demasiado <text:s/>pronto <text:s/>y <text:s/>marcaron <text:s/>toda <text:s/>su <text:s/>vida.</text:p>
      <text:p text:style-name="P23"/>
      <text:p text:style-name="P23"/>
      <text:p text:style-name="P23"><text:s text:c="2"/>A <text:s/>nadie <text:s/>se <text:s/>le <text:s/>ocurre <text:s/>ver <text:s/>todo <text:s/>el <text:s/>conjunto <text:s/>a <text:s/>la <text:s/>vez <text:s/>y <text:s/>preguntarse <text:s/>qué <text:s/>significa, y <text:s/>menos <text:s/>aún <text:s/>preguntarse <text:s/>si <text:s/>acaso <text:s/>los <text:s/>personajes <text:s/>virtuosos <text:s/>torturados <text:s/>no <text:s/>son <text:s/>Sade (un <text:s/>niño <text:s/>violado <text:s/>y <text:s/>torturado), o <text:s/>si <text:s/>acaso <text:s/>los <text:s/>personajes <text:s/>malvados <text:s/>no <text:s/>son <text:s/>lo <text:s/>que <text:s/>la <text:s/>razón <text:s/>dice <text:s/>a <text:s/>Sade <text:s/>del <text:s/>mundo, y <text:s/>la <text:s/>virtud <text:s/>torturada <text:s text:c="2"/>el <text:s/>corazón <text:s/>herido <text:s/>de <text:s/>Sade, el <text:s/>dolor <text:s/>que <text:s/>siente <text:s text:c="3"/>porque <text:s text:c="2"/>la <text:s/>realidad <text:s/>sea <text:s/>la <text:s/>que <text:s/>es.</text:p>
      <text:p text:style-name="P18"/>
      <text:p text:style-name="P18"/>
      <text:p text:style-name="P18"/>
      <text:p text:style-name="P18"/>
      <text:p text:style-name="P18"/>
      <text:p text:style-name="P23"><text:s text:c="134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91</text:p>
      <text:p text:style-name="P18"><text:soft-page-break/></text:p>
      <text:p text:style-name="P18"/>
      <text:p text:style-name="P18"/>
      <text:p text:style-name="P23"/>
      <text:p text:style-name="P23"/>
      <text:p text:style-name="P18"><text:span text:style-name="T3"><text:s text:c="24"/></text:span>9.2.7.2. <text:s/>El <text:s/>todo <text:s/>y <text:s/>la <text:s/>parte</text:p>
      <text:p text:style-name="P18"/>
      <text:p text:style-name="P23">De <text:s/>las <text:s/>obras <text:s/>de <text:s/>Sade <text:s/>se <text:s/>puede <text:s/>deducir <text:s/>la <text:s/>necesidad <text:s/>de <text:s/>replantear <text:s/>las <text:s/>relaciones <text:s/>entre <text:s text:c="2"/>la <text:s/>cosmología <text:s/>y <text:s/>la <text:s/>ética, pues <text:s/>desde <text:s/>el <text:s/>punto <text:s/>de <text:s/>vista <text:s/>del <text:s/>Todo, nuestra <text:s/>ética <text:s/>no <text:s/>existe, es <text:s/>indiferente.</text:p>
      <text:p text:style-name="P23"/>
      <text:p text:style-name="P23"/>
      <text:p text:style-name="P23"><text:s text:c="5"/>De <text:s/>ello <text:s/>se <text:s/>deduce <text:s text:c="2"/>que <text:s/>la <text:s/>ética <text:s/>debe <text:s/>referirse <text:s/>a <text:s/>la <text:s/>parte <text:s/>a <text:s/>la <text:s/>que <text:s/>afecta, no <text:s/>al <text:s/>todo; <text:s/>al <text:s/>hombre, no <text:s/>a <text:s/>supuestos <text:s/>entes <text:s/>sobrenaturales. <text:s/>El <text:s/>Todo, la <text:s/>naturaleza, permite <text:s/>la <text:s/>ética <text:s text:c="2"/>hasta <text:s/>cierto <text:s/>límite, pero <text:s/>la <text:s/>ética <text:s/>no <text:s/>es <text:s/>la <text:s/>suprema <text:s/>finalidad <text:s/>de <text:s/>la <text:s/>naturaleza. No <text:s/>obstante, digan <text:s/>lo <text:s/>que <text:s/>digan <text:s/>los <text:s/>personajes <text:s/>malvados, la <text:s/>ética <text:s/>sí <text:s/>debe <text:s/>ser <text:s/>nuestra <text:s/>máxima <text:s/>prioridad, ya <text:s/>que, <text:s/>para <text:s/>la <text:s/>naturaleza, <text:s/>el <text:s/>ser <text:s/>humano <text:s text:c="2"/>es <text:s/>tan <text:s/>indiferente <text:s/>como <text:s/>las <text:s/>moscas. Y <text:s/>la <text:s/>naturaleza, además, <text:s/>parece <text:s/>deleitarse <text:s/>no <text:s/>sólo <text:s/>con <text:s/>la <text:s/>muerte, sino <text:s/>también <text:s/>con <text:s/>la <text:s/>tortura. </text:p>
      <text:p text:style-name="P23"/>
      <text:p text:style-name="P23"/>
      <text:p text:style-name="P23"><text:s text:c="5"/>La <text:s/>humanidad <text:s/>ha <text:s/>errado <text:s/>al <text:s/>querer <text:s/>vincular <text:s/>la <text:s/>ética <text:s/>al <text:s/>conjunto <text:s/>de <text:s/>la <text:s/>naturaleza, <text:s/>o <text:s/>peor, <text:s/>a <text:s/>supuestos <text:s text:c="2"/>seres <text:s/>sobrenaturales. A <text:s/>la <text:s/>naturaleza <text:s/>le <text:s/>da <text:s/>igual <text:s/>la <text:s/>destrucción <text:s/>y <text:s/>el <text:s/>sufrimento. <text:s/>Y <text:s/>un <text:s/>ser <text:s/>que <text:s/>hubiera <text:s/>construído así <text:s/>la naturaleza <text:s/>sería <text:s/>aún <text:s/>más <text:s/>malvado: <text:s/>la <text:s/>ciega <text:s/>naturaleza <text:s/>se <text:s/>limita <text:s/>a <text:s/>permitir <text:s/>inconscientemente <text:s/>el <text:s/>mal <text:s/>que <text:s/>se <text:s/>deriva <text:s/>de <text:s/>su <text:s/>acción, pero <text:s/>el <text:s text:c="2"/>creador <text:s/>de <text:s/>dicha <text:s/>naturaleza <text:s/>habría <text:s/>impreso <text:s/>el <text:s/>mal <text:s/>en <text:s/>ésta <text:s/>como <text:s/>una <text:s/>de <text:s/>sus <text:s/>leyes <text:s/>inexorables, por <text:s/>lo <text:s/>que <text:s/>tal <text:s/>ser <text:s/>sería, en <text:s/>términos <text:s/>modernos, un <text:s/>sádico, el <text:s/>peor <text:s/>sádico <text:s/>que <text:s/>se <text:s/>pudiera <text:s/>imaginar. Además, en <text:s/>nombre <text:s/>de <text:s/>ese <text:s/>supuesto <text:s/>ser <text:s/>se <text:s/>cometen <text:s/>toda <text:s/>clase <text:s/>de <text:s/>crímenes, y <text:s/>las <text:s/>leyes <text:s/>arbitrarias <text:s/>que <text:s/>se <text:s/>le <text:s/>atribuyen <text:s/>varían <text:s/>con <text:s/>el <text:s/>tiempo <text:s/>y <text:s/>el <text:s/>lugar, por <text:s/>lo <text:s/>que <text:s/>no <text:s text:c="2"/>pueden <text:s text:c="3"/>constituir <text:s text:c="2"/>una <text:s text:c="2"/>base <text:s text:c="2"/>auténtica <text:s/>para <text:s/>la <text:s/>ética.</text:p>
      <text:p text:style-name="P18"/>
      <text:p text:style-name="P18"/>
      <text:p text:style-name="P23"><text:s text:c="4"/>Los <text:s/>hechos <text:s/>muestran <text:s/>que <text:s/>la <text:s/>naturaleza <text:s/>funciona <text:s/>mediante <text:s/>la <text:s/>destrucción <text:s/>mutua <text:s/>contínua <text:s/>de <text:s/>los <text:s/>seres, que <text:s/>no <text:s/>pueden <text:s/>vivir <text:s/>sin <text:s/>matar <text:s/>de <text:s/>un <text:s/>modo <text:s/>u <text:s/>otro. Y <text:s/>a <text:s/>tales <text:s/>destrucciones, <text:s/>necesarias <text:s/>para <text:s/>la <text:s text:c="2"/>creación <text:s text:c="2"/>y <text:s text:c="2"/>mantenimiento <text:s text:c="2"/>de <text:s/>otros <text:s/>seres, <text:s/>hay <text:s/>que <text:s/>añadir <text:s/>el <text:s/>placer <text:s/>que <text:s/>unos <text:s text:c="2"/>sienten <text:s/>por <text:s/>el <text:s/>dolor <text:s/>de <text:s/>los <text:s/>otros: <text:s/>¡una <text:s/>naturaleza <text:s/>sádica!</text:p>
      <text:p text:style-name="P23"/>
      <text:p text:style-name="P23"/>
      <text:p text:style-name="P23"/>
      <text:p text:style-name="P23"><text:s text:c="94"/>292</text:p>
      <text:p text:style-name="P23"><text:soft-page-break/></text:p>
      <text:p text:style-name="P23"/>
      <text:p text:style-name="P23">Es <text:s/>de <text:s/>notar <text:s/>que <text:s/>Sade <text:s/>no <text:s/>alaba <text:s/>y <text:s/>bendice <text:s/>tal <text:s/>naturaleza, <text:s/>sino <text:s/>que <text:s/>la <text:s/>odia <text:s/>y <text:s/>maldice <text:note text:id="ftn60" text:note-class="footnote"><text:note-citation text:label="1">1</text:note-citation><text:note-body><text:p text:style-name="P61">J<text:span text:style-name="T49">ustine, capítulo XI, (diálogo Almani-Justine).</text:span></text:p><text:p text:style-name="P65"/><text:p text:style-name="P61"/></text:note-body></text:note>. Los <text:s/>personajes <text:s/>crueles <text:s/>en <text:s/>cuya <text:s/>boca <text:s/>pone <text:s text:c="3"/>esta <text:s/>maldición <text:s/>deberían, para <text:s/>armonizar <text:s/>con <text:s/>el <text:s/>contexto, bendecir <text:s/>a <text:s/>la <text:s/>naturaleza <text:s/>por <text:s/>haberles <text:s/>colocado <text:s/>en <text:s/>la <text:s/>posición <text:s/>de <text:s/>los <text:s/>fuertes, de <text:s/>los <text:s/>que <text:s/>gozan <text:s/>de <text:s/>la <text:s/>tortura <text:s/>y <text:s/>destrucción <text:s/>de <text:s/>los <text:s/>débiles, creados <text:s/>para <text:s/>su <text:s/>placer. </text:p>
      <text:p text:style-name="P23"/>
      <text:p text:style-name="P23"><text:s text:c="4"/>Siendo <text:s/>el <text:s/>conjunto <text:s/>de <text:s/>la <text:s/>naturaleza <text:s/>un <text:s/>sistema <text:s/>cruel <text:s/>y <text:s/>despiadado, <text:s/>no <text:s/>tiene <text:s/>sentido <text:s/>un <text:s/>código <text:s/>ético <text:s/>referido <text:s/>al <text:s/>conjunto <text:s text:c="3"/>como <text:s/>tal<text:note text:id="ftn61" text:note-class="footnote"><text:note-citation text:label="2">2</text:note-citation><text:note-body><text:p text:style-name="P65">A <text:s text:c="2"/>no <text:s/>ser <text:s/>que <text:s/>se <text:s/>trate, como <text:s/>dicen <text:s/>los <text:s/>personajes <text:s/>malvados <text:s/>de <text:s/>las <text:s/>novelas <text:s/>de <text:s/>Sade <text:s/>y <text:s/>ciertos <text:s/>ideólogos <text:s/>reales, de <text:s/>reforzar <text:s/>la <text:s/>crueldad <text:s/>y <text:s/>la <text:s/>destrucción, lo <text:s/>cual <text:s/>es <text:s/>innecesario <text:s/>a <text:s/>la <text:s/>indiferente <text:s/>naturaleza.</text:p><text:p text:style-name="P61"/><text:p text:style-name="P61"/><text:p text:style-name="P61"/><text:p text:style-name="P61"><text:s text:c="159"/><text:span text:style-name="T36"><text:s text:c="2"/></text:span></text:p></text:note-body></text:note>, dado <text:s/>que <text:s/>la <text:s/>primera <text:s/>ley <text:s/>de <text:s/>la <text:s/>naturaleza es <text:s/>la <text:s/>destrucción <text:s/>y <text:s/>la <text:s/>crueldad. <text:s/>De <text:s/>ello <text:s/>se <text:s/>deduce <text:s/>que, si <text:s/>se <text:s/>busca <text:s text:c="2"/>un <text:s text:c="2"/>código <text:s text:c="2"/>ético, <text:s/>éste <text:s text:c="2"/>deberá <text:s text:c="3"/>referirse <text:s text:c="2"/>al <text:s text:c="2"/>ser <text:s text:c="2"/>humano, <text:s/>sin <text:s text:c="3"/>olvidar <text:s text:c="2"/>su <text:s/></text:p>
      <text:p text:style-name="P23"/>
      <text:p text:style-name="P23"/>
      <text:p text:style-name="P23">dependencia <text:s/>del <text:s/>conjunto <text:s/>de <text:s/>la <text:s/>naturaleza, pero <text:s/>sin <text:s/>tratar <text:s/>de <text:s/>seguir <text:s/>y <text:s/>reforzar <text:s/>dentro <text:s/>de <text:s/>la <text:s/>sociedad <text:s/>humana <text:s/>las <text:s/>principales <text:s/>leyes <text:s/>naturales. <text:s/>Precisamente <text:s/>debe <text:s/>ser <text:s/>un <text:s/>refugio <text:s/>de <text:s/>éstas, por <text:s/>más <text:s/>que <text:s/>sea <text:s/>limitado <text:s/>y <text:s/>temporal. Si <text:s/>se <text:s/>quieren <text:s/>seguir <text:s/>las <text:s/>leyes <text:s/>naturales, no <text:s/>hace <text:s/>falta <text:s/>ética <text:s/>ninguna.</text:p>
      <text:p text:style-name="P18"/>
      <text:p text:style-name="P23"><text:s text:c="5"/>En <text:s/>cuanto <text:s/>a <text:s/>la <text:s/>imbecilidad <text:s/>de <text:s/>que <text:s/>la <text:s/>naturaleza <text:s/>no <text:s/>funcionaría <text:s/>sin <text:s/>los <text:s/>crímenes <text:s/>de <text:s/>los <text:s/>malvados<text:note text:id="ftn62" text:note-class="footnote"><text:note-citation text:label="3">3</text:note-citation><text:note-body><text:p text:style-name="P65">Historia <text:s/>de <text:s/>Juliette, cuarta <text:s/>parte (diálogo <text:s/>Braschi-Juliette).</text:p><text:p text:style-name="P65"/><text:p text:style-name="P58"><text:s text:c="103"/><text:span text:style-name="T49"><text:s/>293</text:span></text:p></text:note-body></text:note>, Sade <text:s/>muestra <text:s/>con <text:s/>ello <text:s/>lo <text:s/>que <text:s/>piensan <text:s/>quienes <text:s text:c="2"/>excusan <text:s/>sus <text:s/>acciones <text:s/>en <text:s/>la <text:s/>naturaleza, y <text:s/>quizá <text:s/>también <text:s/>el <text:s/>dolor <text:s/>de <text:s/>Sade <text:s/>porque <text:s/>el <text:s/>mal <text:s/>forma <text:s/>parte <text:s/>de <text:s/>las <text:s/>leyes <text:s/>naturales, pero <text:s/>no <text:s/>expresa <text:s/>el <text:s/>pensamiento <text:s/>racional <text:s/>de <text:s/>Sade, que <text:s/>no <text:s/>ignoraba <text:s/>que, aunque <text:s/>nadie <text:s/>torture <text:s/>ni <text:s/>mate, la <text:s/>naturaleza <text:s/>lo <text:s/>hace <text:s/>sola <text:s/>con <text:s/>las <text:s/>enfermedades <text:s/>y <text:s/>la <text:s/>vejez, sin <text:s/>que <text:s/>los <text:s/>humanos <text:s/>tengan <text:s/>que <text:s/>ayudarla. Además, a <text:s/>la <text:s/>naturaleza <text:s/>le <text:s/>da <text:s/>igual <text:s/>que <text:s/>uno <text:s/>muera <text:s/>en <text:s/>su <text:s/>cama <text:s/>a <text:s/>los <text:s/>cien <text:s/>años <text:s/>o <text:s/>en <text:s/>un <text:s/>potro <text:s text:c="2"/>de <text:s text:c="2"/>tortura <text:s text:c="2"/>a <text:s text:c="2"/>los <text:s/>veinte, <text:s/>puesto <text:s/>que <text:s/>es <text:s/>indiferente <text:s/>a <text:s/>todo. Incluso <text:s/>si <text:s/>fuera <text:s/>cierto <text:s/>que <text:s/>los <text:s/>astros <text:s/>se <text:s/>apagasen <text:s/>por <text:s/>falta <text:s/>de <text:s/>asesinos <text:s/>y <text:s/>torturadores, ¿qué <text:s/>demonios <text:s/>le <text:s/>importa <text:s/>eso <text:s/>a <text:s/>la <text:s/>naturaleza, a <text:s/>la <text:s/>que <text:s/>le <text:s/>da <text:s/>igual <text:s/>que <text:s/>millones <text:s/>de <text:s/>galaxias <text:s/>existan <text:s/>o <text:s/>no?</text:p>
      <text:p text:style-name="P18"/>
      <text:p text:style-name="P23"><text:soft-page-break/></text:p>
      <text:p text:style-name="P23"/>
      <text:p text:style-name="P23"/>
      <text:p text:style-name="P23">Que <text:s/>la <text:s/>virtud <text:s/>es <text:s/>contranatural <text:s/>es <text:s/>otra <text:s/>tontería <text:s/>desde <text:s/>que <text:s/>no <text:s/>hay <text:s/>consciencia <text:s/>ni <text:s/>voluntad <text:s/>en <text:s/>la <text:s/>naturaleza <text:s/>fuera <text:s/>de <text:s/>las <text:s/>consciencias <text:s/>y <text:s/>voluntades <text:s/>individuales. La <text:s/>naturaleza <text:s/>permite <text:s/>todo <text:s/>lo <text:s/>físicamente <text:s/>posible, ya <text:s/>sea <text:s/>bueno <text:s/>o <text:s/>malo. <text:s/>Si <text:s/>decimos <text:s/>que <text:s/>la <text:s/>crueldad <text:s/>no <text:s/>la <text:s/>ofende <text:s/>porque <text:s/>es <text:s/>físicamente <text:s/>posible, tampoco <text:s/>puede <text:s/>ofenderla <text:s/>un <text:s/>acto <text:s/>bondadoso <text:s/>si <text:s/>las <text:s/>leyes <text:s/>físicas <text:s/>no <text:s/>lo <text:s/>impiden. Otra <text:s/>cosa <text:s/>es <text:s/>que <text:s/>una <text:s/>mayoría <text:s/>de <text:s/>seres <text:s/>egoístas <text:s/>y <text:s/>crueles <text:s/>se <text:s/>dejen <text:s/>llevar <text:s/>por <text:s/>sus <text:s/>impulsos <text:s/>y <text:s/>ataquen <text:s/>al <text:s/>bondadoso, lo <text:s/>cual <text:s/>no <text:s/>implica <text:s/>que <text:s/>la <text:s/>acción <text:s/>de <text:s/>éste <text:s/>ofenda <text:s/>a <text:s/>la <text:s/>naturaleza <text:s/>más <text:s/>que <text:s/>las <text:s/>de <text:s/>sus <text:s/>atacantes, desde <text:s/>el <text:s/>momento <text:s/>en <text:s/>que <text:s/>todas <text:s/>son <text:s/>físicamente <text:s/>realizables. El <text:s/>propio <text:s/>Sade <text:s/>escribió, además, que <text:s/>es <text:s/>imposible <text:s/>ofender <text:s/>a <text:s/>la <text:s/>naturaleza<text:span text:style-name="T10"> <text:s/>( Justine</text:span><text:span text:style-name="T17">,</text:span> primera <text:s/>parte, diálogo <text:s/>Justine-Corazón <text:s/>de <text:s/>Hierro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294</text:p>
      <text:p text:style-name="P18"><text:soft-page-break/></text:p>
      <text:p text:style-name="P18"/>
      <text:p text:style-name="P23"><text:s text:c="105"/></text:p>
      <text:p text:style-name="P18">9.2.7.3. <text:s/>Nuevos <text:s/>fundamentos</text:p>
      <text:p text:style-name="P18"/>
      <text:p text:style-name="P23">Conocida <text:s/>la <text:s/>realidad <text:s/>de <text:s/>la <text:s/>cruel <text:s/>naturaleza <text:s/>y <text:s/>rechazado <text:s/>el <text:s/>absurdo <text:s text:c="2"/>de <text:s/>un <text:s/>ser <text:s/>sobrenatural, la <text:s/>ética <text:s/>necesita, forzosamente, nuevos <text:s/>fundamentos. Éstos <text:s/>ya <text:s/>no <text:s/>podrán <text:s/>basarse <text:s/>en <text:s/>la <text:s/>superstición, <text:s/>pero <text:s/>tampoco <text:s/>podrán <text:s/>seguir <text:s/>la <text:s/>tendencia <text:s/>general <text:s/>de <text:s/>la <text:s/>naturaleza, ya <text:s/>que <text:s/>ésta <text:s/>consiste <text:s/>en <text:s/>contínuas <text:s text:c="2"/>destrucciones <text:s/>y <text:s/>horribles <text:s/>sufrimientos.</text:p>
      <text:p text:style-name="P23"/>
      <text:p text:style-name="P23"><text:s text:c="5"/>El <text:s/>fundamento <text:s/>de <text:s/>la <text:s/>ética <text:s/>debe <text:s/>ser <text:s/>la <text:s/>felicidad <text:s/>de <text:s/>los <text:s/>afectados <text:s/>por <text:s/>ella, pues <text:s/>cualquier <text:s/>desviación <text:s/>de <text:s/>esto <text:s/>hacia <text:s/>supuestos <text:s/>seres <text:s/>sobrenaturales o <text:s/>hacia <text:s/>la <text:s/>propia <text:s/>naturaleza <text:s text:c="2"/>en <text:s/>su <text:s/>tendencia <text:s/>dominante <text:s/>sólo <text:s/>conduce <text:s/>a <text:s/>la <text:s/>desgracia. <text:s/></text:p>
      <text:p text:style-name="P23"/>
      <text:p text:style-name="P23"><text:s text:c="6"/>Se <text:s/>debe <text:s/>enseñar <text:s/>a <text:s/>estimar <text:s/>las <text:s/>virtudes <text:s/>sin <text:s/>necesidad <text:s/>de <text:s/>las <text:s/>fábulas <text:s/>religiosas, y <text:s/>dichas <text:s/>virtudes <text:s/>deben <text:s/>tener <text:s/>como <text:s/>objetivo <text:s/>la <text:s/>felicidad. Hay <text:s/>que <text:s/>hacer <text:s/>sentir <text:s/>que <text:s/>esta <text:s/>felicidad <text:s/>consiste <text:s/>en <text:s/>hacer <text:s/>a <text:s/>otros <text:s/>tan <text:s/>afortunados <text:s/>como <text:s/>desearíamos <text:s/>serlo <text:s/>nosotros <text:s/>mismos. Si <text:s/>se <text:s/>asienta <text:s/>la <text:s/>ética <text:s/>en <text:s/>la <text:s/>superstición, fracasará <text:s/>al <text:s/>ser <text:s/>demostrada <text:s/>la <text:s/>falsedad <text:s/>de <text:s/>las <text:s/>creencias <text:s/>supersticiosas, ya <text:s/>que <text:s/>entonces <text:s/>se <text:s/>querrá <text:s/>hacer <text:s/>lo <text:s/>contrario <text:s/>a <text:s/>la <text:s/>ética <text:s/>sólo <text:s/>porque <text:s/>lo <text:s/>prohibe <text:s/>la <text:s/>religión <text:s/>basada <text:s/>en <text:s/>supersticiones <text:note text:id="ftn63" text:note-class="footnote"><text:note-citation text:label="1">1</text:note-citation><text:note-body><text:p text:style-name="P65">Y <text:s/>eso <text:s/>es <text:s/>justamente <text:s/>lo <text:s/>que <text:s/>ha <text:s/>ocurrido. ¿Culparemos <text:s/>de <text:s/>ello <text:s/>a <text:s/>Sade <text:s/>por <text:s/>haberlo <text:s/>predicho? ¿Acaso <text:s/>no <text:s/>fue <text:s/>la <text:s/>razón <text:s/>lo <text:s/>que <text:s/>le <text:s/>hizo <text:s/>verlo?</text:p><text:p text:style-name="P65"/><text:p text:style-name="P68"><text:s text:c="94"/>295</text:p><text:p text:style-name="P61"/></text:note-body></text:note>.</text:p>
      <text:p text:style-name="P18"/>
      <text:p text:style-name="P23"><text:s text:c="4"/>Lo <text:s/>antedicho <text:s/>figura <text:s/>en <text:s/>obras <text:s/>de <text:s/>Sade <text:s/>tan <text:s/>dispares <text:s/>como:</text:p>
      <text:p text:style-name="P23"/>
      <text:list xml:id="list8577947412900288504" text:style-name="L116">
        <text:list-item>
          <text:p text:style-name="P228"><text:span text:style-name="T3">El <text:s/>panfleto <text:s/></text:span><text:span text:style-name="T14">Franceses, un <text:s/>esfuerzo <text:s/>más <text:s/>si <text:s/>queréis <text:s/>ser <text:s/>republicanos <text:s/></text:span><text:span text:style-name="T20">dentro <text:s/>de <text:s/></text:span><text:span text:style-name="T14">La <text:s/>filosofía <text:s/>en <text:s/>el <text:s/>tocador <text:s/></text:span><text:span text:style-name="T20">(novela <text:s/></text:span><text:span text:style-name="T20">dialogada, altamente <text:s/>pornográfica <text:s/>y <text:s/></text:span><text:span text:style-name="T20">de <text:s/>horror). </text:span></text:p>
        </text:list-item>
      </text:list>
      <text:p text:style-name="P33"/>
      <text:list xml:id="list22434130" text:continue-numbering="true" text:style-name="L116">
        <text:list-item>
          <text:p text:style-name="P228"><text:span text:style-name="T14">Diálogo <text:s/>entre <text:s/>un </text:span><text:span text:style-name="T20"><text:s/></text:span><text:span text:style-name="T14">sacerdote <text:s/>y <text:s/>un <text:s/>moribundo <text:s/></text:span><text:span text:style-name="T20">(la <text:s/>obra <text:s/>más <text:s/>filosófica <text:s/>de <text:s/>Sade, sin <text:s/>descripciones <text:s/>obscenas <text:s/>ni <text:s/>de <text:s/></text:span><text:span text:style-name="T20">torturas). </text:span></text:p>
        </text:list-item>
      </text:list>
      <text:p text:style-name="P33"/>
      <text:list xml:id="list22454058" text:continue-numbering="true" text:style-name="L116">
        <text:list-item>
          <text:p text:style-name="P228"><text:span text:style-name="T14">Historia <text:s/>de <text:s/>Sainville <text:s/>y <text:s/>Léonore, </text:span><text:span text:style-name="T20">dentro <text:s/>de <text:s/>la <text:s/>novela</text:span><text:span text:style-name="T14"> <text:s/>Aline <text:s/>y Valcour, </text:span><text:span text:style-name="T20">obra <text:s/>no <text:s/>pornográfica <text:s/>de </text:span><text:span text:style-name="T14"><text:s/></text:span><text:span text:style-name="T20">excelente <text:s/>contenido <text:s/>ético. Tales <text:s/>palabras <text:s/>son <text:s/>puestas <text:s/>en <text:s/>boca <text:s/>de <text:s/>un <text:s/>personaje <text:s/>altamente <text:s/>virtuoso.</text:span></text:p>
        </text:list-item>
      </text:list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9.2.7.4. <text:s/>Nuevos <text:s/>valores, motivos <text:s/>y <text:s/>objetivos</text:p>
      <text:p text:style-name="P23"/>
      <text:p text:style-name="P23">Una <text:s/>nueva <text:s/>ética <text:s/>implica <text:s/>nuevos <text:s/>valores, motivos <text:s/>de <text:s/>acción <text:s/>y <text:s/>objetivos. </text:p>
      <text:p text:style-name="P23"><text:s/></text:p>
      <text:p text:style-name="P23"><text:s text:c="3"/>El <text:s/>egoísmo <text:s/>psicopático <text:s/>no <text:s/>es <text:s/>nuevo, ya <text:s/>que <text:s/>existe <text:s/>desde <text:s/>siempre <text:note text:id="ftn64" text:note-class="footnote"><text:note-citation text:label="2">2</text:note-citation><text:note-body><text:p text:style-name="P64">Lo <text:s/>prueba <text:s/>la <text:s/>Historia, y <text:s/>el <text:s/>examen <text:s/>que <text:s/>Sade <text:s/>hizo <text:s/>de <text:s/>ella.</text:p><text:p text:style-name="P56"/><text:p text:style-name="P67"><text:s text:c="94"/>296</text:p></text:note-body></text:note>, lo <text:s/>cual <text:s/>no <text:s/>lo <text:s/>hace <text:s/>bueno. No <text:s/>es <text:s/>nada <text:s/>innovador <text:s/>ni <text:s/>progresista <text:s/>"librarse <text:s/>de <text:s/>las <text:s/>cadenas" <text:s/>de <text:s/>todos <text:s/>y <text:s/>pasar <text:s/>a <text:s/>verlos <text:s/>como <text:s/>instrumentos <text:s/>sin <text:s/>vida <text:s/>propia.</text:p>
      <text:p text:style-name="P23"><text:s text:c="3"/></text:p>
      <text:p text:style-name="P23"><text:s text:c="2"/>También <text:s text:c="2"/>es <text:s/>muy <text:s/>viejo <text:s/>el <text:s/>altruismo <text:s/>basado <text:s/>en <text:s/>el <text:s/>egoísmo <text:s/>supersticioso, es <text:s/>decir, obedecer <text:s/>a <text:s/>supuestos <text:s/>seres <text:s/>sobrenaturales <text:s/>para <text:s/>evitar <text:s/>castigos <text:s/>y <text:s/>obtener <text:s/>recompensas (egoísmo <text:s/>puro <text:s/>disfrazado <text:s/>de <text:s/>virtud, como <text:s/>denunció <text:s/>Sade).</text:p>
      <text:p text:style-name="P23"/>
      <text:p text:style-name="P23"><text:s text:c="4"/>Lo <text:s/>realmente <text:s/>nuevo <text:s/>sería <text:s/>combinar, como <text:s/>Sade <text:s/>intentó <text:s/>en <text:s/>Tamoë, una <text:s/>ética <text:s/>apta <text:s/>para <text:s/>superdotados <text:s/>completos <text:s/>que <text:s/>también <text:s/>fuese <text:s/>practicable <text:s/>para <text:s/>sujetos <text:s/>corrientes, y <text:s/>en <text:s/>la <text:s/>que <text:s/>hasta <text:s/>los <text:s/>muy <text:s/>egoístas <text:s/>vieran <text:s/>alguna <text:s/>ventaja.</text:p>
      <text:p text:style-name="P23"/>
      <text:p text:style-name="P23"><text:s text:c="6"/>Tratar <text:s/>de <text:s/>servir <text:s/>a <text:s/>la <text:s/>naturaleza <text:s/>con <text:s/>más <text:s/>destrucciones, tortura <text:s/>y <text:s/>horror <text:s text:c="2"/>es <text:s/>innecesario, pues <text:s/>ella <text:s/>misma <text:s/>se <text:s/>basta <text:s/>y <text:s/>se <text:s/>sobra: no <text:s/>necesita <text:s/>nada <text:s/>en <text:s/>absoluto <text:s/>y <text:s/>no <text:s/>la <text:s/>altera <text:s/>nada, ni <text:s/>la <text:s/>práctica <text:s/>más <text:s/>extremada <text:s/>del <text:s/>bien, ni <text:s/>el <text:s/>mal <text:s/>llevado <text:s/>fuera <text:s/>de <text:s/>todo <text:s/>límite. Para <text:s/>seguir <text:s/>a <text:s/>la <text:s/>naturaleza <text:s/>no <text:s/>hacen <text:s/>falta <text:s/>pseudocódigos <text:s/>morales: <text:s/>basta <text:s/>con <text:s/>dejarse <text:s/>llevar, o <text:s/>ni <text:s/>siquiera <text:s/>eso <text:s/>es <text:s/>necesario, pues <text:s/>todo <text:s/>lo <text:s/>pretendidamente <text:s/>contranatural, ya <text:s/>sea <text:s/>la <text:s/>bondad <text:s/>o <text:s/>la <text:s/>maldad, a <text:s/>la <text:s/>naturaleza <text:s text:c="2"/>le <text:s text:c="2"/>da <text:s/>lo <text:s/>mismo <text:s/>(siempre <text:s/>que <text:s/>sea <text:s/>algo <text:s/>físicamente <text:s/>posible, pues <text:s/>lo <text:s/>físicamente <text:s/>imposible <text:s/>ni <text:s/>siquiera <text:s/>existe <text:s/>ni <text:s/>puede <text:s/>existir).</text:p>
      <text:p text:style-name="P23"/>
      <text:p text:style-name="P23"><text:s text:c="3"/>Algunos <text:s/>personajes <text:s/>de <text:s/>novelas <text:s/>de <text:s/>Sade <text:s text:c="2"/>dicen <text:s/>que <text:s/>la <text:s/>entera <text:s/>máquina <text:s/>del <text:s/>Universo, incluído <text:s text:c="2"/>el <text:s/>curso <text:s/>de <text:s/>los <text:s/>astros, se <text:s/>pararía <text:s/>si <text:s/>no <text:s/>hubiera <text:s/>asesinos <text:s/>y <text:s/>torturadores. <text:s/>Pero <text:s/>otros <text:s/>personajes, <text:s/>tan <text:s text:c="2"/>de <text:s text:c="2"/>Sade <text:s text:c="2"/>y <text:s text:c="2"/>tan <text:s text:c="3"/>malvados <text:s text:c="2"/>como <text:s text:c="3"/>los <text:s text:c="2"/>anteriores, <text:s text:c="2"/>dicen <text:s text:c="2"/>que <text:s text:c="2"/>es <text:s/>imposible <text:s/>ofender <text:s/>a <text:s/>la <text:s/>naturaleza, se <text:s/>haga <text:s/>lo <text:s/>que <text:s/>se <text:s/>haga, y <text:s/>que <text:s/>la <text:s/>naturaleza <text:s/>es <text:s/>absolutamente <text:s/>indiferente <text:s/>al <text:s/>bien <text:s/>y <text:s/>al <text:s/>mal. De <text:s/>esto <text:s/>se <text:s/>deduce <text:s/>que, si <text:s/>el <text:s/>ser <text:s/>humano <text:s/>necesita <text:s/>una <text:s/>ética <text:s/>para <text:s/>protegerse, puede <text:s/>y <text:s/>debe <text:s/>crearla: <text:s/>la <text:s/>naturaleza <text:s/>no <text:s/>necesita <text:s/>más <text:s text:c="3"/>la <text:s/>muerte <text:s/>que <text:s/>la <text:s/>vida, ni <text:s/>la <text:s/>desgracia <text:s/>que <text:s/>la <text:s/>felicidad, ni <text:s/>viceversa, pero <text:s/>el <text:s/>hombre <text:s/>sí <text:s/>necesita <text:s/>protegerse <text:s/>y <text:s/>ser <text:s/>feliz.</text:p>
      <text:p text:style-name="P23"/>
      <text:p text:style-name="P23"><text:s text:c="5"/></text:p>
      <text:p text:style-name="P23"><text:soft-page-break/></text:p>
      <text:p text:style-name="P23"/>
      <text:p text:style-name="P23">Vista <text:s/>la <text:s/>falsedad <text:s/>de <text:s/>las <text:s/>religiones, ya <text:s/>no <text:s/>hay <text:s/>motivo <text:s/>para <text:s/>actuar <text:s/>esperando <text:s/>una <text:s/>recompensa <text:s text:c="2"/>o <text:s/>tratando <text:s/>de <text:s/>evitar <text:s/>un <text:s/>castigo <text:s/>tras <text:s/>la <text:s/>muerte. Tal <text:s/>sistema <text:s/>de <text:s/>castigos <text:s/>y <text:s/>recompensas <text:s/>es, para <text:s/>Sade, propio <text:s/>de <text:s/>almas <text:s/>mezquinas, y <text:s/>tan <text:s/>egoísta <text:s/>o <text:s/>más que <text:s/>la <text:s/>propia <text:s/>naturaleza. Cuando <text:s/>ya <text:s/>no <text:s/>se <text:s/>actúa <text:s/>por <text:s/>lo <text:s/>que <text:s/>se <text:s/>pueda <text:s/>obtener <text:s/>"después" <text:s/>de <text:s/>esta <text:s/>vida, el <text:s/>alma <text:s/>realmente <text:s/>generosa <text:s/>actuará <text:s/>por <text:s/>amor, no <text:s/>por <text:s/>egoísmo. Pero <text:s/>tal <text:s/>ética <text:s/>no <text:s/>es <text:s/>para <text:s/>la <text:s/>mayoría, que sí <text:s/>funciona <text:s/>básicamente <text:s/>por <text:s/>egoísmo <text:s/>y <text:s/>le <text:s/>es <text:s/>muy <text:s/>difícil <text:s/>sentir <text:s/>otra <text:s/>cosa; por <text:s/>ello <text:s/>es <text:s/>necesario <text:s/>buscar <text:s/>modos <text:s/>de <text:s/>demostrar <text:s/>que <text:s/>las <text:s/>normas <text:s/>éticas <text:s/>que <text:s/>unos <text:s/>pocos <text:s/>siguen <text:s/>por <text:s/>sensibilidad <text:s/>empática <text:s text:c="2"/>pueden <text:s/>resultar <text:s/>en <text:s/>beneficio <text:s/>egoísta <text:s/>para <text:s/>cada <text:s/>individuo <text:s/>de <text:s/>la <text:s/>mayoría <text:s/>en <text:s/>caso <text:s/>de <text:s/>que <text:s/>ésta <text:s/>opte <text:s/>por <text:s/>seguirlas.</text:p>
      <text:p text:style-name="P23"/>
      <text:p text:style-name="P23"><text:s text:c="7"/>La <text:s/>obra <text:s/>de <text:s/>Sade <text:s/>más <text:s/>rica <text:s/>en <text:s/>nuevos <text:s/>valores <text:s/>éticos <text:s/>no <text:s/>es, como <text:s/>se <text:s/>ha <text:s/>creído <text:s/>imbécilmente, <text:span text:style-name="T10">Las <text:s/>120 <text:s/>jornadas <text:s/>de <text:s/>Sodoma, </text:span><text:span text:style-name="T17">sino, dentro <text:s/>de </text:span><text:span text:style-name="T10"><text:s/>Aline <text:s/>y <text:s/>Valcour</text:span><text:span text:style-name="T17">, la <text:s/></text:span><text:span text:style-name="T10">Historia <text:s/>de <text:s/>Sainville <text:s/>y <text:s/>Léonore</text:span><text:span text:style-name="T17">.</text:span><text:span text:style-name="T10"> </text:span><text:span text:style-name="T17">Ésta <text:s/>es <text:s text:c="2"/>la</text:span><text:span text:style-name="T10"> <text:s/></text:span><text:span text:style-name="T17">obra </text:span><text:span text:style-name="T10"><text:s text:c="2"/></text:span><text:span text:style-name="T17">más <text:s/>revolucionaria <text:s/>de <text:s/>Sade, que <text:s/>en <text:s/>su <text:s/>día <text:s/>se <text:s/>dijo <text:s/>que <text:s/>era <text:s/>más <text:s/>peligrosa <text:s/>que <text:s/>la <text:s/>peor <text:s/>pornografía <text:s/>de <text:s/>horror <text:s/>al <text:s/>no <text:s/>producir <text:s/>repulsa, y <text:s/>que <text:s/>hoy <text:s/>se <text:s/>tiene <text:s/>por <text:s/>una <text:s/>obra <text:s/>"confesable", es <text:s/>decir, conformista <text:s/>con <text:s/>el <text:s/>sistema, que <text:s/>Sade <text:s/>habría <text:s/>escrito <text:s text:c="2"/>para <text:s/>acomodarse <text:s/>en <text:s/>él. <text:s/>Si <text:s/>se <text:s/>cree <text:s/>tal <text:s/>cosa <text:s/>es <text:s/>porque <text:s/>no <text:s/></text:span><text:span text:style-name="T17">se <text:s/>ha <text:s/>leído <text:s/>ni <text:s/>la <text:s/>obra <text:s/>ni <text:s/>lo <text:s/>que <text:s/>en <text:s/>sus <text:s/>tiempos <text:s/>se <text:s/>dijo <text:s/>de <text:s/>ella. A <text:s/>quienes <text:s/>más <text:s/>interesa <text:s/>que <text:s/>permanezca <text:s/>en <text:s/>el <text:s/>olvido <text:s/>y <text:s/>el <text:s/></text:span><text:span text:style-name="T17">desprecio <text:s/>es <text:s/>a <text:s text:c="2"/>quienes <text:s/>ven <text:s/>progreso <text:s/>en <text:s/>la <text:s/>psicopatía.</text:span></text:p>
      <text:p text:style-name="P23"/>
      <text:p text:style-name="P23"/>
      <text:p text:style-name="P23"/>
      <text:p text:style-name="P23"><text:s text:c="13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297</text:p>
      <text:p text:style-name="P23"><text:soft-page-break/><text:s text:c="105"/></text:p>
      <text:p text:style-name="P23"/>
      <text:p text:style-name="P23"/>
      <text:p text:style-name="P23"><text:s text:c="4"/><text:span text:style-name="T1">9.2.7.5. <text:s/>Por <text:s/>qué <text:s/>nadie <text:s/>repara <text:s/>en <text:s/>las <text:s/>posibles <text:s/>aportaciones</text:span></text:p>
      <text:p text:style-name="P23"/>
      <text:p text:style-name="P23">En <text:s/>este <text:s/>libro <text:s/>se <text:s/>han <text:s/>mostrado <text:s/>varias <text:s/>formas <text:s/>de <text:s/>hacer <text:s/>útil <text:s/>la <text:s/>historia <text:s/>y <text:s/>la <text:s/>obra <text:s/>de <text:s/>Sade, que <text:s/>sin <text:s/>duda <text:s/>no <text:s/>pueden <text:s/>ser <text:s/>aprobadas <text:s/>por <text:s/>sus <text:s/>falsos <text:s/>admiradores<text:note text:id="ftn65" text:note-class="footnote"><text:note-citation text:label="*">*</text:note-citation><text:note-body><text:p text:style-name="P65">Que <text:s/>son <text:s/>la <text:s/>gran <text:s/>mayoría, unos <text:s/>porque <text:s/>admiran <text:s/>una <text:s/>imagen <text:s/>falsa <text:s/>que <text:s/>no <text:s/>es <text:s/>Sade <text:s/>aunque <text:s/>ellos <text:s/>lo <text:s/>crean, y <text:s/>otros <text:s/>porque <text:s/>fingen <text:s/>admirarle <text:s/>para <text:s/>promover <text:s/>actitudes <text:s/>como <text:s/>las <text:s/>de <text:s/>quienes <text:s/>arruinaron <text:s/>la <text:s/>vida <text:s/>de <text:s/>Sade.</text:p><text:p text:style-name="P65"/><text:p text:style-name="P68"><text:s text:c="94"/>298</text:p></text:note-body></text:note>, pero <text:s/>sí <text:s/>por <text:s/>los <text:s/>verdaderos <text:s/>-si <text:s/>acaso <text:s/>existen-, y <text:s text:c="2"/>que <text:s/>Sade <text:s/>aprobaría <text:s/>si <text:s/>viviera.</text:p>
      <text:p text:style-name="P23"/>
      <text:p text:style-name="P23"><text:s text:c="4"/>Que <text:s/>no <text:s/>se <text:s/>hayan <text:s/>visto <text:s/>antes <text:s/>estas <text:s/>posibilidades <text:s/>no <text:s/>es <text:s/>casual, ya <text:s/>que <text:s/>verlas <text:s/>requiere:</text:p>
      <text:p text:style-name="P23"/>
      <text:list xml:id="list3584112124541935771" text:style-name="L117">
        <text:list-item>
          <text:p text:style-name="P186">No <text:s/>confundir <text:s/>las <text:s/>ideas, gustos, sentimientos <text:s/>y <text:s/>deseos <text:s/>del <text:s/>propio <text:s/>Sade <text:s/>con <text:s/>los <text:s/>que <text:s/>representa <text:s/>mediante <text:s/>personajes <text:s/>literarios <text:s/>malvados, error <text:s/>que <text:s/>se <text:s/>ha <text:s/>venido <text:s/>cometiendo <text:s/>hasta <text:s/>hoy <text:s/>casi <text:s/>sin <text:s/>excepción, tanto <text:s/>si <text:s/>se <text:s/>ha <text:s/>admirado <text:s/>en <text:s/>Sade <text:s/>a <text:s/>un <text:s/>genio <text:s/>del <text:s/>Mal <text:s/>como <text:s text:c="2"/>si <text:s/>se <text:s/>le <text:s/>ha <text:s/>execrado, o <text:s/>se <text:s/>ha <text:s/>opinado <text:s/>"objetivamente" <text:s/>sobre <text:s/>él.</text:p>
        </text:list-item>
      </text:list>
      <text:p text:style-name="P23"/>
      <text:p text:style-name="P23"/>
      <text:list xml:id="list22448992" text:continue-numbering="true" text:style-name="L117">
        <text:list-item>
          <text:p text:style-name="P186">Conocer <text:s/>y <text:s/>estudiar <text:s/>a <text:s/>fondo <text:span text:style-name="T24"><text:s/>las <text:s/>obras <text:s/>no <text:s/>pornográficas <text:s/>de <text:s/>Sade,</text:span> que <text:s/>actualmente, por <text:s/>desgracia, se <text:s/>ignoran <text:s/>salvo <text:s/>para <text:s/>estudios <text:s/>literarios <text:s/>muy <text:s/>especializados <text:s text:c="2"/>y <text:s/>de <text:s/>alcance <text:s/>muy <text:s/>restringido.</text:p>
        </text:list-item>
      </text:list>
      <text:p text:style-name="P23"/>
      <text:p text:style-name="P23"/>
      <text:list xml:id="list22433680" text:continue-numbering="true" text:style-name="L117">
        <text:list-item>
          <text:p text:style-name="P229"><text:span text:style-name="T3">Tener <text:s/>en <text:s/>cuenta <text:s/></text:span><text:span text:style-name="T1">todas</text:span><text:span text:style-name="T3"> <text:s/>las <text:s/>obras <text:s/>de <text:s/>Sade <text:s/>en <text:s/>una <text:s/>visión <text:s/>de <text:s/></text:span><text:span text:style-name="T3">conjunto, sin <text:s/></text:span><text:span text:style-name="T3">considerar <text:s/>las <text:s/>no <text:s/>pornográficas <text:s/>como <text:s/>menos <text:s/>propias <text:s/>de <text:s/>Sade <text:s/>que <text:s/>las <text:s/>otras, <text:s/>o <text:s/>con <text:s/>menos <text:s/>pensamiento <text:s/></text:span><text:span text:style-name="T3">suyo, o <text:s/>menos <text:s/>"verdaderas".</text:span></text:p>
        </text:list-item>
      </text:list>
      <text:p text:style-name="P23"/>
      <text:p text:style-name="P23"/>
      <text:p text:style-name="P23"/>
      <text:p text:style-name="P23"/>
      <text:list xml:id="list22448871" text:continue-numbering="true" text:style-name="L117">
        <text:list-item>
          <text:p text:style-name="P229"><text:span text:style-name="T3">Tener <text:s/>en <text:s/>cuenta <text:s/></text:span><text:span text:style-name="T1">todos</text:span><text:span text:style-name="T3"> <text:s/>los <text:s/>datos <text:s/>históricos, sin <text:s/>descartar <text:s/>ni <text:s/>retorcer <text:s/>los <text:s/>que <text:s/>no <text:s/>encajan <text:s/>en <text:s/>la <text:s/>imagen <text:s/>prefabricada <text:s/>de <text:s/>Sade <text:s/>que <text:s text:c="2"/>a <text:s/>unos <text:s/>interesa <text:s/>promover <text:s/>y <text:s/>que <text:s/>otros <text:s/>aceptan <text:s/></text:span><text:span text:style-name="T3">acríticamente.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Si <text:s/>no <text:s/>se <text:s/>cumplen <text:s/>estos <text:s/>requisitos, Sade <text:s/>no <text:s/>sirve <text:s/>ni <text:s/>como <text:s/>caso <text:s/>clínico <text:s/>de <text:s/>psicopatia, puesto <text:s/>que <text:s/>no <text:s/>era <text:s/>un <text:s/>psicópata. Si <text:s/>se <text:s/>tratara <text:s/>de <text:s/>utilizarlo <text:s/>de <text:s/>ese <text:s/>modo <text:s/>se <text:s/>se <text:s/>estaría <text:s/>usando <text:s/>un <text:s/>personaje <text:s/>ficticio, sin <text:s/>la <text:s/>ventaja <text:s/>de <text:s/>los <text:s/>de <text:s/>sus <text:s/>novelas, de <text:s/>los <text:s/>que <text:s/>al <text:s/>menos <text:s/>se <text:s/>sabe <text:s/>que <text:s/>son <text:s/>modelos <text:s/>imaginarios.</text:p>
      <text:p text:style-name="P23"/>
      <text:p text:style-name="P23"/>
      <text:p text:style-name="P23"><text:s text:c="3"/>Si <text:s/>hasta <text:s/>hoy <text:s/>no <text:s/>se <text:s/>ha <text:s/>obtenido <text:s/>de <text:s/>Sade <text:s/>un <text:s/>verdadero <text:s/>provecho<text:note text:id="ftn66" text:note-class="footnote"><text:note-citation text:label="*">*</text:note-citation><text:note-body><text:p text:style-name="P65">Otra <text:s/>cosa <text:s/>es <text:s/>que <text:s/>haya <text:s/>habido <text:s/>negocio, ya <text:s/>sea <text:s/>masivo (de <text:s/>pornografía <text:s/>violenta <text:s/>con <text:s/>fines <text:s/>comerciales) <text:s/>o <text:s/>elitista <text:s/>(de <text:s/>libros <text:s/>pedantes <text:s/>para <text:s/>aparentar <text:s/>profundidad <text:s/>intelectual).</text:p><text:p text:style-name="P65"/><text:p text:style-name="P68"><text:s text:c="94"/>299</text:p></text:note-body></text:note> <text:s/>filosófico, moral <text:s/>y <text:s/>psicológico <text:s/>(ni <text:s/>siquiera <text:s/>como <text:s/>ejemplo <text:s/>negativo) <text:s/>sino <text:s/>todo <text:s/>lo <text:s/>contrario, es <text:s/>porque:</text:p>
      <text:p text:style-name="P23"/>
      <text:p text:style-name="P23"/>
      <text:list xml:id="list6620334600284242308" text:style-name="L118">
        <text:list-item>
          <text:p text:style-name="P187">Los <text:s/>falsos <text:s/>admiradores <text:s/>de <text:s/>Sade <text:s/>lo <text:s/>han <text:s/>utilizado <text:s/>para <text:s/>promover <text:s/>sus <text:s/>propias <text:s/>ideologías <text:s text:c="2"/>o <text:s/>actitudes, con <text:s/>las <text:s/>que, de <text:s/>forma <text:s text:c="3"/>tan <text:s text:c="3"/>generalizada <text:s text:c="2"/>como <text:s text:c="3"/>errónea, <text:s text:c="2"/>se <text:s/>ha <text:s/>confundido <text:s/>a <text:s/>Sade.</text:p>
        </text:list-item>
      </text:list>
      <text:p text:style-name="P23"/>
      <text:p text:style-name="P23"/>
      <text:list xml:id="list22452894" text:continue-numbering="true" text:style-name="L118">
        <text:list-item>
          <text:p text:style-name="P187">Los <text:s/>detractores <text:s/>han <text:s/>confundido <text:s/>a <text:s/>Sade <text:s/>con <text:s/>los <text:s/>personajes <text:s/>malvados <text:s/>de <text:s/>sus <text:s/>novelas <text:s/>y <text:s/>con <text:s/>lo <text:s/>destacado <text:s/>por <text:s/>sus <text:s/>falsos <text:s/>admiradores.</text:p>
        </text:list-item>
      </text:list>
      <text:p text:style-name="P23"/>
      <text:p text:style-name="P23"/>
      <text:list xml:id="list22436357" text:continue-numbering="true" text:style-name="L118">
        <text:list-item>
          <text:p text:style-name="P187">Los <text:s/>supuestos <text:s/>estudiosos <text:s/>neutrales <text:s/>se <text:s/>han <text:s/>dejado <text:s/>llevar <text:s/>por <text:s/>la <text:s/>corriente <text:s/>de <text:s/>execradores <text:s/>y <text:s/>falsos <text:s/>admiradores, que <text:s/>en <text:s/>el <text:s/>fondo <text:s/>dicen <text:s/>lo <text:s/>mismo <text:s/>(que <text:s/>Sade <text:s/>era <text:s/>como <text:s/>los <text:s/>asesinos <text:s/>y <text:s/>torturadores <text:s/>que <text:s/>describió, o <text:s/>al <text:s/>menos <text:s/>le <text:s/>habría <text:s/>gustado <text:s/>serlo).</text:p>
        </text:list-item>
      </text:list>
      <text:p text:style-name="P23"/>
      <text:p text:style-name="P23"/>
      <text:p text:style-name="P23">Filosóficamente, ninguno <text:s/>de <text:s/>estos <text:s/>tres <text:s/>grupos <text:s/>-pese <text:s/>a <text:s/>la <text:s/>abundantísima <text:s/>palabrería, <text:s/>tan <text:s/>complicada <text:s/>como <text:s/>vacía <text:s/>de <text:s/>sentido, que <text:s/>se <text:s/>ha <text:s/>producido <text:s/>en <text:s/>todos- <text:s/>ha <text:s/>aportado <text:s/>nuevas <text:s/>ideas <text:s/>a <text:s/>partir <text:s/>de <text:s/>las <text:s/>de <text:s/>Sade. <text:s/>No <text:s/>han <text:s/>ido <text:s/>más <text:s/>allá <text:s/>de <text:s/>Sade <text:s/>porque <text:s/>no <text:s/>habían <text:s/>llegado <text:s/>a <text:s/>él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<text:s text:c="12"/><text:span text:style-name="T32">9.3. <text:s/>Las <text:s/>malas <text:s/>lecturas <text:s/>de <text:s/>Sade <text:s/>y <text:s/>sus <text:s/>motivos</text:span></text:p>
      <text:p text:style-name="P18"/>
      <text:p text:style-name="P18">9.3.1. <text:s/>Utilización <text:s/>espuria</text:p>
      <text:p text:style-name="P18"/>
      <text:p text:style-name="P23">Tanto <text:s/>en <text:s/>épocas <text:s/>anteriores <text:s/>como <text:s/>hoy <text:s/>en <text:s/>día <text:s/>se <text:s/>detecta <text:s/>una <text:s/>utilización <text:s/>del <text:s/>nombre <text:s/>y <text:s/>la <text:s/>obra <text:s/>de <text:s/>Sade <text:s/>que <text:s/>no <text:s/>se <text:s/>limita <text:s/>a <text:s/>los <text:s/>comercial-pornográfico, sino <text:s/>que <text:s/>va <text:s/>de <text:s/>lo <text:s/>artístico-intelectual <text:s/>hasta <text:s/>lo <text:s/>político <text:s/>e <text:s/>ideológico, ya <text:s/>alabando <text:s/>a <text:s/>Sade, ya <text:s/>condenándole. No <text:s/>obstante, ya <text:s/>sea <text:s/>supuestamente <text:s/>a <text:s/>favor <text:s/>o <text:s/>en <text:s/>contra <text:s/>de <text:s/>Sade, ninguna <text:s/>de <text:s/>estas <text:s/>posturas <text:s/>refleja <text:s/>la <text:s/>realidad <text:s/>histórica <text:s/>de <text:s/>éste.</text:p>
      <text:p text:style-name="P23"/>
      <text:p text:style-name="P23"><text:s text:c="3"/>Recientemente <text:s/>se <text:s/>ha <text:s/>hecho <text:s/>de <text:s/>Sade <text:s/>un <text:s/>símbolo <text:s/>de <text:s/>la <text:s/>pura y <text:s/>simple <text:s/>rebelión <text:s/>contra <text:s/>toda <text:s/>norma, sin <text:s/>conexión <text:s/>con <text:s/>una <text:s/>ideología <text:s/>concreta. Pero <text:s/>esta actitud <text:s/>pasa <text:s/>por <text:s/>alto <text:s text:c="2"/>la <text:s/>vida <text:s/>y <text:s/>el <text:s/>pensamiento <text:s/>de <text:s/>Sade. Quienes <text:s/>la <text:s/>adoptan <text:s/>se <text:s/>limitan <text:s/>a <text:s/>tomar <text:s/>por <text:s/>hechos <text:s/>reales <text:s/>las <text:s/>mentiras <text:s/>y <text:s/>exageraciones <text:s/>que <text:s/>circulan <text:s/>acerca <text:s/>de <text:s/>Sade, tratando <text:s/>a <text:s/>veces <text:s/>de <text:s/>imitarlas <text:s/>o <text:s/>deseando <text:s/>hacerlo.</text:p>
      <text:p text:style-name="P23"/>
      <text:p text:style-name="P23"><text:s text:c="4"/>Se <text:s/>ha <text:s/>utilizado también <text:s/>el <text:s/>nombre <text:s/>de <text:s/>Sade <text:s/>en <text:s/>sectas <text:s/>satánicas, aunque <text:s/>se <text:s/>olvida <text:s/>en <text:s/>este <text:s/>caso <text:s/>que <text:s/>Sade <text:s/>aborrecía <text:s/>la <text:s/>idea <text:s/>de <text:s/>un <text:s/>Diablo <text:s/>tanto <text:s/>como <text:s/>la <text:s/>de <text:s/>un <text:s/>Dios, por <text:s/>considerarlas <text:s/>ambas <text:s/>unas <text:s/>vanas <text:s/>y <text:s/>absurdas <text:s/>supersticiones, opresoras <text:s/>de <text:s/>la <text:s/>razón <text:s/>y <text:s/>de <text:s/>toda <text:s/>pasión <text:s/>e <text:s/>instinto <text:s/>vital, además <text:s/>de <text:s/>fuente <text:s/>de <text:s/>todo <text:s/>tipo <text:s/>de <text:s/>males <text:s/>(represiones, crímenes, guerras, etc.). Es <text:s/>totalmente <text:s/>falso <text:s/>que <text:s/>Sade <text:s/>haya <text:s/>sido <text:s/>adorador <text:s/>del <text:s/>Diablo: <text:s/>para <text:s/>él <text:s text:c="2"/>no <text:s/>hay <text:s/>Dios <text:s/>contra <text:s/>el <text:s/>que <text:s/>rebelarse, ni <text:s/>Diablo <text:s/>al <text:s/>que <text:s/>adorar, sino <text:s/>sólo <text:s/>una <text:s/>cruel, ciega <text:s/>y <text:s/>amoral <text:s/>naturaleza <text:s/>en <text:s/>la <text:s/>que <text:s/>tan <text:s/>vanas <text:s/>son <text:s/>las <text:s/>liturgias <text:s/>como <text:s/>los aquelarres. Sade <text:s/>fue <text:s/>ateo, no satanista, aunque <text:s/>todavía <text:s/>haya <text:s/>quienes <text:s/>crean <text:s/>equivalentes <text:s/>ambas <text:s/>cosas. Satanás <text:s/>fue <text:s/>para <text:s/>Sade <text:s/>algo <text:s/>inexistente <text:s/>en <text:s/>la <text:s/>realidad <text:s/>y <text:s/>detestable <text:s/>como <text:s/>idea <text:s/>(en <text:s/>tanto <text:s/>que <text:s/>irracional, instigadora <text:s/>de <text:s/>crueldad <text:s/>y <text:s/>y <text:s/>moralmente <text:s/>opresora); <text:s/>en <text:s/>definitiva, algo <text:s/>odioso, no <text:s/>algo <text:s/>que <text:s/>Sade <text:s/>quisiera <text:s/>adorar <text:s/>o <text:s/>imitar. Cuanto <text:s/>en <text:s/>el <text:s/>mundo <text:s/>se <text:s/>ha <text:s/>atribuido <text:s/>al <text:s/>Diablo <text:s/>forma <text:s/>parte, nos <text:s/>guste <text:s/>o <text:s/>no, de <text:s/>la <text:s/>naturaleza, cuya <text:s/>crueldad, contra <text:s/>lo <text:s/>que <text:s/>pudiera <text:s/>pensarse, fue <text:s/>maldecida <text:s/>por <text:s/>Sade.</text:p>
      <text:p text:style-name="P18"/>
      <text:p text:style-name="P23"><text:s text:c="4"/></text:p>
      <text:p text:style-name="P23"/>
      <text:p text:style-name="P23"/>
      <text:p text:style-name="P23"/>
      <text:p text:style-name="P23"/>
      <text:p text:style-name="P23"/>
      <text:p text:style-name="P23"><text:s text:c="94"/>300</text:p>
      <text:p text:style-name="P23"/>
      <text:p text:style-name="P23"><text:soft-page-break/></text:p>
      <text:p text:style-name="P23"/>
      <text:p text:style-name="P23">Tristemente, es <text:s/>cierto <text:s/>que <text:s/>también <text:s/>hay <text:s/>personas <text:s/>que, sin <text:s/>creer <text:s/>en <text:s/>dioses <text:s/>ni <text:s/>diablos, son <text:s/>tan <text:s/>perversas <text:s/>como <text:s/>algunos <text:s/>personajes <text:s/>de <text:s/>ciertas <text:s/>obras <text:s/>de <text:s/>Sade, y <text:s/>además, por <text:s/>desgracia, pueden <text:s/>usar <text:s/>dichas <text:s/>obras <text:s/>como <text:s/>fuente <text:s/>de <text:s/>ideas <text:s/>para <text:s/>crímenes. Pero <text:s/>ello <text:s/>no <text:s/>prueba <text:s/>que <text:s/>dichos <text:s/>crímenes <text:s/>tengan <text:s/>conexión <text:s/>alguna <text:s/>con <text:s/>Sade, al <text:s/>menos <text:s/>no <text:s/>más <text:s/>que <text:s/>la <text:s/>que <text:s/>tendrían <text:s/>con <text:s/>Agatha <text:s/>Christie, <text:s/>de <text:s/>haber <text:s/>sido <text:s/>imitados, <text:s/>los <text:s/>crímenes imaginarios descritos <text:s/>por <text:s/>ella. Cuestión <text:s/>distinta <text:s/>es <text:s/>decidir <text:s/>si <text:s/>es <text:s/>reprobable <text:s/>o <text:s/>no <text:s/>el <text:s/>escribir <text:s/>sobre <text:s/>estos <text:s/>temas, o <text:s/>si <text:s/>es <text:s/>mejor <text:s/>o <text:s/>peor <text:s/>hacerlo <text:s/>de <text:s/>una <text:s/>manera <text:s/>o <text:s/>de <text:s/>otra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13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01</text:p>
      <text:p text:style-name="P18"/>
      <text:p text:style-name="P18"><text:soft-page-break/></text:p>
      <text:p text:style-name="P18"/>
      <text:p text:style-name="P18"/>
      <text:p text:style-name="P23"><text:s text:c="7"/><text:span text:style-name="T1">9.3.2. <text:s/>Quién <text:s/>saca <text:s/>partido <text:s/>a <text:s/>prejuicios <text:s/>e <text:s/>historias <text:s/>falsas</text:span></text:p>
      <text:p text:style-name="P23"/>
      <text:p text:style-name="P23"/>
      <text:p text:style-name="P23"/>
      <text:p text:style-name="P23">Para <text:s/>ciertas <text:s/>personas <text:s/>es <text:s text:c="2"/>un <text:s/>deber <text:s/>moral <text:s/>denigrar <text:s/>a <text:s/>Sade <text:s/>a <text:s/>toda <text:s/>costa. Casi <text:s/>todas <text:s/>ellas <text:s/>creen <text:s/>verdadero <text:s/>todo <text:s/>lo <text:s/>malo <text:s/>que <text:s/>se <text:s/>dice <text:s/>de <text:s/>él, y <text:s/>algunas <text:s/>piensan <text:s/>que <text:s/>hay <text:s/>que <text:s/>proteger <text:s/>a <text:s/>la <text:s/>sociedad <text:s/>de <text:s/>la <text:s/>pornografía <text:s/>y <text:s/>las <text:s/>descripciones <text:s/>violentas, y <text:s/>creen <text:s/>que <text:s/>ello <text:s/>puede <text:s/>hacerse <text:s/>presentando <text:s/>a <text:s/>Sade <text:s/>como <text:s/>el <text:s/>más <text:s/>horrible <text:s/>de <text:s/>los <text:s/>monstruos, ya <text:s/>hiciera <text:s/>o <text:s/>no <text:s/>las <text:s/>maldades <text:s/>por <text:s/>las <text:s/>que <text:s/>es <text:s/>famoso, y <text:s/>ya <text:s/>sea <text:s/>o <text:s/>no <text:s/>pornográfica <text:s/>y <text:s/>violenta <text:s/>toda <text:s/>su <text:s/>obra. Al <text:s/>fin <text:s/>y <text:s/>al <text:s/>cabo, piensan <text:s/>quizá, Sade <text:s/>ya <text:s/>no <text:s/>se <text:s/>entera <text:s/>de <text:s/>nada, y <text:s/>el <text:s/>peligro <text:s/>es <text:s/>real <text:s/>para <text:s/>los <text:s/>que <text:s/>viven.</text:p>
      <text:p text:style-name="P18"/>
      <text:p text:style-name="P23"><text:s text:c="6"/>Pero <text:s/>si <text:s/>alguien <text:s/>saca <text:s/>partido <text:s text:c="2"/>de <text:s/>los <text:s/>prejuicios <text:s/>e <text:s/>ideas <text:s/>falsas <text:s/>acerca <text:s/>de <text:s/>Sade, es <text:s/>el <text:s/>tipo <text:s/>de <text:s/>personas <text:s/>del <text:s/>que <text:s/>se <text:s/>quiere <text:s/>proteger <text:s/>a <text:s/>la <text:s/>sociedad <text:s/>denigrando <text:s/>a <text:s/>Sade. Y <text:s/>es <text:s/>que <text:s/>tal <text:s/>cosa, lejos <text:s/>de <text:s/>proteger <text:s/>de <text:s/>posibles <text:s/>efectos <text:s/>perniciosos <text:s/>de <text:s/>Sade, lo <text:s/>que <text:s/>hace es <text:s/>alimentar <text:s/>las <text:s/>fantasías <text:s/>morbosas <text:s/>acerca <text:s text:c="2"/>de <text:s text:c="2"/>él. <text:s/>A <text:s/>muchos <text:s/>les <text:s/>deleita <text:s/>pensar <text:s/>que <text:s/>Sade <text:s/>cometía <text:s/>realmente <text:s/>los <text:s/>horrores <text:s/>descritos <text:s/>en <text:s/>sus <text:s/>novelas. Por <text:s/>ello <text:s/>se <text:s/>aprovechan <text:s/>también <text:s text:c="2"/>de <text:s/>Sade <text:s/>quienes <text:s/>hacen <text:s/>negocio <text:s/>con <text:s/>la <text:s/>pornografía <text:s/>violenta, pues <text:s/>les <text:s/>regala <text:s/>un gran <text:s/>instrumento <text:s/>de <text:s/>marketing: <text:s/>las <text:s/>torturas <text:s/>y <text:s/>obscenidades <text:s/>atraen <text:s/>más <text:s/>cuando <text:s/>son <text:s/>reales <text:s/>que <text:s/>cuando <text:s/>son <text:s/>ficticias, y <text:s/>una <text:s/>novela <text:s/>sobre <text:s/>un <text:s/>crimen <text:s/>real <text:s/>atrae <text:s/>más <text:s/>si <text:s/>el <text:s/>autor <text:s/>de <text:s/>la <text:s/>novela <text:s/>es <text:s/>también <text:s/>el <text:s/>del <text:s/>crimen. <text:s/>Si <text:s/>se <text:s/>conociera <text:s/>ampliamente <text:s/>la <text:s/>realidad <text:s/>de <text:s/>Sade, todavía <text:s/>se <text:s/>venderían <text:s/>sus <text:s/>obras <text:s/>más <text:s/>conocidas, pero <text:s/>mucho <text:s/>menos <text:s/>que <text:s/>ahora <text:s/>(y, en <text:s/>cambio, se <text:s/>venderían <text:s/>más <text:s/>sus <text:s/>otras <text:s/>obras, ahora <text:s/>desconocidas <text:s/>salvo <text:s/>por <text:s/>especialistas).</text:p>
      <text:p text:style-name="P23"/>
      <text:p text:style-name="P23"><text:s text:c="4"/>Las <text:s/>mentiras <text:s/>acerca <text:s/>de <text:s/>Sade <text:s/>también <text:s/>convienen <text:s/>a <text:s/>quienes <text:s/>ven <text:s/>sus <text:s/>propias actitudes <text:s/>denunciadas <text:s/>por <text:s/>él <text:s/>en <text:s/>sus <text:s/>obras, y <text:s/>también <text:s/>a <text:s/>aquellos <text:s/>a <text:s/>quienes <text:s/>horrorizan <text:s/>los <text:s/>ejemplos <text:s/>de <text:s/>la <text:s/>más <text:s/>excelente <text:s/>ética <text:s/>que <text:s/>hay <text:s/>en <text:s/>ciertas <text:s/>obras <text:s/>de <text:s text:c="2"/>Sade <text:note text:id="ftn67" text:note-class="footnote"><text:note-citation text:label="*">*</text:note-citation><text:note-body><text:p text:style-name="P65">Como <text:s/>Tamoë, en <text:s text:c="2"/>la <text:s/>Historia <text:s/>de <text:s/>Sainville <text:s/>y <text:s/>Léonore, en <text:s/>la <text:s/>novela <text:s/>Aline <text:s/>y <text:s/>Valcour <text:s text:c="2"/>(a <text:s/>veces <text:s/>editada <text:s/>aparte <text:s/>de <text:s/>ésta).</text:p><text:p text:style-name="P65"/><text:p text:style-name="P68"><text:s text:c="94"/>302</text:p></text:note-body></text:note>. A <text:s/>todos <text:s/>ellos <text:s/>les <text:s/>conviene <text:s/>mucho <text:s/>que, <text:s/>de <text:s/>Sade, <text:s/>tan <text:s/>sólo <text:s/>se <text:s/>conozca <text:s/>la <text:s/>pornografía <text:s/>de <text:s/>horror, y <text:s/>que <text:s/>todo <text:s/>el <text:s/>mundo <text:s/>le <text:s/>crea <text:s/>el <text:s/>peor <text:s/>de <text:s/>los <text:s/>asesinos.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<text:span text:style-name="T3"><text:s text:c="8"/></text:span>9.3.3 <text:s/>El <text:s/>gran <text:s/>negocio de <text:s/>la <text:s/>pornografía <text:s/>y <text:s/>la <text:s/>violencia</text:p>
      <text:p text:style-name="P18"/>
      <text:p text:style-name="P23">El <text:s/>de <text:s/>la <text:s/>pornografía <text:s/>es <text:s/>un <text:s/>negocio <text:s/>enorme, y <text:s/>dentro <text:s/>de <text:s/>él, el <text:s/>de <text:s/>la <text:s/>pornografía <text:s/>violenta <text:s/>o <text:s/>de <text:s/>"sadismo" <text:s/>es el <text:s/>que <text:s/>da <text:s/>más <text:s/>ganancias. <text:s/>Sade <text:s/>es <text:s/>una <text:s/>gran <text:s/>fuente <text:s/>de <text:s/>dinero <text:s/>para <text:s/>este <text:s/>sector, no <text:s/>sólo <text:s/>sus <text:s/>novelas, sino <text:s/>también <text:s/>la <text:s/>imagen <text:s/>distorsionada <text:s/>de <text:s/>su <text:s/>vida.</text:p>
      <text:p text:style-name="P23"/>
      <text:p text:style-name="P23"><text:s text:c="6"/>Dar <text:s/>a <text:s/>conocer <text:s/>ampliamente <text:s/>la <text:s/>verdad <text:s/>acerca <text:s/>de <text:s/>Sade <text:s/>quizá <text:s/>obligaría, con <text:s/>el <text:s/>tiempo, a <text:s/>la <text:s/>industria <text:s/>pornográfica <text:s/>a <text:s/>cambiar <text:s/>de <text:s/>señuelo. Es <text:s/>cierto <text:s/>que, si <text:s/>cayera <text:s/>el <text:s/>mercado <text:s text:c="2"/>"de <text:s/>Sade", no <text:s/>por <text:s/>ello <text:s/>caería <text:s/>el <text:s/>del <text:s/>"sadismo", y <text:s/>el <text:s/>negocio <text:s/>continuaría <text:s/>con <text:s/>otros <text:s/>nombres, imágenes, etc. Ya <text:s/>no <text:s/>se <text:s/>hablaría <text:s/>de <text:s/>Sade, pero <text:s/>se <text:s/>seguirían <text:s/>haciendo <text:s/>las <text:s/>mismas <text:s/>cosas. Sin <text:s/>embargo, <text:s/>también <text:s/>es <text:s/>cierto <text:s/>que <text:s/>Sade <text:s/>puede <text:s/>atraer <text:s/>más <text:s/>a <text:s/>cierta <text:s/>gente <text:s/>que <text:s/>un <text:s/>personaje <text:s/>imaginario, o <text:s/>que <text:s/>los <text:s/>criminales <text:s/>modernos <text:s/>que <text:s/>se <text:s/>podrían <text:s/>buscar <text:s/>para <text:s/>sustituirle <text:s/>como <text:s/>cebo.</text:p>
      <text:p text:style-name="P18"/>
      <text:p text:style-name="P23"><text:s text:c="6"/>El <text:s/>ejemplo <text:s/>real <text:s/>de <text:s/>Sade <text:s/>también <text:s/>puede <text:s/>ayudar <text:s/>a <text:s/>algunas <text:s/>personas <text:s/>a <text:s text:c="2"/>salir <text:s text:c="2"/>de <text:s/>la <text:s/>algolagnia. Es <text:s/>verdad <text:s/>que <text:s/>serían <text:s/>muy <text:s/>pocas (y <text:s/>el <text:s/>negocio <text:s/>ni <text:s/>lo <text:s/>notaría), pero <text:s/>cualquier <text:s/>éxito <text:s/>en <text:s/>este <text:s/>sentido <text:s/>es <text:s/>deseable, por <text:s/>ínfimo <text:s/>que <text:s/>sea.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303</text:p>
      <text:p text:style-name="P18"><text:soft-page-break/></text:p>
      <text:p text:style-name="P23"><text:s text:c="236"/></text:p>
      <text:p text:style-name="P18"/>
      <text:p text:style-name="P18"><text:span text:style-name="T3"><text:s text:c="15"/></text:span>9.3.4. <text:s/>¿Es <text:s/>peligrosa <text:s/>la <text:s/>literatura <text:s/>de <text:s/>Sade?</text:p>
      <text:p text:style-name="P18"/>
      <text:p text:style-name="P18"/>
      <text:p text:style-name="P23">La <text:s/>pregunta <text:s/>del <text:s/>título <text:s/>implica <text:s/>muchas <text:s/>otras <text:s/>preguntas, sin <text:s/>las <text:s/>cuales <text:s/>no <text:s/>tiene <text:s/>sentido:</text:p>
      <text:p text:style-name="P23"/>
      <text:p text:style-name="P23"/>
      <text:list xml:id="list1861610239245117075" text:style-name="L119">
        <text:list-item>
          <text:p text:style-name="P188">¿Es <text:s/>peligrosa <text:s/>toda <text:s/>la <text:s/>literatura <text:s/>de <text:s/>Sade, o <text:s/>sólo <text:s/>una <text:s/>parte <text:s/>de <text:s/>ella?</text:p>
        </text:list-item>
      </text:list>
      <text:p text:style-name="P23"/>
      <text:list xml:id="list22443321" text:continue-numbering="true" text:style-name="L119">
        <text:list-item>
          <text:p text:style-name="P188">¿En <text:s/>qué <text:s/>sentido <text:s/>puede <text:s/>haber <text:s/>peligro?</text:p>
        </text:list-item>
      </text:list>
      <text:p text:style-name="P18"/>
      <text:p text:style-name="P18"/>
      <text:list xml:id="list22440121" text:continue-numbering="true" text:style-name="L119">
        <text:list-item>
          <text:p text:style-name="P188">¿A <text:s/>quiénes <text:s/>puede <text:s/>perjudicar <text:s/>más?</text:p>
        </text:list-item>
      </text:list>
      <text:p text:style-name="P18"/>
      <text:p text:style-name="P18"/>
      <text:list xml:id="list22449043" text:continue-numbering="true" text:style-name="L119">
        <text:list-item>
          <text:p text:style-name="P188">¿Es <text:s/>peligrosa <text:s/>la <text:s/>pornografía?</text:p>
        </text:list-item>
      </text:list>
      <text:p text:style-name="P18"/>
      <text:p text:style-name="P18"/>
      <text:list xml:id="list22447542" text:continue-numbering="true" text:style-name="L119">
        <text:list-item>
          <text:p text:style-name="P188">¿Son <text:s/>peligrosas <text:s/>las <text:s/>descripciones <text:s/>de <text:s/>actos <text:s/>violentos?</text:p>
        </text:list-item>
      </text:list>
      <text:p text:style-name="P23"/>
      <text:p text:style-name="P23"/>
      <text:p text:style-name="P23">Es <text:s/>obvio <text:s/>que <text:s/>las <text:s/>descripciones <text:s/>de <text:s/>torturas <text:s/>y <text:s/>obscenidades <text:s/>pueden <text:s/>ser <text:s/>muy <text:s/>perjudiciales <text:s/>en <text:s/>caso <text:s/>de <text:s/>que <text:s/>haya <text:s/>sujetos <text:s/>que <text:s/>tiendan <text:s/>a <text:s/>imitar <text:s/>los <text:s/>crímenes <text:s/>de <text:s/>novelas <text:s/>y <text:s/>películas. Pero <text:s/>la <text:s/>literatura <text:s/>de <text:s/>Sade <text:s/>que <text:s/>no <text:s/>contiene <text:s/>tales <text:s/>descripciones <text:s/>no <text:s/>tiene <text:s/>por <text:s/>qué <text:s/>perjudicar <text:s/>a <text:s/>nadie, y <text:s/>parte <text:s/>de <text:s/>ella <text:s/>puede <text:s/>ser <text:s/>incluso <text:s/>beneficiosa. En <text:s/>su <text:s/>época <text:s text:c="2"/>se <text:s/>dijo <text:s/>que <text:s/>ésta <text:s/>era <text:s/>mucho <text:s/>más <text:s/>peligrosa <text:s/>que <text:s/>la <text:s/>otra <text:s/>al <text:s/>no <text:s/>producir <text:s/>repulsa, pero <text:s/>se <text:s/>trataba <text:s/>del <text:s/>supuesto <text:s/>peligro <text:s/>de <text:s/>rechazar <text:s/>las <text:s/>injusticias <text:s/>del <text:s/>sistema <text:s/>social <text:s/>establecido, no <text:s/>de <text:s/>volverse <text:s/>sádico, ni <text:s/>malvado, ni <text:s/>obseso <text:s/>sexual <text:s/>(no <text:s/>aceptar <text:s/>la <text:s/>tiranía <text:s/>política, social <text:s/>y <text:s/>religiosa <text:s/>se <text:s/>consideraba <text:s/>entonces <text:s/>peor <text:s/>que <text:s/>estas <text:s/>cosas). </text:p>
      <text:p text:style-name="P18"/>
      <text:p text:style-name="P23"><text:s text:c="5"/>En <text:s/>el <text:s/>caso <text:s/>de <text:s/>las <text:s/>obras <text:s/>pornográficas <text:s/>y <text:s/>de <text:s/>horror, una <text:s/>censura <text:s/>sobre <text:s/>Sade <text:s/>tampoco <text:s/>resultaría <text:s/>eficaz. Hoy <text:s/>en <text:s/>dia <text:s/>ya <text:s/>hay <text:s/>vídeos <text:s/>de <text:s/>pornografía <text:s/>violenta, incluso <text:s/>con <text:s/>crímenes <text:s/>auténticos <text:s/>y <text:s/>víctimas <text:s/>infantiles. <text:s text:c="3"/>Aunque <text:s text:c="4"/>estén <text:s text:c="4"/>prohibidos <text:s text:c="3"/>y <text:s/>perseguidos, <text:s/>esto <text:s text:c="2"/>no impide <text:s/>a <text:s/>los <text:s/>psicópatas <text:s/>obtenerlos. Algunos <text:s/>de <text:s/>estos criminales <text:s/>son <text:s/>encarcelados, pero <text:s/>es <text:s/>obvio <text:s/>que <text:s/>la <text:s/>pornografía <text:s/>"snuff" <text:s/>y <text:s/>de <text:s/>pederastia <text:s/>no sería <text:s/>negocio <text:s/>si <text:s/>no <text:s/>hubiera <text:s text:c="2"/>muchos <text:s text:c="2"/>más <text:s text:c="2"/>en <text:s text:c="2"/>libertad. <text:s/>El <text:s/>origen <text:s/>del <text:s/>mal, <text:s/>en <text:s/>estos <text:s/></text:p>
      <text:p text:style-name="P23"/>
      <text:p text:style-name="P23"/>
      <text:p text:style-name="P23"/>
      <text:p text:style-name="P23"><text:s text:c="94"/>304</text:p>
      <text:p text:style-name="P23"><text:soft-page-break/></text:p>
      <text:p text:style-name="P23"/>
      <text:p text:style-name="P23"/>
      <text:p text:style-name="P23">sujetos, no <text:s/>está en <text:s/>la <text:s/>existencia de <text:s/>posibles <text:s/>estímulos, sino en <text:s/>el <text:s/>deseo <text:s/>que <text:s/>les <text:s/>lleva <text:s/>a <text:s/>buscarlos, y <text:s/>que <text:s/>no <text:s/>desaparece <text:s/>al <text:s/>suprimir <text:s/>una <text:s/>fuente <text:s/>de <text:s/>ellos. Si <text:s/>ya <text:s/>no <text:s/>hay <text:s/>novelas <text:s/>o <text:s/>vídeos <text:s/>que <text:s/>les <text:s/>satisfagan, ya <text:s/>sea <text:s/>porque <text:s/>estén <text:s/>prohibidos <text:s/>o <text:s/>por <text:s/>necesidad <text:s/>de <text:s/>estímulos <text:s/>más <text:s/>fuertes, los <text:s/>psicópatas, simplemente, <text:s text:c="2"/>buscarán <text:s/>otra <text:s text:c="2"/>cosa <text:s/>de <text:s/>su <text:s/>gusto <text:s/>o <text:s/>la <text:s/>producirán. No <text:s/>se <text:s/>harán <text:s/>buenas <text:s/>personas <text:s/>porque <text:s/>les <text:s/>prohibamos <text:s/>novelas <text:s/>de <text:s/>Sade.</text:p>
      <text:p text:style-name="P23"><text:s text:c="133"/></text:p>
      <text:p text:style-name="P23"><text:s text:c="4"/>En <text:s/>cuanto <text:s/>a <text:s/>los <text:s/>jóvenes, algunos <text:s/>escritos <text:s/>de <text:s/>Sade, como <text:s/>la <text:s/>Historia <text:s/>de <text:s/>Sainville <text:s/>y <text:s/>Léonore <text:s/>pueden <text:s/>beneficiarles, <text:s/>y <text:s/>otros, como <text:s/>las <text:s/>obras <text:s/>teatrales <text:s/>de <text:s/>Sade, <text:s/>resultar <text:s/>inocuos. No <text:s/>así <text:s/>un <text:s/>acceso <text:s/>sin <text:s/>preparación <text:s/>a <text:s/>los <text:s/>relatos <text:s text:c="2"/>de <text:s/>pornografía <text:s/>de <text:s/>horror, que <text:s/>puede <text:s/>sumarse, en <text:s/>en <text:s/>este <text:s/>caso, a <text:s/>la <text:s/>que <text:s/>se <text:s/>produce <text:s/>hoy <text:s/>en <text:s/>día. <text:s/>Pero <text:s/>es <text:s/>mucho <text:s/>mejor <text:s/>mostrar <text:s/>a <text:s/>los <text:s/>jóvenes <text:s/>por <text:s/>qué <text:s/>algo <text:s/>es <text:s/>malo <text:s/>que <text:s/>prohibirlo, ocultarlo <text:s/>o <text:s/>denigrarlo, ya <text:s/>que <text:s/>la <text:s/>prohibición <text:s/>de <text:s/>algo <text:s/>suele <text:s text:c="2"/>llevar <text:s/>a <text:s/>desearlo, la <text:s/>ocultación <text:s/>puede <text:s/>llevar <text:s/>a <text:s/>un <text:s/>acceso <text:s/>sin <text:s/>preparación, <text:s text:c="2"/>y <text:s/>además <text:s/>los <text:s/>jóvenes <text:s/>tienden <text:s/>a <text:s/>imitar <text:s/>lo <text:s/>denostado <text:s/>por <text:s/>los <text:s/>mayores. En <text:s/>tal <text:s/>caso, conocer <text:s/>la <text:s/>verdadera <text:s/>historia <text:s/>de <text:s/>Sade <text:s/>y <text:s/>saber <text:s/>por <text:s/>qué <text:s/>hizo <text:s/>ciertas <text:s/>cosas <text:s/>y <text:s/>escribió <text:s/>ciertas <text:s/>otras <text:s/>puede <text:s/>proteger <text:s/>a <text:s/>los <text:s/>jóvenes <text:s/>de <text:s/>la <text:s/>atracción <text:s/>de <text:s/>éstas. El <text:s/>conocimiento <text:s/>de <text:s/>la <text:s/>verdad <text:s/>resta <text:s/>al <text:s/>sadismo <text:s/>el <text:s/>atractivo <text:s/>de <text:s/>creerlo <text:s/>fruto <text:s/>del <text:s/>placer, <text:s/>y <text:s/>no <text:s/>del <text:s/>dolor, <text:s/>de <text:s/>Sad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10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305</text:p>
      <text:p text:style-name="P23"><text:soft-page-break/><text:s text:c="134"/></text:p>
      <text:p text:style-name="P18"/>
      <text:p text:style-name="P18"/>
      <text:p text:style-name="P18"/>
      <text:p text:style-name="P18">9.3.5. <text:s/>La <text:s/>persistencia <text:s/>de <text:s/>la <text:s/>mentira</text:p>
      <text:p text:style-name="P18"/>
      <text:p text:style-name="P23">Si <text:s/>hay <text:s/>algo <text:s/>más <text:s/>persistente <text:s text:c="2"/>que <text:s/>la <text:s/>verdad, es <text:s/>la <text:s/>mentira. A <text:s/>menudo <text:s/>es <text:s/>imposible <text:s/>extirparla <text:s/>sin <text:s/>borrar <text:s/>todo <text:s/>rastro <text:s/>de <text:s/>la <text:s/>existencia <text:s/>de <text:s/>la <text:s/>verdad <text:s/>a <text:s/>la <text:s/>que <text:s/>ha <text:s/>ensuciado.</text:p>
      <text:p text:style-name="P23"/>
      <text:p text:style-name="P23"><text:s text:c="5"/>Esto <text:s/>es <text:s/>particularmente <text:s/>cierto <text:s/>en <text:s/>el <text:s/>caso <text:s/>del <text:s/>marqués <text:s/>de <text:s/>Sade.Ya <text:s/>hace <text:s/>muchas <text:s/>generaciones <text:s/>que <text:s/>se <text:s/>sabe <text:s/>que <text:s/>él <text:s/>nunca <text:s/>mató <text:s/>a <text:s/>nadie <text:s/>y <text:s/>que, si <text:s/>bien <text:s/>escribió <text:s/>abundante <text:s/>pornografía <text:s/>de <text:s/>horror, también <text:s/>escribió <text:s/>una <text:s/>no <text:s/>menos <text:s/>abundante <text:s/>literatura <text:s/>que <text:s/>cabe <text:s/>calificar <text:s/>de <text:s/>todo <text:s/>lo <text:s/>contrario.</text:p>
      <text:p text:style-name="P23"/>
      <text:p text:style-name="P23"><text:s text:c="5"/>Pero <text:s/>la <text:s/>mentira <text:s/>persiste, y <text:s/>Sade, sin <text:s/>un <text:s/>cadáver <text:s/>a <text:s/>sus <text:s/>espaldas, figura <text:s/>en <text:s/>listas <text:s/>de asesinos <text:s/>en <text:s/>serie <text:s/>y <text:s/>en <text:s/>masa, sólo <text:s/>porque <text:s/>al <text:s/>confundir <text:s/>personajes <text:s/>con <text:s/>autor, se <text:s/>ha <text:s/>creído <text:s/>que <text:s/>Sade, como <text:s/>ellos, era <text:s/>un <text:s/>psicópata. <text:s/>Y <text:s/>casi <text:s/>todo <text:s/>el <text:s/>mundo <text:s/>cree <text:s/>que <text:s/>sólo <text:s/>escribió <text:s/>sobre <text:s/>obscenidades <text:s/>y <text:s/>torturas <text:s/>porque <text:s/>le <text:s/>gustaba <text:s/>mucho <text:s/>todo <text:s/>eso, o <text:s/>que, <text:s/>si <text:s/>escribió <text:s/>otras <text:s/>cosas, <text:s/>no <text:s/>se <text:s/>conocen <text:s/>porque <text:s/>no <text:s/>las <text:s/>hacía <text:s/>tan <text:s/>bien, todo <text:s/>lo <text:s/>cual <text:s/>es <text:s/>falso.</text:p>
      <text:p text:style-name="P23"/>
      <text:p text:style-name="P23"><text:s text:c="4"/>Ya <text:s/>en <text:s/>la <text:s/>época <text:s/>de <text:s/>Sade, cualquier <text:s/>persona <text:s text:c="2"/>que <text:s/>no <text:s/>se <text:s/>mostrase <text:s/>cruel <text:s/>con <text:s/>Sade <text:s/>(y <text:s/>no <text:s/>digamos <text:s/>si <text:s/>le <text:s/>tratase <text:s/>correcta o <text:s/>amistosamente) <text:s/>era <text:s/>automáticamente <text:s/>difamada <text:s/>y <text:s/>tratada <text:s/>de <text:s/>criminal, perversa, atc. <text:s/>Esto <text:s/>se <text:s/>sucedió <text:s/>al <text:s/>director <text:s/>Coulmier <text:s/>del <text:s/>manicomio <text:s/>de <text:s/>Charenton.</text:p>
      <text:p text:style-name="P23"/>
      <text:p text:style-name="P23"><text:s text:c="5"/>Pero <text:s text:c="2"/>no <text:s/>sólo <text:s/>persisten <text:s/>las <text:s/>mentiras <text:s/>antiguas. Con <text:s/>el <text:s/>tiempo <text:s/>se <text:s/>han <text:s/>ido <text:s/>añadiendo <text:s/>otras <text:s/>peores <text:s/>aún. No <text:s/>pocos <text:s/>creen <text:s text:c="2"/>ahora <text:s/>que <text:s/>Sade <text:s/>torturó, violó <text:s/>y <text:s/>mató <text:s/>a <text:s/>sus <text:s/>hijos <text:s/>(cosas <text:s/>que <text:s/>sí <text:s/>hacen <text:s/>demasiados <text:s/>de <text:s/>nuestros <text:s/>contemporáneos) <text:s/>y <text:s/>otras <text:s/>mil <text:s/>estupideces <text:s/>sin <text:s/>base <text:s/>histórica <text:s/>ninguna <text:s/>que <text:s/>circulan <text:s/>libremente <text:s/>por <text:s/>Internet <text:s/>y <text:s/>son <text:s/>creídas, y <text:s/>aún <text:s/>peor, imitadas, por los <text:s/>rebaños <text:s/>de <text:s/>imbéciles <text:s/>desalmados <text:s/>que <text:s/>allí <text:s/>pastan.</text:p>
      <text:p text:style-name="P23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06</text:p>
      <text:p text:style-name="P23"><text:soft-page-break/></text:p>
      <text:p text:style-name="P23"><text:s text:c="133"/></text:p>
      <text:p text:style-name="P23"><text:s text:c="101"/></text:p>
      <text:p text:style-name="P18">Causas <text:s/>de <text:s/>la <text:s/>persistencia <text:s/>de <text:s/>las <text:s/>mentiras <text:s/>acerca <text:s/>de <text:s/>Sade:</text:p>
      <text:p text:style-name="P18"/>
      <text:list xml:id="list1493899975307631147" text:style-name="L120">
        <text:list-item>
          <text:p text:style-name="P189">La <text:s/>coincidencia <text:s/>de <text:s/>posturas <text:s/>aparentemente <text:s/>opuestas <text:s/>(supuestos <text:s/>detractores <text:s/>y <text:s/>admiradores) <text:s/>es <text:s/>confundida <text:s/>con <text:s/>la <text:s/>verdad.</text:p>
        </text:list-item>
      </text:list>
      <text:p text:style-name="P18"/>
      <text:list xml:id="list22454077" text:continue-numbering="true" text:style-name="L120">
        <text:list-item>
          <text:p text:style-name="P189">Autoridad <text:s/>de <text:s/>los <text:s text:c="2"/>inventores <text:s/>o <text:s/>transmisores <text:s/>de <text:s/>falsedades.</text:p>
        </text:list-item>
      </text:list>
      <text:p text:style-name="P18"/>
      <text:list xml:id="list22440728" text:continue-numbering="true" text:style-name="L120">
        <text:list-item>
          <text:p text:style-name="P189">Inercia <text:s/>acrítica <text:s/>general.</text:p>
        </text:list-item>
      </text:list>
      <text:p text:style-name="P18"/>
      <text:list xml:id="list22441416" text:continue-numbering="true" text:style-name="L120">
        <text:list-item>
          <text:p text:style-name="P189">Manipulación <text:s/>ideológica <text:s/>(de origen <text:s/>diverso <text:s/>y <text:s/>hasta <text:s/>de <text:s/>signos <text:s/>opuestos). Sade <text:s/>como <text:s/>enseña <text:s/>de <text:s/>unos <text:s/>y <text:s/>como <text:s/>anatema <text:s/>de <text:s/>otros. Sade <text:s/>como <text:s/>arma <text:s/>arrojadiza ("los <text:s/>que <text:s/>admiran <text:s/>a <text:s/>Sade <text:s/>son <text:s/>psicópatas", "se <text:s/>pervierte <text:s/>la <text:s/>sociedad <text:s/>porque <text:s/>se <text:s/>admira <text:s/>a <text:s/>Sade", etc.). <text:s/></text:p>
        </text:list-item>
      </text:list>
      <text:p text:style-name="P18"/>
      <text:list xml:id="list22439083" text:continue-numbering="true" text:style-name="L120">
        <text:list-item>
          <text:p text:style-name="P189">El <text:s/>sensacionalismo <text:s/>y <text:s/>la <text:s/>imaginación <text:s/>morbosa.</text:p>
        </text:list-item>
      </text:list>
      <text:p text:style-name="P18"/>
      <text:list xml:id="list22425130" text:continue-numbering="true" text:style-name="L120">
        <text:list-item>
          <text:p text:style-name="P189">Mentiras <text:s/>conscientes.</text:p>
        </text:list-item>
      </text:list>
      <text:p text:style-name="P18"/>
      <text:list xml:id="list22447723" text:continue-numbering="true" text:style-name="L120">
        <text:list-item>
          <text:p text:style-name="P189">Errores <text:s/>y <text:s/>confusiones.</text:p>
        </text:list-item>
      </text:list>
      <text:p text:style-name="P23"/>
      <text:list xml:id="list22438366" text:continue-numbering="true" text:style-name="L120">
        <text:list-item>
          <text:p text:style-name="P189">Interpretación <text:s/>de <text:s/>datos <text:s/>verdaderos <text:s/>en <text:s/>función <text:s/>de <text:s/>creencias <text:s/>falsas.</text:p>
        </text:list-item>
      </text:list>
      <text:p text:style-name="P18"/>
      <text:list xml:id="list22436752" text:continue-numbering="true" text:style-name="L120">
        <text:list-item>
          <text:p text:style-name="P189">Presentación <text:s/>de <text:s text:c="2"/>meras <text:s/>hipótesis <text:s text:c="2"/>como <text:s/>hechos <text:s text:c="2"/>probados (y <text:s/>confusión <text:s/>de <text:s/>unos <text:s/>con <text:s/>otros).</text:p>
        </text:list-item>
      </text:list>
      <text:p text:style-name="P18"/>
      <text:list xml:id="list22437957" text:continue-numbering="true" text:style-name="L120">
        <text:list-item>
          <text:p text:style-name="P189">Falacias <text:s/>lógicas.</text:p>
        </text:list-item>
      </text:list>
      <text:p text:style-name="P18"/>
      <text:list xml:id="list22444792" text:continue-numbering="true" text:style-name="L120">
        <text:list-item>
          <text:p text:style-name="P189">Omisiones <text:s/>y <text:s/>ocultaciones.</text:p>
        </text:list-item>
      </text:list>
      <text:p text:style-name="P18"/>
      <text:list xml:id="list22443481" text:continue-numbering="true" text:style-name="L120">
        <text:list-item>
          <text:p text:style-name="P189">Tergiversación.</text:p>
        </text:list-item>
      </text:list>
      <text:p text:style-name="P18"/>
      <text:list xml:id="list22451196" text:continue-numbering="true" text:style-name="L120">
        <text:list-item>
          <text:p text:style-name="P189">Descontextualización <text:s/>(biográfica, histórica <text:s/>y <text:s/>literaria).</text:p>
        </text:list-item>
      </text:list>
      <text:p text:style-name="P23"><text:s text:c="105"/></text:p>
      <text:list xml:id="list22445614" text:continue-numbering="true" text:style-name="L120">
        <text:list-item>
          <text:p text:style-name="P189">Confusión <text:s/>escritor-personajes.</text:p>
        </text:list-item>
      </text:list>
      <text:p text:style-name="P23"/>
      <text:list xml:id="list22437626" text:continue-numbering="true" text:style-name="L120">
        <text:list-item>
          <text:p text:style-name="P189">Prejuicios.</text:p>
        </text:list-item>
      </text:list>
      <text:p text:style-name="P18"/>
      <text:p text:style-name="P18"/>
      <text:p text:style-name="P18"/>
      <text:p text:style-name="P18"/>
      <text:p text:style-name="P18"/>
      <text:p text:style-name="P23"><text:s text:c="94"/>307</text:p>
      <text:p text:style-name="P18"/>
      <text:p text:style-name="P18"><text:soft-page-break/></text:p>
      <text:p text:style-name="P18"/>
      <text:p text:style-name="P18"/>
      <text:list xml:id="list22435549" text:continue-numbering="true" text:style-name="L120">
        <text:list-item>
          <text:p text:style-name="P189">Simplificaciones <text:s/>falseadoras.</text:p>
        </text:list-item>
      </text:list>
      <text:p text:style-name="P23"/>
      <text:list xml:id="list22443798" text:continue-numbering="true" text:style-name="L120">
        <text:list-item>
          <text:p text:style-name="P189">Uso <text:s/>del <text:s/>práctico <text:s/>velo <text:s/>del <text:s/>"producto <text:s/>de <text:s/>su <text:s/>época", que <text:s/>permite <text:s/>mencionar <text:s/>hechos <text:s/>sin <text:s/>explicarlos.</text:p>
        </text:list-item>
      </text:list>
      <text:p text:style-name="P23"><text:s text:c="131"/></text:p>
      <text:list xml:id="list22428351" text:continue-numbering="true" text:style-name="L120">
        <text:list-item>
          <text:p text:style-name="P189">Partir <text:s/>de <text:s/>ficciones <text:s/>(que <text:s/>a <text:s/>veces <text:s/>ni <text:s/>siquiera <text:s/>son <text:s/>de <text:s/>Sade) <text:s/>y <text:s/>no <text:s/>de <text:s/>los <text:s/>datos <text:s/>históricos.</text:p>
        </text:list-item>
      </text:list>
      <text:p text:style-name="P23"/>
      <text:list xml:id="list22449910" text:continue-numbering="true" text:style-name="L120">
        <text:list-item>
          <text:p text:style-name="P189">Querer <text:s/>demostrar <text:s/>lo <text:s/>bueno <text:s/>que <text:s/>uno <text:s/>es <text:s/>diciendo <text:s/>lo <text:s/>malo <text:s/>que <text:s/>era <text:s/>Sade.</text:p>
        </text:list-item>
      </text:list>
      <text:p text:style-name="P23"/>
      <text:list xml:id="list22433841" text:continue-numbering="true" text:style-name="L120">
        <text:list-item>
          <text:p text:style-name="P189">Supuestos <text:s/>libros <text:s/>de <text:s/>Historia <text:s/>que, para <text:s/>dar <text:s/>gusto <text:s/>a <text:s/>la <text:s/>masa, se <text:s/>convierten <text:s/>en <text:s/>novelas <text:s/>(a <text:s/>ser <text:s/>posible <text:s/>pornográficas) <text:s/>o <text:s/>en <text:s/>"prensa <text:s/>amarilla" <text:s/>del <text:s/>pasado.</text:p>
        </text:list-item>
      </text:list>
      <text:p text:style-name="P23"/>
      <text:list xml:id="list22429840" text:continue-numbering="true" text:style-name="L120">
        <text:list-item>
          <text:p text:style-name="P189">Querer <text:s/>darse <text:s/>un <text:s/>barniz <text:s/>intelectual <text:s/>posando, por <text:s/>así <text:s/>decirlo, con <text:s/>un <text:s/>pie <text:s/>sobre <text:s/>la <text:s/>cabeza <text:s/>del <text:s/>monstruo, y <text:s/>organizar <text:s/>el <text:s/>típico <text:s/>safari <text:s/>recargado <text:s/>de <text:s/>jerga <text:s/>incomprensible <text:s/>que <text:s/>al <text:s/>final <text:s/>no <text:s/>conduce <text:s/>a <text:s/>nada, pero <text:s/>ha <text:s/>unido <text:s/>muchas <text:s/>palabras <text:s/>raras <text:s/>de <text:s/>maneras <text:s/>raras <text:s/>al <text:s/>nombre <text:s/>de <text:s/>Sade, partiendo <text:s/>siempre <text:s/>de <text:s/>los <text:s/>prejuicios <text:s/>mayoritarios <text:s/>y <text:s/>regresando <text:s/>a <text:s/>ellos, no <text:s/>sea <text:s/>que <text:s/>nos <text:s/>perdamos <text:s/>en <text:s/>la <text:s/>jungla.</text:p>
        </text:list-item>
      </text:list>
      <text:p text:style-name="P23"/>
      <text:list xml:id="list22432305" text:continue-numbering="true" text:style-name="L120">
        <text:list-item>
          <text:p text:style-name="P189">Las <text:s/>ideas <text:s/>más <text:s/>complejas <text:s/>son <text:s/>las <text:s/>que <text:s/>corren <text:s/>más <text:s/>peligro <text:s/>de <text:s/>ser <text:s/>distorsionadas. Las <text:s/>distorsiones <text:s/>resultan <text:s/>más <text:s/>llamativas <text:s/>que <text:s/>la <text:s/>realidad, y <text:s/>como <text:s/>casi <text:s/>siempre <text:s/>entrañan <text:s/>simplificaciones, son <text:s/>más <text:s/>fáciles <text:s/>de <text:s/>entender <text:s/>y <text:s/>creer <text:s/>que <text:s/>la <text:s/>verdad, por <text:s/>lo <text:s/>que <text:s/>tienen <text:s/>un <text:s/>poder <text:s/>de <text:s/>difusión <text:s/>mucho <text:s/>mayor.</text:p>
        </text:list-item>
      </text:list>
      <text:p text:style-name="P23"/>
      <text:list xml:id="list22444104" text:continue-numbering="true" text:style-name="L120">
        <text:list-item>
          <text:p text:style-name="P189">Las <text:s/>mentiras <text:s/>son <text:s/>diseñadas <text:s/>para <text:s/>ser <text:s/>creídas. La <text:s/>verdad <text:s/>ocurre <text:s/>sin <text:s/>esa <text:s/>intención.</text:p>
        </text:list-item>
      </text:list>
      <text:p text:style-name="P23"/>
      <text:p text:style-name="P23"/>
      <text:p text:style-name="P23"><text:s text:c="10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/></text:p>
      <text:p text:style-name="P23"><text:s text:c="93"/>308</text:p>
      <text:p text:style-name="P23"><text:soft-page-break/></text:p>
      <text:p text:style-name="P23"><text:s text:c="131"/></text:p>
      <text:p text:style-name="P23"/>
      <text:p text:style-name="P18"><text:span text:style-name="T3"><text:s text:c="13"/></text:span>9.3.6. <text:s/>Por <text:s/>qué <text:s/>es <text:s/>tan <text:s/>dificil <text:s/>comprender <text:s/>a <text:s/>Sade</text:p>
      <text:p text:style-name="P18"/>
      <text:p text:style-name="P23">Es <text:s/>común <text:s/>a <text:s/>muchos <text:s/>autores <text:s/>el <text:s/>dar <text:s/>a <text:s/>entender <text:s/>que <text:s/>Sade, si <text:s/>hubiera <text:s/>tenido <text:s/>garantizada <text:s/>la <text:s/>impunidad, habría <text:s/>hecho <text:s/>realmente <text:s/>todo <text:s/>lo <text:s/>que <text:s/>escribió, y <text:s/>si <text:s/>no <text:s/>lo <text:s/>hacía <text:s/>es <text:s/>porque <text:s/>era <text:s/>cobarde.</text:p>
      <text:p text:style-name="P18"/>
      <text:p text:style-name="P23"><text:s text:c="3"/>Cobarde <text:s/>hasta <text:s/>el <text:s/>grado <text:s/>de <text:s/>arriesgar <text:s/>su <text:s/>vida <text:s/>por <text:s/>salvar <text:s/>la <text:s/>de <text:s/>otros <text:s/>a <text:s/>cambio <text:s/>de <text:s/>nada, sólo <text:s/>porque <text:s/>la <text:s/>única <text:s/>forma <text:s/>de <text:s/>asesinato <text:s/>que <text:s/>le <text:s/>gustaba, dicen, <text:s/>era <text:s/>la <text:s/>dictada <text:s/>por <text:s/>su <text:s/>perverso instinto <text:s/>sexual. <text:s/>Como <text:s/>si <text:s/>durante <text:s/>la <text:s/>Revolución <text:s/>no <text:s/>se <text:s/>hubieran <text:s/>cometido <text:s/>en <text:s/>masa, además <text:s/>de <text:s/>asesinatos, violaciones <text:s/>y <text:s/>torturas <text:s/>horrendas, y <text:s/>como <text:s/>si <text:s/>las <text:s/>novelas <text:s/>de <text:s/>Sade <text:s/>no <text:s/>rebosaran <text:s/>de <text:s/>personajes <text:s/>que <text:s/>se <text:s/>valen <text:s/>de <text:s/>sus <text:s/>puestos <text:s/>de <text:s/>autoridad <text:s/>-como <text:s/>el <text:s/>que <text:s/>entonces <text:s/>tuvo <text:s/>Sade- <text:s/>para <text:s/>cometer <text:s/>los <text:s/>crímenes <text:s/>dictados <text:s/>por <text:s/>su <text:s text:c="2"/>cruel <text:s/>apetito <text:s/>sexual.</text:p>
      <text:p text:style-name="P23"/>
      <text:p text:style-name="P23"><text:s text:c="5"/>Tales <text:s/>encadenamientos <text:s/>de <text:s/>contradicciones, <text:s/>que <text:s/>luego <text:s text:c="2"/>se <text:s/>tapan <text:s/>con <text:s/>el <text:s/>socorrido <text:s/>recurso <text:s/>de <text:s/>"las <text:s/>contradicciones <text:s/>inherentes <text:s/>al <text:s/>ser <text:s/>humano" (por <text:s/>más <text:s/>que <text:s/>se <text:s/>haya <text:s/>insistido <text:s/>en <text:s text:c="2"/>negar <text:s/>que <text:s/>Sade <text:s/>lo <text:s/>fuera) <text:s/>sólo <text:s/>pueden <text:s/>deberse <text:s/>a <text:s/>que <text:s/>la <text:s/>creencia <text:s/>de <text:s/>que <text:s/>Sade <text:s/>tenía <text:s/>un <text:s/>egoísmo <text:s/>absoluto <text:s/>que <text:s/>le <text:s/>llevaba <text:s/>a <text:s/>una <text:s/>maldad <text:s/>infinita, lo <text:s/>cual <text:s text:c="2"/>no <text:s/>es <text:s/>una <text:s/>conclusión <text:s/>deducida <text:s/>a <text:s/>partir <text:s/>de <text:s/>los <text:s/>hechos <text:s/>históricos, sino <text:s/>un <text:s/>axioma <text:s/>del <text:s/>que <text:s/>se <text:s/>intenta <text:s/>derivar <text:s/>éstos, y <text:s/>que <text:s/>se <text:s/>utiliza <text:s/>como <text:s/>explicación <text:s/>de <text:s/>todo <text:s/>hecho, dicho <text:s/>o <text:s/>rasgo <text:s/>de <text:s/>la <text:s/>vida <text:s/>de <text:s/>Sade.</text:p>
      <text:p text:style-name="P18"/>
      <text:p text:style-name="P23"><text:s text:c="4"/>La <text:s/>clave <text:s/>de <text:s/>todo <text:s/>está <text:s/>en <text:s/>que <text:s/>no <text:s/>se <text:s/>puede <text:s/>explicar <text:s/>la <text:s/>vida <text:s/>de <text:s/>Sade <text:s/>a <text:s/>partir <text:s/>de <text:s/>una <text:s/>personalidad <text:s/>normal, y <text:s/>por <text:s/>ello <text:s/>se <text:s/>da <text:s/>por sentado <text:s text:c="4"/>que, <text:s text:c="2"/>si <text:s text:c="3"/>no <text:s text:c="3"/>era <text:s text:c="3"/>normal, <text:s text:c="2"/>tan <text:s text:c="3"/>sólo <text:s text:c="3"/>podía <text:s text:c="2"/>ser <text:s text:c="2"/>mala. Y <text:s/>como <text:s/>en <text:s/>sus <text:s/>novelas <text:s/>describe <text:s/>casos <text:s/>de <text:s/>algolagnia <text:s/>de <text:s/>etiología <text:s/>hipoestésica, se <text:s/>concluye <text:s/>que <text:s/>éste <text:s/>era <text:s/>el <text:s/>caso <text:s/>de <text:s/>Sade, sin <text:s/>notar <text:s/>que <text:s/>la <text:s/>algolagnia <text:s/>del <text:s text:c="2"/>propio <text:s/>Sade <text:s text:c="2"/>no <text:s/>presenta <text:s/>el <text:s/>tipo <text:s/>de <text:s/>evolución <text:s text:c="3"/>ni <text:s/>la <text:s/>gravedad <text:s text:c="2"/>que <text:s/>habría <text:s/>presentado <text:s/>si <text:s/>hubiera <text:s/>coincidido <text:s/>con <text:s/>el <text:s/>patrón <text:s/>de <text:s/>las <text:s/>que <text:s/>describe <text:s/>en <text:s/>sus <text:s/>novelas <text:s/>y <text:s/>de <text:s/>la <text:s/>mayor <text:s/>parte <text:s/>de <text:s/>los <text:s/>casos <text:s/>que <text:s/>se <text:s/>dan <text:s/>en <text:s/>la <text:s/>realidad. <text:s text:c="2"/>Un <text:s text:c="2"/>error <text:s/>de <text:s/>Sade <text:s/>al <text:s/>respecto <text:s/>resulta <text:s/>significativo: <text:s/>atribuye <text:s/>el <text:s/>sadismo <text:s/>de <text:s/>sus <text:s/>personajes <text:s/>a <text:s/>un <text:s/>exceso <text:s/>de <text:s/>sensibilidad. ¿Cómo <text:s/>pudo <text:s/>cometer <text:s/>tamaño <text:s/>error, a <text:s/>no <text:s/>ser <text:s/>que <text:s/>proyectara <text:s/>en <text:s/>los <text:s/>demás <text:s/>casos <text:s/>la <text:s/>explicación <text:s/>de <text:s/>su <text:s/>propia <text:s/>algolagnia?</text:p>
      <text:p text:style-name="P23"/>
      <text:p text:style-name="P23"><text:s text:c="6"/></text:p>
      <text:p text:style-name="P23"/>
      <text:p text:style-name="P23"/>
      <text:p text:style-name="P23"/>
      <text:p text:style-name="P23"><text:s text:c="94"/>309</text:p>
      <text:p text:style-name="P23"><text:soft-page-break/></text:p>
      <text:p text:style-name="P23"/>
      <text:p text:style-name="P23"/>
      <text:p text:style-name="P23">Sade, por <text:s/>su <text:s/>situación, su <text:s/>pensamiento, lo <text:s/>que <text:s/>sentía, etc., <text:s text:c="2"/>es un tema <text:s/>de <text:s/>altísima <text:s/>complejidad. El <text:s/>no <text:s/>percibir <text:s/>esta <text:s/>complejidad <text:s/>impide <text:s/>por <text:s/>completo <text:s/>su <text:s/>comprensión.</text:p>
      <text:p text:style-name="P18"/>
      <text:p text:style-name="P23"><text:s text:c="3"/>Además, los <text:s/>medios de <text:s/>expresión <text:s/>de <text:s/>que <text:s/>disponía <text:s/>Sade <text:s/>no <text:s/>estaban <text:s/>a <text:s/>la <text:s/>altura <text:s/>de <text:s/>lo <text:s/>que él <text:s/>necesitaba <text:s/>expresar, lo <text:s/>cual <text:s/>aumenta <text:s/>las <text:s/>dificultades. <text:s/>Ni <text:s/>el <text:s/>propio <text:s/>Sade, ignorante <text:s/>de <text:s/>la <text:s/>verdadera <text:s/>naturaleza <text:s/>de <text:s/>su <text:s/>singularidad, estaba <text:s/>a <text:s/>la <text:s/>altura <text:s/>de <text:s/>sí <text:s/>mismo <text:s/>en <text:s/>cuanto <text:s/>a <text:s/>comprensión; <text:s/>les <text:s/>sucede <text:s/>incluso <text:s/>ahora <text:s/>a <text:s/>los <text:s/>superdotados <text:s/>que <text:s/>ignoran <text:s/>serlo. <text:s/>A ello <text:s/>hay <text:s/>que <text:s/>añadir <text:s/>los <text:s/>horribles <text:s/>traumas <text:s/>que <text:s/>le <text:s/>atormentaban <text:s/>y <text:s/>su <text:s/>reacción <text:s/>en <text:s/>forma <text:s/>de <text:s/>algolagnia. </text:p>
      <text:p text:style-name="P23"/>
      <text:p text:style-name="P23"><text:s text:c="4"/>Hoy <text:s/>en <text:s/>día, ni <text:s/>siquiera <text:s/>personas <text:s/>con <text:s/>carreras <text:s/>universitarias <text:s text:c="3"/>logran <text:s/>expresar <text:s/>lo <text:s/>que <text:s/>entonces <text:s/>necesitaba <text:s/>expresar <text:s/>Sade, que <text:s/>desde <text:s/>los <text:s text:c="2"/>catorce <text:s/>años <text:s/>no <text:s/>recibió <text:s/>más <text:s/>instrucción <text:s/>que <text:s/>la <text:s/>militar. <text:s/>Sade <text:s/>no <text:s/>podía, de <text:s/>ese <text:s/>modo, <text:s/>llegar <text:s/>a <text:s/>donde <text:s/>hoy <text:s/>no <text:s/>llega <text:s/>ni <text:s/>la <text:s/>élite <text:s/>intelectual. Además, sin <text:s/>espejo <text:s/>donde <text:s/>mirarse, sin <text:s/>un <text:s/>precedente, Sade <text:s/>habría <text:s/>necesitado <text:s/>otra <text:s/>vida <text:s/>para <text:s/>comprenderse <text:s/>a <text:s/>sí <text:s/>mismo <text:s/>en <text:s/>muchos <text:s/>aspectos. </text:p>
      <text:p text:style-name="P23"/>
      <text:p text:style-name="P23"><text:s text:c="5"/>Finalmente, otra <text:s/>razón <text:s/>por <text:s/>la <text:s/>que <text:s/>no <text:s/>se <text:s/>comprende <text:s/>a <text:s/>Sade <text:s/>es <text:s/>que, normalmente, los <text:s/>especialistas <text:s/>en <text:s/>superdotados <text:s/>no <text:s/>se <text:s/>dedican <text:s/>a <text:s/>estudiar <text:s/>la <text:s/>vida <text:s/>de <text:s text:c="2"/>Sade, y <text:s/>quienes <text:s/>escriben <text:s/>acerca <text:s/>de <text:s/>Sade <text:s/>no suelen <text:s/>saber <text:s/>mucho <text:s/>de <text:s/>superdotados. Sólo <text:s/>la <text:s/>unión <text:s/>de <text:s/>los <text:s/>conocimientos <text:s/>de <text:s/>ambos <text:s/>campos <text:s/>ha <text:s/>hecho <text:s/>posible <text:s/>un <text:s/>primer <text:s/>paso <text:s/>de <text:s/>aproximación <text:s/>en <text:s/>este <text:s/>libro.</text:p>
      <text:p text:style-name="P18"/>
      <text:p text:style-name="P18"/>
      <text:p text:style-name="P18"/>
      <text:p text:style-name="P18"/>
      <text:p text:style-name="P18"/>
      <text:p text:style-name="P23"><text:s text:c="10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310</text:p>
      <text:p text:style-name="P18"><text:soft-page-break/></text:p>
      <text:p text:style-name="P23"><text:s text:c="123"/></text:p>
      <text:p text:style-name="P50">9.4. <text:s/>Razones <text:s/>para <text:s/>reexaminar <text:s/>la <text:s/>vida <text:s/>y <text:s/>la <text:s/>obra <text:s/>de <text:s text:c="2"/>Sade</text:p>
      <text:p text:style-name="P8"/>
      <text:p text:style-name="P18"/>
      <text:p text:style-name="P18"/>
      <text:p text:style-name="P18">9.4.1. <text:s/>No <text:s/>se <text:s/>ha <text:s/>dicho <text:s/>la <text:s/>verdad</text:p>
      <text:p text:style-name="P23"/>
      <text:p text:style-name="P23">No <text:s/>se <text:s/>ha <text:s/>dicho <text:s/>la <text:s/>verdad <text:s/>acerca <text:s/>de <text:s/>Sade. O <text:s/>no <text:s/>se <text:s/>ha <text:s/>dicho <text:s/>lo <text:s/>suficiente. O <text:s/>se <text:s/>ha <text:s/>dicho <text:s/>de <text:s/>manera <text:s/>fragmentada <text:s/>y <text:s/>mezclada <text:s/>con <text:s/>mucha <text:s/>falsedad, de <text:s/>forma <text:s/>inconsciente <text:s/>o <text:s/>por <text:s/>intereses <text:s/>espurios. <text:s/></text:p>
      <text:p text:style-name="P23"/>
      <text:p text:style-name="P23"><text:s text:c="4"/>No <text:s/>han <text:s/>dicho <text:s/>la <text:s/>verdad, salvo <text:s/>raras <text:s/>excepciones (<text:note text:id="ftn68" text:note-class="footnote"><text:note-citation text:label="1">1</text:note-citation><text:note-body><text:p text:style-name="P65">Y <text:s/>éstas, aunque <text:s/>honrosas, no <text:s/>han <text:s/>logrado <text:s/>expresarla <text:s/>de <text:s/>modo <text:s/>que <text:s/>fuera <text:s/>creída, sobre <text:s/>todo <text:s/>por <text:s/>no <text:s/>disponer <text:s/>de <text:s/>información <text:s/>sobre <text:s/>la <text:s/>superdotación <text:s/>y <text:s/>sobre <text:s/>las <text:s/>causas <text:s/>de <text:s/>la <text:s/>algolagnia <text:s/>de <text:s/>Sade.</text:p><text:p text:style-name="P65"/></text:note-body></text:note>), <text:s/>los <text:s/>supuestos <text:s/>admiradores <text:s/>de <text:s/>Sade. Éstos <text:s/>lo <text:s/>han <text:s/>llamado <text:s/>Divino <text:s/>Marqués, pero <text:s/>su <text:s/>verdadera <text:s/>divinidad, su <text:s/>cualidad <text:s/>más <text:s/>profundamente <text:s/>humana(<text:note text:id="ftn69" text:note-class="footnote"><text:note-citation text:label="2">2</text:note-citation><text:note-body><text:p text:style-name="P65">La <text:s/>superdotación <text:s/>completa. Desde <text:s/>el <text:s/>punto <text:s/>de <text:s/>vista <text:s/>científico <text:s/>humano, también <text:s/>Jesús <text:s/>de <text:s/>Nazareth <text:s/>era, dogmas <text:s/>aparte, un <text:s/>superdotado <text:s/>completo <text:s/>(sus <text:s/>tempranas <text:s/>conversaciones <text:s/>con <text:s/>doctores <text:s/>de <text:s/>la <text:s/>ley <text:s/>en <text:s/>el <text:s/>templo <text:s/>prueban <text:s/>su <text:s/>elevado <text:s/>CI, que <text:s/>se <text:s/>combinó <text:s/>con <text:s/>una <text:s/>altísima <text:s/>capacidad <text:s/>empática <text:s/>y <text:s/>ética).</text:p><text:p text:style-name="P57"/><text:p text:style-name="P58"><text:s text:c="103"/><text:span text:style-name="T49"><text:s/>311</text:span></text:p></text:note-body></text:note>), se <text:s/>vio <text:s/>hundida <text:s/>en <text:s/>el <text:s/>abismo <text:s/>del <text:s/>horror <text:s/>por <text:s/>culpa <text:s/>de <text:s/>sujetos <text:s/>cuya <text:s/>conducta <text:s/>seguía <text:s/>las <text:s/>líneas <text:s/>de <text:s/>pensamiento <text:s/>y <text:s/>actitudes <text:s/>de <text:s/>muchos <text:s/>que <text:s/>fingen <text:s text:c="2"/>adorar <text:s/>a <text:s/>Sade. <text:span text:style-name="T24">Lo <text:s/>que <text:s/>adoran <text:s/>tales <text:s/>individuos <text:s/>no <text:s/>es <text:s/>Sade</text:span>, <text:span text:style-name="T24">sino <text:s/>los <text:s/>modelos <text:s/>psicopáticos <text:s/>de <text:s/>quienes <text:s/>causaron <text:s/>su <text:s/>desgracia <text:s/>y <text:s/>cuyos <text:s text:c="2"/>fantasmas <text:s/>le <text:s/>atormentaban, lo <text:s/>cual <text:s/>le <text:s/>llevó <text:s/>a <text:s/>describirlos <text:s/>obsesivamente.</text:span></text:p>
      <text:p text:style-name="P18"/>
      <text:p text:style-name="P23"><text:s text:c="6"/>No <text:s/>han <text:s/>dicho <text:s/>la <text:s/>verdad <text:s/>quienes <text:s/>han <text:s/>creído <text:s/>su <text:s/>deber <text:s/>moral <text:s/>denigrar <text:s/>a <text:s/>Sade, y <text:s/>tampoco <text:s/>aquellos <text:s/>que, indiferentes <text:s/>a <text:s/>todo <text:s/>lo <text:s/>que <text:s/>no <text:s/>sea <text:s/>el <text:s/>dinero <text:s/>y <text:s/>el <text:s text:c="2"/>prestigio <text:s/>intelectual, han <text:s/>seguido <text:s/>la <text:s/>corriente <text:s/>de <text:s/>unos <text:s text:c="2"/>o <text:s/>de <text:s/>otros, aceptando <text:s/>acríticamente <text:s/>opiniones <text:s/>ajenas <text:s/>sin <text:s/>examinar <text:s/>los <text:s/>hechos.</text:p>
      <text:p text:style-name="P18"/>
      <text:p text:style-name="P23"><text:s text:c="4"/>Porque <text:s/>no <text:s/>se <text:s/>ha <text:s/>dicho <text:s/>la <text:s/>verdad, o <text:s/>no <text:s/>lo <text:s/>suficiente, o <text:s/>no <text:s/>sin <text:s/>abundantes <text:s/>falsedades, la <text:s/>honradez <text:s/>intelectual <text:s/>debería <text:s/>bastar <text:s/>para <text:s/>reexaminar <text:s/>la <text:s/>vida <text:s/>y <text:s/>la <text:s/>obra <text:s/>de <text:s/>Sade. <text:s/>Es <text:s/>cierto <text:s/>que <text:s/>se <text:s/>ha <text:s/>intentado, pero <text:s/>hasta <text:s/>ahora <text:s/>se <text:s/>han <text:s/>logrado <text:s/>muy <text:s/>pobres <text:s/>resultados <text:s/>en <text:s/>lo <text:s/>que <text:s/>a <text:s/>combatir <text:s/>imágenes <text:s/>distorsionadas <text:s/>se <text:s/>refiere. <text:s/>Y <text:s/><text:span text:style-name="T24">esas <text:s/>imágenes <text:s/>distorsionadas <text:s/>de <text:s/>Sade <text:s/>encierran <text:s/>graves <text:s/>peligros <text:s/>para <text:s/>toda <text:s/>la <text:s/>sociedad</text:span> <text:s/>y <text:s/>para <text:s/>quienes <text:s/>las <text:s/>dan <text:s/>por <text:s/>verdaderas, ya <text:s/>admiren <text:s/>o <text:s/>aborrezcan <text:s/>a <text:s/>Sade <text:s/>o <text:s/>sean <text:s/>indiferentes <text:s/>a <text:s/>él.</text:p>
      <text:p text:style-name="P18"><text:soft-page-break/></text:p>
      <text:p text:style-name="P18"/>
      <text:p text:style-name="P18">Peligros <text:s/>de <text:s/>las <text:s/>imágenes <text:s/>distorsionadas <text:s/>de <text:s/>Sade:</text:p>
      <text:p text:style-name="P23"/>
      <text:list xml:id="list5546894583734473708" text:style-name="L121">
        <text:list-item>
          <text:p text:style-name="P190">La <text:s text:c="2"/>imagen <text:s/>de <text:s/>Sade <text:s/>como <text:s/>genio <text:s/>maléfico <text:s/>hace <text:s/>atractivo <text:s/>el <text:s/>mal, el <text:s/>mal <text:s/>que <text:s/>torturó <text:s/>a <text:s/>Sade <text:s/>y <text:s/>arruinó <text:s/>su <text:s/>vida, perjudicando <text:s/>de <text:s/>rebote <text:s/>a <text:s/>otras <text:s/>personas.</text:p>
        </text:list-item>
      </text:list>
      <text:p text:style-name="P18"/>
      <text:list xml:id="list22428563" text:continue-numbering="true" text:style-name="L121">
        <text:list-item>
          <text:p text:style-name="P190">La <text:s/>imagen <text:s/>de <text:s/>Sade <text:s/>como <text:s/>defensor <text:s/>de <text:s/>la <text:s/>libertad <text:s/>sexual <text:s/>absoluta (la <text:s/>cual <text:s/>debe <text:s/>incluir <text:s/>la <text:s/>violación, incluso <text:s/>de <text:s/>bebés, <text:s/>y <text:s/>la <text:s/>tortura <text:s/>hasta <text:s/>la <text:s/>muerte, o <text:s/>no <text:s/>sería <text:s/>absoluta) <text:s/>es <text:s/>una <text:s/>excusa <text:s/>para <text:s/>quienes <text:s/>tienen <text:s/>ese <text:s/>tipo <text:s/>de <text:s/>deseos. Se debería <text:s/>recordar <text:s/>que <text:s/>la <text:s/>libertad <text:s/>de <text:s/>unos <text:s/>pederastas <text:s/>hizo <text:s/>prisionero <text:s/>a <text:s/>Sade <text:s/>en <text:s/>todos <text:s/>los <text:s/>sentidos. <text:s/></text:p>
        </text:list-item>
      </text:list>
      <text:p text:style-name="P18"/>
      <text:list xml:id="list22429151" text:continue-numbering="true" text:style-name="L121">
        <text:list-item>
          <text:p text:style-name="P190">La <text:s text:c="2"/>imagen <text:s/>de <text:s/>Sade <text:s/>como <text:s/>odioso <text:s/>psicópata <text:s/>oculta <text:s text:c="2"/>a <text:s/>los <text:s/>ojos <text:s/>de <text:s/>la <text:s/>ciencia <text:s/>que <text:s/>existen <text:s/>dos <text:s/>etiologías <text:s/>de <text:s/>la <text:s/>algolagnia <text:s text:c="2"/>contrarias <text:s/>e <text:s/>incompatibles <text:s/>entre <text:s/>sí <text:s/>aunque <text:s/>puedan <text:s/>coincidir <text:s/>en <text:s/>algunos <text:s/>síntomas. También, meter <text:s/>en <text:s/>el <text:s/>mismo <text:s/>saco <text:s/>todo <text:s/>lo <text:s/>que <text:s/>a <text:s/>primera <text:s/>vista <text:s/>parezca <text:s/>psicopatía <text:s/>puede <text:s/>inducir <text:s/>errores <text:s/>de <text:s/>diagnóstico <text:s/>y <text:s/>judiciales <text:s/>cuando <text:s/>se <text:s/>trate <text:s/>de <text:s/>superdotados, <text:s/>especialmente <text:s/>si <text:s/>han <text:s/>sido <text:s/>víctimas <text:s/>de <text:s/>abuso <text:s/>sexual <text:s/>infantil.</text:p>
        </text:list-item>
      </text:list>
      <text:p text:style-name="P18"/>
      <text:p text:style-name="P18"/>
      <text:list xml:id="list22443149" text:continue-numbering="true" text:style-name="L121">
        <text:list-item>
          <text:p text:style-name="P190">La <text:s text:c="2"/>imagen <text:s/>de <text:s/>Sade <text:s/>como <text:s/>un <text:s/>vulgar <text:s/>degenerado <text:s/>hace <text:s text:c="2"/>que <text:s/>se <text:s/>desechen <text:s/>por <text:s/>igual <text:s/>todas <text:s/>sus <text:s/>obras, <text:s/>sean <text:s text:c="2"/>o <text:s/>no <text:s/>pornográficas <text:s/>o <text:s/>violentas; <text:span text:style-name="T24">algunas <text:s/>contienen <text:s/>muestras <text:s/>de <text:s/>la <text:s/>más <text:s/>elevada <text:s/>excelencia <text:s/>filosófica <text:s/>y <text:s/>ética</text:span>, sólo <text:s/>que <text:s/>casi <text:s/>nadie <text:s/><text:span text:style-name="T45">las <text:s/>conoce <text:s/>(precisamente <text:s/>porque,</text:span><text:span text:style-name="T24"> al <text:s/>no <text:s/>ser <text:s/>pornográficas <text:s/>ni <text:s/>violentas, <text:s/>no <text:s/>interesan <text:s/>a <text:s/>casi <text:s/>nadie</text:span><text:span text:style-name="T45">).</text:span></text:p>
        </text:list-item>
      </text:list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12</text:p>
      <text:p text:style-name="P23"><text:soft-page-break/></text:p>
      <text:p text:style-name="P23"><text:s text:c="133"/></text:p>
      <text:p text:style-name="P18"><text:span text:style-name="T3"><text:s text:c="13"/></text:span>9.4.2. <text:s/>Replantear <text:s/>relaciones <text:s/>entre <text:s/>vida <text:s/>y <text:s/>obra<text:span text:style-name="T3"> </text:span></text:p>
      <text:p text:style-name="P18"/>
      <text:p text:style-name="P18"/>
      <text:p text:style-name="P23">No <text:s/>debería <text:s/>ser <text:s/>necesario <text:s/>recalcar <text:s/>que <text:s/>la <text:s/>vida <text:s/>de <text:s/>un <text:s/>escritor <text:s/>no <text:s/>tiene <text:s/>por <text:s/>qué <text:s/>aparecer <text:s/>retratada <text:s/>en <text:s/>su <text:s/>obra <text:s/>literaria. Que <text:s text:c="2"/>en <text:s/>toda <text:s/>obra <text:s/>literaria <text:s/>hay <text:s/>algo <text:s/>del <text:s/>escritor <text:s/>es <text:s/>cierto, pero <text:s/>no <text:s/>lo <text:s/>es <text:s/>que <text:s/>todo <text:s/>relato <text:s/>reproduzca <text:s/>siempre <text:s/>episodios <text:s/>autobiográficos <text:s/>(Julio <text:s/>Verne <text:s/>no <text:s/>estuvo <text:s/>en <text:s/>la <text:s/>Luna <text:s/>ni <text:s/>viajó <text:s/>al <text:s/>centro <text:s/>de <text:s/>la <text:s/>Tierra). Recordar <text:s/>tal <text:s/>cosa <text:s/>es <text:s/>perogrullesco, pero <text:s/>resulta <text:s text:c="2"/>necesario <text:s/>en <text:s/>el <text:s/>caso <text:s/>de <text:s/>Sade, ya <text:s/>que, por <text:s/>desgracia, hechos <text:s/>como <text:s/>los <text:s/>de <text:s/>sus <text:s/>novelas <text:s/>de <text:s/>horror <text:s/>han <text:s/>ocurrido <text:s/>y <text:s/>ocurren, y <text:s/>la <text:s/>algolagnia <text:s/>de <text:s/>Sade <text:s/>induce <text:s/>a <text:s/>muchos <text:s text:c="2"/>a <text:s/>pensar <text:s/>que <text:s/>practicó <text:s/>las <text:s/>atrocidades <text:s/>sobre <text:s/>las <text:s/>que <text:s/>escribió, o <text:s/>que <text:s text:c="2"/>al <text:s/>menos <text:s/>le <text:s/>hubiera <text:s/>gustado <text:s/>hacerlo.</text:p>
      <text:p text:style-name="P23"/>
      <text:p text:style-name="P23"><text:s text:c="2"/>En <text:s/>una <text:s/>novela <text:s/>no <text:s/>tienen <text:s/>por <text:s/>qué <text:s/>aparecer <text:s/>hechos <text:s/>autobiográficos, y <text:s/>si <text:s/>aparece <text:s/>algún <text:s/>detalle, éste <text:s/>no <text:s/>tiene <text:s/>por <text:s/>qué <text:s/>ser <text:s/>evidente, y <text:s/>puede <text:s/>aparecer <text:s/>mezclado <text:s/>con <text:s/>elementos <text:s/>ficticios. Alguien <text:s/>puede <text:s/>escribir <text:s/>sobre <text:s/>lo <text:s/>que <text:s/>le <text:s/>gusta, <text:s/>pero <text:s/>también <text:s/>sobre <text:s/>lo <text:s/>que <text:s/>odia, teme <text:s/>o <text:s/>le <text:s/>entristece. <text:s/>Escribir <text:s/>mucho <text:s/>sobre <text:s/>un <text:s/>tema <text:s/>no <text:s/>prueba <text:s/>necesariamente <text:s/>gusto <text:s/>por <text:s/>él, pudiendo <text:s/>deberse <text:s/>también <text:s/>a <text:s/>una <text:s/>obsesión <text:s/>con <text:s/>algo <text:s/>que <text:s/>hace <text:s/>sufrir <text:s/>al <text:s text:c="2"/>escritor.</text:p>
      <text:p text:style-name="P23"/>
      <text:p text:style-name="P23"><text:s text:c="6"/>Se <text:s/>ha <text:s/>dado <text:s/>demasiadas <text:s/>veces <text:s/>por <text:s/>sentado <text:s/>que <text:s/>las <text:s/>novelas <text:s/>de <text:s/>horror <text:s/>de <text:s/>Sade <text:s/>representan <text:s/>sus <text:s/>propios <text:s/>actos, o <text:s/>al <text:s/>menos <text:s/>sus <text:s/>deseos, sin <text:s/>plantearse <text:s/>otras <text:s/>posibilidades <text:s text:c="2"/>y <text:s/>sin <text:s/>analizar, caso <text:s/>de <text:s/>ser <text:s/>cierto, qué <text:s/>pudo <text:s/>haberle <text:s/>llevado <text:s/>a <text:s/>ello, y <text:s/>si <text:s/>tal <text:s/>hipotesis <text:s/>coincide <text:s/>o <text:s/>no, sin <text:s/>forzar <text:s/>nada, con <text:s/>los <text:s/>datos <text:s/>históricos. Por <text:s/>ello <text:s/>es <text:s/>necesario <text:s/>examinar <text:s/>los <text:s/>datos <text:s/>bajo <text:s/>una <text:s/>nueva <text:s/>luz, ver <text:s/>si <text:s/>coincide <text:s/>o <text:s/>no <text:s/>la <text:s/>tesis <text:s/>con <text:s/>los <text:s/>hechos, y <text:s/>en <text:s/>caso <text:s/>contrario <text:s/>buscar y <text:s/>examinar otra <text:s/>tesis. </text:p>
      <text:p text:style-name="P23"/>
      <text:p text:style-name="P23"><text:s text:c="2"/>Con <text:s/>Sade <text:s/>siempre <text:s/>parece <text:s/>olvidarse <text:s/>necesidad <text:s/>de <text:s/>evaluar <text:s/>la <text:s/>relación <text:s/>entre <text:s text:c="2"/>la <text:s/>vida <text:s/>y <text:s/>los <text:s/>escritos. Es <text:s/>cierto <text:s/>que, <text:s/>si <text:s/>Sade <text:s text:c="2"/>escribió <text:s/>algo, <text:s text:c="2"/>es <text:s/>porque <text:s/>lo <text:s/>pensó. Ahora <text:s/>bien, falta <text:s/>saber <text:s/>por <text:s/>qué <text:s/>y <text:s/>cómo <text:s/>lo <text:s/>pensó, sintiendo <text:s/>qué, <text:s/>para <text:s/>qué <text:s/>lo <text:s/>escribió <text:s/>y qué <text:s/>trataba <text:s/>de <text:s/>decir. <text:s/>La <text:s/>respuesta <text:s/>no <text:s/>tiene <text:s text:c="2"/>por <text:s/>qué <text:s/>ser <text:s/>la <text:s/>que <text:s/>parezca <text:s/>más <text:s/>evidente. <text:s/></text:p>
      <text:p text:style-name="P23"/>
      <text:p text:style-name="P23"><text:s text:c="105"/></text:p>
      <text:p text:style-name="P23"/>
      <text:p text:style-name="P23"/>
      <text:p text:style-name="P23"/>
      <text:p text:style-name="P23"/>
      <text:p text:style-name="P23"><text:s text:c="94"/>313</text:p>
      <text:p text:style-name="P23"/>
      <text:p text:style-name="P23"><text:soft-page-break/><text:s text:c="132"/></text:p>
      <text:p text:style-name="P23"/>
      <text:p text:style-name="P18"><text:span text:style-name="T3"><text:s text:c="31"/></text:span>9.4.3. <text:s/>Nuevas <text:s/>ideas</text:p>
      <text:p text:style-name="P23"/>
      <text:p text:style-name="P23"/>
      <text:p text:style-name="P23">La <text:s/>vieja <text:s/>idea <text:s/>de <text:s/>la <text:s/>crueldad <text:s/>y <text:s/>el <text:s/>egoísmo <text:s/>absolutos, junto <text:s/>con <text:s/>la <text:s/>absurda <text:s/>ilusión <text:s/>de <text:s/>una <text:s/>infinita <text:s/>libertad <text:s/>y de <text:s/>una <text:s/>sexualidad <text:s/>sin <text:s/>límites <text:s/>(recordemos <text:s/>que <text:s/>no <text:s/>matar <text:s/>ni <text:s/>torturar <text:s/>para <text:s/>obtener <text:s/>placer <text:s/>sexual <text:s/>es <text:s/>también <text:s/>un <text:s/>límite), es <text:s/>todo <text:s/>cuanto <text:s/>hasta <text:s/>ahora <text:s/>se <text:s/>ha <text:s/>sabido <text:s/>sacar <text:s/>de <text:s/>Sade. Cualquier <text:s/>otra <text:s/>cosa <text:s/>que <text:s/>alguien <text:s/>vea <text:s text:c="2"/>en <text:s/>él <text:s/>es <text:s/>es <text:s/>inmediatamente <text:s/>ridiculizada <text:s/>y <text:s/>rechazada <text:s/>por <text:s/>quienes <text:s/>gustan <text:s/>de <text:s/>esas <text:s/>ideas. Y <text:s/>lo <text:s/>mismo <text:s/>hacen <text:s/>otros, en <text:s/>apariencia <text:s/>contrarios <text:s/>a <text:s/>éstos, pero <text:s/>cuyas <text:s text:c="2"/>ideas <text:s/>son <text:s/>también <text:s/>decrépitas: <text:s/>éstos <text:s/>culpan <text:s text:c="2"/>a <text:s/>Sade <text:s text:c="2"/>y <text:s/>lanzan <text:s/>sobre <text:s/>él <text:s/>su <text:s/>anatema <text:s/>por <text:s/>la <text:s/>degeneración <text:s/>de <text:s/>la <text:s/>sociedad.</text:p>
      <text:p text:style-name="P23"/>
      <text:p text:style-name="P23"/>
      <text:p text:style-name="P23"><text:s text:c="6"/>Todo ello <text:s/>tiene <text:s/>su <text:s/>origen <text:s/>en <text:s/>visiones <text:s/>distorsionadas. Pero <text:s/>ideas <text:s/>realmente <text:s/>nuevas <text:s/>-o <text:s/>muy <text:s/>antiguas, pero <text:s/>jamás <text:s/>puestas <text:s/>en <text:s/>práctica <text:s/>a <text:s/>gran <text:s/>escala- <text:s/>pueden <text:s/>surgir <text:s/>de <text:s/>una <text:s/>visión <text:s text:c="2"/>de <text:s/>Sade <text:s/>que <text:s/>se <text:s/>haya <text:s/>depurado <text:s/>al <text:s/>máximo <text:s/>de <text:s/>falsedad.</text:p>
      <text:p text:style-name="P23"/>
      <text:p text:style-name="P23"/>
      <text:p text:style-name="P23"><text:s text:c="7"/>Maldades <text:s/>como <text:s/>las <text:s/>de <text:span text:style-name="T10"><text:s/>Las <text:s/>120 <text:s/>jornadas <text:s/>de <text:s/>Sodoma</text:span><text:span text:style-name="T17"> <text:s text:c="2"/>se <text:s/>han <text:s/>repetido <text:s/>muchas <text:s/>veces <text:s/>a <text:s/>lo <text:s/>largo <text:s/>de <text:s/>la <text:s/>Historia: <text:s/>del <text:s/></text:span><text:span text:style-name="T17">horror <text:s/>de <text:s/>la <text:s/></text:span><text:span text:style-name="T17">antigua <text:s/>Roma <text:s/>al <text:s/>horror <text:s/>medieval, de <text:s/>éste <text:s/>al <text:s/>horror <text:s/>nazi, etc., sin <text:s/></text:span><text:span text:style-name="T17">contar <text:s/>con <text:s/>los <text:s/>muchos <text:s/>otros <text:s/>horrores <text:s/>masivos <text:s/>que <text:s/>ha <text:s/>habido <text:s/>y <text:s/>hay <text:s/>sin <text:s/>que <text:s/>apenas <text:s/>se <text:s/>hable <text:s/>de <text:s/>ellos. Pero <text:s/>nunca <text:s/>ha <text:s/>reinado, ni <text:s/>siquiera <text:s/>en <text:s/>un <text:s/>espacio <text:s/>reducido <text:s/>ni <text:s/>por <text:s/>un <text:s/>período <text:s/>corto, una <text:s/></text:span><text:span text:style-name="T17">moral <text:s/>como <text:s/>la <text:s/>de <text:s/>Tamoë.</text:span></text:p>
      <text:p text:style-name="P33"/>
      <text:p text:style-name="P33"/>
      <text:p text:style-name="P33"><text:s text:c="4"/>Sade <text:s/>no <text:s/>necesitó <text:s/>inventar <text:s/>los <text:s/>horrores <text:s/>masivos <text:s/>para <text:s/>escribir <text:s/>sus <text:s/>novelas <text:s/>más <text:s/>conocidas: <text:s/>pudo <text:s/>copiarlos <text:s/>de <text:s/>la <text:s/>larga <text:s/>lista <text:s/>de <text:s/>hechos <text:s/>históricos <text:s/>que <text:s/>recopiló, y <text:s/>a <text:s/>menudo <text:s text:c="2"/>ni <text:s/>tan <text:s/>siquiera <text:s/>necesitó <text:s/>"adornarlos" <text:s/>con <text:s/>la <text:s/>obscenidad <text:s/>que <text:s/>invadía <text:s/>su <text:s/>imaginación <text:s/>desde <text:s/>los <text:s/>abusos <text:s/>por <text:s/>él <text:s/>sufridos, ya <text:s/>que dicha <text:s/>obscenidad <text:s/>formaba <text:s/>parte <text:s/>también <text:s/>de <text:s/>los <text:s/>sucesos <text:s/>reales <text:s/>que <text:s/>le <text:s/>sirvieron <text:s/>de <text:s/>modelo <text:s/>para <text:s/>la <text:s/>ficción. <text:s/>Pero <text:s/>una <text:s/>moral <text:s/>como <text:s/>la <text:s/>de <text:s/>Tamoë <text:s/>sí <text:s/>era <text:s/>una <text:s/>delirante <text:s/>fantasía <text:s/>de <text:s text:c="2"/>Sade, ya <text:s/>que <text:s/>tal <text:s/>cosa <text:s/>no <text:s/>ha <text:s/>existido <text:s/>en <text:s/>ningún <text:s/>lugar <text:s/>del <text:s/>mundo, ni <text:s text:c="2"/>en <text:s/>el <text:s/>pasado <text:s/>ni <text:s/>ahora <text:s/>mismo, a <text:s/>pesar <text:s/>de <text:s/>no <text:s/>ser <text:s/>físicamente <text:s/>imposible. </text:p>
      <text:p text:style-name="P33"/>
      <text:p text:style-name="P33"><text:s text:c="6"/></text:p>
      <text:p text:style-name="P33"/>
      <text:p text:style-name="P33"/>
      <text:p text:style-name="P33"/>
      <text:p text:style-name="P33"/>
      <text:p text:style-name="P33"><text:s text:c="94"/>314</text:p>
      <text:p text:style-name="P33"><text:soft-page-break/></text:p>
      <text:p text:style-name="P33"/>
      <text:p text:style-name="P33"/>
      <text:p text:style-name="P23">Quizá <text:s/>deberíamos <text:s/>preguntarnos <text:s/>por <text:s/>qué <text:s/>no <text:s/>existe <text:s/>ninguna <text:s/>sociedad <text:s/>con <text:s/>unos <text:s/>principios <text:s/>éticos <text:s/>practicados <text:s/>(que <text:s/>no <text:s/>predicados) <text:s/>como <text:s/>los <text:s/>de <text:s/>Tamoë <text:s/>cuando <text:s/>ninguna <text:s/>ley <text:s/>física <text:s/>lo <text:s/>impide. <text:s/>Si <text:s/>pensamos <text:s/>que <text:s/>tal <text:s/>cosa <text:s/>sería <text:s/>un <text:s/>obstáculo <text:s/>a <text:s/>la <text:s/>evolución, que <text:s/>necesita <text:s/>que <text:s/>unos <text:s/>sean <text:s/>exterminados <text:s/>por <text:s/>otros <text:s/>para <text:s/>que <text:s/>ganen <text:s/>los <text:s/>mejores, estaremos <text:s/>dando <text:s/>igualmente <text:s/>la <text:s/>razón <text:s/>a <text:s/>Sade, o <text:s/>más <text:s/>exactamente, a <text:s/>lo <text:s/>que <text:s/>Sade <text:s/>captaba <text:s/>de <text:s/>la <text:s/>realidad. Pero <text:s/>entonces <text:s/>podemos <text:s/>preguntarnos <text:s/>qué <text:s/>demonios <text:s/>le <text:s/>importa <text:s/>a <text:s/>la <text:s/>naturaleza <text:s/>la <text:s/>evolución <text:s/>de <text:s/>los <text:s/>seres <text:s/>vivos<text:note text:id="ftn70" text:note-class="footnote"><text:note-citation text:label="*">*</text:note-citation><text:note-body><text:p text:style-name="P65">Un <text:s/>conjunto de <text:s/>encadenamientos <text:s/>causales <text:s/>entretejidos <text:s/>provocado <text:s/>por <text:s/>un <text:s/>cúmulo <text:s/>de <text:s/>circunstancias <text:s/>"decididas" <text:s/>por <text:s/>el <text:s/>azar.</text:p><text:p text:style-name="P65"/><text:p text:style-name="P68"><text:s text:c="94"/>315</text:p></text:note-body></text:note> cuando <text:s/>puede <text:s/>prescindir <text:s/>de <text:s/>todos <text:s/>ellos, igual <text:s/>que <text:s/>de <text:s/>millones <text:s/>de <text:s/>galaxias. </text:p>
      <text:p text:style-name="P23"/>
      <text:p text:style-name="P23"><text:s text:c="6"/></text:p>
      <text:p text:style-name="P23"><text:s text:c="5"/>A <text:s/>la <text:s/>naturaleza <text:s/>la <text:s/>importa <text:s/>un <text:s/>bledo <text:s/>que <text:s/>sobreviva <text:s/>el <text:s/>más <text:s/>fuerte <text:s/>(que <text:s/>a <text:s/>menudo <text:s/>perece <text:s/>inútilmente) <text:s/>y <text:s/>que <text:s/>las <text:s/>especies <text:s/>perduren <text:s/>o <text:s/>se <text:s/>extingan (¿no <text:s/>lo <text:s/>hicieron <text:s/>los <text:s/>fortísimos <text:s/>y <text:s/>enormes <text:s/>dinosaurios, dejando <text:s/>un <text:s/>rastro <text:s/>de <text:s/>débiles <text:s/>y <text:s/>ridículas <text:s/>lagartijas <text:s/>y <text:s/>aves?). La <text:s/>naturaleza, como <text:s/>conjunto, no <text:s/>tiene <text:s/>sentido: <text:s/>por <text:s/>eso <text:s/>caben <text:s/>en <text:s/>ella <text:s/>todos <text:s/>los <text:s/>sentidos <text:s/>posibles <text:s/>o <text:s/>imaginables, siempre <text:s/>que <text:s/>impliquen <text:s/>acciones <text:s/>físicamente <text:s/>realizables. <text:s/>Si <text:s/>no <text:s/>es <text:s/>así, es <text:s/>decir, si <text:s/>la <text:s/>naturaleza <text:s/>no <text:s/>es <text:s/>neutra <text:s/>e <text:s/>indiferente, estaremos <text:s/>dando <text:s/>una <text:s/>vez <text:s/>más <text:s/>la <text:s/>razón <text:s/>a <text:s/>los <text:s/>personajes <text:s/>malvados <text:s/>de <text:s/>las <text:s/>novelas <text:s/>de <text:s/>Sade, pues <text:s/>la <text:s/>naturaleza, en <text:s/>tal <text:s/>caso, será <text:s/>conscientemente <text:s/>"sádica" <text:s/>y <text:s/>querrá <text:s/>la <text:s/>destrucción <text:s/>y <text:s/>la <text:s/>tortura <text:s/>como <text:s/>único <text:s/>modo <text:s/>de <text:s/>existencia <text:s/>y <text:s/>como <text:s/>exclusiva <text:s/>condición <text:s/>para <text:s/>cualquier <text:s/>forma <text:s/>de <text:s/>bien <text:s/>o <text:s/>placer.</text:p>
      <text:p text:style-name="P23"/>
      <text:p text:style-name="P23"><text:s text:c="6"/>Si <text:s/>nos <text:s/>negamos <text:s/>a <text:s/>aceptar <text:s/>la <text:s/>tesis <text:s/>del <text:s/>sadismo <text:s/>universal, tendremos <text:s/>que <text:s/>reconocer <text:s/>que <text:s/>todo <text:s/>es <text:s/>indiferente, ya <text:s/>sea <text:s/>un <text:s/>horror <text:s/>infinito <text:s/>y <text:s/>perpetuo <text:s/>o <text:s/>todo <text:s/>lo <text:s/>contrario, y <text:s/>por <text:s/>ello <text:s/>deberíamos <text:s/>preguntarnos <text:s/>por <text:s/>qué <text:s/>no <text:s/>optamos <text:s/>por <text:s/>esto <text:s/>último <text:s/>cuando <text:s/>no <text:s/>hay <text:s/>impedimentos <text:s/>físicos <text:s/>para <text:s/>ello. <text:s/>Cuando <text:s/>los <text:s/>hay <text:s/>para <text:s/>otras <text:s/>cosas <text:s/>(volar, salir <text:s/>del <text:s/>planeta, ir <text:s/>al <text:s/>fondo <text:s/>del <text:s/>mar), bien <text:s/>que <text:s/>buscamos <text:s/>vencerlos. ¿Y <text:s/>para <text:s/>algo <text:s/>que <text:s/>no <text:s/>exige <text:s/>saltarse <text:s/>ninguna <text:s/>ley <text:s/>física, vemos <text:s/>dificultades <text:s/>mayores <text:s/>que <text:s/>atravesar <text:s/>el <text:s/>Sol <text:s/>sin <text:s/>quemarse? <text:s/>¿Por <text:s/>qué? <text:s text:c="3"/>¿Es <text:s text:c="2"/>la <text:s text:c="2"/>especie <text:s/>humana <text:s/>un <text:s/>conjunto <text:s/>de <text:s/>psicópatas (y <text:s/>por <text:s/>ello <text:s/>incurable)? <text:s/>¿Es <text:s/>el <text:s/>sadismo <text:s/>la <text:s/>verdadera <text:s/>constante <text:s/>universal?</text:p>
      <text:p text:style-name="P23"/>
      <text:p text:style-name="P23"><text:s text:c="4"/></text:p>
      <text:p text:style-name="P23"/>
      <text:p text:style-name="P23"/>
      <text:p text:style-name="P23"><text:soft-page-break/></text:p>
      <text:p text:style-name="P23"/>
      <text:p text:style-name="P23"/>
      <text:p text:style-name="P23">Hay <text:s/>que <text:s/>recordar <text:s/>que, para <text:s/>quienes <text:s/>más <text:s/>se <text:s/>benefician <text:s/>del <text:s/>orden <text:s/>de <text:s/>cosas <text:s/>existente, <text:s/>la <text:s/>utopía <text:s/>de Tamoë <text:s/>es, como <text:s/>lo <text:s/>fue <text:s/>en <text:s/>vida <text:s/>de <text:s/>Sade, <text:s/>mucho <text:s/>más <text:s/>perversa <text:s/>que <text:s/><text:span text:style-name="T10">Las <text:s/>120 <text:s/>jornadas <text:s/>de <text:s/>Sodoma. </text:span><text:span text:style-name="T17">Conste <text:s/>que <text:s/>no <text:s/>se <text:s text:c="2"/>habla <text:s/>aquí <text:s/>de <text:s/>la <text:s/>organización <text:s/>socioeconómica <text:s/>de <text:s/>Tamoë <text:s/>(posible <text:s/>sólo <text:s/>en <text:s/>una <text:s/>población <text:s/>pequeña <text:s/>y <text:s/>aislada <text:s/>del <text:s/>resto <text:s/>del <text:s/>mundo, lo <text:s/>cual <text:s/>ya <text:s/>no <text:s/>puede <text:s/>existir), sino <text:s/>del <text:s/>ideal <text:s/>moral <text:s/>de <text:s/>Zamé. <text:s/>Y <text:s/>conste <text:s/>también <text:s/>que <text:s/>aquí <text:s/>no <text:s/>se <text:s/>recomienda <text:s/>adoptar <text:s/>unos <text:s/>principios <text:s/>éticos, sino <text:s/>examinarlos <text:s/>para <text:s/>evaluarlos, y, caso <text:s/>de <text:s/>escogerlos, pensar <text:s/>cómo <text:s/>podrían <text:s/>adaptarse <text:s/>a <text:s/>la <text:s/>época <text:s/>actual <text:s/>y <text:s/>al <text:s/>futuro. Hay <text:s/>que <text:s/>recordar <text:s/>que <text:s/>se <text:s/>trata <text:s/>de <text:s/>principios, no <text:s/>de <text:s/>normas <text:s/>concretas.</text:span></text:p>
      <text:p text:style-name="P33"/>
      <text:p text:style-name="P33"><text:s text:c="5"/>Los <text:s/>prejuicios <text:s/>creados <text:s/>por <text:s/>las <text:s/>imágenes <text:s/>distorsionadas <text:s/>de <text:s/>Sade <text:s/>han <text:s/>impedido <text:s/>pensar <text:s/>a <text:s/>partir <text:s/>de <text:s/>las <text:s/>ideas <text:s/>de <text:s/>éste, que <text:s/>han <text:s/>sido <text:s/>confundidas <text:s/>con <text:s/>las <text:s/>de <text:s/>los <text:s/>psicópatas <text:s/>que <text:s/>aparecen <text:s/>en <text:s/>sus <text:s/>novelas. <text:s/>Es <text:s/>desde <text:s/>estas <text:s/>últimas <text:s/>que <text:s/>se <text:s/>ha <text:s/>creído <text:s/>pensar <text:s/>a <text:s/>partir <text:s/>de <text:s/>las <text:s/>de <text:s/>Sade. <text:s/>Nótese <text:s/>que <text:s/>aquí <text:s/>no <text:s/>se <text:s/>pasan <text:s/>por <text:s/>alto <text:s/>estas <text:s/>ideas <text:s/>horrendas, ni <text:s/>se <text:s/>disimulan <text:s/>ni <text:s/>se <text:s/>"edulcoran", sino <text:s/>que <text:s/>se <text:s/>integran <text:s/>en <text:s/>una <text:s/>visión <text:s/>de <text:s/>conjunto <text:s/>de <text:s/>Sade <text:s/>y <text:s/>se <text:s/>intenta <text:s/>entenderlas <text:s/>en <text:s/>ésta, en <text:s/>vez <text:s/>de <text:s/>crear <text:s/>la <text:s/>supuesta <text:s/>visión <text:s/>de <text:s/>conjunto <text:s/>exclusivamente <text:s/>a <text:s/>partir <text:s/>de <text:s/>ellas.</text:p>
      <text:p text:style-name="P33"/>
      <text:p text:style-name="P33"><text:s text:c="6"/>Para <text:s/>resumir: <text:s/>una <text:s/>nueva <text:s/>visión <text:s/>de <text:s/>Sade <text:s/>daría <text:s/>como <text:s/>resultado <text:s/>un <text:s/>nuevo <text:s/>pensamiento <text:s/>a <text:s/>partir <text:s/>del <text:s/>de <text:s/>Sade, que <text:s/>no <text:s/>sería <text:s/>el <text:s/>que <text:s/>se <text:s/>ha <text:s/>venido <text:s/>repitiendo <text:s/>hasta <text:s/>hoy.</text:p>
      <text:p text:style-name="P18"/>
      <text:p text:style-name="P23"/>
      <text:p text:style-name="P18"/>
      <text:p text:style-name="P18"/>
      <text:p text:style-name="P18"/>
      <text:p text:style-name="P23"><text:s text:c="134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16</text:p>
      <text:p text:style-name="P18"><text:soft-page-break/></text:p>
      <text:p text:style-name="P18"/>
      <text:p text:style-name="P18"/>
      <text:p text:style-name="P18"/>
      <text:p text:style-name="P23"><text:s text:c="30"/><text:span text:style-name="T1">9.4.4. <text:s/>Interés <text:s/>clínico</text:span></text:p>
      <text:p text:style-name="P18"/>
      <text:p text:style-name="P23">Reexaminar <text:s/>la <text:s/>vida <text:s/>y <text:s/>la <text:s/>obra <text:s/>de <text:s/>Sade puede <text:s/>ser <text:s/>interesante <text:s/>para <text:s/>la <text:s/>psiquiatría <text:s/>y <text:s/>la <text:s/>psicología, no sólo, como <text:s/>hasta <text:s/>ahora, por <text:s/>el <text:s/>catálogo <text:s/>de <text:s/>perversiones <text:s/>sexuales <text:s/>que <text:s/>enumera <text:s/>y <text:s/>describe <text:s/>Sade <text:s/>en <text:s/>algunas <text:s/>de <text:s/>sus <text:s/>novelas, sino <text:s/>tambien <text:s/>porque <text:s/>al <text:s/>replantearse <text:s/>la <text:s/>relación <text:s/>entre <text:s/>los <text:s/>datos <text:s/>biográficos <text:s/>de <text:s/>Sade <text:s/>y <text:s/>sus <text:s/>escritos <text:s/>es <text:s/>posible <text:s/>descubrir datos sobre <text:s/>la <text:s/>algolagnia <text:s/>que <text:s/>hasta <text:s/>ahora <text:s/>se <text:s/>habían <text:s/>pasado <text:s/>por <text:s/>alto, como <text:s/>el <text:s/>hecho <text:s/>de <text:s/>que <text:s/>la <text:s/>algolagnia <text:s/>es <text:s/>posible <text:s/>en <text:s/>la <text:s/>hiperestesia <text:s/>física <text:s/>y <text:s/>emocional, y <text:s/>no <text:s/>sólo <text:s/>en <text:s/>la <text:s/>hipoestesia, como <text:s/>se <text:s/>había <text:s/>creído <text:s/>hasta <text:s/>ahora <text:s/>(aunque <text:s/>la <text:s/>mayoría <text:s/>de <text:s/>los <text:s/>casos <text:s/>se <text:s/>deban <text:s/>a <text:s/>la <text:s/>hipoestesia).</text:p>
      <text:p text:style-name="P18"/>
      <text:p text:style-name="P18"/>
      <text:p text:style-name="P23"><text:s text:c="4"/>También, un <text:s/>nuevo <text:s/>examen <text:s/>de <text:s/>la <text:s/>vida <text:s/>y <text:s/>la <text:s/>obra <text:s/>de <text:s/>Sade <text:s/>puede <text:s/>dar <text:s/>más <text:s/>detalles <text:s/>sobre <text:s/>los <text:s/>efectos <text:s/>del <text:s/>abuso <text:s/>sexual <text:s/>infantil, particularmente <text:s/>en <text:s/>el <text:s/>caso <text:s/>de <text:s/>los <text:s/>niños <text:s/>superdotados <text:s/>(con <text:s/>hiperestesia <text:s/>física <text:s/>y <text:s/>emocional <text:s/>y <text:s/>gran <text:s/>sentido <text:s/>ético) <text:s/>abusados <text:s/>a <text:s/>edad <text:s/>temprana <text:s/>por <text:s/>figuras <text:s/>de <text:s/>autoridad <text:s/>moral. <text:s text:c="7"/></text:p>
      <text:p text:style-name="P23"/>
      <text:p text:style-name="P23"/>
      <text:p text:style-name="P23"><text:s text:c="4"/>También <text:s/>se <text:s/>pueden <text:s/>rastrear <text:s/>en <text:s/>los <text:s/>escritos <text:s/>de <text:s/>Sade <text:s/>los <text:s/>efectos <text:s/>del <text:s/>encarcelamiento. Otra <text:s/>posibilidad <text:s/>es <text:s/>un <text:s/>estudio <text:s/>general <text:s/>de <text:s/>cómo <text:s text:c="2"/>influyeron <text:s/>en <text:s/>Sade <text:s/>las <text:s/>diferentes <text:s/>circunstancias <text:s/>de <text:s/>su <text:s/>vida <text:s text:c="2"/>y qué <text:s/>se <text:s/>puede <text:s/>aprender <text:s/>de <text:s/>ello <text:s/>en <text:s/>lo <text:s/>referente <text:s/>a <text:s/>la <text:s/>superdotación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><text:s text:c="105"/></text:p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317</text:p>
      <text:p text:style-name="P18"><text:soft-page-break/></text:p>
      <text:p text:style-name="P18"/>
      <text:p text:style-name="P18"/>
      <text:p text:style-name="P23"><text:s text:c="132"/></text:p>
      <text:p text:style-name="P18"><text:span text:style-name="T3"><text:s text:c="20"/></text:span>9.4.5. <text:s/>Interés <text:s/>histórico <text:s/>y <text:s/>sociocultural</text:p>
      <text:p text:style-name="P18"/>
      <text:p text:style-name="P18"/>
      <text:p text:style-name="P23">La <text:s/>sociedad <text:s/>debe <text:s/>estudiarse <text:s/>a <text:s/>sí <text:s/>misma <text:s/>si <text:s/>quiere <text:s/>mejorar, y <text:s/>para <text:s/>ello <text:s/>siempre <text:s/>viene <text:s/>bien <text:s/>recordar <text:s/>que <text:s/>las <text:s/>cosas <text:s/>pueden <text:s/>no <text:s/>ser <text:s/>lo <text:s/>que <text:s/>parecen. <text:s/>La <text:s/>sociedad <text:s/>en <text:s/>la <text:s/>que <text:s/>vivió <text:s/>Sade <text:s/>se <text:s/>esforzaba <text:s/>por parecer <text:s/>devota <text:s/>y <text:s/>puritana, pero <text:s/>lo <text:s/>cierto <text:s/>es <text:s/>que <text:s/>en <text:s/>ella <text:s/>abundaban <text:s/>los <text:s/>burdeles, las <text:s/>orgías, la <text:s/>algolagnia <text:s/>y <text:s/>todo <text:s/>tipo <text:s/>de <text:s/>vicios <text:s/>y <text:s/>perversiones. Sade <text:s/>no <text:s/>era <text:s/>de <text:s/>ningún <text:s/>modo <text:s/>un <text:s/>caso <text:s/>aislado <text:s/>en <text:s/>cuanto <text:s/>a <text:s/>ello, ni <text:s/>de <text:s/>los <text:s/>peores, por <text:s/>más <text:s/>que <text:s/>eso <text:s/>no <text:s/>haga <text:s/>bueno <text:s/>lo <text:s/>que <text:s/>él <text:s/>hacía. </text:p>
      <text:p text:style-name="P23"/>
      <text:p text:style-name="P23"><text:s text:c="5"/>El <text:s/>libertinaje <text:s/>se <text:s/>practicaba <text:s/>incluso <text:s/>en <text:s/>la <text:s/>casa <text:s/>real, y <text:s/>la <text:s/>policía <text:s/>facilitaba <text:s/>informes <text:s/>detallados <text:s/>de <text:s/>los <text:s/>excesos <text:s/>lascivos <text:s/>del <text:s/>clero <text:s/>y <text:s/>la <text:s/>nobleza <text:s text:c="2"/>para <text:s/>diversión <text:s/>de <text:s/>la <text:s/>corte. Tales <text:s/>excesos <text:s/>solían <text:s/>quedar <text:s/>impunes <text:s/>a <text:s/>no <text:s/>ser <text:s/>que <text:s/>crearan <text:s/>alarma <text:s/>social <text:s/>por <text:s/>no <text:s/>haberse <text:s/>ocultado <text:s/>lo <text:s/>bastante, o <text:s/>conviniera <text:s/>usarlos <text:s/>para <text:s/>eliminar <text:s/>o <text:s/>chantajear <text:s/>a <text:s/>oponentes <text:s/>molestos, o <text:s/>hiciera <text:s/>falta <text:s/>un <text:s/>señuelo <text:s/>para <text:s/>desviar <text:s/>la <text:s/>atención <text:s/>pública <text:s/>de <text:s/>otros <text:s/>asuntos. <text:s/>Si <text:s/>Sade, reconociendo <text:s/>su <text:s/>libertinaje, se <text:s/>quejó <text:s/>de <text:s/>la <text:s/>injusticia <text:s/>de <text:s/>su <text:s/>castigo, fue <text:s/>por <text:s/>estos <text:s/>hechos, no <text:s/>por <text:s/>una <text:s/>incapacidad <text:s/>psicopática <text:s/>de <text:s/>reconocer <text:s/>sus <text:s/>culpas.</text:p>
      <text:p text:style-name="P23"/>
      <text:p text:style-name="P23"><text:s text:c="5"/>La <text:s/>Revolución <text:s/>Francesa, con <text:s/>su <text:s/>pretendido <text:s/>imperio <text:s/>de <text:s/>la <text:s/>Razón, no <text:s/>mejoró <text:s/>mucho <text:s/>las <text:s/>cosas <text:s/>en <text:s/>este <text:s/>sentido. Los <text:s/>vicios <text:s/>de <text:s/>la <text:s/>nobleza <text:s/>fueron <text:s/>públicamente <text:s/>execrados, pero <text:s/>practicados <text:s/>de <text:s/>hecho <text:s/>tanto <text:s/>como <text:s/>antes, si <text:s/>no <text:s/>más. Nótese <text:s/>que <text:s/>las <text:s/>obras <text:s/>de <text:s/>Sade <text:s/>que <text:s/>tenían <text:s/>entonces <text:s/>amplio <text:s/>éxito <text:s/>y <text:s/>lo <text:s/>siguen <text:s/>teniendo <text:s/>hoy <text:s/>son <text:s/>la <text:s/>más <text:s/>pornográficas <text:s/>y <text:s/>violentas. Incluso <text:s/>cuando <text:s/>se <text:s/>persiguieron <text:s/>oficialmente, estas <text:s/>obras <text:s/>de <text:s/>Sade <text:s/>estaban <text:s/>en <text:s/>todos <text:s/>los <text:s/>bolsillos, y <text:s/>el <text:s/>horror <text:s/>más <text:s/>extremado <text:s/>divertía <text:s/>a <text:s/>todo <text:s/>el <text:s/>mundo, o <text:s/>casi. Todo <text:s/>esto <text:s/>nos <text:s/>enseña <text:s/>rasgos <text:s/>muy <text:s/>importantes <text:s/>de <text:s/>la <text:s/>sociedad <text:s/>de <text:s/>aquel <text:s/>tiempo <text:s/>que <text:s/>pueden <text:s/>haber <text:s/>sobrevivido <text:s/>hasta <text:s/>hoy <text:s/>o <text:s/>que <text:s/>fácilmente <text:s/>podrían <text:s/>resucitar, y <text:s/>no <text:s/>son <text:s/>buenos, precisamente.</text:p>
      <text:p text:style-name="P23"/>
      <text:p text:style-name="P23"><text:s text:c="4"/>No <text:s/>cometeremos <text:s/>aquí <text:s/>la <text:s/>estupidez <text:s/>de <text:s/>concluir <text:s/>que <text:s/>el <text:s/>éxito <text:s/>pornográfico <text:s/>de <text:s/>Sade <text:s/>indica <text:s/>la <text:s/>bondad <text:s/>de <text:s/>la <text:s/>pornografía <text:s/>y <text:s/>de <text:s/>su <text:s/>autor, como <text:s/>algunos <text:s/>pretenden. Lo <text:s/>muy <text:s/>abundante <text:s/>o <text:s/>exitoso <text:s/>no <text:s/>tiene <text:s/>por <text:s/>qué <text:s/>ser <text:s/>bueno. El <text:s/>tráfico <text:s/>de <text:s/>drogas <text:s/>y <text:s/>de <text:s/>armas <text:s/>también <text:s/>es <text:s/>muy <text:s/>abundante <text:s/>y <text:s/>exitoso, y <text:s/>no <text:s/>por <text:s/>eso <text:s/>es <text:s/>bueno. Del <text:s/>mismo <text:s/>modo, el <text:s/>éxito <text:s/>de <text:s/>la <text:s/>pornografía <text:s/>violenta <text:s/>no <text:s/>hace <text:s/>que <text:s/>sea <text:s/>algo <text:s/>inocuo <text:s/>ni <text:s/>beneficioso.</text:p>
      <text:p text:style-name="P23"/>
      <text:p text:style-name="P23"><text:s text:c="94"/>318</text:p>
      <text:p text:style-name="P23"><text:soft-page-break/></text:p>
      <text:p text:style-name="P23"/>
      <text:p text:style-name="P23">Lo <text:s/>cierto <text:s text:c="2"/>es <text:s/>que <text:s/>Sade <text:s/>hubiera <text:s/>preferido <text:s/>tener <text:s/>éxito <text:s/>con <text:s/>otro <text:s/>tipo <text:s/>de <text:s/>obras, pero <text:s/>la <text:s/>miseria <text:s/>económica <text:s/>que <text:s/>sufrió <text:s/>al <text:s/>salir <text:s/>de <text:s/>la <text:s/>cárcel <text:s/>hizo <text:s/>que, como <text:s/>escritor, se <text:s/>prostituyera <text:s/>y <text:s/>decidiera <text:s/>vender <text:s/>los <text:s/>relatos <text:s/>que <text:s/>había <text:s/>escrito <text:s/>en <text:s/>la <text:s/>cárcel <text:s/>para <text:s/>expulsar <text:s/>su <text:s/>dolor. Es <text:s/>de <text:s/>notar <text:s/>que <text:s/>los <text:s/>editores <text:s/>no <text:s/>sólo <text:s/>no <text:s/>rechazaron <text:s/>tan <text:s/>horrendas <text:s/>historias, sino <text:s/>que <text:s/>hasta <text:s/>pidieron <text:s/>a <text:s/>Sade <text:s/>que <text:s/>escribiera <text:s/>más <text:s/>del <text:s/>mismo <text:s/>tipo, <text:s/>e <text:s/>incluso <text:s/>que <text:s/>aumentara <text:s/>su <text:s/>obscenidad <text:s/>y <text:s/>violencia (¡!), lo <text:s/>cual <text:s/>demuestra <text:s/>que <text:s/>había <text:s/>(y <text:s/>hay) <text:s/>una <text:s/>abundante <text:s/>chusma <text:s/>ávida <text:s/>de <text:s/>la <text:s/>podredumbre <text:s/>del <text:s/>género <text:s/>humano. <text:s text:c="2"/></text:p>
      <text:p text:style-name="P23"><text:s text:c="132"/></text:p>
      <text:p text:style-name="P23">Sade, habiendo <text:s/>sido <text:s/>un <text:s/>marqués <text:s/>con <text:s/>varios <text:s/>castillos <text:s/>propios, se <text:s/>rebajó <text:s/>a <text:s/>buscar <text:s/>los <text:s/>trabajos <text:s/>más <text:s/>humildes, pero <text:s/>no <text:s/>encontró <text:s/>empleo, salvo, temporalmente, de <text:s/>acomodador <text:s/>en <text:s/>un <text:s/>teatro. <text:s/>Y <text:s/>además <text:s/>le <text:s/>acuciaban <text:s/>las <text:s/>deudas, y <text:s/>veía <text:s/>pasar <text:s/>miseria <text:s/>a <text:s/>su <text:s/>querida <text:s/>Constance, que <text:s/>se <text:s/>esforzaba <text:s/>en <text:s/>ayudarle, y <text:s/>al <text:s/>hijo <text:s/>de <text:s/>ella, Charles, de <text:s/>seis <text:s/>años. Como <text:s/>hacen <text:s/>quienes <text:s/>entran, faltos <text:s/>de <text:s/>todo <text:s/>otro <text:s/>recurso, en <text:s/>la <text:s/>prostitución, el <text:s/>marqués <text:s/>de <text:s/>Sade <text:s text:c="2"/>cayó <text:s/>en <text:s/>la <text:s/>prostitución <text:s/>literaria (<text:note text:id="ftn71" text:note-class="footnote"><text:note-citation text:label="*">*</text:note-citation><text:note-body><text:list xml:id="list2622887973161434890" text:style-name="L122"><text:list-item><text:p text:style-name="P326">Un <text:s/>psicópata <text:s/>criminal <text:s/>podría <text:s/>haber <text:s/>ejercido <text:s/>como <text:s/>proxeneta, obligando <text:s/>a <text:s/>Constance <text:s/>y <text:s/>a <text:s/>su <text:s/>hijo <text:s/>a <text:s/>prostituirse, o <text:s/>haberlos <text:s/>vendido <text:s/>a <text:s/>sádicos <text:s/>para <text:s/>orgías.</text:p></text:list-item></text:list><text:p text:style-name="P75"/><text:p text:style-name="P74"><text:s text:c="104"/>319</text:p></text:note-body></text:note>). Así <text:s/>aprovechó <text:s/>y <text:s/>aprovecha <text:s/>la <text:s/>sociedad <text:s/>el <text:s/>intelecto <text:s/>de <text:s/>ese <text:s/>hombre, en <text:s/>lugar <text:s/>de <text:s/>sacar <text:s/>lo <text:s/>mejor <text:s/>de <text:s/>él. </text:p>
      <text:p text:style-name="P18"/>
      <text:p text:style-name="P23"><text:s text:c="5"/>Ha <text:s/>habido <text:s/>ya <text:s/>muchos <text:s/>autores <text:s/>que <text:s/>han <text:s/>señalado <text:s/>estos <text:s/>hechos, sólo <text:s/>para <text:s/>decir <text:s text:c="2"/>que <text:s/>Sade <text:s/>era <text:s/>un <text:s/>producto <text:s/>de <text:s/>su <text:s/>tiempo, lo <text:s/>cual <text:s/>es <text:s/>una <text:s/>obviedad <text:s/>que <text:s/>dice <text:s/>más <text:s/>bien <text:s/>poco. Mejor <text:s/>sería <text:s/>reflexionar <text:s/>sobre <text:s/>qué <text:s/>se <text:s/>puede <text:s/>hacer <text:s/>para <text:s/>cambiar <text:s/>tales <text:s/>tendencias <text:s/>de <text:s/>la <text:s/>sociedad, si <text:s/>es <text:s/>que <text:s/>no <text:s/>tiene <text:s/>razón <text:s/>Sade <text:s/>al <text:s/>afirmar <text:s/>que <text:s/>son <text:s/>leyes <text:s/>eternas <text:s/>de <text:s/>la <text:s/>naturaleza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9.4.6. <text:s/>Peligros <text:s/>de <text:s/>las <text:s/>ideas <text:s/>más <text:s/>extendidas <text:s/>acerca <text:s/>de <text:s text:c="2"/>Sade</text:p>
      <text:p text:style-name="P23"/>
      <text:p text:style-name="P23">Una <text:s/>razón <text:s/>de <text:s/>peso <text:s/>para <text:s/>examinar <text:s/>la <text:s/>vida <text:s text:c="2"/>y <text:s/>la <text:s/>obra <text:s/>de <text:s/>Sade <text:s/>a <text:s/>través <text:s/>de <text:s/>un <text:s/>nuevo <text:s/>prisma <text:s/>es <text:s/>que <text:s/>las <text:s/>ideas <text:s/>más <text:s/>extendidas <text:s/>acerca <text:s/>de <text:s/>Sade <text:s/>y <text:s text:c="2"/>las <text:s/>actitudes <text:s/>generadas <text:s/>por <text:s/>éstas <text:s/>implican <text:s/>graves <text:s/>peligros <text:s/>para <text:s/>la <text:s/>sociedad.</text:p>
      <text:p text:style-name="P18"/>
      <text:p text:style-name="P18"/>
      <text:p text:style-name="P23"/>
      <text:p text:style-name="P23"/>
      <text:p text:style-name="P18"><text:span text:style-name="T3"><text:s text:c="23"/></text:span>9.4.6.1. <text:s/>El <text:s/>falso <text:s/>valor <text:s/>del <text:s/>escándalo</text:p>
      <text:p text:style-name="P18"/>
      <text:p text:style-name="P18"/>
      <text:p text:style-name="P23">La <text:s text:c="2"/>idea <text:s/>falsa <text:s/>de <text:s/>que <text:s/>Sade <text:s/>se <text:s/>divertía <text:s/>escandalizando <text:s/>ha <text:s/>llevado a <text:s/>muchos <text:s/>a <text:s/>valorar <text:s/>su <text:s/>obra <text:s/>sólo <text:s/>en <text:s/>función <text:s/>de <text:s/>su <text:s/>poder <text:s/>para <text:s/>escandalizar, lo <text:s/>cual <text:s/>es <text:s/>propio <text:s/>de <text:s/>una <text:s/>mentalidad <text:s/>en <text:s/>la <text:s/>que <text:s/>ya <text:s/>nada <text:s/>tiene <text:s/>valor <text:s/>positivo: no <text:s/>se <text:s/>busca <text:s/>que <text:s/>algo <text:s/>sea <text:s/>bello <text:s/>o <text:s/>bueno, sino <text:s/>sólo <text:s/>"rompedor", y <text:s/>no <text:s/>se <text:s/>quiere <text:s/>que <text:s/>impresione <text:s/>o <text:s/>conmueva, sino <text:s/>que <text:s/>"haga <text:s/>daño", y <text:s/>a <text:s/>la <text:s/>vista <text:s/>está <text:s/>el <text:s/>resultado <text:s/>en <text:s/>la <text:s/>cultura, tanto <text:s/>elitista <text:s/>como <text:s text:c="2"/>popular.</text:p>
      <text:p text:style-name="P23"/>
      <text:p text:style-name="P23"/>
      <text:p text:style-name="P23"><text:s text:c="5"/>Además, las <text:s/>mentes <text:s/>acostumbradas <text:s/>al <text:s/>escándalo <text:s/>cotidiano <text:s/>se <text:s/>insensibilizan, si <text:s/>es <text:s/>que <text:s/>no <text:s/>eran <text:s/>ya <text:s/>insensibles. Hoy <text:s/>la <text:s/>obra <text:s/>de <text:s/>Sade <text:s/>apenas <text:s/>escandaliza, porque <text:s/>la <text:s/>imaginación, deseos <text:s/>y <text:s/>a <text:s/>veces <text:s/>actos <text:s/>de <text:s/>la <text:s/>masa <text:s/>insensibilizada <text:s/>superan <text:s/>con <text:s/>creces <text:s/>los <text:s/>peores <text:s/>horrores <text:s/>(o <text:s/>no <text:s/>habría <text:s/>negocio <text:s/>de <text:s/>snuff <text:s/>movies, pederastia <text:s/>con <text:s/>torturas, etc.). Tal <text:s/>chusma <text:s/>no <text:s/>es <text:s/>así <text:s/>por <text:s/>leer <text:s/>a <text:s/>Sade <text:s/>(o <text:s/>lo <text:s/>seríamos <text:s/>todos <text:s/>los <text:s/>escritores <text:s/>sobre <text:s/>él, incluso <text:s/>los <text:s/>más <text:s/>radicales <text:s/>detractores), sino <text:s/>por <text:s/>hacerlo <text:s/>con <text:s/>ciertas <text:s/>actitudes, favorecidas <text:s/>por <text:s/>creencias <text:s/>falsas <text:s/>acerca <text:s/>de <text:s/>Sade.</text:p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20</text:p>
      <text:p text:style-name="P23"><text:soft-page-break/></text:p>
      <text:p text:style-name="P23"/>
      <text:p text:style-name="P23"/>
      <text:p text:style-name="P23"/>
      <text:p text:style-name="P18"><text:span text:style-name="T3"><text:s text:c="21"/></text:span>9.4.6.2. <text:s/>La <text:s/>falsa <text:s/>admiración <text:s/>por <text:s/>Sade</text:p>
      <text:p text:style-name="P18"/>
      <text:p text:style-name="P18"/>
      <text:p text:style-name="P23">El <text:s/>ver <text:s/>a <text:s/>Sade <text:s/>como <text:s/>un <text:s/>paladín <text:s/>de <text:s/>la <text:s/>libertad <text:s/>absoluta <text:s/>lleva <text:s/>a <text:s/>considerar <text:s/>deseable <text:s/>la <text:s/>actitud, <text:s/>no <text:s/>de <text:s/>Sade, <text:s/>sino <text:s/>de <text:s/>los <text:s/>personajes <text:s/>malvados <text:s/>de <text:s/>sus <text:s/>novelas. </text:p>
      <text:p text:style-name="P23"/>
      <text:p text:style-name="P23"/>
      <text:p text:style-name="P23"><text:s text:c="4"/>Si <text:s/>ha <text:s/>de <text:s/>haber <text:s/>libertad <text:s/>absoluta, ésta <text:s/>debe <text:s/>permitir <text:s/>la <text:s/>tortura <text:s/>y <text:s/>el <text:s/>asesinato. Algunos <text:s/>objetarán <text:s/>que <text:s/>se <text:s/>refieren <text:s/>sólo <text:s text:c="2"/>a <text:s/>la <text:s/>libertad <text:s/>sexual, pero <text:s/>entonces <text:s/>ha <text:s/>de <text:s/>permitir <text:s/>la <text:s/>violación, incluso <text:s/>de <text:s/>bebés, y <text:s/>también <text:s/>la <text:s/>tortura <text:s/>y <text:s/>el <text:s/>asesinato <text:s/>si <text:s/>dan <text:s/>placer <text:s/>sexual. Algunos <text:s/>dirán <text:s/>que <text:s/>sólo <text:s/>se <text:s/>refieren <text:s/>a <text:s/>la <text:s/>libertad <text:s/>de <text:s/>pensamiento, pero <text:s/>resulta <text:s/>que <text:s/>el <text:s/>pensamiento, cuando <text:s/>excita <text:s/>el <text:s/>deseo, <text:s text:c="2"/>suele <text:s/>llevar <text:s/>a <text:s/>la <text:s/>acción. Si <text:s/>decimos <text:s/>que <text:s/>sólo <text:s/>"cuando <text:s/>no <text:s/>perjudique <text:s/>a <text:s/>nadie", ya <text:s/>no <text:s/>se <text:s/>trata <text:s/>de <text:s/>libertad <text:s/>absoluta.</text:p>
      <text:p text:style-name="P23"/>
      <text:p text:style-name="P23"/>
      <text:p text:style-name="P23"><text:s text:c="5"/>Si <text:s/>decimos <text:s/>que <text:s/>unos <text:s/>latigazos <text:s/>en <text:s/>un <text:s/>sado-maso <text:s/>entre <text:s/>adultos <text:s/>consentientes <text:s/>no <text:s/>perjudican <text:s/>a <text:s/>nadie, olvidamos <text:s/>que <text:s/>la <text:s/>algolagnia <text:s/>leve <text:s/>puede <text:s/>insensibilizar <text:s/>hacia <text:s/>la <text:s/>grave, a <text:s/>no <text:s/>ser <text:s/>que <text:s/>se <text:s/>trate <text:s/>de <text:s/>una <text:s/>algolagnia <text:s/>hiperestésica, y <text:s/>en <text:s/>tal <text:s/>caso <text:s/>no <text:s/>deseada, como <text:s/>la <text:s/>de <text:s/>Sade, que <text:s/>no <text:s/>era <text:s/>libertad <text:s/>sino <text:s/>prisión.</text:p>
      <text:p text:style-name="P18"/>
      <text:p text:style-name="P23"/>
      <text:p text:style-name="P23"/>
      <text:p text:style-name="P23"><text:s text:c="134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321</text:p>
      <text:p text:style-name="P18"/>
      <text:p text:style-name="P18"><text:soft-page-break/></text:p>
      <text:p text:style-name="P23"><text:s text:c="100"/></text:p>
      <text:p text:style-name="P23"><text:s text:c="27"/><text:span text:style-name="T1">9.4.6.3. <text:s/>Actitudes <text:s/>prohibicionistas</text:span></text:p>
      <text:p text:style-name="P18"/>
      <text:p text:style-name="P18"/>
      <text:p text:style-name="P23">Quienes <text:s/>claman <text:s/>anatema <text:s/>sobre <text:s/>Sade <text:s/>no <text:s/>se <text:s/>conformarían <text:s/>prohibiendo <text:s/>sólo <text:s/>lo <text:s/>obsceno <text:s/>y <text:s/>lo <text:s/>violento <text:s/>de <text:s/>su <text:s/>obra, sino <text:s/>cualquier <text:s/>cosa <text:s/>escrita <text:s/>por <text:s/>Sade. Incluso <text:s/>tratándose <text:s/>de <text:s/>obras <text:s/>de <text:s/>la <text:s/>máxima <text:s/>excelencia <text:s/>ética, las <text:s/>prohibirían <text:s/>si <text:s/>hubieran <text:s/>sido <text:s/>escritas <text:s/>por <text:s/>Sade, pues <text:s/>creen <text:s/>que <text:s/>la <text:s/>maldad <text:s/>está <text:s/>implícita <text:s/>en <text:s/>todo <text:s/>escrito <text:s/>suyo, y <text:s/>que <text:s/>el <text:s/>bien <text:s/>es, si <text:s/>procede <text:s/>de <text:s/>Sade, una <text:s/>trampa <text:s/>para <text:s/>corromper.</text:p>
      <text:p text:style-name="P23"/>
      <text:p text:style-name="P23"/>
      <text:p text:style-name="P23"><text:s text:c="4"/>Tales <text:s/>actitudes, derivadas <text:s/>de <text:s/>la <text:s/>creencia <text:s/>de <text:s/>que <text:s/>Sade <text:s/>era <text:s/>realmente <text:s/>como <text:s/>los <text:s/>personajes <text:s/>malvados <text:s/>que <text:s/>describió<text:note text:id="ftn72" text:note-class="footnote"><text:note-citation text:label="*">*</text:note-citation><text:note-body><text:p text:style-name="P65">Y <text:s/>que <text:s/>en <text:s/>realidad <text:s/>deseaba <text:s/>denunciar <text:s/>retratándolos <text:s/>tal <text:s/>como <text:s/>eran, pero <text:s/>le <text:s/>atormentaba <text:s/>el <text:s/>hecho <text:s/>de <text:s/>que <text:s/>tal <text:s/>crueldad <text:s/>forma <text:s/>parte <text:s/>de <text:s/>la <text:s/>naturaleza <text:s/>del <text:s/>mundo. Al <text:s/>no <text:s/>existir <text:s/>refugio posible de <text:s/>tal <text:s/>realidad, Sade, en <text:s/>sus <text:s/>escritos, <text:s/>se <text:s/>lanzó <text:s/>a <text:s/>ella <text:s/>de <text:s/>cabeza, <text:s/>como <text:s/>si <text:s/>hiciera <text:s/>sus <text:s/>delicias.</text:p><text:p text:style-name="P65"/><text:p text:style-name="P68"><text:s text:c="94"/></text:p><text:p text:style-name="P68"><text:s text:c="94"/>322</text:p></text:note-body></text:note>, son <text:s/>contraproducentes, precisamente <text:s/>porque <text:s/>la <text:s/>prohibición <text:s/>hace <text:s/>atractivo <text:s/>lo <text:s/>prohibido, sobre <text:s/>todo <text:s/>al <text:s/>tipo <text:s/>de <text:s/>personas <text:s/>que <text:s/>más <text:s/>daño <text:s/>pueden <text:s/>causar <text:s/>si <text:s/>leen <text:s/>ciertas <text:s/>obras <text:s/>de <text:s/>Sade <text:s/>o <text:s/>las <text:s/>mentiras <text:s/>que <text:s/>se <text:s/>afirman <text:s/>sobre <text:s/>él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><text:span text:style-name="T3"><text:s text:c="27"/></text:span>9.4.6.4. <text:s/>Actitudes <text:s/>banalizadoras</text:p>
      <text:p text:style-name="P18"/>
      <text:p text:style-name="P18"/>
      <text:p text:style-name="P23">Las <text:s/>actitudes <text:s text:c="2"/>que <text:s/>banalizan <text:s/>a <text:s/>Sade <text:s text:c="2"/>no <text:s/>son <text:s/>menos <text:s/>peligrosas <text:s/>que <text:s/>las <text:s/>falsamente <text:s/>admiradoras <text:s/>y <text:s text:c="2"/>las <text:s/>prohibicionistas.</text:p>
      <text:p text:style-name="P23"/>
      <text:p text:style-name="P23"/>
      <text:p text:style-name="P23"><text:s text:c="5"/>Dado <text:s/>que <text:s/>también <text:s/>se <text:s/>basan <text:s text:c="2"/>en <text:s/>falsedades, <text:s/>y, sobre <text:s/>todo, en <text:s/>simplismo, son <text:s/>perjudiciales, <text:s/>pues <text:s/>acostumbran <text:s/>el <text:s/>pensamiento <text:s/>a <text:s/>la <text:s/>inercia <text:s/>acrítica <text:s/>y <text:s/>a <text:s/>la <text:s/>pereza <text:s/>mental, lo <text:s/>cual <text:s/>resulta <text:s/>pernicioso <text:s/>respecto <text:s/>a <text:s/>cualquier <text:s/>tema, y <text:s/>hace <text:s/>a <text:s/>la <text:s/>gente <text:s/>pasiva <text:s/>y <text:s/>manipulable, fácilmente <text:s/>transformable <text:s/>en <text:s/>arma <text:s/>para <text:s/>los <text:s/>peores <text:s/>horrores <text:s/>(así <text:s/>ascendió <text:s/>el <text:s/>nazismo).</text:p>
      <text:p text:style-name="P23"/>
      <text:p text:style-name="P23"/>
      <text:p text:style-name="P23"><text:s text:c="5"/>En <text:s/>cuanto <text:s/>a <text:s/>Sade, banalizarlo <text:s/>pensando <text:s/>que <text:s/>es <text:s/>uno <text:s/>entre <text:s/>otros, un <text:s/>mero <text:s/>producto <text:s/>de <text:s/>su <text:s/>época, puede <text:s/>hacer <text:s/>pensar <text:s/>que <text:s/>da <text:s/>igual <text:s/>leer <text:s/>cualquier <text:s/>obra <text:s/>suya <text:s/>con <text:s/>cualquier <text:s/>actitud, lo <text:s/>cual <text:s/>no <text:s/>es <text:s/>cierto.</text:p>
      <text:p text:style-name="P23"/>
      <text:p text:style-name="P23"/>
      <text:p text:style-name="P23"><text:s text:c="3"/>Una <text:s/>banalización <text:s/>negativa <text:s/>(ver <text:s/>a <text:s/>Sade <text:s/>como <text:s/>un <text:s/>vulgar <text:s/>degenerado) <text:s/>es <text:s/>peligrosa <text:s/>porque <text:s/>disuade <text:s/>del <text:s/>análisis <text:s/>y <text:s/>aleja <text:s/>de <text:s/>la <text:s/>verdad, llevando <text:s/>unas <text:s/>veces <text:s text:c="2"/>a <text:s/>denigrar <text:s/>lo <text:s/>que <text:s/>no <text:s/>se <text:s/>conoce, y otras <text:s/>a <text:s/>hacerlo <text:s/>atractivo <text:s/>a <text:s/>quienes <text:s/>más <text:s/>perjuicio <text:s/>pueden <text:s/>derivar <text:s/>de <text:s/>un <text:s/>mal <text:s/>contacto <text:s/>con <text:s/>Sad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323</text:p>
      <text:p text:style-name="P18"><text:soft-page-break/></text:p>
      <text:p text:style-name="P18"/>
      <text:p text:style-name="P18"/>
      <text:p text:style-name="P23"/>
      <text:p text:style-name="P23"><text:s text:c="18"/><text:span text:style-name="T1">9.4.7. <text:s/>Crear <text:s/>armas <text:s/>contra <text:s/>el <text:s/>sadismo</text:span></text:p>
      <text:p text:style-name="P18"/>
      <text:p text:style-name="P18"/>
      <text:p text:style-name="P23">Uno <text:s/>de <text:s/>los <text:s/>más <text:s/>importantes <text:s/>objetivos <text:s/>que <text:s/>puede <text:s text:c="2"/>tener <text:s/>un <text:s/>nuevo <text:s/>examen <text:s/>de <text:s/>la <text:s/>vida <text:s/>y <text:s/>la <text:s/>obra <text:s/>de <text:s/>Sade <text:s/>es, precisamente, combatir, en <text:s/>la <text:s/>medida <text:s/>de <text:s/>lo <text:s/>posible, la <text:s/>horrible <text:s/>lacra <text:s/>del <text:s/>sadismo, y <text:s/>en <text:s/>ello <text:s/>estarán <text:s/>de <text:s/>acuerdo, siempre <text:s/>que <text:s/>sean <text:s/>sinceros <text:s/>y <text:s/>honrados, tanto <text:s/>los <text:s/>detractores <text:s/>más <text:s/>acérrimos <text:s/>de <text:s/>Sade <text:s/>y <text:s/>sus <text:s/>estudiosos <text:s/>más <text:s/>neutrales <text:s/>como <text:s/>sus <text:s/>(poquísimos) <text:s/>verdaderos <text:s/>admiradores. Otra <text:s/>cosa <text:s/>son <text:s/>los <text:s/>intereses <text:s/>de <text:s/>quienes <text:s/>utilizan <text:s/>a <text:s/>Sade <text:s/>con <text:s/>fines <text:s/>espurios, pero <text:s/>a <text:s/>ellos, en <text:s/>realidad, no <text:s/>les <text:s/>importa <text:s/>Sade <text:s/>en <text:s/>absoluto, por <text:s/>más <text:s/>que <text:s/>digan <text:s/>adorarlo.</text:p>
      <text:p text:style-name="P18"/>
      <text:p text:style-name="P18"/>
      <text:p text:style-name="P23"><text:s text:c="2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24</text:p>
      <text:p text:style-name="P23"><text:soft-page-break/></text:p>
      <text:p text:style-name="P23"/>
      <text:p text:style-name="P23"/>
      <text:p text:style-name="P23"/>
      <text:p text:style-name="P23"><text:s text:c="13"/><text:span text:style-name="T1">9.4.7.1. <text:s/>Conocer <text:s/>las <text:s/>raíces <text:s/>de <text:s/>la <text:s/>algolagnia</text:span></text:p>
      <text:p text:style-name="P23"/>
      <text:p text:style-name="P23"/>
      <text:p text:style-name="P23"/>
      <text:p text:style-name="P23">El <text:s text:c="2"/>conocimiento <text:s/>de <text:s/>la <text:s/>algolagnia, sus <text:s/>formas, mecanismos <text:s/>de <text:s/>acción <text:s text:c="2"/>y <text:s/>etiologías <text:s/>es <text:s/>imprescindible <text:s/>para <text:s/>combatirla. La <text:s/>vida <text:s/>y <text:s/>la <text:s/>obra <text:s/>de <text:s/>Sade <text:s/>muestran <text:s/>distintos <text:s/>tipos <text:s/>y <text:s/>etiologías. </text:p>
      <text:p text:style-name="P23"/>
      <text:p text:style-name="P23"/>
      <text:list xml:id="list2666139918511982022" text:style-name="L123">
        <text:list-item>
          <text:p text:style-name="P191">La <text:s/>obra <text:s/>literaria <text:s/>de <text:s/>Sade <text:s/>describe <text:s/>casi <text:s/>todos <text:s/>los <text:s/>tipos <text:s/>de <text:s/>algolagnia <text:s/>de <text:s/>origen <text:s/>hipoestésico, aunque <text:s/>él <text:s/>los <text:s/>atribuye, erróneamente, a <text:s/>la <text:s/>hiperestesia, o <text:s/>a <text:s/>una <text:s/>hiperestesia <text:s text:c="2"/>pronto <text:s/>colapsada <text:s/>y <text:s/>tranformada <text:s/>en <text:s/>hipoestesia (probablemente <text:s/>debido <text:s/>a <text:s/>que <text:s/>Sade <text:s/>era <text:s/>hiperestésico).</text:p>
        </text:list-item>
      </text:list>
      <text:p text:style-name="P23"/>
      <text:p text:style-name="P23"/>
      <text:list xml:id="list22442518" text:continue-numbering="true" text:style-name="L123">
        <text:list-item>
          <text:p text:style-name="P191">También <text:s/>es <text:s/>de <text:s/>notar <text:s/>que <text:s/>en <text:s/>la <text:s/>obra <text:s/>de <text:s/>Sade <text:s/>se <text:s/>reconoce <text:s/>la <text:s/>posibilidad <text:s/>de <text:s/>que <text:s/>la <text:s/>algolagnia <text:s/>hipoestésica <text:s/>surja <text:s/>de una <text:s/>pérdida <text:s/>progresiva <text:s/>de <text:s/>sensibilidad <text:s/>física <text:s/>y <text:s/>emocional <text:s/>causada <text:s text:c="2"/>por <text:s/>los <text:s/>excesos. </text:p>
        </text:list-item>
      </text:list>
      <text:p text:style-name="P23"/>
      <text:p text:style-name="P23"/>
      <text:list xml:id="list22431408" text:continue-numbering="true" text:style-name="L123">
        <text:list-item>
          <text:p text:style-name="P191">La <text:s/>colección <text:s/>de <text:s/>casos <text:s/>verdaderos <text:s/>de <text:s/>crímenes <text:s/>psicopáticos <text:s/>masivos <text:s/>que <text:s/>hace <text:s/>Sade <text:s/>al <text:s/>examinar <text:s/>la <text:s/>historia <text:s/>de <text:s/>la <text:s/>especie <text:s/>humana <text:s/>ilustra <text:s/>también <text:s text:c="2"/>sobre <text:s/>las <text:s/>dimensiones <text:s/>y <text:s/>la <text:s/>naturaleza <text:s/>de <text:s/>la <text:s/>psicopatía, que <text:s/>no <text:s/>se <text:s/>reduce <text:s/>a <text:s/>unos <text:s/>cuantos <text:s/>sujetos <text:s/>aislados <text:s/>con <text:s/>alguna <text:s/>alteración <text:s/>genética <text:s/>cerebral, sino <text:s/>que <text:s/>puede <text:s/>adquirirse <text:s/>y <text:s/>ser <text:s/>un <text:s/>fenómeno <text:s/>de <text:s/>masas.</text:p>
        </text:list-item>
      </text:list>
      <text:p text:style-name="P23"/>
      <text:p text:style-name="P23"/>
      <text:p text:style-name="P23"/>
      <text:list xml:id="list22449582" text:continue-numbering="true" text:style-name="L123">
        <text:list-item>
          <text:p text:style-name="P191">Por <text:s/>otro <text:s/>lado, la <text:s/>vida <text:s/>de <text:s/>Sade <text:s/>nos <text:s/>descubre <text:s/>la <text:s/>existencia <text:s/>de <text:s/>una <text:s/>algolagnia <text:s/>hiperestésica, y <text:s/>de <text:s/>rebote <text:s/>es <text:s/>posible <text:s/>rastrear <text:s/>también <text:s/>la <text:s/>coincidencia <text:s/>de <text:s/>otras <text:s/>formas <text:s/>de <text:s/>algolagnia <text:s/>con <text:s/>hiperestesia <text:s/>en <text:s/>otros <text:s/>escritores <text:s/>famosos <text:s/>(Rousseau, Sacher-Masoch, etc.)</text:p>
        </text:list-item>
      </text:list>
      <text:p text:style-name="P18"/>
      <text:p text:style-name="P18"/>
      <text:p text:style-name="P18"/>
      <text:p text:style-name="P18"/>
      <text:p text:style-name="P23"><text:s text:c="104"/></text:p>
      <text:p text:style-name="P18"/>
      <text:p text:style-name="P18"/>
      <text:p text:style-name="P23"><text:s text:c="94"/>325 <text:s text:c="132"/></text:p>
      <text:p text:style-name="P18"><text:soft-page-break/></text:p>
      <text:p text:style-name="P18"/>
      <text:p text:style-name="P18"/>
      <text:p text:style-name="P18"/>
      <text:p text:style-name="P18"><text:span text:style-name="T3"><text:s text:c="9"/></text:span>9.4.7.2. <text:s/>Combatir <text:s/>la <text:s/>hipocresía <text:s/>generadora <text:s/>de <text:s/>abusos</text:p>
      <text:p text:style-name="P18"/>
      <text:p text:style-name="P18"/>
      <text:p text:style-name="P23">La <text:s text:c="2"/>historia <text:s/>de <text:s/>Sade <text:s/>también <text:s/>debería <text:s/>ser <text:s/>examinada <text:s/>para <text:s/>buscar <text:s/>en <text:s/>ella <text:s/>las <text:s/>raíces <text:s/>de <text:s/>la <text:s/>hipocresía <text:s/>moral <text:s/>que <text:s/>imperaba <text:s/>en <text:s/>su <text:s/>época, y <text:s/>que <text:s/>pueden <text:s/>resurgir <text:s/>en <text:s/>cualquier <text:s/>momento <text:s/>de <text:s/>la <text:s/>historia, puesto <text:s/>que, más <text:s/>o <text:s/>menos <text:s/>latentes, siguen <text:s/>existiendo <text:s/>ahora <text:s/>mismo.</text:p>
      <text:p text:style-name="P18"/>
      <text:p text:style-name="P18"/>
      <text:p text:style-name="P23"><text:s text:c="5"/>La <text:s/>hipocresía <text:s/>moral <text:s/>jamás <text:s/>ha <text:s/>preservado <text:s/>la <text:s/>virtud, y <text:s/>sí <text:s/>ha <text:s/>favorecido, en cambio, todos <text:s/>los <text:s/>vicios: <text:s/>esto <text:s/>es <text:s/>una <text:s/>verdad <text:s/>probada, por <text:s/>más <text:s/>que <text:s/>también <text:s/>la <text:s/>dijera <text:s/>Sade. <text:s/>Abusos <text:s/>como <text:s/>los <text:s/>que <text:s/>causaron <text:s/>su <text:s/>desgracia <text:s/>se <text:s/>siguen <text:s/>produciendo, y, aunque <text:s/>algunos <text:s/>se <text:s/>hayan <text:s/>aireado, la <text:s/>hipocresía <text:s/>continúa.</text:p>
      <text:p text:style-name="P23"/>
      <text:p text:style-name="P23"/>
      <text:p text:style-name="P23"><text:s text:c="5"/>La <text:s text:c="2"/>hipocresía <text:s/>moral <text:s/>no es <text:s/>exclusiva <text:s/>de <text:s text:c="2"/>la <text:s/>religión <text:s/>ni <text:s/>se <text:s/>refiere <text:s text:c="2"/>sólo <text:s/>a <text:s/>las <text:s/>cosumbres <text:s/>sexuales, sino <text:s/>que <text:s/>es <text:s/>aplicable <text:s/>a <text:s/>todo <text:s/>tipo <text:s/>de <text:s/>ideologia. Si <text:s/>el <text:s/>Siglo <text:s/>de <text:s/>las <text:s/>Luces <text:s/>era, en <text:s/>realidad, tan <text:s/>oscuro, con <text:s/>la <text:s/>santurronería <text:s/>tapando <text:s/>todo <text:s/>el <text:s/>libertinaje, también <text:s/>las <text:s/>modernas <text:s/>sociedades <text:s/>que <text:s/>hacen <text:s/>de <text:s/>la <text:s/>democracia <text:s/>una <text:s/>virtud <text:s/>pueden <text:s/>estar <text:s/>ocultando <text:s/>el <text:s/>germen <text:s/>del <text:s/>peor <text:s/>despotismo, como <text:s/>ocurrió <text:s/>en <text:s/>la <text:s/>Revolución <text:s/>Francesa <text:s text:c="2"/>y <text:s/>ha <text:s/>vuelto <text:s/>a <text:s/>ocurrir <text:s/>una <text:s/>y <text:s/>otra <text:s/>vez <text:s/>en <text:s/>todo <text:s/>el <text:s/>mundo <text:s/>desde <text:s/>entonces.</text:p>
      <text:p text:style-name="P18"/>
      <text:p text:style-name="P23"/>
      <text:p text:style-name="P23"><text:s text:c="4"/>La <text:s/>hipocresía <text:s/>moral, las <text:s/>guerras, las <text:s/>revoluciones, la <text:s/>falsa <text:s/>paz <text:s/>mantenida <text:s/>por <text:s/>la <text:s/>violencia, el <text:s/>"todo <text:s/>vale" <text:s/>disfrazado <text:s/>de <text:s/>libertad <text:s text:c="2"/>y <text:s/>la <text:s/>santurronería <text:s/>pederasta <text:s/>del <text:s/>signo <text:s/>que <text:s/>sea, <text:s/>generan <text:s/>sadismo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26</text:p>
      <text:p text:style-name="P23"><text:soft-page-break/><text:s text:c="134"/></text:p>
      <text:p text:style-name="P23"><text:s text:c="102"/></text:p>
      <text:p text:style-name="P23"/>
      <text:p text:style-name="P23"><text:s text:c="28"/><text:span text:style-name="T1">9.4.7.3. <text:s/>Las <text:s/>mejores <text:s/>armas</text:span></text:p>
      <text:p text:style-name="P18"/>
      <text:p text:style-name="P18"/>
      <text:p text:style-name="P18"/>
      <text:p text:style-name="P23">La <text:s/>verdad <text:s/>y <text:s/>el <text:s/>amor <text:s/>son <text:s/>las <text:s/>mejores <text:s/>armas <text:s/>contra <text:s/>el <text:s/>sadismo <text:s/>que <text:s/>pueda <text:s text:c="2"/>surgir <text:s/>en <text:s/>relación <text:s/>con <text:s/>Sade.</text:p>
      <text:p text:style-name="P23"/>
      <text:p text:style-name="P23"/>
      <text:p text:style-name="P23"><text:s text:c="4"/>Las <text:s/>falsedades <text:s/>que <text:s/>circulan <text:s/>acerca <text:s/>de <text:s/>Sade <text:s/>son <text:s/>sumamente <text:s/>atractivas <text:s/>para <text:s/>los <text:s/>psicópatas <text:s/>y <text:s/>también <text:s/>para <text:s/>las <text:s/>mentes <text:s/>inmaduras <text:s/>susceptibles <text:s/>de <text:s/>tal <text:s/>aberración. Por <text:s/>ello <text:s/>es <text:s/>importante <text:s text:c="3"/>investigar <text:s/>y <text:s/>difundir <text:s/>la <text:s/>realidad <text:s/>de <text:s/>Sade, ya <text:s/>que <text:s/>así <text:s/>no <text:s/>será <text:s/>tan <text:s/>atrayente <text:s/>para <text:s/>esa <text:s/>clase <text:s/>de <text:s/>sujetos, al <text:s/>menos <text:s/>para <text:s/>los <text:s/>más <text:s/>jóvenes.</text:p>
      <text:p text:style-name="P23"/>
      <text:p text:style-name="P23"/>
      <text:p text:style-name="P23"><text:s text:c="7"/><text:span text:style-name="T24">La <text:s/>realidad <text:s/>del <text:s/>marqués <text:s/>de <text:s/>Sade <text:s/>no <text:s/>es <text:s/>un <text:s/>héroe <text:s/>del <text:s/>placer absolutamente <text:s/>libre <text:s/>que <text:s/>se <text:s/>divierte <text:s/>torturando, <text:s/></text:span><text:span text:style-name="T24">sino <text:s/>una <text:s/>víctima <text:s/>de <text:s/>esa <text:s/>tortura,</text:span> la <text:s/>cual <text:s/>le <text:s/>indujo <text:s/>un <text:s/>trastorno <text:s/>que <text:s/>le <text:s/>impulsaba <text:s/>a <text:s/>mezclar <text:s/>la <text:s/>sexualidad <text:s/>con <text:s/>el <text:s/>dolor, más <text:s/>el <text:s/>suyo <text:s/>propio <text:s/>que <text:s/>el <text:s/>de <text:s/>otras <text:s/>personas, en <text:s/>una <text:s/>representación <text:s/>física <text:s/>de su <text:s/>dolor <text:s/>interior, cuya <text:s/>apariencia <text:s text:c="2"/>de <text:s/>deleite <text:s/>era <text:s/>la <text:s/>expresión <text:s/>invertida <text:s/>de <text:s/>un <text:s/>sufrimiento <text:s/>dersbordado. <text:s/></text:p>
      <text:p text:style-name="P18"/>
      <text:p text:style-name="P18"/>
      <text:p text:style-name="P23"><text:s text:c="4"/><text:span text:style-name="T24">Ningún <text:s/>psicópata <text:s/>ni <text:s/>aspirante <text:s/>a <text:s/>serlo <text:s/>querría <text:s/>jamás <text:s/>verse <text:s/>reflejado <text:s/>en <text:s/>el <text:s text:c="2"/>Sade <text:s/>que <text:s/>aquí <text:s/>se <text:s/>pone <text:s/>al <text:s/>descubierto</text:span>. En <text:s/>cambio, la <text:s/>imagen <text:s/>falsa <text:s/>de <text:s/>Sade <text:s/>como <text:s/>un <text:s/>malvado <text:s/>que <text:s/>goza <text:s/>torturando, <text:s/>es <text:s/>un <text:s/>ejemplo <text:s/>a <text:s/>seguir <text:s/>para <text:s/>los <text:s/>sujetos <text:s/>predispuestos.</text:p>
      <text:p text:style-name="P23"/>
      <text:p text:style-name="P23"/>
      <text:p text:style-name="P23"><text:s text:c="5"/>Aunque <text:s/>las <text:s/>obras <text:s/>literarias <text:s/>más <text:s/>conocidas <text:s/>de <text:s/>Sade <text:s text:c="2"/>sí <text:s/>atraen <text:s text:c="2"/>e <text:s text:c="2"/>inspiran <text:s/>a <text:s/>los <text:s/>psicópatas<text:note text:id="ftn73" text:note-class="footnote"><text:note-citation text:label="1">1</text:note-citation><text:note-body><text:p text:style-name="P65">Cuya <text:s/>mentalidad <text:s/>coincide <text:s/>con <text:s/>la <text:s/>de <text:s/>los <text:s/>personajes <text:s/>malvados <text:s/>descritos <text:s/>en <text:s/>ellas.</text:p><text:p text:style-name="P61"/><text:p text:style-name="P68"><text:s text:c="94"/>327</text:p></text:note-body></text:note>, <text:span text:style-name="T24">se <text:s/>puede <text:s/>probar <text:s/>fehacientemente <text:s/>que <text:s/>esos <text:s/>relatos <text:s/>no <text:s/>muestran <text:s/>los <text:s/>gustos <text:s/>de <text:s/>Sade, <text:s/>sino <text:s/>su <text:s/>dolor</text:span>. <text:s/>Eso <text:s/>podría <text:s/>apartar <text:s/>de <text:s/>Sade <text:s text:c="2"/>a <text:s/>algunos <text:s/>falsos <text:s/>admiradores <text:s/>con <text:s/>tendencias <text:s/>perversas, y <text:s/>atraer <text:s/>a <text:s/>su <text:s/>estudio <text:s/>a <text:s/>investigadores <text:s/>que, <text:s/>de <text:s/>otro <text:s/>modo, <text:s/>sentirían <text:s/>repugnancia, <text:s/>y <text:s/>que <text:s/>así <text:s/>pueden <text:s/>contribuir <text:s/>a <text:s/>luchar <text:s/>contra <text:s/>el <text:s/>sadismo.</text:p>
      <text:p text:style-name="P23"/>
      <text:p text:style-name="P23"/>
      <text:p text:style-name="P23"/>
      <text:p text:style-name="P23"><text:soft-page-break/></text:p>
      <text:p text:style-name="P23"/>
      <text:p text:style-name="P23">Aunque <text:s/>parezca <text:s/>increíble, la <text:s/>mejor <text:s/>arma <text:s/>contra <text:s/>el <text:s/>sadismo <text:s/>sería, si <text:s/>tal <text:s/>cosa <text:s/>fuera <text:s/>posible, un <text:s/>verdadero <text:s/>y <text:s/>profundo <text:s/>amor <text:s/>a <text:s/>Sade. Cuando <text:s/>él <text:s/>recibió <text:s/>tal <text:s/>amor <text:s/>de <text:s/>Constance <text:s/>Quesnet, abandonó <text:s/>la <text:s/>algolagnia<text:note text:id="ftn74" text:note-class="footnote"><text:note-citation text:label="2">2</text:note-citation><text:note-body><text:p text:style-name="P65">Aunque <text:s/>eso <text:s/>es <text:s/>imposible <text:s/>para <text:s/>un <text:s/>psicópata.</text:p><text:p text:style-name="P65"/><text:p text:style-name="P68"><text:s text:c="94"/>328</text:p></text:note-body></text:note>, aunque <text:s/>sus <text:s/>causas <text:s/>siguieran <text:s/>obsesionándole. Ahora <text:s/>a <text:s/>él <text:s/>ya <text:s/>no <text:s/>le <text:s/>serviría <text:s/>de <text:s/>nada, pero <text:s text:c="2"/>los <text:s/>sentimientos <text:s/>de <text:s/>los <text:s/>admiradores <text:s/>sinceros <text:s/>de <text:s/>Sade <text:s text:c="2"/>sí <text:s/>podrían <text:s/>beneficiar <text:s text:c="2"/>a <text:s/>otras <text:s/>personas.</text:p>
      <text:p text:style-name="P23"/>
      <text:p text:style-name="P23"><text:s text:c="6"/>Amar <text:s/>a <text:s/>Sade <text:s/>no <text:s/>es <text:s/>sadismo, sino <text:s/>todo <text:s/>lo <text:s/>contrario: es <text:s/>aborrecer <text:s/>la <text:s/>causa <text:s/>de <text:s/>lo <text:s/>que <text:s/>le <text:s/>hizo <text:s/>desgraciado. Del <text:s/>mismo <text:s/>modo <text:s/>que <text:s/>amar <text:s/>a <text:s/>una <text:s/>persona <text:s/>con <text:s/>cáncer <text:s/>no <text:s/>es <text:s/>amar <text:s/>tumores <text:s/>y <text:s/>llagas, sino <text:s/>todo <text:s/>lo <text:s/>contrario, quien <text:s/>amase <text:s/>realmente <text:s/>a <text:s/>Sade <text:s/>no <text:s/>podría <text:s/>hacer <text:s/>otra <text:s/>cosa <text:s/>que <text:s/>odiar <text:s/>el <text:s/>sadismo <text:s/>y <text:s/>combatirlo. Eso <text:s/>ya <text:s text:c="2"/>no <text:s/>le <text:s/>sirve <text:s/>de <text:s/>nada <text:s/>a <text:s/>Sade, pero <text:s/>a <text:s/>la <text:s/>humanidad <text:s/>le <text:s/>serviría <text:s/>de <text:s/>mucho. <text:s text:c="2"/>Y <text:s/>si <text:s/>Sade <text:s/>fue <text:s/>realmente <text:s/>como <text:s/>lo <text:s/>muestran <text:s/>las <text:s/>tesis <text:s/>de <text:s/>este <text:s/>libro, él <text:s/>sería, sin <text:s/>dudarlo, el <text:s/>primero <text:s/>en <text:s/>querer <text:s/>luchar <text:s/>contra <text:s text:c="2"/>lo <text:s/>que <text:s/>le <text:s/>atormentó <text:s/>mas <text:s/>allá <text:s/>de <text:s/>lo <text:s/>imaginable.</text:p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18"/></text:p>
      <text:p text:style-name="P23"><text:soft-page-break/></text:p>
      <text:p text:style-name="P23"/>
      <text:p text:style-name="P23"/>
      <text:p text:style-name="P18">9.5. <text:s/>Conclusiones <text:s text:c="2"/>y <text:s/>preguntas</text:p>
      <text:p text:style-name="P18"/>
      <text:list xml:id="list7873689460807950390" text:style-name="L124">
        <text:list-item>
          <text:p text:style-name="P192"/>
        </text:list-item>
        <text:list-item>
          <text:p text:style-name="P192">La <text:s/>variedad <text:s/>de <text:s/>temas <text:s/>y <text:s/>géneros <text:s/>en <text:s/>la <text:s/>obra <text:s/>literaria <text:s/>de <text:s/>Sade <text:s/>es <text:s/>muy <text:s/>amplia. No <text:s/>se <text:s/>limita <text:s/>a <text:s/>la <text:s/>pornografía <text:s/>y <text:s/>al <text:s/>horror, ni <text:s/>se <text:s/>mezcla <text:s/>siempre <text:s/>con <text:s/>éstos.</text:p>
        </text:list-item>
      </text:list>
      <text:p text:style-name="P23"/>
      <text:p text:style-name="P23"/>
      <text:list xml:id="list22456138" text:continue-numbering="true" text:style-name="L124">
        <text:list-item>
          <text:p text:style-name="P192">Las <text:s/>novelas <text:s/>pornográficas <text:s/>y <text:s/>de <text:s/>horror <text:s/>de <text:s/>Sade <text:s/>son <text:s/>prácticamente <text:s/>las <text:s/>únicas <text:s/>obras <text:s/>suyas <text:s/>que <text:s/>se <text:s/>difunden <text:s/>y <text:s/>conocen. Aunque <text:s text:c="2"/>en <text:s/>los <text:s/>círculos <text:s/>cultos <text:s/>se <text:s text:c="2"/>conoce <text:s/>la <text:s/>existencia <text:s/>de <text:s/>otras <text:s/>obras, casi <text:s/>nunca <text:s/>se <text:s/>da <text:s/>importancia <text:s/>a <text:s/>éstas, y, cuando <text:s/>hay <text:s/>interés <text:s/>por <text:s/>Sade, suelen <text:s/>ser <text:s/>sus <text:s text:c="2"/>obras <text:s/>de <text:s text:c="2"/>horror <text:s/>y <text:s/>pornografía <text:s/>las <text:s text:c="2"/>elegidas <text:s/>para <text:s/>el <text:s/>estudio <text:s/>(literario, filosófico, psicológico, etc.). <text:s/>Las <text:s/>otras, si <text:s/>se <text:s/>mencionan, reciben, salvo <text:s/>raras <text:s/>excepciones, <text:s/>tan <text:s/>sólo <text:s/>una <text:s/>atención <text:s/>superficial.</text:p>
        </text:list-item>
      </text:list>
      <text:p text:style-name="P23"/>
      <text:p text:style-name="P23"/>
      <text:list xml:id="list22452234" text:continue-numbering="true" text:style-name="L124">
        <text:list-item>
          <text:p text:style-name="P192">Se <text:s/>comete <text:s/>contínuamente <text:s/>el <text:s/>error <text:s/>de <text:s/>confundir <text:s/>la <text:s/>filosofía <text:s/>y <text:s/>la <text:s/>ética <text:s/>de <text:s/>ciertos <text:s/>personajes <text:s/>literarios <text:s/>con <text:s/>la <text:s/>del <text:s/>propio <text:s/>Sade, sin <text:s/>ver <text:s/>que <text:s text:c="2"/>con <text:s/>ello <text:s/>se <text:s/>incurre <text:s/>en <text:s/>una <text:s/>contradicción, pues <text:s/>las <text:s/>ideas <text:s/>de <text:s text:c="2"/>cada <text:s/>personaje <text:s/>son <text:s/>distintas <text:s/>y <text:s/>a <text:s/>menudo <text:s/>están <text:s/>enfrentadas, incluso <text:s/>cuando <text:s/>son <text:s/>todos <text:s/>libertinos <text:s/>y <text:s/>crueles.</text:p>
        </text:list-item>
      </text:list>
      <text:p text:style-name="P23"/>
      <text:p text:style-name="P23"/>
      <text:list xml:id="list22426051" text:continue-numbering="true" text:style-name="L124">
        <text:list-item>
          <text:p text:style-name="P192">La <text:s/>pornografía <text:s/>de <text:s/>horror <text:s/>de <text:s/>Sade, como <text:s/>él <text:s/>mismo <text:s/>declaró, no <text:s/>pretende <text:s/>hacer <text:s/>seductor <text:s/>el <text:s/>crimen. Y muchos <text:s/>se <text:s/>quejan <text:s/>de <text:s/>que <text:s/>"no <text:s/>seduce".</text:p>
        </text:list-item>
      </text:list>
      <text:p text:style-name="P23"/>
      <text:p text:style-name="P23"/>
      <text:list xml:id="list22442858" text:continue-numbering="true" text:style-name="L124">
        <text:list-item>
          <text:p text:style-name="P192">Se <text:s/>ha <text:s/>atribuido <text:s/>a <text:s/>Sade <text:s/>un <text:s/>"sistema" <text:s/>filosófico <text:s/>compuesto <text:s/>de <text:s/>las <text:s/>ideas <text:s/>de <text:s/>sus <text:s/>personajes <text:s/>malvados. Pero <text:s/>lo <text:s/>cierto <text:s/>es <text:s/>que <text:s/>la <text:s/>obra <text:s/>de <text:s/>Sade <text:s/>incluye <text:s/>varios <text:s/>sistemas <text:s/>filosóficos <text:s/>distintos <text:s/>cuyas <text:s/>consecuencias <text:s/>morales <text:s/>son <text:s/>opuestas. No <text:s/>hay razón <text:s/>para <text:s/>afirmar <text:s/>que <text:s/>determinado <text:s/>tipo <text:s/>de <text:s/>personajes <text:s/>literarios <text:s/>represente <text:s/>las <text:s/>ideas <text:s/>de <text:s/>Sade <text:s/>con <text:s/>exclusión <text:s/>de <text:s/>los <text:s/>otros <text:s/>tipos <text:s/>de <text:s/>personajes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5"/>329</text:p>
      <text:p text:style-name="P23"><text:soft-page-break/></text:p>
      <text:p text:style-name="P23"/>
      <text:p text:style-name="P23"/>
      <text:p text:style-name="P23"><text:s text:c="104"/></text:p>
      <text:list xml:id="list22432241" text:continue-numbering="true" text:style-name="L124">
        <text:list-item>
          <text:p text:style-name="P192">Literaria <text:s/>y <text:s/>filosóficamente, las <text:s/>obras <text:s/>no <text:s/>pornográficas <text:s/>de <text:s/>Sade <text:s/>están <text:s/>a <text:s/>la <text:s/>altura <text:s/>de <text:s/>las <text:s/>de <text:s/>otros <text:s/>autores <text:s/>de <text:s/>su <text:s/>tiempo, hoy <text:s/>famosos. ¿Por <text:s/>qué <text:s/>no <text:s/>se <text:s/>difunden <text:s/>y <text:s text:c="2"/>estudian <text:s/>más? <text:s/>¿Por <text:s/>qué, las <text:s/>pocas <text:s/>veces <text:s/>que <text:s/>se <text:s/>estudian, se <text:s/>intenta <text:s/>reducirlas <text:s/>a un <text:s/>residuo <text:s/>de <text:s/>las <text:s/>otras? <text:s/>¿Por <text:s/>qué <text:s/>se <text:s/>considera <text:s/>basura <text:s/>aburrida <text:s/>toda <text:s/>obra <text:s/>de <text:s/>Sade, pero <text:s/>se <text:s/>consume <text:s/>en <text:s/>masa <text:s/>su <text:s/>pornografía <text:s/>violenta? <text:s/></text:p>
        </text:list-item>
      </text:list>
      <text:p text:style-name="P23"/>
      <text:p text:style-name="P23"/>
      <text:p text:style-name="P23"><text:s text:c="94"/></text:p>
      <text:list xml:id="list22436888" text:continue-numbering="true" text:style-name="L124">
        <text:list-item>
          <text:p text:style-name="P192">Se <text:s/>ha <text:s/>confundido <text:s/>lo <text:s/>que <text:s/>la <text:s/>razón <text:s/>mostraba <text:s/>del <text:s/>mundo <text:s/>a <text:s/>Sade <text:s/>con <text:s/>los <text:s/>gustos <text:s/>y <text:s/>deseos <text:s/>de <text:s/>Sade, y <text:s/>éstos <text:s/>con <text:s/>un <text:s/>mero <text:s/>adorno <text:s/>literario. Así <text:s/>se <text:s/>malinterpreta <text:s/>no <text:s/>sólo <text:s/>la <text:s/>obra <text:s/>de <text:s/>Sade, sino <text:s/>toda <text:s/>su <text:s/>vida.</text:p>
        </text:list-item>
      </text:list>
      <text:p text:style-name="P23"/>
      <text:p text:style-name="P23"/>
      <text:p text:style-name="P23"><text:s text:c="132"/></text:p>
      <text:list xml:id="list22440931" text:continue-numbering="true" text:style-name="L124">
        <text:list-item>
          <text:p text:style-name="P192">Las <text:s/>creencias <text:s text:c="2"/>erróneas <text:s/>acerca <text:s/>de <text:s/>Sade <text:s/>llevan <text:s/>a <text:s/>desaprovechar <text:s/>información <text:s/>que <text:s/>podría <text:s/>ayudar <text:s/>a <text:s/>prevenir <text:s/>y <text:s/>tratar <text:s/>ciertos <text:s/>males, como <text:s/>el <text:s/>particular <text:s/>tipo <text:s/>de <text:s/>algolagnia, diferente <text:s/>del <text:s/>más <text:s/>común <text:s/>en <text:s/>su <text:s/>origen <text:s/>y <text:s/>naturaleza, <text:s text:c="2"/>que <text:s/>afectó <text:s/>a <text:s/>Sade, y <text:s/>ciertos <text:s/>problemas <text:s text:c="2"/>de <text:s/>los <text:s/>superdotados <text:s text:c="2"/>que <text:s/>sufren <text:s/>traumas <text:s/>emocionales <text:s/>graves.</text:p>
        </text:list-item>
      </text:list>
      <text:p text:style-name="P23"/>
      <text:p text:style-name="P23"/>
      <text:p text:style-name="P23"/>
      <text:list xml:id="list22451068" text:continue-numbering="true" text:style-name="L124">
        <text:list-item>
          <text:p text:style-name="P192">La <text:s/>vida <text:s/>y <text:s/>la <text:s/>obra <text:s/>de <text:s/>Sade <text:s/>no <text:s/>sólo <text:s/>han <text:s/>sido <text:s/>enterradas <text:s/>en <text:s/>la <text:s/>mentira, sino <text:s/>también <text:s/>utilizadas <text:s/>de <text:s/>modo <text:s/>espurio. Esta <text:s/>utilización <text:s/>hace <text:s/>sumamente <text:s/>peligrosas <text:s/>las <text:s/>imágenes <text:s/>distorsionadas <text:s/>de <text:s/>Sade, que <text:s/>no <text:s/>pueden <text:s/>ser <text:s/>combatidas <text:s/>con <text:s/>la <text:s/>ocultación <text:s/>y <text:s/>la <text:s/>prohibición, y <text:s/>menos <text:s/>aún <text:s/>con <text:s/>la <text:s/>mentira, por <text:s/>más <text:s/>que <text:s/>el <text:s/>conocimiento <text:s/>de <text:s/>la <text:s/>verdad <text:s/>no <text:s/>guste <text:s/>a <text:s/>detractores, falsos <text:s/>admiradores <text:s/>y <text:s/>gente <text:s/>que <text:s/>hace <text:s/>negocio <text:s/>con <text:s/>las <text:s/>mentiras <text:s/>acerca <text:s/>de <text:s/>Sade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5"/>330</text:p>
      <text:p text:style-name="P23"><text:soft-page-break/></text:p>
      <text:p text:style-name="P23"/>
      <text:p text:style-name="P23"/>
      <text:p text:style-name="P23"/>
      <text:p text:style-name="P23"/>
      <text:list xml:id="list22436548" text:continue-numbering="true" text:style-name="L124">
        <text:list-item>
          <text:p text:style-name="P192">Las <text:s/>falsas <text:s/>creencias <text:s/>acerca <text:s/>de <text:s/>Sade <text:s/>favorecen <text:s/>el <text:s/>sadismo, incluso <text:s/>las <text:s/>que <text:s/>denigran <text:s/>a <text:s/>Sade <text:s/>de <text:s/>la <text:s/>peor <text:s/>manera. Al <text:s/>atribuirle <text:s/>tanta <text:s/>maldad, se <text:s/>le <text:s/>hace <text:s/>atractivo <text:s/>a <text:s/>los <text:s/>amantes <text:s/>de <text:s/>ésta, que <text:s/>no <text:s/>dudarán <text:s/>en <text:s/>usar <text:s/>su <text:s/>obra <text:s/>como <text:s/>fuente <text:s/>de <text:s/>ideas <text:s/>criminales, sin <text:s/>importar <text:s/>que <text:s/>Sade <text:s/>jamás <text:s/>cometiera <text:s/>tales <text:s/>crímenes. También <text:s/>el <text:s/>desprecio <text:s/>despierta <text:s/>atracción <text:s/>entre <text:s/>los <text:s/>amantes <text:s/>de <text:s/>lo <text:s/>despreciable, a <text:s/>la <text:s/>vez <text:s/>que <text:s/>priva <text:s/>de <text:s/>conocer <text:s/>la <text:s/>verdad <text:s/>a <text:s/>quienes <text:s/>la <text:s/>usarían <text:s/>de <text:s/>forma <text:s/>positiva.</text:p>
        </text:list-item>
      </text:list>
      <text:p text:style-name="P23"/>
      <text:p text:style-name="P23"/>
      <text:list xml:id="list22430178" text:continue-numbering="true" text:style-name="L124">
        <text:list-header>
          <text:p text:style-name="P192"/>
          <text:p text:style-name="P192"/>
          <text:p text:style-name="P192"/>
          <text:p text:style-name="P192"><text:s text:c="83"/></text:p>
        </text:list-header>
      </text:list>
      <text:p text:style-name="P23"/>
      <text:p text:style-name="P23"/>
      <text:list xml:id="list22425631" text:continue-numbering="true" text:style-name="L124">
        <text:list-item>
          <text:p text:style-name="P192">¿Cómo <text:s/>estar <text:s/>seguro <text:s/>de <text:s/>cuáles <text:s/>eran <text:s/>las <text:s/>ideas <text:s/>de <text:s/>Sade?</text:p>
        </text:list-item>
      </text:list>
      <text:p text:style-name="P23"/>
      <text:p text:style-name="P23"/>
      <text:list xml:id="list22457179" text:continue-numbering="true" text:style-name="L124">
        <text:list-item>
          <text:p text:style-name="P192">¿Cómo <text:s/>saber <text:s/>qué <text:s/>personajes <text:s/>literarios <text:s/>representan <text:s/>el <text:s/>verdadero <text:s/>pensar <text:s/>y <text:s/>sentir <text:s/>de <text:s/>Sade?</text:p>
        </text:list-item>
      </text:list>
      <text:p text:style-name="P23"/>
      <text:p text:style-name="P23"/>
      <text:list xml:id="list22451648" text:continue-numbering="true" text:style-name="L124">
        <text:list-item>
          <text:p text:style-name="P192">¿Cómo <text:s/>averiguar <text:s/>qué <text:s/>expresa <text:s/>de <text:s/>Sade <text:s/>cada <text:s/>tipo <text:s/>de <text:s/>sus <text:s/>personajes <text:s/>literarios?</text:p>
        </text:list-item>
      </text:list>
      <text:p text:style-name="P23"/>
      <text:p text:style-name="P23"/>
      <text:list xml:id="list22444154" text:continue-numbering="true" text:style-name="L124">
        <text:list-item>
          <text:p text:style-name="P192">¿Se <text:s/>puede <text:s/>luchar <text:s/>contra <text:s/>el <text:s/>sadismo <text:s/>haciendo <text:s/>de <text:s/>Sade <text:s/>un <text:s/>ídolo <text:s/>para <text:s/>los <text:s/>sádicos? ¿No <text:s/>sería <text:s/>mejor <text:s/>romper <text:s/>ese <text:s/>atractivo <text:s/>mediante <text:s/>el <text:s/>conocimiento <text:s/>de <text:s/>la <text:s/>realidad <text:s/>(que <text:s/>en <text:s/>este <text:s/>caso <text:s/>no <text:s/>es <text:s/>nada <text:s/>simple <text:s/>ni <text:s/>vulgar)?</text:p>
          <text:p text:style-name="P192"/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62"/></text:p>
      <text:p text:style-name="P4"><text:s text:c="94"/>331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7"/><text:span text:style-name="T3"><text:s/></text:span><text:span text:style-name="T1">CONCLUSIÓN <text:s/>GENERAL: <text:s/>LA <text:s/>CONTRADICCIÓN <text:s/>ES</text:span></text:p>
      <text:p text:style-name="P18"><text:span text:style-name="T3"><text:s text:c="18"/></text:span>SÓLO <text:s/>APARENTE</text:p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>Nunca <text:s/>se <text:s/>recalcará <text:s/>bastante <text:s/>que <text:s/>la <text:s/>algolagnia <text:s/>no <text:s/>fue <text:s/>para <text:s/>Sade <text:s/>una <text:s/>fiesta, como <text:s/>se <text:s/>cree <text:s/>hasta <text:s/>ahora, sino <text:s/>un <text:s/>terrible <text:s/>drama <text:s/>en <text:s/>el <text:s/>que <text:s/>la <text:s/>obscenidad <text:s/>y <text:s/>el <text:s/>dolor <text:s/>físico <text:s/>eran <text:s/>la <text:s/>expresión <text:s/>de <text:s/>un <text:s/>dolor <text:s/>inmenso <text:s text:c="2"/>en <text:s/>el <text:s/>plano <text:s/>psíquico, expresión <text:s/>también <text:s/>de <text:s text:c="2"/>la <text:s/>rebelión <text:s/>contra <text:s/>éste, <text:s/>rebelión, pero, impotente, desesperada, que <text:s/>se <text:s/>sumerge <text:s/>en <text:s/>el <text:s/>dolor <text:s/>como <text:s/>si <text:s/>quisiera <text:s/>gozar <text:s/>de <text:s/>él. La <text:s/>rebelión, puede <text:s/>transformarse, dentro <text:s/>de <text:s/>la <text:s/>mente <text:s/>de <text:s/>Sade, en <text:s/>una <text:s/>suerte <text:s/>de <text:s/>"placer", pero <text:s/>éste <text:s/>es <text:s/>el <text:s/>placer <text:s/>de <text:s/>la <text:s/>rebelión <text:s/>en <text:s text:c="2"/>sí <text:s/>misma, del <text:s/>hecho <text:s/>de <text:s/>rebelarse <text:s/>contra <text:s/>el <text:s/>sufrimiento, no <text:s/>del <text:s/>sufrimiento <text:s/>mismo. El <text:s/>"placer" <text:s/>que <text:s/>que <text:s/>el <text:s/>dolor <text:s/>provoca <text:s/>en <text:s/>Sade <text:s/>es <text:s/>como <text:s/>la <text:s/>risa <text:s/>de <text:s/>quien <text:s/>ha <text:s/>enloquecido <text:s/>ante <text:s/>una <text:s/>catástrofe <text:s/>absurda: <text:s/>no <text:s/>es <text:s/>placer <text:s/>verdadero, sino <text:s/>sólo <text:s/>una <text:s/>apariencia <text:s/>de <text:s/>él.</text:p>
      <text:p text:style-name="P23"/>
      <text:p text:style-name="P23"/>
      <text:p text:style-name="P23"><text:s text:c="5"/>El <text:s/>marqués <text:s/>de <text:s/>Sade <text:s/>nació <text:s/>con <text:s/>una <text:s/>de <text:s/>las <text:s/>mejores <text:s/>mentes <text:s/>del <text:s/>género <text:s/>humano. Pero <text:s/>lo <text:s/>que <text:s/>le <text:s/>daba <text:s/>sus <text:s/>mejores <text:s/>cualidades <text:s/>la <text:s/>hacía <text:s/>también, en <text:s/>sentido <text:s/>emocional, <text:s/>vulnerable <text:s/>en <text:s/>grado <text:s/>sumo. <text:s/>Y <text:s/>ocurrió <text:s/>lo <text:s/>peor. Lo <text:s/>extraño <text:s/>es <text:s/>que <text:s/>Sade <text:s/>no <text:s/>fuera <text:s/>realmente <text:s/>el <text:s/>monstruo <text:s/>que <text:s/>se <text:s/>cree <text:s/>que <text:s/>fue, ya <text:s/>que <text:s/>tuvo <text:s/>razones <text:s/>sobradas <text:s/>para <text:s/>serlo. Pero <text:s/>está <text:s/>demostrado <text:s/>que <text:s/>no <text:s/>lo <text:s/>fue <text:s/>y <text:s/>que <text:s/>finalmente <text:s/>venció <text:s/>al <text:s/>mal <text:s/>que <text:s/>se <text:s/>le <text:s/>había <text:s/>infligido <text:s/>y <text:s/>que <text:s/>le <text:s/>arrastraba <text:s/>a <text:s/>una <text:s/>crueldad <text:s/>que <text:s/>él <text:s/>odiaba.</text:p>
      <text:p text:style-name="P23"/>
      <text:p text:style-name="P23"/>
      <text:p text:style-name="P23"><text:s text:c="5"/>La <text:s/>posteridad <text:s/>ha <text:s/>dado <text:s/>un <text:s/>pésimo <text:s/>uso <text:s/>a <text:s/>la <text:s/>vida <text:s/>y <text:s/>la <text:s/>obra <text:s/>de <text:s/>Sade, en <text:s text:c="2"/>parte <text:s/>debido <text:s/>a <text:s/>no <text:s/>comprenderlas, pero <text:s/>también <text:s/>porque <text:s/>se <text:s/>ha <text:s/>aprovechado <text:s text:c="2"/>de <text:s/>ellas <text:s/>gente <text:s/>del <text:s/>mismo <text:s/>tipo <text:s/>que <text:s/>causó <text:s/>la <text:s/>desgracia <text:s/>de <text:s/>Sade <text:s/>y <text:s/>que <text:s/>sigue <text:s/>usándolas <text:s/>del <text:s/>peor <text:s/>modo.</text:p>
      <text:p text:style-name="P23"/>
      <text:p text:style-name="P23"/>
      <text:p text:style-name="P23"><text:s text:c="5"/>La <text:s/>mentira <text:s/>y <text:s/>la <text:s/>ocultación <text:s/>no <text:s/>son <text:s/>buenas <text:s/>armas <text:s/>contra <text:s/>lo <text:s/>que <text:s/>se <text:s/>ha <text:s/>llamado <text:s/>sadismo. Sólo <text:s/>el <text:s/>conocimiento <text:s/>de <text:s/>la <text:s/>realidad de <text:s/>Sade <text:s/>y <text:s/>de <text:s/>la <text:s/>algolagnia <text:s/>puede <text:s/>ayudar <text:s/>a <text:s/>luchar <text:s/>contra <text:s/>él. Ninguna <text:s/>leyenda <text:s/>negra <text:s/>protegerá <text:s/>a <text:s/>nadie <text:s/>de <text:s/>nada, sino <text:s/>todo <text:s/>lo <text:s/>contrario.</text:p>
      <text:p text:style-name="P23"/>
      <text:p text:style-name="P23"><text:s text:c="4"/></text:p>
      <text:p text:style-name="P23"/>
      <text:p text:style-name="P23"/>
      <text:p text:style-name="P23"/>
      <text:p text:style-name="P23"/>
      <text:p text:style-name="P23"><text:s text:c="94"/>333</text:p>
      <text:p text:style-name="P23"><text:soft-page-break/></text:p>
      <text:p text:style-name="P23"/>
      <text:p text:style-name="P23">Denigrar <text:s/>a <text:s/>Sade <text:s/>es <text:s/>contraproducente, pues <text:s/>hace <text:s/>aún <text:s/>más <text:s/>atractiva <text:s/>a <text:s/>los <text:s/>malvados <text:s/>su <text:s/>imagen <text:s/>distorsionada. Tratar <text:s/>de <text:s/>ocultar <text:s/>a <text:s/>Sade <text:s/>mediante <text:s/>el <text:s/>desprecio <text:s/>implica <text:s/>una <text:s/>falsedad <text:note text:id="ftn75" text:note-class="footnote"><text:note-citation text:label="*">*</text:note-citation><text:note-body><text:p text:style-name="P65">Puesto <text:s/>que <text:s/>Sade <text:s/>no <text:s/>tenía <text:s/><text:span text:style-name="T24">NADA</text:span> <text:s/>de <text:s/>vulgar. <text:s/>Nada <text:s/>en <text:s/>él <text:s/>era <text:s/>normal <text:s/>y <text:s/>corriente, ni <text:s/>lo bueno (que <text:s/>hubo <text:s/>mucho <text:s/>aunque <text:s/>se <text:s/>ignore) <text:s/>ni <text:s/>lo <text:s/>malo <text:s/>(de origen <text:s/>y <text:s/>naturaleza <text:s text:c="2"/>distintos <text:s/>de <text:s/>los <text:s/>que <text:s/>sugieren <text:s/>las <text:s/>apariencias).</text:p><text:p text:style-name="P65"/><text:p text:style-name="P68"><text:s text:c="94"/>334 <text:s text:c="131"/></text:p></text:note-body></text:note> <text:s/>que <text:s/>puede <text:s/>volverse <text:s/>contra <text:s/>los <text:s/>objetivos <text:s/>de <text:s/>quienes <text:s/>la <text:s/>propagan, si es <text:s/>que <text:s/>lo <text:s/>hacen <text:s/>con <text:s/>buena <text:s/>intención.</text:p>
      <text:p text:style-name="P23"/>
      <text:p text:style-name="P23"><text:s text:c="5"/>Tampoco <text:s/>es <text:s/>útil <text:s/>enterrar <text:s/>la <text:s/>historia <text:s/>y <text:s/>escritos <text:s/>de Sade <text:s/>bajo <text:s/>abstrusas <text:s/>pedanterías <text:s/>pseudofilosóficas <text:s/>o <text:s/>meta-meta-literarias <text:s/>que, a <text:s/>fuerza <text:s/>de <text:s/>llenar <text:s/>miles <text:s/>de <text:s/>páginas <text:s/>sin <text:s/>decir <text:s/>nada <text:s/>significativo, mantengan <text:s/>a <text:s/>Sade <text:s/>en <text:s/>estanterías <text:s/>universitarias <text:s/>con <text:s/>la <text:s/>misión <text:s/>de <text:s/>criar <text:s text:c="2"/>polvo <text:s/>o <text:s/>dar <text:s/>dolor <text:s/>de <text:s/>cabeza. No <text:s/>hace <text:s/>falta <text:s/>tratar <text:s/>de <text:s/>hacer <text:s/>incomprensible <text:s/>aquello <text:s/>que, <text:s/>para <text:s/>empezar, no <text:s/>se <text:s/>ha <text:s/>comprendido. Con <text:s/>eso <text:s/>no <text:s/>se <text:s/>reducirá <text:s/>el <text:s/>apetito <text:s/>de <text:s/>pornografía <text:s/>violenta, ni <text:s/>de <text:s/>los <text:s/>analfabetos <text:s/>ni <text:s/>de <text:s/>los <text:s/>doctores.</text:p>
      <text:p text:style-name="P23"/>
      <text:p text:style-name="P23"><text:s text:c="4"/></text:p>
      <text:p text:style-name="P23"/>
      <text:p text:style-name="P23">Quienes <text:s/>ven <text:s/>la <text:s/>suprema <text:s/>liberación <text:s/>en <text:s/>lo <text:s/>que <text:s/>creen <text:s/>que <text:s/>eran <text:s/>las <text:s/>fantasías <text:s/>de <text:s/>Sade, <text:s/>deberían <text:s/>tener <text:s/>en <text:s/>cuenta <text:s/>que, <text:span text:style-name="T24">EN <text:s/>REALIDAD, NO <text:s/>ERAN <text:s/>SUYAS.</text:span></text:p>
      <text:p text:style-name="P26"/>
      <text:p text:style-name="P26"/>
      <text:p text:style-name="P26"/>
      <text:p text:style-name="P26"/>
      <text:p text:style-name="P23">En <text:s/>el <text:s/>libro <text:s/>de <text:s/>Judith <text:s/>Herman <text:s/><text:span text:style-name="T10">Trauma <text:s/>y <text:s/>recuperación <text:s/></text:span><text:span text:style-name="T17">habla <text:s/>una <text:s/>mujer <text:s/>que, como <text:s/>consecuencia <text:s/>de <text:s/>haber <text:s/>sido continuadamente <text:s/>violada <text:s/>y <text:s/>torturada <text:s/>por <text:s/>su <text:s/>padre <text:s/>cuando <text:s/>era <text:s/>niña, <text:s/>padeció <text:s/>algolagnia:</text:span></text:p>
      <text:p text:style-name="P33"/>
      <text:p text:style-name="P33"/>
      <text:p text:style-name="P18"><text:span text:style-name="T20">"[...] Llegué <text:s/>a un <text:s/>punto <text:s/>en <text:s/>que <text:s/>realmente <text:s/>comprendí <text:s/>que <text:s/>[el <text:s/>sadomasoquismo] </text:span><text:span text:style-name="T21"><text:s/>NO <text:s/>ERAN <text:s/>MIS <text:s/>FANTASÍAS. Me <text:s/>habían <text:s/>sido <text:s/>IMPUESTAS <text:s/>POR <text:s/>EL <text:s/>ABUSO." <text:s text:c="4"/></text:span><text:span text:style-name="T3">(mayúsculas <text:s/>y <text:s/>negritas <text:s/>de <text:s/>Vann <text:s/>Fjernthav)</text:span></text:p>
      <text:p text:style-name="P23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45"><text:span text:style-name="T45">Admirar <text:s/>en <text:s/>Sade,</text:span> <text:s/><text:span text:style-name="T45">como <text:s/>suprema <text:s/>libertad, <text:s/>precisamente <text:s/>aquello <text:s/>que <text:s/>le <text:s/>fue </text:span><text:s text:c="2"/>IMPUESTO <text:s/>POR <text:s/>EL <text:s/>ABUSO, <text:s/><text:span text:style-name="T45">es, como <text:s/>mínimo,</text:span> <text:span text:style-name="T45">un </text:span><text:s/>ERROR <text:s/>MONSTRUOSO.</text:p>
      <text:p text:style-name="P24"/>
      <text:p text:style-name="P23"><text:span text:style-name="T45"><text:s text:c="3"/></text:span><text:span text:style-name="T75">Y <text:s/>despreciar <text:s/>lo <text:s/>que <text:s/>sí <text:s/>tenía <text:s/>de <text:s/>admirable,</text:span><text:span text:style-name="T71"> OTRA <text:s/>MONSTRUOSIDAD <text:s/>CASI <text:s/>EQUIVALENTE. </text:span></text:p>
      <text:p text:style-name="P23"/>
      <text:p text:style-name="P23"/>
      <text:p text:style-name="P23"/>
      <text:p text:style-name="P23"><text:s text:c="4"/>Ya <text:s/>no <text:s/>se <text:s/>puede <text:s/>hacer <text:s text:c="2"/>daño <text:s/>ni <text:s/>bien <text:s/>a <text:s/>Sade, pero <text:s/>ciertas <text:s/>actitudes <text:s/>hacia <text:s/>él <text:s text:c="2"/>(falsa <text:s/>admiración, <text:s text:c="2"/>mercadeo <text:s/>espurio, denigración <text:s text:c="2"/>sistemática, ocultación, desprecio, cobardía, inercia acrítica, etc.) pueden <text:s/>contribuir, directa <text:s/>o <text:s/>indirectamente, <text:s/>al <text:s/>sadismo <text:s/>y <text:s/>a <text:s/>la <text:s/>psicopatía <text:s/>individuales <text:s/>y <text:s/>colectivos. <text:s/></text:p>
      <text:p text:style-name="P23"/>
      <text:p text:style-name="P23"><text:s text:c="6"/>En <text:s/>cambio, conocer <text:s/>la <text:s/>verdad <text:s/>acerca <text:s/>de <text:s/>Sade <text:s/>(al <text:s/>grado <text:s/>que <text:s/>ello <text:s/>es <text:s/>posible), admirar <text:s/>en <text:s/>él <text:s/>lo <text:s/>realmente <text:s/>admirable <text:s/>y <text:s/>lamentar <text:s/>lo <text:s/>lamentable <text:s/>nos <text:s/>aleja <text:s/>de <text:s/>ese <text:s/>horror.</text:p>
      <text:p text:style-name="P18"/>
      <text:p text:style-name="P23"><text:s text:c="5"/>La <text:s/>personalidad <text:s/>de <text:s/>Sade <text:s/>no <text:s/>era <text:s/>la <text:s/>sarta <text:s/>de <text:s/>absurdos <text:s/>que <text:s/>se <text:s/>repiten <text:s/>sobre <text:s/>él <text:s/>una <text:s/>y <text:s/>otra <text:s/>vez. La <text:s/>contradicción <text:s/>desaparece <text:s/>a <text:s/>través <text:s/>del <text:s/>prisma <text:s/>de <text:s/>la <text:s/>tesis <text:s/>aquí <text:s/>expuesta, a <text:s/>saber, la <text:s/>superdotación <text:s/>completa <text:s/>(y <text:s/>la <text:s/>hiperestesia) <text:s/>de <text:s/>un <text:s/>Sade <text:s/>víctima <text:s/>de <text:s/>abuso <text:s/>sexual <text:s/>infantil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><text:s text:c="134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335</text:p>
      <text:p text:style-name="P18"><text:soft-page-break/></text:p>
      <text:p text:style-name="P18"/>
      <text:p text:style-name="P18"/>
      <text:p text:style-name="P18"/>
      <text:p text:style-name="P4"><text:s text:c="36"/><text:span text:style-name="T30">GLOSARIO</text:span></text:p>
      <text:p text:style-name="P40"/>
      <text:p text:style-name="P40">(con <text:s/>separación <text:s/>entre <text:s/>términos <text:s/>propios <text:s/>y <text:s/>términos <text:s/>de <text:s/>uso <text:s/>general <text:s/>y <text:s/>vigente <text:s/>para <text:s/>evitar <text:s/>su <text:s/>confusión).</text:p>
      <text:p text:style-name="P3"/>
      <text:p text:style-name="P17"/>
      <text:p text:style-name="P17">Términos <text:s/>propios <text:s/>(usados <text:s/>sólo <text:s/>en <text:s/>este <text:s/>libro <text:s/>y <text:s/>otros <text:s/>del <text:s/>mismo</text:p>
      <text:p text:style-name="P17">autor):</text:p>
      <text:p text:style-name="P4"/>
      <text:list xml:id="list8036316072957271033" text:style-name="L125">
        <text:list-item>
          <text:p text:style-name="P230"><text:span text:style-name="T24">Algolagnia <text:s/>hiperestésica</text:span>: <text:s/>la <text:s/>debida <text:s/>al <text:s/>choque <text:s/>de <text:s/>una <text:s/>sensibilidad <text:s text:c="2"/>muy <text:s/>superior <text:s/>a <text:s/>la <text:s/>normal <text:s/>con <text:s text:c="2"/>un <text:s/>trauma <text:s/>que <text:s/>supere <text:s/>la <text:s/>expresión <text:s/>normal <text:s/>y <text:s/>el <text:s/>bloqueo <text:s/>de <text:s/>la <text:s/>misma (como <text:s/>el <text:s/>abuso <text:s/>sexual <text:s/>y <text:s/>la <text:s/>tortura <text:s/>infantil). Probablemente <text:s/>fue <text:s/>la <text:s/>que <text:s/>sufrió <text:s/>el <text:s/>marqués <text:s/>de <text:s/>Sade. </text:p>
          <text:p text:style-name="P230"/>
          <text:p text:style-name="P296"/>
        </text:list-item>
        <text:list-item>
          <text:p text:style-name="P230"><text:span text:style-name="T24">Algolagnia <text:s/>hipoestésica:</text:span> <text:s text:c="2"/>la <text:s/>debida <text:s/>a <text:s/>la <text:s/>búsqueda <text:s/>de <text:s/>estímulos <text:s/>más <text:s/>fuertes <text:s/>que <text:s/>los <text:s/>normales <text:s/>para <text:s/>el <text:s/>placer <text:s/>sexual <text:s/>a <text:s/>causa <text:s/>de <text:s/>una <text:s/>sensibilidad <text:s/>física <text:s/>o <text:s/>emocional <text:s/>inferior <text:s/>a <text:s/>la <text:s/>normal. <text:s/>Es <text:s/>la <text:s/>descrita <text:s/>por <text:s/>Sade <text:s/>en <text:s/>sus <text:s/>novelas, aunque <text:s/>no <text:s/>la <text:s/>suya <text:s/>propia. <text:s/></text:p>
        </text:list-item>
      </text:list>
      <text:list xml:id="list4397982145809691248" text:style-name="L126">
        <text:list-header>
          <text:p text:style-name="P297"/>
        </text:list-header>
        <text:list-item>
          <text:p text:style-name="P231"><text:span text:style-name="T24">Expresión <text:s/>emocional <text:s/>bloqueada: </text:span><text:span text:style-name="T45"><text:s text:c="2"/>La <text:s text:c="2"/>que <text:s/>no <text:s/>se <text:s/>manifiesta, <text:s/>a <text:s/>pesar <text:s/>de <text:s/></text:span><text:span text:style-name="T45">-o <text:s/>más <text:s/>exactamente <text:s/>por- <text:s/>surgir <text:s/>de <text:s/>una <text:s/>emoción <text:s/>muy <text:s/>fuerte (quedarse <text:s/>helado <text:s/>de <text:s/>miedo, dolor, etc.).</text:span></text:p>
          <text:p text:style-name="P297"/>
        </text:list-item>
        <text:list-item>
          <text:p text:style-name="P297">Expresión <text:s/>emocional <text:s/>invertida: <text:s text:c="3"/><text:span text:style-name="T45">La <text:s/>que <text:s/>se <text:s/>manifiesta <text:s/>con <text:s/>la <text:s/>apariencia <text:s/>de <text:s/>la <text:s/>emoción <text:s/>contraria <text:s/>(llorar <text:s/>de <text:s/>alegría, reir <text:s/>de <text:s/>dolor, ciertas <text:s/>formas <text:s/>de <text:s/>algolagnia).</text:span></text:p>
        </text:list-item>
      </text:list>
      <text:list xml:id="list2868661642597059552" text:style-name="L127">
        <text:list-header>
          <text:p text:style-name="P298"/>
        </text:list-header>
        <text:list-item>
          <text:p text:style-name="P232"><text:span text:style-name="T24">Superdotado <text:s/>completo</text:span>: <text:s/>Sujeto <text:s/>con <text:s/>todas <text:s/>las <text:s/>capacidades <text:s/>intelectuales <text:s/>o <text:s/>mentales <text:s/>por <text:s/>encima <text:s/>de <text:s/>la <text:s/>media, incluyendo <text:s/>tanto <text:s/>las <text:s/>que <text:s/>mide <text:s/>el <text:s/>CI <text:s/>como <text:s/>la <text:s/>creatividad, la <text:s/>automotivación, la <text:s/>sensibilidad <text:s/>emocional, la <text:s/>empatía <text:s/>y <text:s/>la <text:s/>capacidad <text:s/>ética. El <text:s/>concepto <text:s/>abarca <text:s/>más <text:s/>características <text:s/>que <text:s/>las <text:s/>sucesivas <text:s/>definiciones <text:s/>de <text:s/>"superdotado", desde <text:s/>las <text:s/>primeras <text:s/>hasta <text:s/>la <text:s/>vigente <text:s/>hoy <text:s/>dí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 text:c="94"/>336</text:p>
      <text:p text:style-name="P3"/>
      <text:p text:style-name="P3"><text:soft-page-break/></text:p>
      <text:p text:style-name="P3"/>
      <text:p text:style-name="P38"><text:s text:c="102"/></text:p>
      <text:list xml:id="list22448140" text:continue-numbering="true" text:style-name="L127">
        <text:list-item>
          <text:p text:style-name="P232"><text:span text:style-name="T24">Superdotado <text:s/>parcial <text:s/>simple: </text:span><text:span text:style-name="T45"><text:s/>Sujeto <text:s/>con <text:s/>sólo <text:s/>una <text:s/>de <text:s/>sus <text:s/>capacidades <text:s/>intelectuales <text:s/>por <text:s/>encima <text:s/>de <text:s/>la <text:s/>media, pudiendo <text:s/>estar <text:s/>las <text:s/>otras <text:s/>dentro <text:s/>de <text:s/>la <text:s/>media <text:s/>o <text:s/>por <text:s/>debajo <text:s/>de <text:s/>ella. <text:s/>Corresponde <text:s/>aproximadamente <text:s/>a <text:s/>"talentoso".</text:span></text:p>
          <text:p text:style-name="P298"/>
        </text:list-item>
        <text:list-item>
          <text:p text:style-name="P298">Superdotado <text:s/>parcial <text:s/>múltiple: <text:span text:style-name="T45"><text:s/>Sujeto <text:s/>con <text:s/>varias <text:s/>de <text:s/>sus <text:s/>capacidades <text:s/>intelectuales <text:s/>por <text:s/>encima <text:s/>de <text:s/>la <text:s/>media, sin <text:s/>que <text:s/>sean <text:s/>todas <text:s/>ni <text:s/>la <text:s/>mayoría. Puede <text:s/>añadírsele <text:s/>el <text:s/>adjetivo <text:s/>"izquierdo" <text:s/>o <text:s/>"derecho" <text:s/>según <text:s/>el <text:s/>hemisferio <text:s/>cerebral <text:s/>del <text:s/>que <text:s/>dependan <text:s/>principalmente <text:s/>las <text:s/>capacidades <text:s/>elevadas. <text:s/>Corresponde <text:s/>a <text:s/>una <text:s/>acepción <text:s/>de <text:s/>"talento <text:s/>complejo" (otra <text:s/>designa <text:s/>a <text:s/>una <text:s/>habilidad <text:s/>que <text:s/>dependa <text:s/>de <text:s/>varias <text:s/>capacidades <text:s/>intelectuales)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94"/>337 <text:s text:c="134"/></text:p>
      <text:p text:style-name="P3"><text:soft-page-break/></text:p>
      <text:p text:style-name="P3"/>
      <text:p text:style-name="P3"/>
      <text:p text:style-name="P18">Términos <text:s/>de <text:s/>uso <text:s/>general <text:s/>y <text:s/>vigente:</text:p>
      <text:p text:style-name="P18"/>
      <text:list xml:id="list7129339419828452113" text:style-name="L128">
        <text:list-item>
          <text:p text:style-name="P206">Algolagnia: <text:s/><text:span text:style-name="T45">excitación <text:s/>sexual <text:s/>con <text:s/>el <text:s/>dolor <text:s/>sufrido, infligido <text:s/>o <text:s/>contemplado. En <text:s/>el <text:s/>primer <text:s/>caso <text:s/>se <text:s/>llama <text:s/>algolagnia <text:s/>pasiva <text:s/>o <text:s/>masoquismo, y <text:s/>en <text:s/>los <text:s/>dos <text:s/>restantes <text:s/>algolagnia <text:s/>activa <text:s/>o <text:s/>sadismo.</text:span></text:p>
        </text:list-item>
      </text:list>
      <text:p text:style-name="P24"/>
      <text:list xml:id="list22452742" text:continue-numbering="true" text:style-name="L128">
        <text:list-item>
          <text:p text:style-name="P206">CI (cociente <text:s/>o <text:s/>coeficiente <text:s/>intelectual): <text:span text:style-name="T45"><text:s/>Puntuación <text:s/>en <text:s text:c="2"/>pruebas <text:s/>que <text:s text:c="2"/>evalúan <text:s text:c="2"/>un <text:s/>conjunto <text:s text:c="2"/>de <text:s/>capacidades <text:s/>(sobre <text:s/>todo <text:s/>verbal, matemática <text:s/>y <text:s/>de <text:s/>percepción <text:s/>espacial), lo <text:s/>que <text:s/>permite <text:s/>estimar, en <text:s/>parte, <text:s/>la <text:s/>inteligencia <text:s/>de <text:s/>un <text:s/>sujeto <text:s/>en <text:s/>comparación <text:s/>con <text:s/>la <text:s/>media <text:s/>de <text:s/>la <text:s/>población. Hoy <text:s/>se <text:s/>sabe <text:s/>que <text:s/>el <text:s/>CI <text:s/>no <text:s/>mide <text:s/>todas <text:s/>las <text:s/>capacidades <text:s/>intelectuales, y <text:s/>por <text:s/>ello <text:s/>el <text:s/>test <text:s/>se <text:s/>complementa <text:s/>con <text:s/>otras <text:s/>pruebas. </text:span></text:p>
        </text:list-item>
      </text:list>
      <text:p text:style-name="P18"/>
      <text:list xml:id="list5392884558195522562" text:style-name="L129">
        <text:list-header>
          <text:p text:style-name="P207"/>
        </text:list-header>
        <text:list-item>
          <text:p text:style-name="P193"><text:span text:style-name="T24">Hiperestesia: </text:span><text:span text:style-name="T45"><text:s/>Sensibilidad <text:s/>física <text:s/>o <text:s/>emocional <text:s/>superior <text:s/>a <text:s/>la <text:s/>normal.</text:span></text:p>
        </text:list-item>
      </text:list>
      <text:p text:style-name="P26"/>
      <text:p text:style-name="P26"><text:s text:c="103"/><text:span text:style-name="T45"><text:s/></text:span></text:p>
      <text:list xml:id="list22457192" text:continue-numbering="true" text:style-name="L129">
        <text:list-item>
          <text:p text:style-name="P193"><text:span text:style-name="T24">Hipoestesia:</text:span><text:span text:style-name="T45"> <text:s text:c="2"/>Sensibilidad <text:s/>física <text:s/>o <text:s/>emocional <text:s/>inferior <text:s/>a <text:s/>la <text:s/>normal.</text:span></text:p>
          <text:p text:style-name="P207"/>
        </text:list-item>
        <text:list-item>
          <text:p text:style-name="P193"><text:span text:style-name="T24">Psicópata:</text:span><text:span text:style-name="T45"> <text:s/>Sujeto <text:s/>carente <text:s/>de <text:s/>sensibilidad <text:s/>empática, cuyas <text:s/>emociones <text:s/>son <text:s/></text:span><text:span text:style-name="T45">sólo <text:s/>de <text:s/>tipo <text:s/>egoísta <text:s/>(y <text:s/>con <text:s/>frecuencia <text:s/>cruel). No <text:s/>tiene <text:s/>por <text:s/>qué <text:s/>estar <text:s/>loco <text:s/>(psicótico), y <text:s/>su <text:s/>CI <text:s/>puede <text:s/>ser <text:s/>de <text:s/>cualquier <text:s/>nivel <text:s/>entre <text:s/>medio-bajo <text:s/>y <text:s/>altísimo. Puede <text:s/>ser <text:s/>también <text:s/>creativo <text:s/>y <text:s/>aplicado <text:s/>a <text:s/>lo <text:s/>que <text:s/>se <text:s/>proponga, por <text:s/>lo <text:s/>que <text:s/>hasta <text:s/>ahora <text:s/>no <text:s/>se <text:s/>le <text:s/>descartaba <text:s/>como <text:s/>superdotado, <text:s/>aunque <text:s/>su <text:s/>falta <text:s/>de <text:s/>capacidad <text:s/>empática <text:s/>y <text:s/>ética <text:s/>demuestran <text:s/>que <text:s/>sólo <text:s/>puede <text:s/>ser <text:s/>un <text:s/>superdotado <text:s/>parcial. <text:s/>Quizá <text:s/>sería <text:s/>más <text:s/>preciso <text:s/>llamarlo <text:s/>"autopsicópata" <text:s/>o <text:s/>"egopsicópata", ya <text:s/>que <text:s/>no <text:s/>padece <text:s/>ni <text:s/>siente <text:s/>pasiones <text:s/>ajenas <text:s/>al <text:s/>egoísmo. <text:s/>Antes <text:s/>se <text:s/>denominaba <text:s/>psicópatas <text:s/>a <text:s/>todos <text:s/>los <text:s/>enfermos <text:s/>mentales, pero <text:s/>al <text:s/>pasar <text:s/>a <text:s/>llamarlos <text:s/>psicóticos <text:s/>y <text:s/>neuróticos, se <text:s/>reservó <text:s/>el <text:s/>término <text:s/>psicópata <text:s/>a <text:s/>los <text:s/>individuos <text:s/>carentes <text:s/>de <text:s/>empatía.</text:span></text:p>
        </text:list-item>
      </text:list>
      <text:p text:style-name="P26"/>
      <text:list xml:id="list22431388" text:continue-numbering="true" text:style-name="L129">
        <text:list-header>
          <text:p text:style-name="P207"/>
        </text:list-header>
        <text:list-item>
          <text:p text:style-name="P233"><text:span text:style-name="T4">Psicótico: <text:s/>S</text:span><text:span text:style-name="T5">ujeto <text:s/>con <text:s/>un <text:s/>trastorno <text:s/>mental <text:s/>que <text:s/>distorsiona <text:s/>su <text:s/>percepción <text:s/>de <text:s/>la <text:s/>realidad. <text:s/>Estos <text:s/>sujetos <text:s/>pueden <text:s/>tener <text:s/>cualquier <text:s/>nivel <text:s/>de <text:s/>CI, y <text:s/>no <text:s/>carecen <text:s/>de <text:s/>sensibilidad <text:s/></text:span><text:span text:style-name="T5">emocional <text:s/>empática, pudiendo <text:s/>tenerla <text:s/>superior <text:s/>a <text:s/>la <text:s/>media.</text:span></text:p>
        </text:list-item>
      </text:list>
      <text:p text:style-name="P26"/>
      <text:p text:style-name="P26"/>
      <text:p text:style-name="P24"><text:s text:c="94"/>338</text:p>
      <text:p text:style-name="P26"><text:soft-page-break/></text:p>
      <text:p text:style-name="P26"/>
      <text:p text:style-name="P26"/>
      <text:p text:style-name="P26"/>
      <text:list xml:id="list22435687" text:continue-numbering="true" text:style-name="L129">
        <text:list-header>
          <text:p text:style-name="P207"><text:s text:c="105"/></text:p>
        </text:list-header>
        <text:list-item>
          <text:p text:style-name="P207">Superdotado:<text:span text:style-name="T45"> El <text:s/>significado <text:s/>del <text:s/>término <text:s/>ha <text:s/>evolucionado <text:s/>desde <text:s/>nombrar <text:s/>simplemente <text:s/>a <text:s/>un <text:s/>sujeto <text:s/>más <text:s/>inteligente <text:s/>que <text:s/>la <text:s/>mayoría, a <text:s/>precisar <text:s/>que <text:s/>su <text:s/>CI <text:s/>ha <text:s/>de <text:s/>ser <text:s/>superior <text:s/>a <text:s/>130 <text:s/>y <text:s/>a <text:s/>que <text:s/>debe <text:s/>tener, además, creatividad <text:s/>y <text:s/>automotivación. Hoy <text:s/>en <text:s/>día <text:s/>muchos <text:s/>expertos <text:s/>afirman <text:s/>que <text:s/></text:span><text:span text:style-name="T45">debe <text:s/>tener, además, ciertos <text:s/>rasgos <text:s/>de <text:s/>la <text:s/>personalidad, y <text:s/>alta <text:s/>sensibilidad <text:s/>emocional <text:s/>y <text:s/>empatía.</text:span></text:p>
        </text:list-item>
      </text:list>
      <text:p text:style-name="P24"/>
      <text:p text:style-name="P24"/>
      <text:list xml:id="list22432912" text:continue-numbering="true" text:style-name="L129">
        <text:list-item>
          <text:p text:style-name="P207">Talentoso: <text:s/><text:span text:style-name="T45">Sujeto <text:s/>con <text:s/>sólo <text:s/>una <text:s/>capacidad <text:s/>por <text:s/>encima <text:s/>de <text:s/>la <text:s/>media <text:s/>(talento <text:s/>simple) <text:s/>o <text:s/>varias <text:s/>sin <text:s/>ser <text:s/>todas <text:s/>(talento <text:s/>complejo). </text:span></text:p>
        </text:list-item>
      </text:list>
      <text:p text:style-name="P24"/>
      <text:p text:style-name="P24"><text:s text:c="135"/></text:p>
      <text:p text:style-name="P24"/>
      <text:p text:style-name="P24"><text:s text:c="4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94"/>339</text:p>
      <text:p text:style-name="P24"><text:soft-page-break/></text:p>
      <text:p text:style-name="P24"/>
      <text:p text:style-name="P24"/>
      <text:p text:style-name="P24"/>
      <text:p text:style-name="P24"/>
      <text:p text:style-name="P24"><text:s text:c="33"/><text:span text:style-name="T30">BIBLIOGRAFIA</text:span></text:p>
      <text:p text:style-name="P4"><text:span text:style-name="T5"><text:s text:c="108"/></text:span><text:s text:c="48"/></text:p>
      <text:p text:style-name="P18"/>
      <text:p text:style-name="P18"/>
      <text:p text:style-name="P18"/>
      <text:p text:style-name="P18"/>
      <text:p text:style-name="P21">Biografías <text:s/>de <text:s/>Sade</text:p>
      <text:p text:style-name="P18"/>
      <text:p text:style-name="P18"/>
      <text:p text:style-name="P23">CONTE, Rafael. <text:s/><text:span text:style-name="T10">Yo, Sade. <text:s/></text:span><text:span text:style-name="T17">Editorial <text:s/>Planeta, Barcelona, 1990.</text:span></text:p>
      <text:p text:style-name="P23"/>
      <text:p text:style-name="P23"/>
      <text:p text:style-name="P18"><text:span text:style-name="T3">JEAN, Raymond.</text:span><text:span text:style-name="T14"> <text:s/>Un <text:s/>portrait <text:s/>de <text:s/>Sade, </text:span><text:span text:style-name="T20">Actes <text:s/>du <text:s/>Sud, Arles, France, 1989.</text:span></text:p>
      <text:p text:style-name="P35"/>
      <text:p text:style-name="P33">LENNING, Walter.<text:span text:style-name="T10"> El <text:s/>Marqués <text:s/>de <text:s/>Sade. </text:span>Plaza <text:s/>y <text:s/>Janés <text:s/>Editores, Barcelona, 1989.</text:p>
      <text:p text:style-name="P35"/>
      <text:p text:style-name="P23"/>
      <text:p text:style-name="P23">PAUVERT, Jean-Jacques. <text:span text:style-name="T10">Sade, una <text:s/>inocencia <text:s/>salvaje</text:span> (1740-1777). Tusquets <text:s/>Editores, Barcelona, 1989.</text:p>
      <text:p text:style-name="P18"/>
      <text:p text:style-name="P18"/>
      <text:p text:style-name="P23">du <text:s/>PLESSIX <text:s/>GRAY, Francine. El <text:s/>Marqués <text:s/>de <text:s/>Sade, una <text:s/>vida. Suma <text:s/>de <text:s/>Letras, S.L., Madrid, 2002.</text:p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40 <text:s text:c="98"/></text:p>
      <text:p text:style-name="P21"><text:soft-page-break/></text:p>
      <text:p text:style-name="P21"/>
      <text:p text:style-name="P21"/>
      <text:p text:style-name="P21"/>
      <text:p text:style-name="P21">Ensayos <text:s/>sobre <text:s/>Sade</text:p>
      <text:p text:style-name="P18"/>
      <text:p text:style-name="P23">BEAUVOIR, Simone <text:s/>de. <text:span text:style-name="T10">El <text:s/>marqués <text:s/>de <text:s/>Sade</text:span>. Ediciones <text:s/>Siglo <text:s/>Veinte. Buenos <text:s/>Aires, Argentina, 1969, 1974. Nueva <text:s/>edición <text:s/>como <text:s/><text:span text:style-name="T10">¿Hay <text:s/>que <text:s/>quemar <text:s/>a Sade?</text:span>, Visor, Madrid, 2000.</text:p>
      <text:p text:style-name="P18"/>
      <text:p text:style-name="P18"/>
      <text:p text:style-name="P23">FAUVILLE, Henri. <text:span text:style-name="T10">La <text:s/>Coste, Sade <text:s/>en <text:s/>Provence. </text:span><text:span text:style-name="T17">Édisud. Aix-en-Provence, France, 1984.</text:span></text:p>
      <text:p text:style-name="P18"/>
      <text:p text:style-name="P18"/>
      <text:p text:style-name="P23">KLOSSOWSKY, Pierre. <text:s/><text:span text:style-name="T10">Sade <text:s/>mon <text:s/>prochain</text:span>. <text:s/>Éditions <text:s/>du <text:s/>Seuil, Paris, 1947, 1967.</text:p>
      <text:p text:style-name="P23"/>
      <text:p text:style-name="P23"/>
      <text:p text:style-name="P23">LAUGAA-TRAUT, Françoise. <text:span text:style-name="T10">Lectures <text:s/>de <text:s/>Sade. </text:span><text:span text:style-name="T17">Armand <text:s/>Colin, Paris,</text:span><text:span text:style-name="T10"> </text:span><text:span text:style-name="T17">1971.</text:span></text:p>
      <text:p text:style-name="P18"/>
      <text:p text:style-name="P18"/>
      <text:p text:style-name="P23">PÉREZ, Mª <text:s/>Concepción.<text:span text:style-name="T10"> Sade</text:span>. <text:s/>Proyecto <text:s/>editorial <text:s/>Historia <text:s/>de <text:s/>la <text:s/>Literatura <text:s/>Universal/ Literatura <text:s/>Francesa. <text:s/>Editorial <text:s/>Síntesis, Madrid, 2007.</text:p>
      <text:p text:style-name="P18"/>
      <text:p text:style-name="P18"/>
      <text:p text:style-name="P23">ROGER, Philippe. <text:s/><text:span text:style-name="T10">Sade, la <text:s/>philosophie <text:s/>dans <text:s/>le <text:s/>pressoir</text:span>. Éditions <text:s/>Grasset <text:s/>et <text:s/>Fasquelle. Paris, 1976.</text:p>
      <text:p text:style-name="P18"/>
      <text:p text:style-name="P18"/>
      <text:p text:style-name="P18"/>
      <text:p text:style-name="P18"/>
      <text:p text:style-name="P18"/>
      <text:p text:style-name="P23"><text:s text:c="134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 text:c="94"/>341</text:p>
      <text:p text:style-name="P18"><text:soft-page-break/></text:p>
      <text:p text:style-name="P18"/>
      <text:p text:style-name="P18"/>
      <text:p text:style-name="P18"/>
      <text:p text:style-name="P23"><text:s text:c="90"/></text:p>
      <text:p text:style-name="P23"/>
      <text:p text:style-name="P23"><text:s text:c="18"/><text:span text:style-name="T2">Correspondencia <text:s/>de <text:s/>Sade <text:s/>y <text:s/>su <text:s/>familia</text:span></text:p>
      <text:p text:style-name="P18"/>
      <text:p text:style-name="P18"/>
      <text:p text:style-name="P18"/>
      <text:p text:style-name="P23">DEBAUVE, Jean-Louis. <text:s/><text:span text:style-name="T10">D.A.F. Sade, lettres <text:s/>inédites <text:s/>et <text:s/>docume</text:span>nts. Éditions <text:s/>Ramsay/ Jean-Jacques <text:s/>Pauvert, Paris, 1990.</text:p>
      <text:p text:style-name="P18"/>
      <text:p text:style-name="P18"/>
      <text:p text:style-name="P18"/>
      <text:p text:style-name="P23">GRAS, Menene. <text:span text:style-name="T10">Correspondecia, D.A.F. de Sade. </text:span><text:span text:style-name="T17">Editorial <text:s/>Anagrama,</text:span><text:span text:style-name="T10"> </text:span><text:span text:style-name="T17">Barcerlona. 1975.</text:span></text:p>
      <text:p text:style-name="P18"/>
      <text:p text:style-name="P22"/>
      <text:p text:style-name="P22"/>
      <text:p text:style-name="P22"/>
      <text:p text:style-name="P3"><text:span text:style-name="T3">LABORDE, Alice <text:s/>M. <text:s text:c="3"/></text:span><text:span text:style-name="T14">Correspondences <text:s/>du <text:s/>marquis <text:s/>de <text:s/>Sade <text:s/>et <text:s/>de <text:s/>ses <text:s/>proches <text:s/>enrichies <text:s/>de <text:s/>documents, notes <text:s/>et <text:s/>commentaires</text:span><text:span text:style-name="T3">, <text:s/>Éditions <text:s/>Slatkine, Genève, Suisse, 1994.</text:span></text:p>
      <text:p text:style-name="P18"/>
      <text:p text:style-name="P23"/>
      <text:p text:style-name="P23"/>
      <text:p text:style-name="P23">LEVER, Maurice.<text:span text:style-name="T10"> Papiers <text:s/>de <text:s/>famille.</text:span> Librairie <text:s/>Arthème <text:s/>Fayard, Paris, France, 1993.</text:p>
      <text:p text:style-name="P18"/>
      <text:p text:style-name="P18"/>
      <text:p text:style-name="P18"/>
      <text:p text:style-name="P23">PAUVERT, Jean-Jacques. <text:s/><text:span text:style-name="T10"><text:s/>Sade, Lettres <text:s/>choisies. Préface <text:s/>de <text:s/>Gilbert <text:s/>Lély. </text:span><text:span text:style-name="T17">Union <text:s/>Générale <text:s/>d´Éditeurs, Paris, 1963.</text:span></text:p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94"/>342</text:p>
      <text:p text:style-name="P23"><text:soft-page-break/></text:p>
      <text:p text:style-name="P23"/>
      <text:p text:style-name="P23"/>
      <text:p text:style-name="P23"><text:s text:c="133"/></text:p>
      <text:p text:style-name="P21">Obras <text:s/>de <text:s/>Sade<text:span text:style-name="T3"> </text:span><text:span text:style-name="T5">(lista <text:s/>no <text:s/>exhaustiva, faltan <text:s/>las <text:s/>obras <text:s/>de <text:s/>teatro, <text:s/>los <text:s/>opúsculos <text:s/>sobre <text:s/>literatura <text:s/>y <text:s/>política <text:s/>y <text:s/>otros <text:s/>escritos <text:s/>diversos)</text:span></text:p>
      <text:p text:style-name="P18"/>
      <text:p text:style-name="P18"/>
      <text:p text:style-name="P18"/>
      <text:list xml:id="list3450443101063204964" text:style-name="L130">
        <text:list-item>
          <text:p text:style-name="P234"><text:span text:style-name="T14">Aline <text:s/>y <text:s/>Valcour. <text:s/></text:span><text:span text:style-name="T20">A.T.E., Barcelona, 1981.</text:span></text:p>
        </text:list-item>
      </text:list>
      <text:p text:style-name="P18"/>
      <text:p text:style-name="P18"/>
      <text:list xml:id="list3505207439114399251" text:style-name="L131">
        <text:list-item>
          <text:p text:style-name="P235"><text:span text:style-name="T14">Cuentos, historietas <text:s/>y <text:s/>fábulas.</text:span><text:span text:style-name="T20"> <text:s/>Edimat, Madrid, 2005.</text:span></text:p>
        </text:list-item>
      </text:list>
      <text:p text:style-name="P18"/>
      <text:p text:style-name="P18"/>
      <text:list xml:id="list7588722057934678947" text:style-name="L132">
        <text:list-item>
          <text:p text:style-name="P236"><text:span text:style-name="T14">Diálogo <text:s/>entre <text:s/>un <text:s/>sacerdote <text:s/>y <text:s/>un <text:s/>moribundo.</text:span><text:span text:style-name="T20"> <text:s/>Didaco, Barcelona <text:s/>2006.</text:span></text:p>
        </text:list-item>
      </text:list>
      <text:p text:style-name="P28"/>
      <text:p text:style-name="P28"/>
      <text:list xml:id="list22432388" text:continue-numbering="true" text:style-name="L132">
        <text:list-item>
          <text:p text:style-name="P236"><text:span text:style-name="T14">Histoire <text:s/>de <text:s/>Sainville <text:s/>y <text:s/>Léonore</text:span><text:span text:style-name="T20">. UDF Paris, 1962.</text:span></text:p>
        </text:list-item>
      </text:list>
      <text:p text:style-name="P28"/>
      <text:p text:style-name="P28"/>
      <text:list xml:id="list22445261" text:continue-numbering="true" text:style-name="L132">
        <text:list-item>
          <text:p text:style-name="P260">Historia <text:s/>de <text:s/>Sainville <text:s/>y <text:s/>Léonore. <text:span text:style-name="T17">Fundamentos (colección</text:span> <text:s/><text:span text:style-name="T17">Espiral, nº 4). Madrid, 1985.</text:span></text:p>
        </text:list-item>
      </text:list>
      <text:p text:style-name="P28"/>
      <text:p text:style-name="P28"/>
      <text:list xml:id="list22435152" text:continue-numbering="true" text:style-name="L132">
        <text:list-item>
          <text:p text:style-name="P236"><text:span text:style-name="T14">Justina <text:s/>o <text:s/>los <text:s/>infortunios <text:s/>de <text:s/>la <text:s/>virtud.</text:span><text:span text:style-name="T20"> Cátedra, Madrid, 2003.</text:span></text:p>
        </text:list-item>
      </text:list>
      <text:p text:style-name="P28"/>
      <text:p text:style-name="P28"/>
      <text:list xml:id="list22438751" text:continue-numbering="true" text:style-name="L132">
        <text:list-item>
          <text:p text:style-name="P236"><text:span text:style-name="T14">Justina <text:s/>o <text:s/>les <text:s/>dissorts <text:s/>de <text:s/>la <text:s/>virtut. </text:span><text:span text:style-name="T20">Proa, Barcelona, 2014.</text:span></text:p>
        </text:list-item>
      </text:list>
      <text:p text:style-name="P28"/>
      <text:p text:style-name="P28"/>
      <text:list xml:id="list22446430" text:continue-numbering="true" text:style-name="L132">
        <text:list-item>
          <text:p text:style-name="P236"><text:span text:style-name="T14">Juliette <text:s/>o <text:s/>las <text:s/>prosperidades <text:s/>del <text:s/>vicio.</text:span><text:span text:style-name="T20"> Tusquets, Barcelona, 2009.</text:span></text:p>
        </text:list-item>
      </text:list>
      <text:p text:style-name="P28"/>
      <text:p text:style-name="P28"/>
      <text:list xml:id="list22438419" text:continue-numbering="true" text:style-name="L132">
        <text:list-item>
          <text:p text:style-name="P236"><text:span text:style-name="T14">La <text:s/>nueva <text:s/>Justine <text:s/>o <text:s/>las <text:s/>desgracias <text:s/>de <text:s/>la <text:s/>virtud, seguida <text:s/>de <text:s/>la <text:s/>historia <text:s/>de <text:s/>Juliette, su <text:s/>hermana. </text:span><text:span text:style-name="T20">Valdemar, Madrid, 2003.</text:span></text:p>
        </text:list-item>
      </text:list>
      <text:p text:style-name="P28"/>
      <text:p text:style-name="P28"/>
      <text:p text:style-name="P28"/>
      <text:list xml:id="list22451798" text:continue-numbering="true" text:style-name="L132">
        <text:list-item>
          <text:p text:style-name="P236"><text:span text:style-name="T14">La <text:s/>filosofía <text:s/>en <text:s/>el <text:s/>tocador. </text:span><text:span text:style-name="T20">Edimat, Madrid, 2005</text:span></text:p>
        </text:list-item>
      </text:list>
      <text:p text:style-name="P28"/>
      <text:p text:style-name="P28"/>
      <text:p text:style-name="P28"><text:s text:c="16"/></text:p>
      <text:p text:style-name="P33"><text:s text:c="94"/>343</text:p>
      <text:p text:style-name="P28"/>
      <text:p text:style-name="P28"><text:soft-page-break/></text:p>
      <text:p text:style-name="P28"/>
      <text:p text:style-name="P28"/>
      <text:list xml:id="list22455060" text:continue-numbering="true" text:style-name="L132">
        <text:list-item>
          <text:p text:style-name="P236"><text:span text:style-name="T14">La <text:s/>marquesa <text:s/>de <text:s/>Gange. </text:span><text:span text:style-name="T3">El <text:s/>Aleph, Barcelona, 2006.</text:span></text:p>
        </text:list-item>
      </text:list>
      <text:p text:style-name="P28"/>
      <text:p text:style-name="P28"/>
      <text:p text:style-name="P28"/>
      <text:list xml:id="list22428218" text:continue-numbering="true" text:style-name="L132">
        <text:list-item>
          <text:p text:style-name="P236"><text:span text:style-name="T14">Las <text:s/>120 <text:s/>jornadas <text:s/>de <text:s/>Sodoma. </text:span><text:span text:style-name="T3">Valdemar, Madrid <text:s/>2006.</text:span></text:p>
        </text:list-item>
      </text:list>
      <text:p text:style-name="P18"/>
      <text:p text:style-name="P18"/>
      <text:p text:style-name="P18"/>
      <text:list xml:id="list22433499" text:continue-numbering="true" text:style-name="L132">
        <text:list-item>
          <text:p text:style-name="P236"><text:span text:style-name="T14">Los <text:s/>crímenes <text:s/>del <text:s/>amor. <text:s/></text:span><text:span text:style-name="T20">Valdemar, Madrid, 2008.</text:span></text:p>
        </text:list-item>
      </text:list>
      <text:p text:style-name="P18"/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94"/>344</text:p>
      <text:p text:style-name="P24"><text:s text:c="134"/></text:p>
      <text:p text:style-name="P24"><text:soft-page-break/></text:p>
      <text:p text:style-name="P24"/>
      <text:p text:style-name="P24"/>
      <text:p text:style-name="P24"><text:s text:c="18"/><text:span text:style-name="T2">Obras <text:s/>acerca <text:s/>de <text:s/>la <text:s/>superdotación</text:span></text:p>
      <text:p text:style-name="P18"/>
      <text:p text:style-name="P18"/>
      <text:p text:style-name="P23"/>
      <text:list xml:id="list1829815457123550189" text:style-name="L133">
        <text:list-item>
          <text:p text:style-name="P237"><text:span text:style-name="T1">ACEREDA, Amparo, y <text:s/>SASTRE, Silvia</text:span>: <text:span text:style-name="T10"><text:s/></text:span></text:p>
          <text:p text:style-name="P261"/>
          <text:p text:style-name="P237"><text:span text:style-name="T10">La <text:s/>superdotación. </text:span><text:span text:style-name="T17">Editorial <text:s/>Síntesis. Proyecto <text:s/>Editorial <text:s/>Síntesis <text:s/>Psicología, Madrid, 1998.</text:span></text:p>
          <text:p text:style-name="P283"/>
          <text:p text:style-name="P283"/>
        </text:list-item>
      </text:list>
      <text:p text:style-name="P33"/>
      <text:list xml:id="list6050231675678280306" text:style-name="L134">
        <text:list-item>
          <text:p text:style-name="P299"><text:span text:style-name="T65">ACEREDA <text:s/>EXTREMIANA, Amparo, y <text:s/>LÓPEZ <text:s/>RUIZ, Anna</text:span><text:span text:style-name="T64">: </text:span></text:p>
          <text:p text:style-name="P262"/>
          <text:p text:style-name="P284"><text:span text:style-name="T10">La <text:s/>problemática <text:s/>de <text:s/>los <text:s/>niños <text:s/>superdotados. </text:span>Editorial <text:s/>Síntesis, S.A. Madrid, <text:s/>2012.</text:p>
          <text:p text:style-name="P284"/>
        </text:list-item>
      </text:list>
      <text:p text:style-name="P36"/>
      <text:p text:style-name="P35"/>
      <text:list xml:id="list2050473538643360253" text:style-name="L135">
        <text:list-item>
          <text:p text:style-name="P238"><text:span text:style-name="T23">ADDA, Arielle, y <text:s/>CARTOUX, Hélène</text:span><text:span text:style-name="T20">:</text:span><text:span text:style-name="T17"> <text:s/></text:span></text:p>
          <text:p text:style-name="P263"/>
          <text:p text:style-name="P238"><text:span text:style-name="T10">Niños <text:s/>superdotados, la <text:s/>inteligencia</text:span><text:span text:style-name="T17"> <text:s/></text:span><text:span text:style-name="T10">reconciliada</text:span><text:span text:style-name="T17">. Ediciones <text:s/>Paidós <text:s/>Ibérica, S.A. Colección <text:s/>Guías <text:s/>para <text:s/>padres <text:s/>Paidós, Barcelona, 2005. (Edición <text:s/>original <text:s/>en <text:s/>Odile <text:s/>Jacob, París, 2003).</text:span></text:p>
          <text:p text:style-name="P285"/>
        </text:list-item>
      </text:list>
      <text:p text:style-name="P36"/>
      <text:p text:style-name="P36"/>
      <text:list xml:id="list3709929570299563647" text:style-name="L136">
        <text:list-item>
          <text:p text:style-name="P252"><text:span text:style-name="T17">ALONSO <text:s/>Bravo, Juan <text:s/>A., <text:s/>RENZULLI, Joseph <text:s/>S. <text:s/>y <text:s/>BENITO <text:s/>MATE, Yolanda</text:span><text:span text:style-name="T20">: </text:span><text:span text:style-name="T14"><text:s/></text:span></text:p>
          <text:p text:style-name="P264"/>
          <text:p text:style-name="P239"><text:span text:style-name="T10">Manual </text:span><text:span text:style-name="T17"><text:s/></text:span><text:span text:style-name="T10">Internacional <text:s/>de <text:s/>Superdotación</text:span><text:span text:style-name="T17">. Editorial <text:s/>Eos, Colección <text:s/>Fundamentos <text:s/>Psicopedagógicos, Madrid, 2003.</text:span></text:p>
        </text:list-item>
      </text:list>
      <text:p text:style-name="P36"/>
      <text:p text:style-name="P36"/>
      <text:p text:style-name="P33"/>
      <text:list xml:id="list6408958012449834371" text:style-name="L137">
        <text:list-item>
          <text:p text:style-name="P240"><text:span text:style-name="T23">ARROYO, Susana; MARTORELL, Mercè <text:s/>y <text:s/>TARRAGÓ, Sandra</text:span><text:span text:style-name="T20">:</text:span><text:span text:style-name="T14"> </text:span></text:p>
          <text:p text:style-name="P265"/>
          <text:p text:style-name="P240"><text:span text:style-name="T10">La <text:s/>realidad <text:s/>de <text:s/>una <text:s/>diferencia: <text:s/>los <text:s/>superdotados. Diagnóstico, asesoramiento, atención <text:s/>escolar, integración <text:s/>social. </text:span><text:span text:style-name="T17"><text:s/>Editorial <text:s/>Terapias <text:s/>Verdes, Barcelona, 2006.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><text:s text:c="95"/>345</text:p>
      <text:p text:style-name="P36"><text:soft-page-break/></text:p>
      <text:p text:style-name="P36"/>
      <text:p text:style-name="P36"/>
      <text:list xml:id="list6994376640805905546" text:style-name="L138">
        <text:list-item>
          <text:p text:style-name="P241"><text:span text:style-name="T23">BENITO <text:s/>MATE, Yolanda <text:s/>(coord.)</text:span><text:span text:style-name="T17">: <text:s/></text:span></text:p>
          <text:p text:style-name="P286"/>
          <text:p text:style-name="P241"><text:span text:style-name="T10">Desarrollo <text:s/>y <text:s/>educación <text:s/>de <text:s/>los <text:s/>niños <text:s/>superdotados.</text:span><text:span text:style-name="T17"> Amarú <text:s/>Ediciones, Salamanca, 1992.</text:span></text:p>
          <text:p text:style-name="P286"/>
        </text:list-item>
      </text:list>
      <text:p text:style-name="P36"/>
      <text:p text:style-name="P36"><text:s text:c="91"/></text:p>
      <text:list xml:id="list2045432735096985346" text:style-name="L139">
        <text:list-item>
          <text:p text:style-name="P242"><text:span text:style-name="T23">CLADELLAS <text:s/>I <text:s/>PROS, Enric</text:span><text:span text:style-name="T17">:</text:span><text:span text:style-name="T10"> </text:span></text:p>
          <text:p text:style-name="P266"/>
          <text:p text:style-name="P242"><text:span text:style-name="T10">¿Es <text:s/>su <text:s/>hijo <text:s/>superdotado? <text:s/></text:span><text:span text:style-name="T17">Cedecs <text:s/>Editorial, Barcelona, 2003.</text:span></text:p>
          <text:p text:style-name="P287"/>
          <text:p text:style-name="P287"/>
          <text:p text:style-name="P287"/>
        </text:list-item>
      </text:list>
      <text:list xml:id="list1075630292720416214" text:style-name="L140">
        <text:list-item>
          <text:p text:style-name="P243"><text:span text:style-name="T23">CORIAT, A.R.</text:span><text:span text:style-name="T17">: <text:s/></text:span></text:p>
          <text:p text:style-name="P288"/>
          <text:p text:style-name="P243"><text:span text:style-name="T10">Los <text:s/>niños <text:s/>superdotados</text:span><text:span text:style-name="T17">. </text:span><text:span text:style-name="T10">Enfoque <text:s/>psicodinámico <text:s/>y <text:s/>teórico.</text:span><text:span text:style-name="T17"> Editorial <text:s/>Herder, Colección <text:s/>Biblioteca <text:s/>de <text:s/>Psicología, nº <text:s/>162, Barcelona, 1990.</text:span></text:p>
        </text:list-item>
      </text:list>
      <text:p text:style-name="P36"/>
      <text:p text:style-name="P36"/>
      <text:p text:style-name="P36"><text:s text:c="114"/></text:p>
      <text:list xml:id="list4143956172203287272" text:style-name="L141">
        <text:list-item>
          <text:p text:style-name="P289"><text:span text:style-name="T1">FEENSTRA, Coks</text:span>: </text:p>
          <text:p text:style-name="P267"/>
          <text:p text:style-name="P289"><text:span text:style-name="T10">El <text:s/>niño <text:s/>superdotado. Cómo <text:s/>reconocer <text:s/>y <text:s/>educar <text:s/>al <text:s/>niño <text:s/>con <text:s/>altas <text:s/>capacidades</text:span>. Editorial <text:s/>Medici, Barcelona, 2004.</text:p>
          <text:p text:style-name="P289"/>
        </text:list-item>
      </text:list>
      <text:p text:style-name="P36"/>
      <text:p text:style-name="P36"/>
      <text:list xml:id="list3770048264864033228" text:style-name="L142">
        <text:list-item>
          <text:p text:style-name="P244"><text:span text:style-name="T23">GENOVARD <text:s/>ROSSELLÓ, Cándido; CASTELLÓ <text:s/>TARRIDA, Antoni:</text:span><text:span text:style-name="T17"> </text:span></text:p>
          <text:p text:style-name="P290"/>
          <text:p text:style-name="P244"><text:span text:style-name="T10">El <text:s/>límite <text:s/>superior: <text:s/>aspectos <text:s/>psicopedagógicos <text:s/>de <text:s/>la <text:s/>excepcionalidad <text:s/>intelectual</text:span><text:span text:style-name="T17">. Editorial <text:s/>Pirámide, Madrid, 1990.</text:span></text:p>
          <text:p text:style-name="P290"/>
          <text:p text:style-name="P290"/>
        </text:list-item>
      </text:list>
      <text:p text:style-name="P36"><text:s text:c="134"/></text:p>
      <text:list xml:id="list7055440645355139522" text:style-name="L143">
        <text:list-item>
          <text:p text:style-name="P245"><text:span text:style-name="T23">JACOBSEN, Mary-Elaine</text:span><text:span text:style-name="T17">: <text:s/></text:span></text:p>
          <text:p text:style-name="P291"/>
          <text:p text:style-name="P245"><text:span text:style-name="T10">Despierte <text:s/>su <text:s/>genio <text:s/>natural.</text:span><text:span text:style-name="T17"> Editorial Plaza <text:s/>y <text:s/>Janés, Barcelona, 2000.</text:span></text:p>
          <text:p text:style-name="P291"/>
        </text:list-item>
      </text:list>
      <text:p text:style-name="P36"/>
      <text:p text:style-name="P36"/>
      <text:p text:style-name="P36"/>
      <text:p text:style-name="P36"/>
      <text:p text:style-name="P36"/>
      <text:p text:style-name="P36"><text:s text:c="95"/>346</text:p>
      <text:p text:style-name="P36"><text:soft-page-break/></text:p>
      <text:p text:style-name="P36"/>
      <text:p text:style-name="P36"/>
      <text:list xml:id="list3782013678375213228" text:style-name="L144">
        <text:list-item>
          <text:p text:style-name="P246"><text:span text:style-name="T23">SÁNCHEZ <text:s/>ANEAS, Asela</text:span><text:span text:style-name="T17">. </text:span></text:p>
          <text:p text:style-name="P292"/>
          <text:p text:style-name="P246"><text:span text:style-name="T10">Altas <text:s/>capacidades <text:s/>intelectuales, sobredotación <text:s/>y <text:s/>talento</text:span><text:span text:style-name="T17">. <text:s/>Editorial <text:s/>Formación <text:s/>Alcalá, Alcalá <text:s/>la <text:s/>Real <text:s/>(Jaén), 2013.</text:span></text:p>
        </text:list-item>
      </text:list>
      <text:p text:style-name="P36"/>
      <text:p text:style-name="P36"/>
      <text:p text:style-name="P36"/>
      <text:p text:style-name="P36"/>
      <text:list xml:id="list7560417955109050865" text:style-name="L145">
        <text:list-item>
          <text:p text:style-name="P293"><text:span text:style-name="T1">SIAUD-FACCHIN, Jeanne</text:span>: </text:p>
          <text:p text:style-name="P268"/>
          <text:p text:style-name="P293"><text:span text:style-name="T10">¿Demasiado <text:s/>inteligente <text:s/>para <text:s/>ser <text:s/>feliz? <text:s/>Las <text:s/>dificultades <text:s/>del <text:s/>adulto <text:s/>superdotado <text:s/>en <text:s/>la <text:s/>vida <text:s/>cotidiana</text:span>. Editorial <text:s/>Paidós <text:s/>Ibérica, Barcelona, 2014.</text:p>
        </text:list-item>
      </text:list>
      <text:p text:style-name="P36"/>
      <text:p text:style-name="P36"/>
      <text:p text:style-name="P36"/>
      <text:p text:style-name="P36"/>
      <text:list xml:id="list467048726361558727" text:style-name="L146">
        <text:list-item>
          <text:p text:style-name="P247"><text:span text:style-name="T23">SIPÁN <text:s/>COMPAÑÉ, Antonio <text:s/>(coord.</text:span><text:span text:style-name="T17">): <text:s/></text:span></text:p>
          <text:p text:style-name="P294"/>
          <text:p text:style-name="P247"><text:span text:style-name="T10">Respuestas <text:s/>educativas <text:s/>para <text:s/>alumnos <text:s/>superdotados.</text:span><text:span text:style-name="T17"> Actas <text:s/>del <text:s/>Congreso <text:s/>Internacional <text:s/>de <text:s/>1998. Editorial <text:s/>Mira <text:s/>Editores, Zaragoza, 1999.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><text:s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 text:c="95"/>347</text:p>
      <text:p text:style-name="P36"><text:soft-page-break/><text:s text:c="93"/></text:p>
      <text:p text:style-name="P36"><text:s text:c="120"/></text:p>
      <text:p text:style-name="P36"><text:s text:c="84"/></text:p>
      <text:p text:style-name="P21">Obras <text:s/>que <text:s/>hablan <text:s/>sobre <text:s/>la <text:s/>algolagnia</text:p>
      <text:p text:style-name="P18"/>
      <text:p text:style-name="P18"/>
      <text:p text:style-name="P18"/>
      <text:p text:style-name="P18">HAVELOCK <text:s/>ELLIS, <text:span text:style-name="T10"><text:s/>Studies <text:s/>in <text:s/>the <text:s/>Psychology <text:s/>of <text:s/>Sex</text:span>, 1897.</text:p>
      <text:p text:style-name="P18"/>
      <text:list xml:id="list3268030760587636853" text:style-name="L147">
        <text:list-item>
          <text:p text:style-name="P248"><text:span text:style-name="T20">Traducción <text:s/>al <text:s/>catalán:</text:span><text:span text:style-name="T14"> Psicologia <text:s/>del <text:s/>sexe</text:span><text:span text:style-name="T3">, Edicions <text:s/>62. Col. <text:s/>Biblioteca <text:s/>Bàsica <text:s/>de <text:s/>Cultura <text:s/>Contemporània, nº <text:s/>25, <text:s text:c="2"/>Barcelona, 1971.</text:span></text:p>
        </text:list-item>
      </text:list>
      <text:p text:style-name="P23"/>
      <text:p text:style-name="P23"/>
      <text:p text:style-name="P18"/>
      <text:p text:style-name="P18"/>
      <text:p text:style-name="P18">HIRSCHFELD, Magnus,</text:p>
      <text:p text:style-name="P28"/>
      <text:p text:style-name="P4"><text:span text:style-name="T14">Anomalies <text:s/>et <text:s/>perversions <text:s/>sexuelles</text:span><text:span text:style-name="T3">. </text:span></text:p>
      <text:p text:style-name="P23">Éditeurs <text:s/>Corréa <text:s/>et <text:s/>Guy <text:s/>Leprat. Paris, 1957.</text:p>
      <text:p text:style-name="P23"/>
      <text:p text:style-name="P23"/>
      <text:p text:style-name="P23"/>
      <text:p text:style-name="P23"/>
      <text:p text:style-name="P23"/>
      <text:p text:style-name="P18">KRAFFT-EBING, <text:span text:style-name="T10">Psychopathia <text:s/>Sexualis</text:span>, 1869<text:span text:style-name="T3">. </text:span></text:p>
      <text:p text:style-name="P23"/>
      <text:list xml:id="list28620431144465867" text:style-name="L148">
        <text:list-item>
          <text:p text:style-name="P194">Traducción <text:s/>francesa, 1895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6">Obra <text:s/>sobre <text:s/>el <text:s/>trauma <text:s/>del <text:s/>abuso <text:s/>sexual, con <text:s/>referencia <text:s/>a <text:s/>la <text:s/>algolagnia:</text:p>
      <text:p text:style-name="P26"/>
      <text:list xml:id="list701948436265146176" text:style-name="L149">
        <text:list-item>
          <text:p text:style-name="P249"><text:span text:style-name="T5">HERMAN, Judith. </text:span><text:span text:style-name="T15">Trauma <text:s/>y <text:s/>recuperación</text:span><text:span text:style-name="T5">. Cómo <text:s/>superar <text:s/>las <text:s/>consecuencias <text:s/>de <text:s/>la <text:s/>violencia. Espasa <text:s/>Calpe, Madrid, 2004.</text:span></text:p>
        </text:list-item>
      </text:list>
      <text:p text:style-name="P24"/>
      <text:list xml:id="list22449216" text:continue-numbering="true" text:style-name="L149">
        <text:list-item>
          <text:p text:style-name="P249"><text:span text:style-name="T5">HERMAN, Judith. </text:span><text:span text:style-name="T15">Trauma <text:s/>and <text:s/>Recovery. The <text:s/>aftermath <text:s/>of </text:span><text:span text:style-name="T5"><text:s/></text:span><text:span text:style-name="T15">violence, from <text:s/>Domestic <text:s/>Abuse <text:s/>to <text:s/>Political <text:s/>Terror</text:span><text:span text:style-name="T5">. Basic <text:s/>Book <text:s/>(group <text:s/>Perseus), <text:s/>New <text:s/>York, USA, 1992, 1997.</text:span></text:p>
        </text:list-item>
      </text:list>
      <text:p text:style-name="P24"/>
      <text:p text:style-name="P24"/>
      <text:p text:style-name="P24"/>
      <text:p text:style-name="P24"><text:s text:c="105"/></text:p>
      <text:p text:style-name="P23"/>
      <text:p text:style-name="P23"><text:s text:c="95"/>348 <text:s text:c="2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7cm" fo:margin-right="2.8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 </meta:initial-creator>
    <meta:creation-date>2016-05-30T13:07:45.94</meta:creation-date>
    <dc:date>2016-09-04T02:26:30.46</dc:date>
    <dc:creator>Usuari </dc:creator>
    <meta:editing-duration>PT9H12M2S</meta:editing-duration>
    <meta:editing-cycles>61</meta:editing-cycles>
    <meta:generator>OpenOffice/4.1.1$Win32 OpenOffice.org_project/411m6$Build-9775</meta:generator>
    <meta:document-statistic meta:table-count="0" meta:image-count="0" meta:object-count="0" meta:page-count="347" meta:paragraph-count="2514" meta:word-count="79315" meta:character-count="614459"/>
  </office:meta>
</office:document-meta>
</file>