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weight="bold" style:font-weight-asian="bold" style:font-weight-complex="bold"/>
    </style:style>
    <style:style style:name="P2" style:family="paragraph" style:parent-style-name="Standard">
      <style:paragraph-properties fo:line-height="150%" fo:text-align="center" style:justify-single-word="false"/>
      <style:text-properties style:font-name="Arial1" fo:font-weight="bold" style:font-weight-asian="bold" style:font-weight-complex="bold"/>
    </style:style>
    <style:style style:name="P3" style:family="paragraph" style:parent-style-name="Standard">
      <style:paragraph-properties fo:line-height="150%" fo:text-align="justify" style:justify-single-word="false"/>
      <style:text-properties style:font-name="Arial1" fo:font-weight="bold" style:font-weight-asian="bold" style:font-weight-complex="bold"/>
    </style:style>
    <style:style style:name="P4" style:family="paragraph" style:parent-style-name="Standard">
      <style:paragraph-properties fo:text-align="justify" style:justify-single-word="false"/>
      <style:text-properties style:font-name="Arial1"/>
    </style:style>
    <style:style style:name="P5" style:family="paragraph" style:parent-style-name="Standard">
      <style:paragraph-properties fo:line-height="150%" fo:text-align="justify" style:justify-single-word="false">
        <style:tab-stops>
          <style:tab-stop style:position="1.155cm"/>
        </style:tab-stops>
      </style:paragraph-properties>
      <style:text-properties style:font-name="Arial1"/>
    </style:style>
    <style:style style:name="P6" style:family="paragraph" style:parent-style-name="Standard">
      <style:paragraph-properties fo:line-height="150%" fo:text-align="justify" style:justify-single-word="false">
        <style:tab-stops>
          <style:tab-stop style:position="1.155cm"/>
        </style:tab-stops>
      </style:paragraph-properties>
      <style:text-properties style:font-name="Arial1" fo:font-style="italic" style:font-style-asian="italic"/>
    </style:style>
    <style:style style:name="P7" style:family="paragraph" style:parent-style-name="Standard">
      <style:paragraph-properties fo:margin-left="0cm" fo:margin-right="0cm" fo:line-height="150%" fo:text-align="justify" style:justify-single-word="false" fo:text-indent="0.501cm" style:auto-text-indent="false">
        <style:tab-stops>
          <style:tab-stop style:position="1.155cm"/>
        </style:tab-stops>
      </style:paragraph-properties>
    </style:style>
    <style:style style:name="P8" style:family="paragraph" style:parent-style-name="Standard">
      <style:paragraph-properties fo:margin-left="0cm" fo:margin-right="0cm" fo:line-height="150%" fo:text-align="justify" style:justify-single-word="false" fo:text-indent="0.501cm" style:auto-text-indent="false"/>
      <style:text-properties style:font-name="Arial1"/>
    </style:style>
    <style:style style:name="P9" style:family="paragraph" style:parent-style-name="Standard">
      <style:paragraph-properties fo:margin-left="0cm" fo:margin-right="0cm" fo:line-height="150%" fo:text-align="justify" style:justify-single-word="false" fo:text-indent="0.501cm" style:auto-text-indent="false">
        <style:tab-stops>
          <style:tab-stop style:position="1.155cm"/>
        </style:tab-stops>
      </style:paragraph-properties>
      <style:text-properties style:font-name="Arial1"/>
    </style:style>
    <style:style style:name="P10" style:family="paragraph" style:parent-style-name="Standard">
      <style:paragraph-properties fo:line-height="150%" fo:text-align="center" style:justify-single-word="false" fo:break-before="page">
        <style:tab-stops>
          <style:tab-stop style:position="1.155cm"/>
        </style:tab-stops>
      </style:paragraph-properties>
      <style:text-properties style:font-name="Arial1" fo:font-weight="bold" style:font-weight-asian="bold" style:font-weight-complex="bold"/>
    </style:style>
    <style:style style:name="T1" style:family="text">
      <style:text-properties style:font-name="Arial1"/>
    </style:style>
    <style:style style:name="T2" style:family="text">
      <style:text-properties style:font-name="Arial1"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rque los sueños pueden cobrar vida…</text:p>
      <text:p text:style-name="P3"/>
      <text:p text:style-name="P3"/>
      <text:p text:style-name="P8">Ocho meses he dedicado a probar que esta teoría puede ser verdadera si uno se lo propone. Ante el hecho de dejar los estudios de Bachillerato antes de haber terminado el curso escolar, me encontré, con diecisiete años, con todo el tiempo libre posible y con la mente repleta de ideas en casa, delante de mi ordenador portátil. Ya hacía años que por las noches, antes de dormirme, imaginaba personajes, mundos basados en mi realidad o en la más lejana, situaciones y circunstancias dominadas por la emoción, el dolor y el sentimiento. Hasta ese momento, siempre me había hecho la misma pregunta: ¿por qué? Sin embargo, algo en mi interior cambió. Abrí los ojos, me di cuenta de que los días pasan inevitablemente, que esos días son los que componen mi vida, y que una única oportunidad que tengo de disfrutarla al máximo no la podía estar dejando pasar como el viento, sino que debía aprovecharla, exprimir hasta la última gota de ella, de este milagro que se llama vida y que tenemos la suerte de vivir. De modo que ese día, el 11 de junio de 2015, me pregunté: ¿y por qué no? E inicié el sueño que tanto me rondaba la mente: escribir una novela de amor. Desde entonces se convirtió en mi día a día, en mis despertares, en las mañanas en el gimnasio sin cesar la creación y construcción de esto que tan ficticio me parecía, en las tardes enteras hasta la cena, en poder venirme la inspiración a las tres de la mañana cuando me levantaba para ir al lavabo y pasarme una hora despierta diseñando mentalmente y anotándolo todo en una libreta para no olvidar detalle alguno. Así, he creado un pequeño mundo paralelo, mi mundo paralelo, el que me evade del real. Un mundo que vivo, experimento y siento poniéndome en la piel de mis personajes, riéndome cuando ellos se ríen, llorando cuando ellos lloran, enamorándome cuando ellos se enamoran…</text:p>
      <text:p text:style-name="P8">Este precioso proyecto ya ha terminado para mí, ahora os toca a vosotros, lectores, deleitaros con él.</text:p>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10">Capítulo 1</text:p>
      <text:p text:style-name="P5"/>
      <text:p text:style-name="P5"/>
      <text:p text:style-name="P6">Jueves, 17 de noviembre, 20.13 horas</text:p>
      <text:p text:style-name="P5"/>
      <text:p text:style-name="P9">Llueve, ya es de noche, los días se acortan a causa de la llegada del frío invierno. Con el mal tiempo nace esa sensación de paz y tranquilidad al estar en un sitio a cubierto mientras oyes las gotas caer sobre el tejado. Como siempre, pero la música está a punto de hacer estallar los altavoces de nuestra clase. Miro a Laura y ella me devuelve el gesto. No nos hace falta expresarlo con palabras, no podemos más: nos hemos levantado temprano para ir al instituto, hemos hecho tres exámenes de hora y media cada uno, casi no hemos tenido ni tiempo para comernos las hamburguesas frías que traíamos en las mochilas, después de una costosa carrera hasta el club, hemos llegado tarde a nuestra clase de baile, y, pese a todo, nos hemos puesto a ello sin ningún tipo de descanso… hasta ahora. Así que respiramos hondo rogando a Dios que sea la última repetición del baile y podamos marcharnos.</text:p>
      <text:p text:style-name="P7"><text:span text:style-name="T1">Después de unos cuantos ensayos más, por fin se ha terminado. Mientras la lluvia me empapa la ropa y el pelo, de camino a casa, me invade una sensación de tristeza enorme. Se mezcla la persistente melodía en mi cabeza de la canción </text:span><text:span text:style-name="T2">Waves</text:span><text:span text:style-name="T1"> de Mr Probz, la de nuestro primer baile, con los truenos, que parecen cada vez más intensos. No estoy segura de si es debido al cansancio que se me empieza a llenar la mente con imágenes de aquella noche. Las lágrimas brotan de mis ojos sin remedio y noto que me falta el oxígeno, necesito parar. No quiero esto, no puedo más, no puedo seguir viviendo así, con este sufrimiento minuto tras minuto. El pecho me duele, y mucho, siento pinchazos muy profundos. Quiero terminar con esto de una vez por todas, quiero desaparecer, nunca haber nacido si lo hubiera sabido. Caigo al suelo, abatida, me pesan los brazos, las piernas. Veo cómo las dos mochilas se ensucian, la calle parece un río con la cantidad de agua que baja sobre el asfalto. Llueve con más intensidad y estoy empezando a pasar mucho frío, pero no puedo moverme, no puedo levantarme, el cuerpo entero no me responde, me duele, simplemente me duele todo… Las imágenes siguen apareciendo, una tras otra, repetidamente, una y otra vez. Quiero controlarlo, pero no puedo. Esto es un error, todo ha sido un terrible error de la vida. Nunca deberían haberse subido al coche esa noche, con esa tormenta, parecida a la de hoy… y menos para venir a buscarme a mí… ¡a mí! Todo fue culpa mía, no debería haberles llamado. Daría lo que fuera para volver atrás en el tiempo y cambiarlo, todo sería muy distinto ahora. Esta sensación me </text:span><text:soft-page-break/><text:span text:style-name="T1">está devorando las entrañas y creo que quiero morir. Morirme ya y acabar con este tormento, haberme muerto yo y no mis padres. Siento cómo el alma me quema, cómo mi cara se posa sobre el gris del asfalto y se me empiezan a cerrar los ojos. Siento cómo, de una vez por todas, me voy apagando, cómo la oscuridad me atrae. Ya no me duele nada, el dolor parece irse, acompañado de mi respir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S</meta:editing-duration>
    <meta:editing-cycles>3</meta:editing-cycles>
    <meta:generator>OpenOffice/4.0.1$Win32 OpenOffice.org_project/401m5$Build-9714</meta:generator>
    <dc:date>2016-11-03T12:52:08.98</dc:date>
    <meta:document-statistic meta:table-count="0" meta:image-count="0" meta:object-count="0" meta:page-count="3" meta:paragraph-count="7" meta:word-count="885" meta:character-count="4928"/>
    <meta:user-defined meta:name="Info 1"/>
    <meta:user-defined meta:name="Info 2"/>
    <meta:user-defined meta:name="Info 3"/>
    <meta:user-defined meta:name="Info 4"/>
  </office:meta>
</office:document-meta>
</file>