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6.24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2.498cm" fo:margin-right="0cm" fo:text-indent="1.249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2.498cm" fo:margin-right="0cm" fo:text-indent="1.249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747cm" fo:margin-right="0cm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4.995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“SÓLO UN SUEÑO”</text:p>
      <text:p text:style-name="P2"/>
      <text:p text:style-name="P9"><text:s text:c="11"/>¿Cómo interpretar tu rostro?</text:p>
      <text:p text:style-name="P5">¿Cómo desafiar tu mente?</text:p>
      <text:p text:style-name="P5">Decirme tú… Di…Saber quién eres.</text:p>
      <text:p text:style-name="P1"/>
      <text:p text:style-name="P5">¿Quién en la oscuridad de la noche</text:p>
      <text:p text:style-name="P5"><text:s/>sus blancas manos me tiende?</text:p>
      <text:p text:style-name="P5">Su tacto cálido y firme envuelto</text:p>
      <text:p text:style-name="P5">en blanca aura ¿de vida o muerte?</text:p>
      <text:p text:style-name="P1"/>
      <text:p text:style-name="P1"/>
      <text:p text:style-name="P5">¿De quién esos penetrantes ojos</text:p>
      <text:p text:style-name="P5">tan oscuros como la misma noche?</text:p>
      <text:p text:style-name="P5">Luminosa sombra hasta mí llega</text:p>
      <text:p text:style-name="P5">silenciosa en la penumbra amparada.</text:p>
      <text:p text:style-name="P1"/>
      <text:p text:style-name="P5">¿He de hallarte en todos mis sueños?</text:p>
      <text:p text:style-name="P5">Verdad oculta en el interior de mi alcoba.</text:p>
      <text:p text:style-name="P5">Se hallan mis mortales ojos persiguiéndote,</text:p>
      <text:p text:style-name="P1"><text:s text:c="3"/><text:tab/><text:tab/><text:tab/>imagen que a igual que el agua siempre</text:p>
      <text:p text:style-name="P1"><text:s/><text:tab/><text:tab/><text:tab/> a mis sentidos escapa.</text:p>
      <text:p text:style-name="P1"/>
      <text:p text:style-name="P5">Tan apenas logran retenerte en el recuerdo</text:p>
      <text:p text:style-name="P5">oscuro pozo del que sin cesar manan. <text:s text:c="14"/></text:p>
      <text:p text:style-name="P5"/>
      <text:p text:style-name="P5">Lejanos recuerdos son o lo parecen</text:p>
      <text:p text:style-name="P5">por tan extraños a mí ajenos.</text:p>
      <text:p text:style-name="P1"/>
      <text:p text:style-name="P1"/>
      <text:p text:style-name="P5">Castillo de naipes se balancea</text:p>
      <text:p text:style-name="P5">deteniéndose como pluma en el aire,</text:p>
      <text:p text:style-name="P5">descifra lenguaje extraño, destino escribe,</text:p>
      <text:p text:style-name="P5">deletrea emociones ya conocidas</text:p>
      <text:p text:style-name="P5">que a nadie relatar se atreve.</text:p>
      <text:p text:style-name="P5">¡LOCURA!</text:p>
      <text:p text:style-name="P5">Locura del que te ve como sujeto interno</text:p>
      <text:p text:style-name="P5">huido de la mente de aquél que sueña.</text:p>
      <text:p text:style-name="P5">Pensamiento que atraviesa sin saberlo</text:p>
      <text:p text:style-name="P5">mundos, caminos de arcanos secretos.</text:p>
      <text:p text:style-name="P1"/>
      <text:p text:style-name="P5">¿Cómo desafiar tu rostro</text:p>
      <text:p text:style-name="P5">¿Cómo interpretar tu mente?</text:p>
      <text:p text:style-name="P5">Decirme tú, di…</text:p>
      <text:p text:style-name="P5">Saber al fin quién eres.</text:p>
      <text:p text:style-name="P2"/>
      <text:p text:style-name="Standard"><text:span text:style-name="T1"><text:s text:c="44"/></text:span><text:span text:style-name="T2">pag 5</text:span></text:p>
      <text:p text:style-name="P2"/>
      <text:p text:style-name="P2"/>
      <text:p text:style-name="P2"/>
      <text:p text:style-name="P6"/>
      <text:p text:style-name="P6"><text:soft-page-break/></text:p>
      <text:p text:style-name="P6"/>
      <text:p text:style-name="P6">“EL <text:s/>AGUA”</text:p>
      <text:p text:style-name="P3"><text:s text:c="2"/><text:tab/></text:p>
      <text:p text:style-name="P2"/>
      <text:p text:style-name="P5">Ayer tuve un terrible sueño.</text:p>
      <text:p text:style-name="P5">Madre, ayer yo soñaba</text:p>
      <text:p text:style-name="P5">que una pequeña</text:p>
      <text:p text:style-name="P5">se ahogaba en el agua.</text:p>
      <text:p text:style-name="P1"/>
      <text:p text:style-name="P5">Aguas hondas sucias aguas</text:p>
      <text:p text:style-name="P5">más allá olas y espuma blanca</text:p>
      <text:p text:style-name="P1"/>
      <text:p text:style-name="P5">y yo por miedo, madre,</text:p>
      <text:p text:style-name="P5">por no manchar mis ropas</text:p>
      <text:p text:style-name="P5">dejé a aquella niña</text:p>
      <text:p text:style-name="P5">sola sobre el agua.</text:p>
      <text:p text:style-name="P1"/>
      <text:p text:style-name="P1"/>
      <text:p text:style-name="P1"/>
      <text:p text:style-name="P2"><text:tab/><text:tab/><text:tab/></text:p>
      <text:p text:style-name="P1"/>
      <text:p text:style-name="P2"><text:tab/><text:tab/><text:tab/><text:tab/></text:p>
      <text:p text:style-name="P6">“LA BARCA”</text:p>
      <text:p text:style-name="P2"/>
      <text:p text:style-name="P2"/>
      <text:p text:style-name="P11">El mar se levanta airado,</text:p>
      <text:p text:style-name="P5">se cubre espeso el cielo.</text:p>
      <text:p text:style-name="P1"/>
      <text:p text:style-name="P5">Presagio triste y negro,</text:p>
      <text:p text:style-name="P9"><text:s text:c="12"/>suerte de duelo y fuego.</text:p>
      <text:p text:style-name="P1"/>
      <text:p text:style-name="P1"/>
      <text:p text:style-name="P5">Arde el sol sobre el agua,</text:p>
      <text:p text:style-name="P5">océano surca lenta mi barca.</text:p>
      <text:p text:style-name="P1"/>
      <text:p text:style-name="P1"/>
      <text:p text:style-name="P5">En busca de otro mar azul</text:p>
      <text:p text:style-name="P5">de otro color, de otro tiempo.</text:p>
      <text:p text:style-name="P1"/>
      <text:p text:style-name="P1"/>
      <text:p text:style-name="P1"/>
      <text:p text:style-name="P4"><text:s text:c="61"/>pag 6</text:p>
      <text:p text:style-name="P2"/>
      <text:p text:style-name="P2"/>
      <text:p text:style-name="P2"/>
      <text:p text:style-name="P2"/>
      <text:p text:style-name="P2"/>
      <text:p text:style-name="P4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>“ AGUA”</text:p>
      <text:p text:style-name="P2"/>
      <text:p text:style-name="P2"/>
      <text:p text:style-name="P5">Agua, fresco remanso</text:p>
      <text:p text:style-name="P5">donde me contemplo</text:p>
      <text:p text:style-name="P5">en mis horas de sueño.</text:p>
      <text:p text:style-name="P5">Sin verme el rostro</text:p>
      <text:p text:style-name="P5">¡Sin verme!</text:p>
      <text:p text:style-name="P5">Como si fuese sueño de otro.</text:p>
      <text:p text:style-name="P1"/>
      <text:p text:style-name="P1"/>
      <text:p text:style-name="P5">Otro que conmigo soñase,</text:p>
      <text:p text:style-name="P5">sufriese y también amase,</text:p>
      <text:p text:style-name="P5">sintiese en otro mundo lejano.</text:p>
      <text:p text:style-name="P5">¡Lejano y diferente!</text:p>
      <text:p text:style-name="P5">Lo mismo que yo en éste.</text:p>
      <text:p text:style-name="P5"/>
      <text:p text:style-name="P5"/>
      <text:p text:style-name="P5"/>
      <text:p text:style-name="P5"/>
      <text:p text:style-name="P5"><text:s text:c="11"/>pag : 7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dad Hernández Barcelona</meta:initial-creator>
    <meta:creation-date>2015-11-22T12:41:27.98</meta:creation-date>
    <meta:document-statistic meta:table-count="0" meta:image-count="0" meta:object-count="0" meta:page-count="4" meta:paragraph-count="73" meta:word-count="338" meta:character-count="1986"/>
    <dc:date>2015-11-22T12:42:50.73</dc:date>
    <dc:creator>Soledad Hernández Barcelona</dc:creator>
    <meta:editing-duration>PT1M23S</meta:editing-duration>
    <meta:editing-cycles>1</meta:editing-cycles>
    <meta:generator>OpenOffice/4.1.2$Win32 OpenOffice.org_project/412m3$Build-9782</meta:generator>
  </office:meta>
</office:document-meta>
</file>