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eX Gyre Schola" svg:font-family="'TeX Gyre Schola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eX Gyre Schola" fo:font-size="9pt" fo:font-style="italic" style:text-underline-style="none" fo:font-weight="normal" officeooo:rsid="00c55dc7" officeooo:paragraph-rsid="001fdfc1" style:font-name-asian="URW Chancery L" style:font-size-asian="9pt" style:font-style-asian="italic" style:font-weight-asian="normal" style:font-name-complex="URW Chancery L" style:font-size-complex="9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eX Gyre Schola" fo:font-size="11pt" fo:font-style="normal" style:text-underline-style="none" fo:font-weight="normal" officeooo:paragraph-rsid="001fdfc1" style:font-name-asian="URW Chancery L" style:font-size-asian="11pt" style:font-style-asian="normal" style:font-weight-asian="normal" style:font-name-complex="URW Chancery L" style:font-size-complex="11pt" style:font-style-complex="normal" style:font-weight-complex="normal"/>
    </style:style>
    <style:style style:name="P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TeX Gyre Schola" fo:font-size="11pt" fo:font-style="normal" style:text-underline-style="none" fo:font-weight="bold" officeooo:rsid="00c21867" officeooo:paragraph-rsid="001fdfc1" style:font-name-asian="URW Chancery L" style:font-size-asian="9.60000038146973pt" style:font-style-asian="normal" style:font-weight-asian="bold" style:font-name-complex="URW Chancery L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01cm" style:auto-text-indent="false"/>
      <style:text-properties style:font-name="TeX Gyre Schola" fo:font-size="11pt" fo:font-style="normal" style:text-underline-style="none" fo:font-weight="bold" officeooo:rsid="00c21867" officeooo:paragraph-rsid="001fdfc1" style:font-name-asian="URW Chancery L" style:font-size-asian="9.60000038146973pt" style:font-style-asian="normal" style:font-weight-asian="bold" style:font-name-complex="URW Chancery L" style:font-size-complex="11pt" style:font-style-complex="normal" style:font-weight-complex="bold"/>
    </style:style>
    <style:style style:name="P5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.801cm" style:auto-text-indent="false"/>
      <style:text-properties style:font-name="TeX Gyre Schola" fo:font-size="11pt" fo:font-style="normal" style:text-underline-style="none" fo:font-weight="normal" officeooo:rsid="00c21867" officeooo:paragraph-rsid="001fdfc1" style:font-name-asian="URW Chancery L" style:font-size-asian="9.60000038146973pt" style:font-style-asian="normal" style:font-weight-asian="normal" style:font-name-complex="URW Chancery 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01cm" style:auto-text-indent="false"/>
      <style:text-properties style:font-name="TeX Gyre Schola" fo:font-size="11pt" fo:font-style="normal" style:text-underline-style="none" fo:font-weight="normal" officeooo:rsid="00c21867" officeooo:paragraph-rsid="001fdfc1" style:font-name-asian="URW Chancery L" style:font-size-asian="9.60000038146973pt" style:font-style-asian="normal" style:font-weight-asian="normal" style:font-name-complex="URW Chancery 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801cm" style:auto-text-indent="false"/>
      <style:text-properties style:font-name="TeX Gyre Schola" fo:font-size="11pt" fo:font-style="normal" style:text-underline-style="none" fo:font-weight="normal" officeooo:rsid="00c242f3" officeooo:paragraph-rsid="001fdfc1" style:font-name-asian="URW Chancery L" style:font-size-asian="9.60000038146973pt" style:font-style-asian="normal" style:font-weight-asian="normal" style:font-name-complex="URW Chancery L" style:font-size-complex="11pt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.801cm" style:auto-text-indent="false"/>
      <style:text-properties style:font-name="TeX Gyre Schola" fo:font-size="11pt" fo:font-style="italic" style:text-underline-style="none" fo:font-weight="normal" officeooo:rsid="00c21867" officeooo:paragraph-rsid="001fdfc1" style:font-name-asian="URW Chancery L" style:font-size-asian="9.60000038146973pt" style:font-style-asian="italic" style:font-weight-asian="normal" style:font-name-complex="URW Chancery L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modo de INTRODUCCIÓN</text:p>
      <text:p text:style-name="P4"/>
      <text:p text:style-name="P6">Procedamos con el <text:span text:style-name="T1">“Cuaderno(...)”.</text:span></text:p>
      <text:p text:style-name="P6">Hemos captado el mensaje: sus razones son evidentes. Alguna invención tenemos que hacer para dar respuestas a esa pregunta tan extensa que tiene ocupada, en gran parte, tu mente.</text:p>
      <text:p text:style-name="P6">Convencidos estamos de que va a ser posible que recibas la señal. El ánimo tan especial que hay que tener está en tu ser.</text:p>
      <text:p text:style-name="P6">El paisaje, sobre el que vamos a actuar como si fuera un escenario ejemplar, es variado y polícromo en grado extremo. Acerca de él vamos a hablar y nos vamos a explicar. La carta mental que lo representa es inabarcable para quien no lo haya recorrido; y distorsionada, equivocada e incluso falsificada si han conseguido desviarte el norte.</text:p>
      <text:p text:style-name="P6">Todos los espacios y retratos de <text:soft-page-break/>comunidad y familia que integran ese mapa mental, aunque tienen sus nombres propios, son mucho más identificados, en la actualidad, por sus sobrenombres.</text:p>
      <text:p text:style-name="P6">Los más conocidos, algunos de los cuales ocupan todos los días mucho <text:span text:style-name="T1">“papel”,</text:span> son:</text:p>
      <text:list xml:id="list7135215294320615160" text:style-name="L1">
        <text:list-item>
          <text:p text:style-name="P5"><text:span text:style-name="T1">Pososinfondo, </text:span>con una alias añadido que, de tan conocido, no es necesario citar.</text:p>
        </text:list-item>
        <text:list-item>
          <text:p text:style-name="P8">Manantialdegentes</text:p>
        </text:list-item>
        <text:list-item>
          <text:p text:style-name="P8">Chuleríasinpar</text:p>
        </text:list-item>
        <text:list-item>
          <text:p text:style-name="P8">Deskarriada</text:p>
        </text:list-item>
        <text:list-item>
          <text:p text:style-name="P8">Charlatantoday</text:p>
        </text:list-item>
        <text:list-item>
          <text:p text:style-name="P5">Algunos más (dos o tres como mucho) del mismo nivel y tenor.</text:p>
        </text:list-item>
        <text:list-item>
          <text:p text:style-name="P5">Todos los demás se agrupan bajo el epíteto de <text:span text:style-name="T1">Resignaciónasistida.</text:span></text:p>
        </text:list-item>
      </text:list>
      <text:p text:style-name="P7">Al hilo de este discurso, hemos encontrado la solución para ir más allá de esta introducción. Eso sí, algo necesitamos: <text:soft-page-break/>que hagas de intermediario dejándote llevar a un estado extraordinario.</text:p>
      <text:p text:style-name="P7">Desde este mismo momento, estamos convencidos: somos tu pensamiento. Solo muy al final, serás consciente de esto.</text:p>
      <text:p text:style-name="P7">Disculpas de antemano, te solicitamos.</text:p>
      <text:p text:style-name="P7">Continuemos con el <text:span text:style-name="T1">“Cuaderno (...)”.</text:span></text:p>
      <text:p text:style-name="P2"/>
      <text:p text:style-name="P1">Marynia MacCusqui y Señó 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eX Gyre Schola" svg:font-family="'TeX Gyre Schola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8cm" fo:page-height="16.7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22:38:09.442755546</meta:creation-date>
    <dc:date>2015-02-23T22:39:38.543323758</dc:date>
    <meta:editing-duration>PT1M29S</meta:editing-duration>
    <meta:editing-cycles>1</meta:editing-cycles>
    <meta:document-statistic meta:table-count="0" meta:image-count="0" meta:object-count="0" meta:page-count="3" meta:paragraph-count="19" meta:word-count="270" meta:character-count="1636" meta:non-whitespace-character-count="1392"/>
    <meta:generator>LibreOffice/4.4.0.3$Linux_X86_64 LibreOffice_project/40m0$Build-3</meta:generator>
  </office:meta>
</office:document-meta>
</file>