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language="es" fo:country="ES"/>
    </style:style>
    <style:style style:name="P2" style:family="paragraph" style:parent-style-name="Text_20_body">
      <style:text-properties fo:language="es" fo:country="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43"/>LA <text:s/>PROFESORA DE ESPAÑOL</text:p>
      <text:p text:style-name="P1"><text:s text:c="2"/>Amparo Rivera <text:s/>era la profesora de español en la Universidad de Puerto Rico. El salón donde ella daba clase era el último en el edificio de Estudios Generales, después de varias oficinas en el quinto piso. La profesora era una señora mayor <text:s/>nunca se había casado. Su risa parecía una mueca o una burla. <text:s text:c="7"/>Creo que se reía muy poco, se le había olvidado por falta de práctica. </text:p>
      <text:p text:style-name="P1"><text:s text:c="6"/>Le molestaba que alguien <text:s/>le dijera señorita. Decía que por sus cana y la edad se había ganado el titulo de “Señora”. Aparentaba una mujer de mas de 60 año. Se pintaba el pelo de color castaño. Su vestimenta era de persona mayor, muy conservadora. Su maquillaje era solo polvo y lápiz labial. </text:p>
      <text:p text:style-name="P1"><text:s text:c="7"/>Era a la vista de cualquier persona una jamona en toda su potencia, muy <text:s/>amargada en su forma de hablar y de mirar. Varios estudiantes que conocían su fama si les tocaba la clase con ella se daban debaja o pedían cambio para otro profesor. Los que no podía cambiar el orario y necesitaban tomar la clase se arriesgaban a lo que pasara.</text:p>
      <text:p text:style-name="P1"><text:s text:c="6"/>En la oficina del decano creo que sabían que a los estudiantes no les gustaba esta profesora. Por eso no ponían el nombre de ella en la hoja de las clases</text:p>
      <text:p text:style-name="P1"><text:s text:c="9"/>Siempre que se iba a leer un cuento pedía la bibliografía del autor. En una la clase le pidió a Roque uno de sus estudiantes que leyera la bibliografía que escribió en la biblioteca y le dijera la fuente de información donde la obtuvo.</text:p>
      <text:p text:style-name="P1"><text:s text:c="5"/>Roque lee en voz alta” dijo la profesora. Dime que encontraste del autor del cuento. Los que hayan escrito la misma biografía porque usaron la misma fuente <text:s/>levantan la mano cuando él termine de leer.</text:p>
      <text:p text:style-name="P2"><text:s text:c="7"/>Roque <text:s/>leyó muy entusiasmado con la voz bien clara y fuerte estaba seguro que <text:s/>había echo su trabajo. Cuando dijo “estudió en la Universidad de Yale y obtuvo un grado de Doctorado” Inmediatamente la profesora dijo; “A quien le importa que haya estudiado en la Universidad de Yale, allí estudié yo, Me gradué obtuve es grado de Doctorado con muy buen promedio”. Eso para mi no tiene no tiene gran importancia.</text:p>
      <text:p text:style-name="P2"><text:s text:c="7"/>Todos se quedaron asombrados porque saben que la Universidad de Yale es una buena Universidad donde han estudiado muchos profesionales. No sabía lo que le pasaba a la profesora, uno de los estudiantes dijo, “No puedo con ella esta loca”.</text:p>
      <text:p text:style-name="P1"><text:s text:c="7"/>En una ocasión dio como asignación. Había que leer <text:s/>tres cuentos en el fin de semana. Dijo que la próxima semana se discutirían para ver cuanto habían entendido lo que leyeron. En esa semana se enfermo no fue a dar clases por tal razón no se discutieron los cuentos. La otra semana cuando regreso, dio un examen para ver si los estudiantes habían leído los cuentos.</text:p>
      <text:p text:style-name="P1"><text:s text:c="4"/>Luego que de sonar el relog empezó diciendo. “Ustedes han tenido bastante tiempo para leer esos cuentos y analizarlos. Si no lo hicieron es problema de ustedes. En mis planes yo tengo que hoy es el examen y eso es lo que vamos hacer. Vamos hacer el examen el que no este preparado y se quiera ir puede hacerlo y yo le pongo el 0 en el examen. No hay ningún problema conmigo. En confianza no hay problema se puede ir mejor para mi que no tendré que coregir ese examen”.</text:p>
      <text:p text:style-name="P1"><text:s text:c="6"/>El examen tenía cierto o falso, llenar blancos y contestar preguntas. Algo así como donde se desarrollan los cuentos. Mas o menos para que época del año y otras preguntas relacionadas con los cuentos. Para sorpresa de todos en el cierto o falso apareció la universidad de Yale y el autor del cuento que había estudiado allí. Entiendo que por el pasme que le dio a Roque todos sacaron esa buena.</text:p>
      <text:p text:style-name="P1">. <text:s/>El examen valía 100. </text:p>
      <text:p text:style-name="P1"><text:s text:c="6"/>Luego de corregir los exámenes vino una mañana y dijo. “En el examen sólo una persona saco perfecto pero nadie saco A. Todos quedaron sorprendidos uno <text:s/>saco perfecto su nota debió ser A Que paso ahí . Pasó que la profesora le dio a ese estudiante <text:s/>Cero <text:s/>(0)en ortografía aunque tenia 100 en el examen su nota fue F.</text:p>
      <text:p text:style-name="P1"><text:s text:c="6"/>“Ustedes no saben escribir. Hubo alguien que escribió que el Josco era un burito. Burito es quien escribió eso.” </text:p>
      <text:p text:style-name="P1"><text:s text:c="7"/>Los estudiantes se miraban unos a otros, creo que si una hormiga estornudaba todos en el salón la <text:soft-page-break/>escucharía. </text:p>
      <text:p text:style-name="P1"><text:s text:c="6"/>“Los peros, eso mismos son ustedes unos peros no saben escribir. Cuando se gradúen en su diploma debe decir en letras bien grande NO SABE ESCRIBIR. Esto debe estar subrayado para que donde quiera que vallan a buscar trabajo lo sepan”</text:p>
      <text:p text:style-name="P1"><text:s text:c="7"/>La profesora hablaba y todos la miraban muy atentos. Dejaba de hablar para escribir en la pizarra lo que estaba diciendo quería que los estudiantes lo visualizaran a la vez que lo escuchaban.</text:p>
      <text:p text:style-name="P1"><text:s text:c="5"/>Luego de mucho hablar, tomo los exámenes en las manos un <text:s/>y <text:s/>comenzó a llamar los estudiantes <text:s/>por los nombres uno de los estudiantes un uno por uno. </text:p>
      <text:p text:style-name="P1"><text:s text:c="6"/>Los estudiantes se levantaban del asiento cogían el examen y se sentaban a mirarlo. El timbre sonó <text:s text:c="2"/>todo recogieron sus pertenecías y se salieron <text:s/>del salón. </text:p>
      <text:p text:style-name="P1"><text:s text:c="8"/>“Hasta la próxima semana” dijo la profesora Álicea. El fin de semana era largo. </text:p>
      <text:p text:style-name="P1"><text:s text:c="5"/>Al regreso al salón la otra semana no hubo comentario sobre la nota del examen. Todos habían digerido ya su nota y estaban dispuestos a continuar con la clase. </text:p>
      <text:p text:style-name="P1"><text:s text:c="7"/>La Profesora Álicea trajo una lista de Poetas y sus respectivas poesía. Vino muy preparada para dar asignación <text:s/>sobre el próximo material que tenia que cubrir en la clase. Lo del examen cosa olvidada hasta la nota final.</text:p>
      <text:p text:style-name="P1">Fin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01T14:36:43.98</meta:creation-date>
    <dc:date>2014-05-15T12:11:13.82</dc:date>
    <meta:editing-duration>PT6H24M15S</meta:editing-duration>
    <meta:editing-cycles>9</meta:editing-cycles>
    <meta:generator>OpenOffice/4.0.1$Win32 OpenOffice.org_project/401m5$Build-9714</meta:generator>
    <dc:creator>Natividad  De Jesus</dc:creator>
    <meta:document-statistic meta:table-count="0" meta:image-count="0" meta:object-count="0" meta:page-count="2" meta:paragraph-count="24" meta:word-count="952" meta:character-count="5426"/>
  </office:meta>
</office:document-meta>
</file>