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ANDO ESTES SOLO</text:p>
      <text:p text:style-name="P1"/>
      <text:p text:style-name="P1"/>
      <text:p text:style-name="P1">Si un día estás vagando</text:p>
      <text:p text:style-name="P1">sin rumbo y sin ilución.</text:p>
      <text:p text:style-name="P1">Piensas que estoy contigo </text:p>
      <text:p text:style-name="P1">como estuve ayer y hoy.</text:p>
      <text:p text:style-name="P1"/>
      <text:p text:style-name="P1">Si te duele la cabeza</text:p>
      <text:p text:style-name="P1">o sientes algún dolor,</text:p>
      <text:p text:style-name="P1">Te daré la medicina</text:p>
      <text:p text:style-name="P1">como lo hice ayer y hoy.</text:p>
      <text:p text:style-name="P1"/>
      <text:p text:style-name="P1">Sí deseas algún consejo</text:p>
      <text:p text:style-name="P1">si busca una solución</text:p>
      <text:p text:style-name="P1">Háblame, quiero escucharte </text:p>
      <text:p text:style-name="P1">Como lo hice ayer y hoy.</text:p>
      <text:p text:style-name="P1"/>
      <text:p text:style-name="P1">Si deseas estar solo </text:p>
      <text:p text:style-name="P1">Sin odio y sin amor,</text:p>
      <text:p text:style-name="P1">sólo dime quiero irme</text:p>
      <text:p text:style-name="P1">y de tu lado me vo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oviembre 198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P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3T09:59:12.01</meta:creation-date>
    <dc:date>2011-09-26T16:07:38.18</dc:date>
    <meta:editing-duration>PT00H24M47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18" meta:word-count="79" meta:character-count="390"/>
  </office:meta>
</office:document-meta>
</file>