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Ojalá</text:span></text:p>
      <text:p text:style-name="Standard"/>
      <text:p text:style-name="Standard"/>
      <text:p text:style-name="Standard">Ojalá pudiera abrir de par en par los labios de la vida</text:p>
      <text:p text:style-name="Standard">y penetrarnos de su insondable sustancia;</text:p>
      <text:p text:style-name="Standard">beber y saciarnos de los universos</text:p>
      <text:p text:style-name="Standard">más allá de nuestros simples nombres.</text:p>
      <text:p text:style-name="Standard">Ojalá supiera hacerte el amor con el alma</text:p>
      <text:p text:style-name="Standard">y no sólo con las palab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2T22:01:57.82</meta:creation-date>
    <dc:date>2014-06-07T16:51:25.74</dc:date>
    <meta:editing-duration>PT14M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7" meta:word-count="45" meta:character-count="244"/>
  </office:meta>
</office:document-meta>
</file>